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letter-spacing="0.0416in"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letter-spacing="0.0416in"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letter-spacing="0.0416in" fo:font-size="11.5pt" style:font-size-asian="11.5pt" style:font-size-complex="11.5pt"/>
    </style:style>
    <style:style style:name="T70" style:parent-style-name="DefaultParagraphFont" style:family="text">
      <style:text-properties fo:letter-spacing="0.0416in"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P7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6-02-22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aa79ca6091d811e5a6f4e928c954d72b" office:target-frame-name="_top" xlink:show="replace"><text:span text:style-name="T8">DĮ-239</text:span></text:a><text:span text:style-name="T9">, 2015-11-23, paskelbta TAR 2015-11-23, i. k. 2015-18555</text:span></text:p>
      <text:p text:style-name="P10"><text:span text:style-name="T11">Dėl Keleivių vežimo geležinkelių transportu statistinės ataskaitos TG-06 (mėnesinės) formos patvirtinimo</text:span></text:p>
      <text:p text:style-name="P12"/>
      <text:p text:style-name="P13"><text:span text:style-name="T14">Suvestinė redakcija nuo 2016-01-27 iki 2016-02-21</text:span></text:p>
      <text:p text:style-name="P15"/>
      <text:p text:style-name="P16"><text:span text:style-name="T17">Įsakymas paskelbtas: TAR 2014-11-06,</text:span><text:span text:style-name="T18"><text:s/>i. k. 2014-16076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KROVINIŲ VEŽIMO GELEŽINKELIŲ TRANSPORTO STATISTINĖS ATASKAITOS TG-01 (MĖNESINĖS), KELEIVIŲ VEŽIMO GELEŽINKELIŲ TRANSPORTU STATISTINĖS ATASKAITOS TG-06 (MĖNESINĖS) FORMŲ PATVIRTINIMO</text:p>
      <text:p text:style-name="P28"/>
      <text:p text:style-name="P29">2014 m. lapkričio 5 d. Nr. DĮ-270</text:p>
      <text:p text:style-name="P30">Vilnius</text:p>
      <text:p text:style-name="P31"/>
      <text:p text:style-name="P32"/>
      <text:p text:style-name="P33"><text:span text:style-name="T34">Įgyvendindama Lietuvos Respublikos statistikos įstatymo 12 straipsnio 2 dalies nuostatas ir atsižvelgdama į 2009 m. kovo 11 d. Europos Parlamento ir Tarybos<text:s/></text:span><text:span text:style-name="T35">reglamentą (EB) Nr. 223/2009 dėl Europos statistikos, panaikinantį Europos Parlamento ir Tarybos reglamentą (EB, Euratomas) Nr. 1101/2008 dėl konfidencialių statistinių duomenų perdavimo Europos Bendrijų statistikos tarnybai, Tarybos reglamentą (EB) Nr. 32</text:span><text:span text:style-name="T36">2/97 dėl Bendrijos statistikos ir Tarybos sprendimą 89/382/EEB, Euratomas, įsteigiantį Europos Bendrijų statistikos programų komitetą (OL 2009 L 87, p. 164) ir 2002 m. gruodžio 16 d. Europos Parlamento ir Tarybos reglamentą (EB) Nr. 91/2003 dėl geležinkeli</text:span><text:span text:style-name="T37">ų transporto statistikos (OL 2004 m. specialusis leidimas, 7 skyrius, 7 tomas, p. 207), su paskutiniais pakeitimais, padarytais 2009 m. kovo 11 d. Europos Parlamento ir Tarybos reglamentu (EB) Nr. 219/2007 (OL 2009 L 87, p. 109):</text:span></text:p>
      <text:p text:style-name="P38"><text:span text:style-name="T39">1</text:span><text:span text:style-name="T40">.<text:s/></text:span><text:span text:style-name="T41">Tvirtinu</text:span><text:span text:style-name="T42"><text:s/>pridedamas formas:</text:span></text:p>
      <text:p text:style-name="P43"><text:span text:style-name="T44">1.1.</text:span><text:span text:style-name="T45"><text:s/>Neteko galios nuo 2016-01-27</text:span></text:p>
      <text:p text:style-name="P46">Punkto naikinimas:</text:p>
      <text:p text:style-name="P47"><text:span text:style-name="T48">Nr.<text:s/></text:span><text:a xlink:href="https://www.e-tar.lt/portal/legalAct.html?documentId=59607c308d2511e58711b884b80daa4f" office:target-frame-name="_top" xlink:show="replace"><text:span text:style-name="T49">DĮ-228</text:span></text:a><text:span text:style-name="T50">, 2015-11-17, paskelbta TAR 2015-11-17, i. k. 2015-18252</text:span></text:p>
      <text:p text:style-name="Normal"/>
      <text:p text:style-name="P51"><text:span text:style-name="T52">1.2</text:span><text:span text:style-name="T53">. Keleivių</text:span><text:span text:style-name="T54"><text:s/>vežimo geležinkelių transportu statistinės ataskaitos TG-06 (mėnesinės).</text:span></text:p>
      <text:p text:style-name="P55"><text:span text:style-name="T56">2</text:span><text:span text:style-name="T57">.<text:s/></text:span><text:span text:style-name="T58">Pripažįstu</text:span><text:span text:style-name="T59"><text:s/>netekusiu galios:</text:span></text:p>
      <text:p text:style-name="P60"><text:span text:style-name="T61">2.1</text:span><text:span text:style-name="T62">. Lietuvos statistikos departamento generalinio direktoriaus 2010 m. gruodžio 10 d. įsakymą Nr. DĮ-250 „Dėl Krovinių vežimo geležinkelių tr</text:span><text:span text:style-name="T63">ansportu statistinės ataskaitos TG-01 (mėnesinės) formos patvirtinimo“ su visais pakeitimais ir papildymais.</text:span></text:p>
      <text:p text:style-name="P64"><text:span text:style-name="T65">2.2</text:span><text:span text:style-name="T66">. Lietuvos statistikos departamento generalinio direktoriaus 2010 m. gruodžio 10 d. įsakymą Nr. DĮ-251 „Dėl Keleivių vežimo geležinkelių tra</text:span><text:span text:style-name="T67">nsportu statistinės ataskaitos TG-06 (mėnesinės) formos patvirtinimo“ su visais pakeitimais ir papildymais.</text:span></text:p>
      <text:p text:style-name="P68"><text:span text:style-name="T69">3</text:span><text:span text:style-name="T70">. Nustatau</text:span><text:span text:style-name="T71">, kad šio įsakymo:</text:span></text:p>
      <text:p text:style-name="P72"><text:span text:style-name="T73">3.1</text:span><text:span text:style-name="T74">. 1.1 punktas įsigalioja 2015 m. vasario 2 d.</text:span></text:p>
      <text:p text:style-name="P75"><text:span text:style-name="T76">3.2</text:span><text:span text:style-name="T77">. 1.2 punktas įsigalioja 2015 m. kovo 2 d.</text:span></text:p>
      <text:p text:style-name="P78"/>
      <text:p text:style-name="P79"/>
      <text:p text:style-name="P80"/>
      <text:p text:style-name="P81"><text:span text:style-name="T82">Generalinė direktorė</text:span><text:span text:style-name="T83"><text:tab/>Vilija Lapėnienė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TG-01_men</text:p>
      <text:p text:style-name="P86">Neteko galios nuo: 2016-01-27</text:p>
      <text:p text:style-name="P87"><text:span text:style-name="T88">Nr.<text:s/></text:span><text:a xlink:href="https://www.e-tar.lt/portal/legalAct.html?documentId=59607c308d2511e58711b884b80daa4f" office:target-frame-name="_top" xlink:show="replace"><text:span text:style-name="T89">DĮ-228</text:span></text:a><text:span text:style-name="T90">, 2015-11-17, paskelbta TAR 2015-11-17, i. k.</text:span><text:span text:style-name="T91"><text:s/>2015-18252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statistikos departamentas, Įsakymas</text:span></text:p>
      <text:p text:style-name="P101"><text:span text:style-name="T102">Nr.<text:s/></text:span><text:a xlink:href="https://www.e-tar.lt/portal/legalAct.html?documentId=59607c308d2511e58711b884b80daa4f" office:target-frame-name="_top" xlink:show="replace"><text:span text:style-name="T103">DĮ-228</text:span></text:a><text:span text:style-name="T104">, 2015-11-17, paskelbta TAR 2015-11-17, i. k. 2015-18252</text:span></text:p>
      <text:p text:style-name="P105"><text:span text:style-name="T106">Dėl Krovinių ve</text:span><text:span text:style-name="T107">žimo geležinkelių transportu statistinės ataskaitos TG-01 (mėnesinės) formos patvirt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4-14T07:07:00Z</meta:creation-date>
    <dc:date>2017-04-14T07:07:00Z</dc:date>
    <meta:print-date>2014-11-05T05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70" meta:word-count="458" meta:character-count="3256" meta:row-count="143" meta:non-whitespace-character-count="2868"/>
  </office:meta>
</office:document-meta>
</file>