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0.0715in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0715in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715in" fo:text-indent="0.78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5437in" fo:margin-right="-0.0006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200%" fo:margin-right="-0.325in"/>
      <style:text-properties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margin-right="-0.0006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center" fo:margin-right="-0.0006in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 fo:margin-right="-0.0006in" fo:text-indent="0.2166in"/>
      <style:text-properties style:font-size-complex="12pt"/>
    </style:style>
    <style:style style:name="P79" style:parent-style-name="Normal" style:family="paragraph">
      <style:paragraph-properties fo:text-align="justify" fo:margin-right="-0.0006in" fo:text-indent="0.5909in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T82" style:parent-style-name="DefaultParagraphFont" style:family="text">
      <style:text-properties style:font-name="TimesLT" style:font-size-complex="12p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P85" style:parent-style-name="Normal" style:family="paragraph">
      <style:paragraph-properties fo:text-align="justify" fo:margin-right="-0.0006in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="TimesLT" style:font-size-complex="12pt"/>
    </style:style>
    <style:style style:name="T90" style:parent-style-name="DefaultParagraphFont" style:family="text">
      <style:text-properties style:font-name="TimesLT" style:font-size-complex="12pt"/>
    </style:style>
    <style:style style:name="P91" style:parent-style-name="Normal" style:family="paragraph">
      <style:paragraph-properties fo:text-align="justify" fo:margin-right="-0.0006in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LT" style:font-size-complex="12pt"/>
    </style:style>
    <style:style style:name="P98" style:parent-style-name="Normal" style:family="paragraph">
      <style:paragraph-properties fo:text-align="justify" fo:margin-right="-0.0006in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center" fo:margin-right="-0.0006in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paragraph-properties fo:text-align="center" fo:text-indent="0.043in"/>
      <style:text-properties fo:color="#00B050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B05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complex="he" style:country-complex="IL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="TimesLT" style:font-size-complex="12pt"/>
    </style:style>
    <style:style style:name="T157" style:parent-style-name="DefaultParagraphFont" style:family="text">
      <style:text-properties style:font-name="TimesLT" fo:font-size="10pt" style:font-size-asian="10pt"/>
    </style:style>
    <style:style style:name="T158" style:parent-style-name="DefaultParagraphFont" style:family="text">
      <style:text-properties style:font-name="TimesLT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="TimesL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="TimesLT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P165" style:parent-style-name="Normal" style:family="paragraph">
      <style:paragraph-properties fo:text-align="center" fo:margin-right="-0.0006in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8" style:parent-style-name="Normal" style:family="paragraph">
      <style:paragraph-properties fo:text-align="center" fo:margin-right="-0.0006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right="-0.0006in" fo:text-indent="0.5909in"/>
    </style:style>
    <style:style style:name="P196" style:parent-style-name="Normal" style:family="paragraph">
      <style:paragraph-properties fo:text-align="center" fo:margin-right="-0.0006in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9" style:parent-style-name="Normal" style:family="paragraph">
      <style:paragraph-properties fo:text-align="center" fo:line-height="200%" fo:margin-right="-0.0006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="TimesLT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  <style:tab-stop style:type="left" style:position="1.12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="TimesLT" style:font-size-complex="12pt"/>
    </style:style>
    <style:style style:name="P220" style:parent-style-name="Normal" style:family="paragraph">
      <style:paragraph-properties fo:text-align="justify" fo:margin-right="-0.0006in" fo:text-indent="0.8402in"/>
    </style:style>
    <style:style style:name="P221" style:parent-style-name="Normal" style:family="paragraph">
      <style:paragraph-properties fo:text-align="center" fo:margin-right="-0.0006in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2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P226" style:parent-style-name="Normal" style:family="paragraph">
      <style:paragraph-properties fo:text-align="center" fo:margin-right="-0.0006in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9" style:parent-style-name="Normal" style:family="paragraph">
      <style:paragraph-properties fo:text-align="center" fo:margin-right="-0.0006in" fo:text-indent="0.8402in"/>
      <style:text-properties fo:font-weight="bold" style:font-weight-asian="bold" style:font-weight-complex="bold" fo:text-transform="uppercase"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right="-0.0006in" fo:text-indent="0.8402in">
        <style:tab-stops>
          <style:tab-stop style:type="left" style:position="0in"/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center" fo:margin-right="-0.0006in" fo:text-indent="0.8402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 ZARASŲ RAJONO SAVIVALDYBĖS TARYBOS 2016 M. SAUSIO 29 D. SPRENDIMO NR. T-11 „</text:span><text:span text:style-name="T17">DĖL<text:s/></text:span><text:span text:style-name="T18">ZARASŲ RAJONO SAVIVALDYBĖS<text:s/></text:span><text:span text:style-name="T19">NEFORMALIOJO VAIKŲ ŠVIETIMO LĖŠŲ SKYRIMO IR NAUDOJIMO TVARKOS <text:s/>PATVIRTINIMO“ pakeitimo</text:span></text:p>
      <text:p text:style-name="P20"/>
      <text:p text:style-name="P21"><text:span text:style-name="T22">2018 m. birželio 29 d. Nr. T-134</text:span></text:p>
      <text:p text:style-name="P23"><text:span text:style-name="T24">Zarasai</text:span></text:p>
      <text:p text:style-name="P25"/>
      <text:p text:style-name="P26"/>
      <text:p text:style-name="P27"><text:span text:style-name="T28">Vadovaudamasi Lietuvos Respublikos vietos savivaldos<text:s/></text:span><text:span text:style-name="T29">įstatymo 6 straipsnio 8</text:span><text:span text:style-name="T30"><text:s/>punktu, 18 straipsnio 1 dalimi,<text:s/></text:span><text:span text:style-name="T31">Neformaliojo vai</text:span><text:span text:style-name="T32">kų švietimo lėšų skyrimo ir naudojimo tvarkos aprašo, patvirtinto Lietuvos Respublikos švietimo ir mokslo ministro<text:s/></text:span><text:span text:style-name="T33">2016 m. sausio 5 d. įsakymu Nr. V-1 „Dėl neformaliojo vaikų švietimo lėšų skyrimo ir panaudojimo tvarkos aprašo patvirtinimo“,</text:span><text:span text:style-name="T34"><text:s/>3<text:s/></text:span><text:span text:style-name="T35">punktu<text:s/></text:span><text:span text:style-name="T36">bei a</text:span><text:span text:style-name="T37">tsižvelgdama į<text:s/></text:span><text:span text:style-name="T38">Zarasų rajono savivaldybės kontrolės ir audito tarnybos 2018 m. gegužės 9 d. raštą Nr. 2-40 „Dėl Zarasų rajono savivaldybės 2017 metų konsoliduotųjų ataskaitų rinkinio, savivaldybės biudžeto ir turto naudojimo audito metu nustatytų dalykų“,<text:s/></text:span><text:span text:style-name="T39">Zarasų rajono savivaldybės taryba <text:s/>n u s p r e n d ž i a:</text:span></text:p>
      <text:p text:style-name="P40"><text:span text:style-name="T41">Pakeisti<text:s/></text:span><text:span text:style-name="T42">Zarasų rajono savivaldybės neformaliojo vaikų švietimo lėšų skyrimo ir naudojimo tvarką, patvirtintą<text:s/></text:span><text:span text:style-name="T43">Zarasų rajono savivaldybės tarybos 2016 m. sausio 29 d. sprendimu Nr. T-11<text:s/></text:span><text:span text:style-name="T44">„Dėl Zarasų</text:span><text:span text:style-name="T45"><text:s/>rajono savivaldybės neformaliojo vaikų švietimo lėšų skyrimo ir naudojimo tvarkos pa</text:span><text:span text:style-name="T46">tvirtinimo“,</text:span><text:span text:style-name="T47"><text:s/>ir išdėstyti ją nauja redakcija (pridedama).</text:span></text:p>
      <text:p text:style-name="P48"><text:span text:style-name="T49">Sprendimas skelbiamas Teisės aktų registr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Nikolajus Gusevas</text:span></text:p>
      <text:soft-page-break/>
      <text:p text:style-name="P57">PATVIRTINTA</text:p>
      <text:p text:style-name="P64">Zarasų rajono savivaldybės tarybos<text:s/></text:p>
      <text:p text:style-name="P65">2016 m. sausio 29 d. sprendimu Nr. T-11<text:s/></text:p>
      <text:p text:style-name="P66">(Zarasų rajono savivaldybės tarybos<text:s/></text:p>
      <text:p text:style-name="P67">2018 m. birželio<text:s/>29 d. sprendimas Nr. T-134 redakcija)</text:p>
      <text:p text:style-name="P68"/>
      <text:p text:style-name="P69"/>
      <text:p text:style-name="P70"><text:span text:style-name="T71">ZARASŲ RAJONO SAVIVALDYBĖS NEFORMALIOJO VAIKŲ ŠVIETIMO LĖŠŲ SKYRIMO IR NAUDOJIMO TVARKA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Zarasų rajono savivaldybės neformaliojo vaikų švietimo lėšų skyrimo ir naudojimo<text:s/></text:span><text:span text:style-name="T83">tvarkos (toliau – Tvarka) paskirtis – apibrėžti valstybės biudžeto ir/arba Europos Sąjungos finansinės paramos ir bendrojo finansavimo lėšų (toliau – lėšos), skiriamų Zarasų rajono savivaldybės (toliau – Savivaldybės) mokinių ugdymui pagal neformaliojo vai</text:span><text:span text:style-name="T84">kų švietimo (išskyrus ikimokyklinio, priešmokyklinio ir formalųjį švietimą papildančio ugdymo) (toliau – NVŠ) programas, apskaičiavimo ir skyrimo principus, naudojimo bei atsiskaitymo už NVŠ lėšas tvarką.</text:span></text:p>
      <text:p text:style-name="P85"><text:span text:style-name="T86">2</text:span><text:span text:style-name="T87">.</text:span><text:span text:style-name="T88"><text:tab/></text:span><text:span text:style-name="T89">Lėšas gauna Savivaldybė projektui „Neformali</text:span><text:span text:style-name="T90">ojo vaikų švietimo paslaugų plėtra“ įgyvendinti Zarasų rajono savivaldybėje pagal pasirašytą jungtinės veiklos (partnerystės) sutartį.</text:span></text:p>
      <text:p text:style-name="P91"><text:span text:style-name="T92">3</text:span><text:span text:style-name="T93">.</text:span><text:span text:style-name="T94"><text:tab/></text:span><text:span text:style-name="T95">Tvarka parengta vadovaujantis Neformaliojo vaikų švietimo lėšų skyrimo ir naudojimo tvarkos aprašu (toliau – Apraš</text:span><text:span text:style-name="T96">as), patvirtintu Lietuvos Respublikos švietimo ir mokslo ministro<text:s/></text:span><text:span text:style-name="T97">2016 m. sausio 5 d. įsakymu Nr. V-1 „Dėl neformaliojo vaikų švietimo lėšų skyrimo ir panaudojimo tvarkos aprašo patvirtinimo“.</text:span></text:p>
      <text:p text:style-name="P98"><text:span text:style-name="T99">4</text:span><text:span text:style-name="T100">.</text:span><text:span text:style-name="T101"><text:tab/>Šioje tvarkoje vartojamos sąvokos atitinka Lietuvos Resp</text:span><text:span text:style-name="T102">ublikos švietimo įstatyme ir kituose teisės aktuose apibrėžtas sąvokas.</text:span></text:p>
      <text:p text:style-name="P103"/>
      <text:p text:style-name="P104"><text:span text:style-name="T105">Ii</text:span><text:span text:style-name="T106"><text:s/>skyrius<text:s/></text:span></text:p>
      <text:p text:style-name="P107"><text:span text:style-name="T108">nVŠ lėšų apskaičiavimo ir skyrimo PRINCIPAI</text:span></text:p>
      <text:p text:style-name="P109"/>
      <text:p text:style-name="P110"><text:span text:style-name="T111">5</text:span><text:span text:style-name="T112">.</text:span><text:span text:style-name="T113"><text:tab/>NVŠ lėšos vaikams ugdyti pagal NVŠ programas skiriamos Savivaldybės administracijai, kol bus priimti reikalingi t</text:span><text:span text:style-name="T114">eisės aktai dėl lėšų apskaičiavimo ir paskirstymo NVŠ teikėjams.<text:s/></text:span></text:p>
      <text:p text:style-name="P115"><text:span text:style-name="T116">6</text:span><text:span text:style-name="T117">.</text:span><text:span text:style-name="T118"><text:tab/>NVŠ lėšomis gali būti finansuojama tik viena vaiko (besimokančio pagal pradinio, pagrindinio ir vidurinio ugdymo programas) pasirinkta NVŠ programa, kuriai lėšas skiria <text:s/>Savivaldybė,<text:s/></text:span><text:span text:style-name="T119">kurioje vaikas ugdomas pagal NVŠ programą, nepriklausomai nuo to, kurioje savivaldybėje jis gyvena ir mokosi.</text:span></text:p>
      <text:p text:style-name="P120"><text:span text:style-name="T121">7</text:span><text:span text:style-name="T122">.</text:span><text:span text:style-name="T123"><text:tab/>NVŠ lėšų vienam vaikui dydis yra 15 eurų per mėnesį, jei pagal pasirinkusių programas mokinių skaičių galima finansuoti visas programas. NV</text:span><text:span text:style-name="T124">Š lėšų vienam mokiniui dydis, atsižvelgiant į Mokinių registro duomenis, perskaičiuojamas 2 kartus per metus (I ir II pusmečiams). Jeigu NVŠ programose dalyvaujančių vaikų skaičius Mokinių registre bus didesnis, nei Savivaldybei skirta NVŠ lėšų, skiriant v</text:span><text:span text:style-name="T125">ienam vaikui 15 eurų per mėnesį, tai minėtas dydis bus mažinamas. Jeigu vaikų skaičius bus mažesnis – tai dydis atitinkamai bus didinamas.</text:span><text:span text:style-name="T126"><text:s/></text:span><text:span text:style-name="T127">Šis dydis negali būti mažesnis nei 10 eurų ir didesnis nei 20 eurų.<text:s/></text:span></text:p>
      <text:p text:style-name="P128"><text:span text:style-name="T129">8</text:span><text:span text:style-name="T130">.</text:span><text:span text:style-name="T131"><text:tab/>NVŠ lėšos švietimo teikėjams apskaičiuoja</text:span><text:span text:style-name="T132">mos atsižvelgiant į programos įgyvendinimo trukmę mėnesiais bei pagal mokinių, pasirinkusių NVŠ programas bei sudariusių su švietimo teikėjais ugdymo(si) sutartis, skaičių  sausio 15 d. (pirmam pusmečiui), rugsėjo 15 d. (antram pusmečiui).</text:span></text:p>
      <text:p text:style-name="P133"><text:span text:style-name="T134">9</text:span><text:span text:style-name="T135">.</text:span><text:span text:style-name="T136"><text:tab/>Lėšos NVŠ</text:span><text:span text:style-name="T137"><text:s/>teikėjų (toliau – teikėjų) vykdomoms programoms skiriamos 2 kartus per kalendorinius metus, bet ne daugiau nei 9 mėnesiams.</text:span></text:p>
      <text:p text:style-name="P138"><text:span text:style-name="T139">10</text:span><text:span text:style-name="T140">.</text:span><text:span text:style-name="T141"><text:tab/>Lėšos skiriamos teikėjams, kurie Savivaldybės administracijai Aprašo nustatyta tvarka yra pateikę reikiamus dokumentus ir S</text:span><text:span text:style-name="T142">avivaldybės administracijos direktorius, atsižvelgdamas į NVŠ programų vertinimo komisijos siūlymą, yra priėmęs teigiamą sprendimą dėl jų programų atitikties reikalavimams.</text:span></text:p>
      <text:p text:style-name="P143"><text:span text:style-name="T144">11</text:span><text:span text:style-name="T145">.</text:span><text:span text:style-name="T146"><text:tab/>Lėšos NVŠ teikėjui skiriamos pagal sutartį, sudarytą tarp Savivaldybės admi</text:span><text:span text:style-name="T147">nistracijos direktoriaus ar jo įgalioto asmens ir NVŠ teikėjo, tik tuo atveju, jeigu NVŠ teikėjas sutartyje su vaiko tėvais (globėjais, <text:s/>rūpintojais) numato atitinkamai sumažinti<text:s/></text:span><text:span text:style-name="T148">mokestį už neformalųjį vaikų švietimą</text:span><text:span text:style-name="T149"><text:s/>gaunamu dydžiu.<text:s/></text:span><text:span text:style-name="T150">Atsiradus poreikiui sut</text:span><text:span text:style-name="T151">artį keisti, galimi papildomi Savivaldybės ir teikėjo susitarimai. Nustačius įgyvendinamos programos trūkumus ar pažeidimus, sutartis gali būti nutraukiama pagal sutartyje išdėstytas sąlygas.</text:span></text:p>
      <text:p text:style-name="P152"><text:span text:style-name="T153">12</text:span><text:span text:style-name="T154">.</text:span><text:span text:style-name="T155"><text:tab/></text:span><text:span text:style-name="T156">NVŠ lėšų dydis vienam vaikui</text:span><text:span text:style-name="T157">,</text:span><text:span text:style-name="T158"><text:s/></text:span><text:span text:style-name="T159">maksimalus vaikų skaičius NVŠ programos grupėje ir lėšų paskirstymas teikėjams atsižvelgus į<text:s/></text:span><text:span text:style-name="T160">NVŠ programų vertinimo komisijos siūlymą</text:span><text:span text:style-name="T161"><text:s/>nustatomi Savivaldybės administracijos direktoriaus įsakymu</text:span><text:span text:style-name="T162">.</text:span><text:span text:style-name="T163"><text:s text:c="13"/>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NVŠ LĖŠŲ NAUDOJIMAS</text:span></text:p>
      <text:p text:style-name="P170"/>
      <text:p text:style-name="P171"><text:span text:style-name="T172">13</text:span><text:span text:style-name="T173">.</text:span><text:span text:style-name="T174"><text:tab/></text:span><text:span text:style-name="T175">NVŠ lėšos skiriamos vaiko, dalyvaujančio NVŠ programoje, ugdymo procesui ir tiesiogiai su juo susijusioms išlaidoms finansuoti.</text:span></text:p>
      <text:p text:style-name="P176"><text:span text:style-name="T177">14</text:span><text:span text:style-name="T178">.</text:span><text:span text:style-name="T179"><text:tab/>NVŠ lėšų negalima naudoti:</text:span></text:p>
      <text:p text:style-name="P180"><text:span text:style-name="T181">14.1</text:span><text:span text:style-name="T182">. pramoginių ir poilsio renginių išlaidoms apmokėti;</text:span></text:p>
      <text:p text:style-name="P183"><text:span text:style-name="T184">14.2</text:span><text:span text:style-name="T185">. NVŠ programoms, kai NVŠ<text:s/></text:span><text:span text:style-name="T186">teikėjas yra mokykla, teikianti bendrąjį ugdymą, finansuoti;</text:span></text:p>
      <text:p text:style-name="P187"><text:span text:style-name="T188">14.3</text:span><text:span text:style-name="T189">. rekonstrukcijos, remonto,</text:span><text:span text:style-name="T190"><text:s/></text:span><text:span text:style-name="T191">statybos išlaidoms padengti ir ilgalaikiam turtui įsigyti;</text:span></text:p>
      <text:p text:style-name="P192"><text:span text:style-name="T193">14.4</text:span><text:span text:style-name="T194">. NVŠ programos teikėjo įsiskolinimams padengti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ATSISKAITYMAS UŽ NVŠ LĖ</text:span><text:span text:style-name="T201">ŠAS</text:span><text:span text:style-name="T202"> </text:span></text:p>
      <text:p text:style-name="P203"/>
      <text:p text:style-name="P204"><text:span text:style-name="T205">15</text:span><text:span text:style-name="T206">.</text:span><text:span text:style-name="T207"><text:tab/>NVŠ teikėjas gautų lėšų apskaitą tvarko Lietuvos Respublikos teisės aktų nustatyta tvarka ir atsiskaito pagal NVŠ teikėjo ir Savivaldybės administracijos sudarytą sutartį.</text:span></text:p>
      <text:p text:style-name="P208"><text:span text:style-name="T209">16</text:span><text:span text:style-name="T210">.</text:span><text:span text:style-name="T211"><text:tab/></text:span><text:span text:style-name="T212">NVŠ teikėjas skirtas ir nepanaudotas arba<text:s/></text:span><text:span text:style-name="T213">ne pagal tikslinę<text:s/></text:span><text:span text:style-name="T214">paskirtį panaudotas NVŠ lėšas turi grąžinti Savivaldybei iki einamųjų metų gruodžio 31 d.</text:span></text:p>
      <text:p text:style-name="P215"><text:span text:style-name="T216">17</text:span><text:span text:style-name="T217">.</text:span><text:span text:style-name="T218"><text:tab/></text:span><text:span text:style-name="T219">Savivaldybė už valstybės biudžeto ir (ar) Europos Sąjungos finansinės paramos lėšas atsiskaito teisės aktų nustatyta tvarka.</text:span></text:p>
      <text:p text:style-name="P220"/>
      <text:p text:style-name="P221"><text:span text:style-name="T222">V</text:span><text:span text:style-name="T223"><text:s/></text:span><text:span text:style-name="T224">skyrius</text:span><text:span text:style-name="T225"><text:s/></text:span></text:p>
      <text:p text:style-name="P226"><text:span text:style-name="T227">BAIGIAMOSIOS<text:s/></text:span><text:span text:style-name="T228">NUOSTATOS</text:span></text:p>
      <text:p text:style-name="P229"/>
      <text:p text:style-name="P230"><text:span text:style-name="T231">18</text:span><text:span text:style-name="T232">.</text:span><text:span text:style-name="T233"><text:tab/>Reikalavimai švietimo teikėjui ir NVŠ programoms, NVŠ tikslinėmis lėšomis finansuojamų vaikų apskaita, NVŠ programų vertinimas, kokybės užtikrinimo tvarka nustatoma pagal Aprašo nuostatas.<text:s/></text:span></text:p>
      <text:p text:style-name="P234"><text:span text:style-name="T235">19</text:span><text:span text:style-name="T236">.</text:span><text:span text:style-name="T237"><text:tab/>NVŠ teikėjas naudoja lėšas teisės aktų<text:s/></text:span><text:span text:style-name="T238">nustatyta tvarka ir užtikrina šių lėšų panaudojimą pagal tikslinę paskirtį bei programos vykdymo kokybę.</text:span></text:p>
      <text:p text:style-name="P239"><text:span text:style-name="T240">20</text:span><text:span text:style-name="T241">.</text:span><text:span text:style-name="T242"><text:tab/>NVŠ programų finansavimui gali būti naudojamos rėmėjų, tėvų (globėjų, rūpintojų) ir kitos lėšos teisės aktų nustatyta tvarka.</text:span></text:p>
      <text:p text:style-name="P243"><text:span text:style-name="T244">21</text:span><text:span text:style-name="T245">.</text:span><text:span text:style-name="T246"><text:tab/>Savivaldy</text:span><text:span text:style-name="T247">bės administracijos švietimo registrų tvarkytojas ir kiti už NVŠ atsakingi darbuotojai konsultuoja asmenis Tvarkos ir Aprašo įgyvendinimo klausimais, padeda užpildyti duomenų registravimo į švietimo registrus formas, teikia kitą informacinę ir metodinę pag</text:span><text:span text:style-name="T248">albą švietimo teikėjams.</text:span></text:p>
      <text:p text:style-name="P249"><text:span text:style-name="T250">22</text:span><text:span text:style-name="T251">.</text:span><text:span text:style-name="T252"><text:tab/>Tvarka gali būti keičiama ar pripažįstama netekusia galios Zarasų rajono savivaldybės tarybos sprendimu.<text:s/></text:span></text:p>
      <text:p text:style-name="P253"><text:span text:style-name="T254">23</text:span><text:span text:style-name="T255">.</text:span><text:span text:style-name="T256"><text:tab/>Aprašo ir Tvarkos įgyvendinimo priežiūrą vykdo Savivaldybės administracija teisės aktų nustatyta tvarka.</text:span></text:p>
      <text:p text:style-name="P257"/>
      <text:p text:style-name="P258"><text:span text:style-name="T259">___</text:span><text:span text:style-name="T260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5909in" fo:margin-left="1.1812in" fo:margin-bottom="0.8861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9-11-27T19:26:00Z</meta:creation-date>
    <dc:date>2019-11-27T19:26:00Z</dc:date>
    <meta:print-date>2018-07-02T13:40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1009" meta:character-count="7649" meta:row-count="216" meta:non-whitespace-character-count="6701"/>
  </office:meta>
</office:document-meta>
</file>