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style:punctuation-wrap="simple" fo:text-align="justify" style:vertical-align="baseline" fo:text-indent="0.8659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8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951in"/>
        </style:tab-stops>
      </style:paragraph-properties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weight-complex="bold" fo:color="#000000" fo:letter-spacing="0.0486in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242424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242424" style:font-size-complex="12pt" fo:background-color="#FFFFFF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5-01</text:span></text:p>
      <text:p text:style-name="P10"/>
      <text:p text:style-name="P11"><text:span text:style-name="T12">Įsakymas paskelbtas: TAR 2023-02-23, i. k. 2023-03226</text:span></text:p>
      <text:p text:style-name="P13"/>
      <text:p text:style-name="P14">Nauja redakcija nuo 2024-05-01:</text:p>
      <text:p text:style-name="Normal"><text:span text:style-name="T15">Nr.<text:s/></text:span><text:a xlink:href="https://www.e-tar.lt/portal/legalAct.html?documentId=d0884fe006bb11efbcbfb318996800a8" office:target-frame-name="_top" xlink:show="replace"><text:span text:style-name="T16">V-480</text:span></text:a><text:span text:style-name="T17">, 2024-04-30, paskelbta TAR 2024-04-30, i. k. 2024-08006</text:span></text:p>
      <text:p text:style-name="P18"/>
      <text:p text:style-name="P19">LIETUVOS RESPUBLIKOS ŠVIETIMO, MOKSLO IR SPORTO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VIEŠŲJŲ PROFESINIO MOKYMO</text:span><text:span text:style-name="T26"><text:s/>ĮSTAIGŲ, KURIŲ<text:s/></text:span><text:span text:style-name="T27">SAVININKO TEISES IR PAREIGAS ĮGYVENDINA</text:span><text:span text:style-name="T28"><text:s/></text:span><text:span text:style-name="T29">ŠVIETIMO, MOKSLO IR SPORTO MINISTERIJA</text:span><text:span text:style-name="T30">,<text:s/></text:span><text:span text:style-name="T31">VEIKLOS REZULTATŲ VERTINIMO RODIKLIŲ</text:span><text:span text:style-name="T32"><text:s/>PATVIRTINIMO</text:span><text:span text:style-name="T33"><text:s/></text:span></text:p>
      <text:p text:style-name="P34"/>
      <text:p text:style-name="P35"><text:span text:style-name="T36">2023 m. vasario 23 d. Nr. V-21</text:span><text:span text:style-name="T37">3</text:span></text:p>
      <text:p text:style-name="P38"><text:span text:style-name="T39">Vilnius</text:span></text:p>
      <text:p text:style-name="P40"/>
      <text:p text:style-name="P41"><text:span text:style-name="T42">Vadovaudamasi Lietuvos Respublikos<text:s/></text:span><text:span text:style-name="T43">viešųjų įstaigų, kurių savininkė</text:span><text:span text:style-name="T44"><text:s/>ar dalininkė, turinti daugiau negu pusę balsų visuotiniame dalininkų susirinkime, yra valstybė ar savivaldybė, vadovų ir darbuotojų darbo apmokėjimo įstatymo 2 straipsnio 1 dalies 2 punktu</text:span><text:span text:style-name="T45">:<text:s/></text:span></text:p>
      <text:p text:style-name="P46"><text:span text:style-name="T47">1</text:span><text:span text:style-name="T48">.</text:span><text:span text:style-name="T49"> Tvirtinu</text:span><text:span text:style-name="T50"><text:s/>pridedamus:</text:span></text:p>
      <text:p text:style-name="P51"><text:span text:style-name="T52">1.1</text:span><text:span text:style-name="T53">. V</text:span><text:span text:style-name="T54">iešųjų profesinio mokymo įstaigų, kurių<text:s/></text:span><text:span text:style-name="T55">savininko teises ir pareigas įgyvendina<text:s/></text:span><text:span text:style-name="T56">Švietimo, mokslo ir sporto ministerija</text:span><text:span text:style-name="T57">,<text:s/></text:span><text:span text:style-name="T58">veiklos rezultatų vertinimo rodiklius;</text:span></text:p>
      <text:p text:style-name="Normal"/>
      <text:p text:style-name="P59"><text:span text:style-name="T60">1.2</text:span><text:span text:style-name="T61">. V</text:span><text:span text:style-name="T62">iešosios profesinio mokymo įstaigos, kurios<text:s/></text:span><text:span text:style-name="T63">savininko teises ir pareigas įgyvendina<text:s/></text:span><text:span text:style-name="T64">Šv</text:span><text:span text:style-name="T65">ietimo, mokslo ir sporto<text:s/></text:span><text:span text:style-name="T66">ministerija</text:span><text:span text:style-name="T67">,<text:s/></text:span><text:span text:style-name="T68">veiklos rezultatų (pagal rodiklius) ataskaitos formą.</text:span></text:p>
      <text:p text:style-name="Normal"/>
      <text:p text:style-name="P69"><text:span text:style-name="T70">2</text:span><text:span text:style-name="T71">. </text:span><text:span text:style-name="T72">Nustata</text:span><text:span text:style-name="T73">u</text:span><text:span text:style-name="T74">, kad v</text:span><text:span text:style-name="T75">iešosios profesinio mokymo įstaigos, kurios<text:s/></text:span><text:span text:style-name="T76">savininko teises ir pareigas įgyvendina<text:s/></text:span><text:span text:style-name="T77">Švietimo, mokslo ir sporto ministerija</text:span><text:span text:style-name="T78">, vadovas ataskaitą už<text:s/></text:span><text:span text:style-name="T79">praėjusių finansinių metų viešosios įstaigos veiklos rezultatus (pagal rodiklius),<text:s/></text:span><text:span text:style-name="T80">parengtą pagal<text:s/></text:span><text:span text:style-name="T81">šio įsakymo 1.2 papunktyje patvirtintą formą,<text:s/></text:span><text:span text:style-name="T82">Švietimo, mokslo ir sporto ministerijai</text:span><text:span text:style-name="T83"><text:s/>pateikia<text:s/></text:span><text:span text:style-name="T84">Viešųjų įstaigų, kurių savininko teises<text:s/></text:span><text:span text:style-name="T85">ir pareigas įgyvendina Lietuvos Respublikos švietimo, mokslo ir sporto ministerija, vadovų darbo apmokėjimo sistemos</text:span><text:span text:style-name="T86">, patvirtintos<text:s/></text:span><text:span text:style-name="T87">Lietuvos Respublikos švietimo, mokslo ir sporto ministro 2024 m. sausio 25 d. įsakymu Nr. V-80 „Dėl<text:s/></text:span><text:span text:style-name="T88">Viešųjų įstaigų, kurių sa</text:span><text:span text:style-name="T89">vininko teises ir pareigas įgyvendina Lietuvos Respublikos švietimo, mokslo ir sporto ministerija, vadovų darbo apmokėjimo sistemos patvirtinimo“</text:span><text:span text:style-name="T90">, nustatyta tvarka.</text:span><text:s/></text:p>
      <text:p text:style-name="P91"/>
      <text:p text:style-name="P92"/>
      <text:p text:style-name="P93"/>
      <text:p text:style-name="P94">Švietimo, mokslo ir sporto ministrė<text:tab/><text:tab/><text:tab/><text:tab/>Jurgita Šiugždinienė</text:p>
      <text:p text:style-name="P95"/>
      <text:p text:style-name="P96"/>
      <text:p text:style-name="Normal"/>
      <text:p text:style-name="Normal"/>
      <text:p text:style-name="Normal"/>
      <text:p text:style-name="P97">Priedų pakeitimai:</text:p>
      <text:p text:style-name="Normal"/>
      <text:p text:style-name="P98">RODIKLIŲ priedas - Rodiklių ataskaitos forma</text:p>
      <text:p text:style-name="P99">Priedo pakeitimai:</text:p>
      <text:p text:style-name="P100"><text:span text:style-name="T101">Nr.<text:s/></text:span><text:a xlink:href="https://www.e-tar.lt/portal/legalAct.html?documentId=d0884fe006bb11efbcbfb318996800a8" office:target-frame-name="_top" xlink:show="replace"><text:span text:style-name="T102">V-480</text:span></text:a><text:span text:style-name="T103">, 2024-04-30, paskelbta TAR 2024-04-30, i. k. 2024-08006</text:span></text:p>
      <text:p text:style-name="Normal"/>
      <text:p text:style-name="P104">RODIKLIAI 2023</text:p>
      <text:p text:style-name="P105">Priedo<text:s/>pakeitimai:</text:p>
      <text:p text:style-name="P106"><text:span text:style-name="T107">Nr.<text:s/></text:span><text:a xlink:href="https://www.e-tar.lt/portal/legalAct.html?documentId=d0884fe006bb11efbcbfb318996800a8" office:target-frame-name="_top" xlink:show="replace"><text:span text:style-name="T108">V-480</text:span></text:a><text:span text:style-name="T109">, 2024-04-30, paskelbta TAR 2024-04-30, i. k. 2024-08006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švietimo, mokslo ir sporto ministerija,<text:s/></text:span><text:span text:style-name="T119">Įsakymas</text:span></text:p>
      <text:p text:style-name="P120"><text:span text:style-name="T121">Nr.<text:s/></text:span><text:a xlink:href="https://www.e-tar.lt/portal/legalAct.html?documentId=d0884fe006bb11efbcbfb318996800a8" office:target-frame-name="_top" xlink:show="replace"><text:span text:style-name="T122">V-480</text:span></text:a><text:span text:style-name="T123">, 2024-04-30, paskelbta TAR 2024-04-30, i. k. 2024-08006</text:span></text:p>
      <text:p text:style-name="P124"><text:span text:style-name="T125">Dėl švietimo, mokslo ir sporto ministro 2023 m. vasario 23 d. įsakymo Nr. V-213 „Dė</text:span><text:span text:style-name="T126">l Viešųjų profesinio mokymo įstaigų, kurių savininko teises ir pareigas įgyvendina Švietimo, mokslo ir sporto ministerija, veiklos rezultatų vertinimo rodiklių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Panevėžio DRMC_2 (003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8d8b66-4402-40b6-b9ee-2bbe4f267fc4</dc:title>
    <meta:initial-creator>rzukauskaite</meta:initial-creator>
    <dc:creator>adlibuser</dc:creator>
    <meta:creation-date>2024-05-02T07:43:00Z</meta:creation-date>
    <dc:date>2024-05-02T07:43:00Z</dc:date>
    <meta:print-date>2019-01-03T06:5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14" meta:word-count="421" meta:character-count="2969" meta:row-count="110" meta:non-whitespace-character-count="2662"/>
  </office:meta>
</office:document-meta>
</file>