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name="Calibri" fo:font-size="11pt" style:font-size-asian="11pt" style:font-size-complex="12pt" fo:language="en" fo:country="US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9-04-06:</text:span></text:p>
      <text:p text:style-name="P10"><text:span text:style-name="T11">Valstybės sienos apsaugos tarnyba prie Lietuvos Respublikos vidaus reikalų ministerijos, Įsakymas</text:span></text:p>
      <text:p text:style-name="P12"><text:span text:style-name="T13">Nr.<text:s/></text:span><text:a xlink:href="https://www.e-tar.lt/portal/legalAct.html?documentId=be3f34f0575911e9975f9c35aedfe438" office:target-frame-name="_top" xlink:show="replace"><text:span text:style-name="T14">4-143</text:span></text:a><text:span text:style-name="T15">, 2019-04-04,<text:s/></text:span><text:span text:style-name="T16">paskelbta TAR 2019-04-05, i. k. 2019-05637</text:span></text:p>
      <text:p text:style-name="P17"><text:span text:style-name="T18">Dėl Priemokų mokėjimo, viršvalandinio darbo bei darbo poilsio ir švenčių dienomis apskaičiavimo ir apmokėjimo Valstybės sienos apsaugos tarnybos prie Lietuvos Respublikos vidaus reikalų ministerijos valstybės tarn</text:span><text:span text:style-name="T19">autojams tvarkos aprašo patvirtinimo</text:span></text:p>
      <text:p text:style-name="P20"/>
      <text:p text:style-name="P21"><text:span text:style-name="T22">Suvestinė redakcija nuo 2018-09-15 iki 2019-04-05</text:span></text:p>
      <text:p text:style-name="P23"/>
      <text:p text:style-name="P24"><text:span text:style-name="T25">Įsakymas paskelbtas: TAR 2018-01-19, i. k. 2018-00865</text:span></text:p>
      <text:p text:style-name="P26"/>
      <text:p text:style-name="P27"><text:span text:style-name="T28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9">Valstybės sienos apsaugos tarnybos</text:p>
      <text:p text:style-name="P30"><text:span text:style-name="T31">PRIE LIETUVOS RESPUBLIKOS<text:s/></text:span><text:span text:style-name="T32">Vidaus reikalų ministerijos</text:span></text:p>
      <text:p text:style-name="P33">Vadas</text:p>
      <text:p text:style-name="P34"/>
      <text:p text:style-name="P35"><text:span text:style-name="T36">ĮSAKYMAS</text:span></text:p>
      <text:p text:style-name="P37"><text:span text:style-name="T38">DĖL V</text:span><text:span text:style-name="T39">alstybės sienos apsaugos tarnybos prie Lietuvos Respublikos vidaus reikalų ministerijos vado 2016 M. RUGPJŪČIO 17 D. ĮSAKYMO NR. 4-389 „DĖL PRIEMOKŲ MOKĖJIMO, VIRŠVALANDŽIŲ APSKAIČIAVIMO IR APMOKĖJIMO VALSTYBĖS SIENOS APSAUGOS TARNYBOS PRIE LIETUVOS RESPUB</text:span><text:span text:style-name="T40">LIKOS VIDAUS REIKALŲ MINISTERIJOS VALSTYBĖS TARNAUTOJAMS TVARKOS APRAŠO PATVIRTINIMO“ PAKEITIMO</text:span></text:p>
      <text:p text:style-name="P41"/>
      <text:p text:style-name="P42"><text:span text:style-name="T43">2018 m. sausio <text:s/>11 <text:s/>d. Nr. 4-8</text:span></text:p>
      <text:p text:style-name="P44">Vilnius</text:p>
      <text:p text:style-name="P45"/>
      <text:p text:style-name="P46"/>
      <text:p text:style-name="P47"><text:span text:style-name="T48">1</text:span><text:span text:style-name="T49">. P a k e i č i u <text:s/>Priemokų mokėjimo, viršvalandžių apskaičiavimo ir apmokėjimo Valstybės sienos apsaugos tarnybos prie Lietuvos Respublikos vidaus reikalų ministerijos valstybės tarnautojams tvarkos aprašą, patvirtintą Valstybės sienos apsaugos tarnybos p</text:span><text:span text:style-name="T50">rie Lietuvos Respublikos vidaus reikalų ministerijos vado 2016 m. rugpjūčio 17 d. įsakymo Nr. 4-389 „Dėl Priemokų mokėjimo, viršvalandžių apskaičiavimo ir apmokėjimo Valstybės sienos apsaugos tarnybos prie Lietuvos Respublikos vidaus reikalų ministerijos v</text:span><text:span text:style-name="T51">alstybės tarnautojams tvarkos aprašo patvirtinimo“ 1 punktu:<text:s/></text:span></text:p>
      <text:p text:style-name="P52"><text:span text:style-name="T53">1.1.</text:span><text:span text:style-name="T54"><text:s/>Neteko galios nuo 2018-09-15</text:span></text:p>
      <text:p text:style-name="P55">Papunkčio naikinimas:</text:p>
      <text:p text:style-name="P56"><text:span text:style-name="T57">Nr.<text:s/></text:span><text:a xlink:href="https://www.e-tar.lt/portal/legalAct.html?documentId=64486eb0b7f111e88f64a5ecc703f89b" office:target-frame-name="_top" xlink:show="replace"><text:span text:style-name="T58">4-400</text:span></text:a><text:span text:style-name="T59">, 2018-09-14, paskelbta TAR<text:s/></text:span><text:span text:style-name="T60">2018-09-14, i. k. 2018-14531</text:span></text:p>
      <text:p text:style-name="Normal"/>
      <text:p text:style-name="P61"><text:span text:style-name="T62">1.2</text:span><text:span text:style-name="T63">. pakeičiu 6 punktą ir jį išdėstau taip:</text:span></text:p>
      <text:p text:style-name="P64"><text:span text:style-name="T65">„</text:span><text:span text:style-name="T66">6</text:span><text:span text:style-name="T67">. Tvarkos aprašo 5.1 papunktyje ir 5.4 papunkčio pirmojoje pastraipoje nurodytos priemokos (kiekviena atskirai) negali viršyti 50 procentų pareiginės algos.</text:span></text:p>
      <text:p text:style-name="P68">Tvarkos aprašo 5.2 ir 5.3 papunkčiuose nurodytos priemokos (kiekviena atskirai) negali viršyti 20 procentų pareiginės algos.</text:p>
      <text:p text:style-name="P69"><text:span text:style-name="T70">Tvarkos aprašo 5.4 papunkčio antrojoje pastraipoje nurodyta priemoka negali viršyti 30 procentų pareiginės algos.“;</text:span></text:p>
      <text:p text:style-name="P71"><text:span text:style-name="T72">1.3</text:span><text:span text:style-name="T73">. pakeičiu 8 punktą i</text:span><text:span text:style-name="T74">r jį išdėstau taip:</text:span></text:p>
      <text:p text:style-name="P75"><text:span text:style-name="T76">„</text:span><text:span text:style-name="T77">8</text:span><text:span text:style-name="T78">. Esant tvarkos aprašo 2.1–2.2, 5.1 papunkčiuose ir 5.4 papunkčio pirmojoje pastraipoje nurodytoms aplinkybėms, tarnautojo ar pareigūno tiesioginis vadovas rašo tarnybinį pranešimą, kuriame nurodo, dėl kokių priežasčių tarnautojui p</text:span><text:span text:style-name="T79">adidėjo darbo krūvis, kokios pavestos<text:s/></text:span><text:soft-page-break/><text:span text:style-name="T80">papildomos užduotys arba kito pareigūno funkcijos, kokio dydžio (procentais pareiginės algos) ir kuriam laikotarpiui siūloma skirti priemoką.</text:span></text:p>
      <text:p text:style-name="P81"><text:span text:style-name="T82">Tarnybinis pranešimas derinamas su darbuotoju, atsakingu už išankstinę finan</text:span><text:span text:style-name="T83">sų kontrolę, tarnybos struktūrinio padalinio vadovu ir tarnybos ar struktūrinio padalinio vadovo pavaduotoju pagal administravimo sritį.“;</text:span></text:p>
      <text:p text:style-name="P84"><text:span text:style-name="T85">1.4.</text:span><text:span text:style-name="T86"><text:s/>Neteko galios nuo 2018-09-15</text:span></text:p>
      <text:p text:style-name="P87">Papunkčio naikinimas:</text:p>
      <text:p text:style-name="P88"><text:span text:style-name="T89">Nr.<text:s/></text:span><text:a xlink:href="https://www.e-tar.lt/portal/legalAct.html?documentId=64486eb0b7f111e88f64a5ecc703f89b" office:target-frame-name="_top" xlink:show="replace"><text:span text:style-name="T90">4-400</text:span></text:a><text:span text:style-name="T91">, 2018-09-14, paskelbta TAR 2018-09-14, i. k. 2018-14531</text:span></text:p>
      <text:p text:style-name="Normal"/>
      <text:p text:style-name="P92"><text:span text:style-name="T93">1.5</text:span><text:span text:style-name="T94">. papildau VIII skyriumi iš jį išdėstau taip:</text:span></text:p>
      <text:p text:style-name="P95"><text:span text:style-name="T96">„</text:span><text:span text:style-name="T97">VIII</text:span><text:span text:style-name="T98"><text:s/>SKYRIUS</text:span></text:p>
      <text:p text:style-name="P99"><text:span text:style-name="T100">BAIGIAMOSIOS NUOSTATOS</text:span></text:p>
      <text:p text:style-name="P101"/>
      <text:p text:style-name="P102"><text:span text:style-name="T103">34</text:span><text:span text:style-name="T104">.</text:span><text:span text:style-name="T105"><text:s/></text:span><text:span text:style-name="T106">Pasikeitus tarnautojo ar pareigūno darbo sąlygoms arba priemokos skyrimo pagrindui, tarnybos finansinei būklei, tarnautojo ar pareigūno, kuriam buvo skirta priemoka, tiesioginis vadovas inicijuoja tarnybos vado įsakymo dėl priemokos skyrimo pakeitimą.“<text:s/></text:span></text:p>
      <text:p text:style-name="P107"><text:span text:style-name="T108">2</text:span><text:span text:style-name="T109">. P r i p a ž į s t u netekusiu galios Valstybės sienos apsaugos tarnybos prie Lietuvos Respublikos vidaus reikalų ministerijos vado 2017 m. sausio 4 d. įsakymą Nr. 4-2 „Dėl Valstybės sienos apsaugos tarnybos prie Lietuvos Respublikos vidaus rei</text:span><text:span text:style-name="T110">kalų ministerijos vado 2016 m. rugpjūčio 17 d. įsakymo Nr. 4-389 „Dėl Priemokų mokėjimo, viršvalandžių apskaičiavimo ir apmokėjimo Valstybės sienos apsaugos tarnybos prie Lietuvos Respublikos vidaus reikalų ministerijos valstybės tarnautojams tvarkos apraš</text:span><text:span text:style-name="T111">o patvirtinimo“ pakeitimo“. <text:s/></text:span></text:p>
      <text:p text:style-name="Normal"/>
      <text:p text:style-name="Normal"/>
      <text:p text:style-name="Normal"/>
      <text:p text:style-name="Normal"><text:span text:style-name="T112">Tarnybos vad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Renatas Požėla <text:s/>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Valstybės sienos apsaugos tarnyba prie Lietuvos Respublikos vidaus reikalų ministerijos, Įsakymas</text:span></text:p>
      <text:p text:style-name="P130"><text:span text:style-name="T131">Nr.<text:s/></text:span><text:a xlink:href="https://www.e-tar.lt/portal/legalAct.html?documentId=64486eb0b7f111e88f64a5ecc703f89b" office:target-frame-name="_top" xlink:show="replace"><text:span text:style-name="T132">4-400</text:span></text:a><text:span text:style-name="T133">, 2018-09-14, paskelbta TAR 2018-09-14, i. k. 2018-14531</text:span></text:p>
      <text:p text:style-name="P134"><text:span text:style-name="T135">Dėl Valstybės sienos apsaugos tarnybos prie Lietuvos Respublikos vidaus reikalų ministerijos vado<text:s/></text:span><text:span text:style-name="T136">2016 m. rugpjūčio 17 d. įsakymo Nr. 4-389 „Dėl Priemokų mokėjimo, viršvalandžių apskaičiavimo ir apmokėjimo Valstybės sienos apsaugos tarnybos prie Lietuvos Respublikos vidaus reikalų ministerijos valstybės tarnautojams tvarkos aprašo patvirtinimo“ pakeiti</text:span><text:span text:style-name="T137">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Balkevicius</meta:initial-creator>
    <dc:creator>adlibuser</dc:creator>
    <meta:creation-date>2019-04-08T07:26:00Z</meta:creation-date>
    <dc:date>2019-04-08T07:26:00Z</dc:date>
    <meta:print-date>2018-01-08T08:23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628" meta:character-count="4821" meta:row-count="178" meta:non-whitespace-character-count="4277"/>
  </office:meta>
</office:document-meta>
</file>