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name-asian="Arial Unicode MS" fo:color="#000000" style:font-size-complex="12pt" style:language-asian="lt" style:country-asian="L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000000" style:font-size-complex="12pt" style:language-asian="lt" style:country-asian="LT"/>
    </style:style>
    <style:style style:name="T36" style:parent-style-name="DefaultParagraphFont" style:family="text">
      <style:text-properties style:font-name-asian="Arial Unicode MS" style:font-style-complex="italic" fo:color="#000000" style:font-size-complex="12pt" style:language-asian="lt" style:country-asian="LT"/>
    </style:style>
    <style:style style:name="P37" style:parent-style-name="Normal" style:family="paragraph">
      <style:paragraph-properties fo:text-align="justify" fo:line-height="150%" fo:text-indent="0.5in"/>
      <style:text-properties fo:hyphenate="false"/>
    </style:style>
    <style:style style:name="P38" style:parent-style-name="Normal" style:family="paragraph">
      <style:paragraph-properties fo:line-height="150%" fo:text-indent="0.5in"/>
      <style:text-properties fo:hyphenate="false"/>
    </style:style>
    <style:style style:name="T3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4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line-height="150%" fo:text-indent="0.5in"/>
      <style:text-properties fo:hyphenate="false"/>
    </style:style>
    <style:style style:name="P48" style:parent-style-name="Normal" style:family="paragraph">
      <style:paragraph-properties fo:line-height="150%" fo:text-indent="0.5in"/>
      <style:text-properties fo:hyphenate="false"/>
    </style:style>
    <style:style style:name="T4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5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51" style:parent-style-name="Normal" style:family="paragraph">
      <style:paragraph-properties fo:line-height="150%" fo:text-indent="0.5in"/>
      <style:text-properties fo:hyphenate="false"/>
    </style:style>
    <style:style style:name="T52" style:parent-style-name="DefaultParagraphFont" style:family="text">
      <style:text-properties style:font-name-asian="Arial Unicode MS" fo:color="#000000" style:font-size-complex="12pt" style:language-asian="lt" style:country-asian="LT"/>
    </style:style>
    <style:style style:name="P53" style:parent-style-name="Normal" style:family="paragraph">
      <style:paragraph-properties fo:text-align="justify" fo:line-height="150%" fo:text-indent="0.5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65" style:parent-style-name="DefaultParagraphFont" style:family="text">
      <style:text-properties style:font-name-asian="Arial Unicode MS"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font-name-asian="Arial Unicode MS" fo:color="#000000" style:font-size-complex="12pt" style:language-asian="lt" style:country-asian="LT"/>
    </style:style>
    <style:style style:name="T73" style:parent-style-name="DefaultParagraphFont" style:family="text">
      <style:text-properties style:font-name-asian="Arial Unicode M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name-asian="Arial Unicode MS" fo:color="#000000" style:font-size-complex="12pt" style:language-asian="lt" style:country-asian="LT"/>
    </style:style>
    <style:style style:name="P79" style:parent-style-name="Normal" style:family="paragraph">
      <style:paragraph-properties fo:text-align="justify" fo:line-height="150%" fo:text-indent="0.5in"/>
      <style:text-properties fo:hyphenate="false"/>
    </style:style>
    <style:style style:name="T80" style:parent-style-name="DefaultParagraphFont" style:family="text">
      <style:text-properties style:font-name-asian="Arial Unicode MS" fo:color="#000000" style:font-size-complex="12pt" style:language-asian="lt" style:country-asian="LT"/>
    </style:style>
    <style:style style:name="T81" style:parent-style-name="DefaultParagraphFont" style:family="text">
      <style:text-properties style:font-name-asian="Arial Unicode M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name-asian="Arial Unicode M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Arial Unicode M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name-asian="Arial Unicode MS" fo:color="#000000" style:font-size-complex="12pt" style:language-asian="lt" style:country-asian="L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name-asian="Arial Unicode MS"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fo:color="#000000" style:font-size-complex="12pt" fo:background-color="#FFFFFF" style:language-asian="lt" style:country-asian="LT"/>
    </style:style>
    <style:style style:name="T114" style:parent-style-name="DefaultParagraphFont" style:family="text">
      <style:text-properties fo:font-weight="bold" style:font-weight-asian="bold" fo:color="#000000" style:font-size-complex="12pt" fo:background-color="#FFFFFF"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tab-stops>
          <style:tab-stop style:type="right" style:position="6.4972in"/>
        </style:tab-stops>
      </style:paragraph-properties>
    </style:style>
    <style:style style:name="P123" style:parent-style-name="Normal" style:family="paragraph">
      <style:paragraph-properties>
        <style:tab-stops>
          <style:tab-stop style:type="right" style:position="6.4972in"/>
        </style:tab-stops>
      </style:paragraph-properties>
    </style:style>
    <style:style style:name="P124" style:parent-style-name="Normal" style:family="paragraph">
      <style:paragraph-properties>
        <style:tab-stops>
          <style:tab-stop style:type="right" style:position="6.4972in"/>
        </style:tab-stops>
      </style:paragraph-properties>
    </style:style>
    <style:style style:name="T125" style:parent-style-name="DefaultParagraphFont" style:family="text">
      <style:text-properties fo:text-transform="uppercase"/>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2</text:span></text:p>
      <text:p text:style-name="P10"/>
      <text:p text:style-name="P11"><text:span text:style-name="T12">Nutarimas paskelbtas: TAR 2017-06-27, i. k. 2017-1079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LIETUVOS RESPUBLIKOS SEIMO LAIKINOSIOS TYRIMO KOMISIJOS ĮGALIOJIMŲ SUTEIKIMO LIETUVOS RESPUBLIKOS SEIMO<text:s/>ANTIKORUPCIJOS KOMISIJAI IR PAVEDIMO ATLIKTI PARLAMENTINĮ TYRIMĄ DĖL ŽINIASKLAIDOJE PASKELBTOS INFORMACIJOS, KAD LIETUVOS RESPUBLIKOS SEIMO NARYS ARTŪRAS SKARDŽIUS GALIMAI GAVO ASMENINĖS NAUDOS DARYDAMAS POVEIKĮ LIETUVOS RESPUBLIKOS SEIMO, LIETUVOS RESPUBLIKOS VYRIAUSYBĖS IR KITŲ INSTITUCIJŲ SPRENDIMAMS</text:p>
      <text:p text:style-name="P24"/>
      <text:p text:style-name="P25">2017 m. birželio 22 d. Nr. XIII-509</text:p>
      <text:p text:style-name="P26">Vilnius</text:p>
      <text:p text:style-name="P27"/>
      <text:p text:style-name="P28"/>
      <text:section text:name="Sect1" text:style-name="S1">
        <text:p text:style-name="P29"/>
        <text:p text:style-name="P30"><text:span text:style-name="T31">Lietuvos Respublikos Seimas,</text:span><text:span text:style-name="T32"><text:s/></text:span><text:span text:style-name="T33">vadovaudamasis </text:span><text:span text:style-name="T34">Lietuvos Respublikos Seimo statuto 49 straipsnio 3 dalimi, 74 straipsnio 4 dalimi ir Lietuvos Respublikos Seimo Antikorupcijos komisijos įstatymo 2 straipsnio 1 punktu,</text:span><text:span text:style-name="T35"><text:s/></text:span><text:span text:style-name="T36">n u t a r i a:</text:span></text:p>
        <text:p text:style-name="P37"/>
        <text:p text:style-name="P38"><text:span text:style-name="T39">1</text:span><text:span text:style-name="T40"><text:s/>straipsnis.</text:span></text:p>
        <text:p text:style-name="P41"><text:span text:style-name="T42">Suteikti Lietuvos Respublikos Seimo An</text:span><text:span text:style-name="T43">tikorupcijos komisijai (toliau – Komisija) Lietuvos Respublikos Seimo laikinosios tyrimo komisijos įgaliojimus ir pavesti atlikti parlamentinį tyrimą dėl<text:s/></text:span><text:span text:style-name="T44">žiniasklaidoje paskelbtos informacijos, kad Lietuvos Respublikos<text:s/></text:span><text:span text:style-name="T45">Seimo narys Artūras Skardžius galimai</text:span><text:span text:style-name="T46"><text:s/>gavo asmeninės naudos darydamas poveikį Lietuvos Respublikos Seimo, Lietuvos Respublikos Vyriausybės ir kitų institucijų sprendimams (toliau – parlamentinis tyrimas).</text:span></text:p>
        <text:p text:style-name="P47"/>
        <text:p text:style-name="P48"><text:span text:style-name="T49">2</text:span><text:span text:style-name="T50"><text:s/>straipsnis.</text:span></text:p>
        <text:p text:style-name="P51"><text:span text:style-name="T52">Įpareigoti Komisiją:</text:span></text:p>
        <text:p text:style-name="P53"><text:span text:style-name="T54">1</text:span><text:span text:style-name="T55">)<text:s/></text:span><text:span text:style-name="T56">nustatyti,</text:span><text:span text:style-name="T57"><text:s/>ar Seimo narys Artūras Skardžius darė poveikį fiziniams ar juridiniams asmenims, darydamas įtaką AB „Lietuvos energija“ skelbto konkurso<text:s/></text:span><text:span text:style-name="T58">dėl Šilutės rajone numatyto plėtoti vėjo jėgainių parko prijungimo prie elektros tinklų sąlygų, kurį laimėjo UAB<text:s/></text:span><text:soft-page-break/><text:span text:style-name="T59">„Nauj</text:span><text:span text:style-name="T60">oji energija“,</text:span><text:span text:style-name="T61"><text:s/>rezultatams;<text:s/></text:span><text:span text:style-name="T62">jeigu darė poveikį, kokiais konkrečiais veiksmais šis poveikis buvo padarytas;</text:span><text:span text:style-name="T63"><text:s/></text:span></text:p>
        <text:p text:style-name="P64"><text:span text:style-name="T65">2</text:span><text:span text:style-name="T66">) nustatyti,<text:s/></text:span><text:span text:style-name="T67">ar Seimo narys Artūras Skardžius arba jo šeimos nariai gauna pajamų iš žemės nuomos Šilutės rajono Čiūtelių kaime, kai galutinė že</text:span><text:span text:style-name="T68">mės naudotoja yra toje vietovėje įsteigto vėjo jėgainių parko konkurso laimėtoja ir eksploatuotoja UAB „Naujoji energija“, ir ar<text:s/></text:span><text:span text:style-name="T69">žemės nuomos kaina pagal sutartyje numatytas sąlygas, sklypo dydį ir paskirtį yra pagrįsta. Jei nuomos kaina laikytina nepagrįs</text:span><text:span text:style-name="T70">ta, kas leidžia konstatuoti esamos kainos nepagrįstumą ir kokia kaina būtų laikytina pagrįsta;</text:span></text:p>
        <text:p text:style-name="P71"><text:span text:style-name="T72">3</text:span><text:span text:style-name="T73">)</text:span><text:span text:style-name="T74"><text:s/></text:span><text:span text:style-name="T75">nustatyti,<text:s/></text:span><text:span text:style-name="T76">ar Seimo nario Artūro Skardžiaus arba jo šeimos narių sudarytose žemės nuomos sutartyse įrašyta žemės nuomos kaina keitėsi, jei keitėsi, kada i</text:span><text:span text:style-name="T77">r dėl kokių priežasčių ir ar Seimo narys Artūras Skardžius asmeniškai nedarė įtakos valstybės institucijoms, kad padidėtų elektros energijos supirkimo, taip pat ir žemės nuomos kaina. Jei įtaka buvo daroma, kokiais konkrečiais veiksmais ji pasireiškė;</text:span><text:span text:style-name="T78"><text:s/></text:span></text:p>
        <text:p text:style-name="P79"><text:span text:style-name="T80">4</text:span><text:span text:style-name="T81">) nustatyti,<text:s/></text:span><text:span text:style-name="T82">ar Seimo narys Artūras Skardžius kaip nors dalyvavo svarstant ar priimant šiuo metu galiojančio Lietuvos Respublikos atsinaujinančių išteklių energetikos įstatymo, Specialiųjų tyrimų tarnybos požiūriu, ydingą nuostatą, kad verslininkai, savo</text:span><text:span text:style-name="T83"><text:s/>lėšomis jūroje atlikę poveikio aplinkai vertinimą dėl vėjo jėgainių parkų statybos, įgyja teisę reikalauti be konkurso statyti toje teritorijoje vėjo jėgainių parką, ar teikė pasiūlymus dėl šios nuostatos įrašymo;</text:span></text:p>
        <text:p text:style-name="P84"><text:span text:style-name="T85">5</text:span><text:span text:style-name="T86">) nustatyti,<text:s/></text:span><text:span text:style-name="T87">ar Seimo narys Artūras<text:s/></text:span><text:span text:style-name="T88">Skardžius gavo asmeninės naudos iš sprendimų, kuriuos priimant jis asmeniškai dalyvavo ar galimai paveikė kitų institucijų sprendimus kaip asmuo ar Lietuvos atsinaujinančių išteklių energetikos asociacijos vadovas</text:span><text:span text:style-name="T89">;</text:span></text:p>
        <text:p text:style-name="P90"><text:span text:style-name="T91">6</text:span><text:span text:style-name="T92">)<text:s/></text:span><text:span text:style-name="T93">nustatyti,<text:s/></text:span><text:span text:style-name="T94">ar atitinka rinkos<text:s/></text:span><text:span text:style-name="T95">sąlygas ir Lietuvos Respublikos įstatymus Seimo nario Artūro Skardžiaus sutuoktinės ir įmonės „Daugų sala“ sandoris dėl UAB „Kornelita“ pardavimo ir ar nėra apsimestinio sandorio požymių.</text:span><text:span text:style-name="T96"><text:s/></text:span><text:span text:style-name="T97">Jei sandorio kaina laikytina nepagrįsta, kas leidžia konstatuoti esa</text:span><text:span text:style-name="T98">mos kainos nepagrįstumą ir kokia kaina laikytina pagrįsta;</text:span><text:span text:style-name="T99"><text:tab/></text:span></text:p>
        <text:p text:style-name="P100"><text:span text:style-name="T101">7</text:span><text:span text:style-name="T102">) nustatyti,<text:s/></text:span><text:span text:style-name="T103">kokie fiziniai ar juridiniai asmenys valdo Baltarusijos įmonę „Investenergostroj“, kuriai paskolą yra suteikę Seimo nario Artūro Skardžiaus šeimos nariai, įsigiję tos įmonės akci</text:span><text:span text:style-name="T104">jų, kokie šių asmenų ryšiai su Seimo nariu Artūru Skardžiumi, ar jie neturėjo įtakos Seimo nario parlamentinei veiklai;</text:span></text:p>
        <text:p text:style-name="P105"><text:span text:style-name="T106">8</text:span><text:span text:style-name="T107">)</text:span><text:span text:style-name="T108"><text:s/></text:span><text:span text:style-name="T109">įvertinti antikorupciniu požiūriu Seimo nario Artūro Skardžiaus teiktus pasiūlymus dėl Lietuvos Respublikos atsinaujinančių ištek</text:span><text:span text:style-name="T110">lių energetikos įstatymo Nr. XI-1375 nuo šio įstatymo priėmimo (2011 m. gegužės 12 d.).<text:s/></text:span></text:p>
        <text:p text:style-name="P111"/>
        <text:p text:style-name="P112"><text:span text:style-name="T113">3</text:span><text:span text:style-name="T114"><text:s/>straipsnis.</text:span></text:p>
        <text:p text:style-name="P115"><text:span text:style-name="T116">Pavesti Komisijai parlamentinį tyrimą atlikti ir išvadą pateikti Lietuvos Respublikos Seimui iki 2017 m. lapkričio 10 d.</text:span><text:s/></text:p>
        <text:p text:style-name="P117">Straipsnio pakeitimai:</text:p>
        <text:p text:style-name="P118"><text:span text:style-name="T119">Nr.<text:s/></text:span><text:a xlink:href="https://www.e-tar.lt/portal/legalAct.html?documentId=0169cfe0af4711e7afdadfc0e4460de4" office:target-frame-name="_top" xlink:show="replace"><text:span text:style-name="T120">XIII-669</text:span></text:a><text:span text:style-name="T121">, 2017-10-10, paskelbta TAR 2017-10-12, i. k. 2017-16200</text:span></text:p>
        <text:p text:style-name="Normal"/>
        <text:p text:style-name="P122"/>
        <text:p text:style-name="P123"/>
        <text:p text:style-name="P124">Seimo Pirmininkas<text:span text:style-name="T125"><text:tab/></text:span>Viktoras Pranckietis</text:p>
        <text:p text:style-name="P126"/>
        <text:p text:style-name="P127"/>
        <text:p text:style-name="P128"><text:span text:style-name="T129">Pakeitimai:</text:span></text:p>
        <text:p text:style-name="P130"/>
        <text:p text:style-name="P131"><text:span text:style-name="T132">1.</text:span></text:p>
        <text:p text:style-name="P133"><text:span text:style-name="T134">Lietuvos Respublikos<text:s/></text:span><text:span text:style-name="T135">Seimas, Nutarimas</text:span></text:p>
        <text:p text:style-name="P136"><text:span text:style-name="T137">Nr.<text:s/></text:span><text:a xlink:href="https://www.e-tar.lt/portal/legalAct.html?documentId=0169cfe0af4711e7afdadfc0e4460de4" office:target-frame-name="_top" xlink:show="replace"><text:span text:style-name="T138">XIII-669</text:span></text:a><text:span text:style-name="T139">, 2017-10-10, paskelbta TAR 2017-10-12, i. k. 2017-16200</text:span></text:p>
        <text:p text:style-name="P140"><text:span text:style-name="T141">Dėl Lietuvos Respublikos Seimo 2017 m. birželio 22 d. nutarimo Nr. XIII</text:span><text:span text:style-name="T142">-509 „Dėl Lietuvos Respublikos Seimo laikinosios tyrimo komisijos įgaliojimų suteikimo Lietuvos Respublikos Seimo Antikorupcijos komisijai ir pavedimo atlikti parlamentinį tyrimą dėl žiniasklaidoje paskelbtos informacijos, kad Lietuvos Respublikos Seimo na</text:span><text:span text:style-name="T143">rys Artūras Skardžius galimai gavo asmeninės naudos darydamas poveikį Lietuvos Respublikos Seimo, Lietuvos Respublikos Vyriausybės ir kitų institucijų sprendimams“ pakeitimo</text:span></text:p>
        <text:p text:style-name="P144"/>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0-13T05:46:00Z</meta:creation-date>
    <dc:date>2017-10-13T05:46:00Z</dc:date>
    <meta:print-date>2004-12-10T05:45:00Z</meta:print-date>
    <meta:template xlink:href="Normal.dotm" xlink:type="simple"/>
    <meta:editing-cycles>2</meta:editing-cycles>
    <meta:editing-duration>PT0S</meta:editing-duration>
    <meta:document-statistic meta:page-count="3" meta:paragraph-count="30" meta:word-count="698" meta:character-count="5347" meta:row-count="137" meta:non-whitespace-character-count="4679"/>
  </office:meta>
</office:document-meta>
</file>