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166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style:vertical-align="baseline" fo:line-height="150%" fo:margin-right="0.1104in" fo:text-indent="0.5in">
        <style:tab-stops>
          <style:tab-stop style:type="left" style:position="0.9847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margin-right="0.1104in" fo:text-indent="0.5in">
        <style:tab-stops>
          <style:tab-stop style:type="left" style:position="1.0833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2583in">
        <style:tab-stops>
          <style:tab-stop style:type="left" style:position="0.6895in"/>
          <style:tab-stop style:type="left" style:position="0.9847in"/>
          <style:tab-stop style:type="left" style:position="1.1812in"/>
        </style:tab-stops>
      </style:paragraph-properties>
    </style:style>
    <style:style style:name="T79" style:parent-style-name="DefaultParagraphFont" style:family="text">
      <style:text-properties style:font-name-asian="Calibri" fo:letter-spacing="0.0416in" style:font-size-complex="12pt"/>
    </style:style>
    <style:style style:name="T80" style:parent-style-name="DefaultParagraphFont" style:family="text">
      <style:text-properties style:font-name-asian="Calibri" fo:letter-spacing="0.0416in" style:font-size-complex="12pt"/>
    </style:style>
    <style:style style:name="P8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9847in"/>
          <style:tab-stop style:type="left" style:position="1.1812in"/>
        </style:tab-stops>
      </style:paragraph-properties>
    </style:style>
    <style:style style:name="P100" style:parent-style-name="Normal" style:family="paragraph">
      <style:paragraph-properties fo:text-align="justify">
        <style:tab-stops>
          <style:tab-stop style:type="left" style:position="0.9847in"/>
          <style:tab-stop style:type="left" style:position="1.1812in"/>
        </style:tab-stops>
      </style:paragraph-properties>
    </style:style>
    <style:style style:name="P101" style:parent-style-name="Normal" style:family="paragraph">
      <style:paragraph-properties fo:text-align="justify">
        <style:tab-stops>
          <style:tab-stop style:type="left" style:position="0.9847in"/>
          <style:tab-stop style:type="left" style:position="1.1812in"/>
        </style:tab-stops>
      </style:paragraph-properties>
    </style:style>
    <style:style style:name="P102"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language-asian="lt" style:country-asian="LT"/>
    </style:style>
    <style:style style:name="P103" style:parent-style-name="Normal" style:family="paragraph">
      <style:paragraph-properties fo:text-align="justify">
        <style:tab-stops>
          <style:tab-stop style:type="left" style:position="0.9847in"/>
          <style:tab-stop style:type="left" style:position="1.1812in"/>
          <style:tab-stop style:type="left" style:position="5.2173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15</text:span></text:p>
      <text:p text:style-name="P7"/>
      <text:p text:style-name="P8"><text:span text:style-name="T9">Įsakymas paskelbtas: TAR 2018-11-28, i. k. 2018-19191</text:span></text:p>
      <text:p text:style-name="P10"/>
      <text:p text:style-name="P11">Nauja redakcija nuo 2022-12-15:</text:p>
      <text:p text:style-name="Normal"><text:span text:style-name="T12">Nr.<text:s/></text:span><text:a xlink:href="https://www.e-tar.lt/portal/legalAct.html?documentId=e4759cc07bba11ed964ce058db666078" office:target-frame-name="_top" xlink:show="replace"><text:span text:style-name="T13">1-659 (1.4 E)/2022</text:span></text:a><text:span text:style-name="T14">, 2022-12-14, paskelbta TAR 2022-12-14, i. k. 2022-25476</text:span></text:p>
      <text:p text:style-name="P15"/>
      <text:h text:style-name="P16" text:outline-level="2"><text:span text:style-name="T17"><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h>
      <text:h text:style-name="P18" text:outline-level="2">priešgaisrinės apsaugos ir gelbėjimo departamento</text:h>
      <text:p text:style-name="P19">PRIE VIDAUS REIKALŲ MINISTERIJOS</text:p>
      <text:p text:style-name="P20">DIREKTORIUS</text:p>
      <text:p text:style-name="P21"/>
      <text:p text:style-name="P22"><text:span text:style-name="T23">ĮSAKYMAS</text:span></text:p>
      <text:p text:style-name="P24"><text:span text:style-name="T25">DĖL<text:s/></text:span><text:span text:style-name="T26">ASMENŲ APTARNAVIMO</text:span></text:p>
      <text:p text:style-name="P27"/>
      <text:p text:style-name="P28">2018 m. lapkričio 28 d. Nr. 1-434</text:p>
      <text:p text:style-name="P29">Vilnius</text:p>
      <text:p text:style-name="P30"/>
      <text:p text:style-name="P31"/>
      <text:p text:style-name="P32"><text:span text:style-name="T33">1</text:span><text:span text:style-name="T34">.</text:span><text:span text:style-name="T35"><text:tab/></text:span><text:span text:style-name="T36">Nustatau:</text:span></text:p>
      <text:p text:style-name="P37"><text:span text:style-name="T38">1.1</text:span><text:span text:style-name="T39">.<text:s/></text:span><text:span text:style-name="T40">Priešgaisrinės apsaugos ir gelbėjimo departamente prie Vidaus reikalų ministerijos (toliau – Departamentas) asmenys aptarnaujami, asmenų prašymai ir skundai priimami, nagrinėjami ir tvarkomi Lietuvos Respublikos viešojo administravimo įstatymo, Lietuvos<text:s/></text:span><text:soft-page-break/><text:span text:style-name="T41">Re</text:span><text:span text:style-name="T42">spublikos teisės gauti informaciją iš valstybės ir savivaldybių institucijų ir įstaigų įstatymo, Lietuvos Respublikos dokumentų ir archyvų įstatymo, Asmenų prašymų ir skundų nagrinėjimo viešojo administravimo subjektuose taisyklių, patvirtintų Lietuvos Res</text:span><text:span text:style-name="T43">publikos Vyriausybės 2007 m. rugpjūčio 22 d. nutarimu Nr. 875 „Dėl Asmenų prašymų ir skundų nagrinėjimo viešojo administravimo subjektuose taisyklių patvirtinimo“, Priešgaisrinės apsaugos ir gelbėjimo departamento prie Vidaus reikalų ministerijos darbo reg</text:span><text:span text:style-name="T44">lamento, patvirtinto Priešgaisrinės apsaugos ir gelbėjimo departamento prie Vidaus reikalų ministerijos direktoriaus 2007 m. liepos 7 d. įsakymu Nr. 1-222 „Dėl Priešgaisrinės apsaugos ir gelbėjimo departamento prie Vidaus reikalų ministerijos reglamento pa</text:span><text:span text:style-name="T45">tvirtinimo“, nustatyta tvarka,<text:s/></text:span><text:span text:style-name="T46">Priešgaisrinės apsaugos ir gelbėjimo departamento prie Vidaus reikalų ministerijos konsultavimo tvarkos aprašu, patvirtintu Priešgaisrinės apsaugos ir gelbėjimo departamento prie Vidaus reikalų ministerijos direktoriaus 2020<text:s/></text:span><text:span text:style-name="T47">m. sausio 14 d. įsakymu Nr. 1-12 „Dėl Priešgaisrinės apsaugos ir gelbėjimo departamento prie Vidaus reikalų ministerijos konsultavimo tvarkos aprašo patvirtinimo“</text:span><text:span text:style-name="T48">.</text:span></text:p>
      <text:p text:style-name="P49"><text:span text:style-name="T50">1.2</text:span><text:span text:style-name="T51">.<text:s/></text:span><text:span text:style-name="T52">Atvykę į Departamentą asmenys aptarnaujami Departamento Dokumentų valdymo skyriaus<text:s/></text:span><text:span text:style-name="T53">valstybės tarnautojų ir darbuotojų, dirbančių pagal darbo sutartis (toliau – darbuotojai), atsakingų už asmenų aptarnavimą,</text:span><text:span text:style-name="T54"><text:s/>adresu: Švitrigailos g. 18, Vilnius. Departamento teritorinių struktūrinių padalinių adresai skelbiami departamento interneto svetai</text:span><text:span text:style-name="T55">nėje.</text:span></text:p>
      <text:p text:style-name="P56"><text:span text:style-name="T57">1.3</text:span><text:span text:style-name="T58">.<text:s/></text:span><text:span text:style-name="T59">Asmenų prašymai priimami Departamento darbo laiku: pirmadienį–ketvirtadienį nuo 7.30 val. iki 16.30 val., penktadienį – nuo 7.30 val. iki 15.15 val. Departamente sudaryta galimybė asmenims prašymus ir skundus pateikti ir pietų pertraukos met</text:span><text:span text:style-name="T60">u, iš anksto telefonu suderinus laiką.<text:s/></text:span><text:span text:style-name="T61">Švenčių dienų išvakarėse darbo laikas sutrumpinamas viena valanda.</text:span></text:p>
      <text:p text:style-name="P62"><text:span text:style-name="T63">1.4</text:span><text:span text:style-name="T64">. Asmenys gaisrinės, civilinės saugos ir kitais veiklos klausimais Departamento darbo laiku konsultuojami telefonu, kurio numeris skelbiamas De</text:span><text:span text:style-name="T65">partamento interneto svetainėje.<text:s/></text:span></text:p>
      <text:p text:style-name="P66"><text:span text:style-name="T67">1.5</text:span><text:span text:style-name="T68">. Asmenys pranešimus apie pastebėtus nusižengimus, susijusius su gaisrine sauga ar Departamento vykdoma veikla, gali pateikti pasitikėjimo telefonu ir (ar) elektroniniu paštu, kurie skelbiami Departamento interneto<text:s/></text:span><text:span text:style-name="T69">svetainėje.</text:span></text:p>
      <text:p text:style-name="P70"><text:span text:style-name="T71">1.6</text:span><text:span text:style-name="T72">. Departamento direktorius, direktoriaus pavaduotojai,<text:s/></text:span><text:span text:style-name="T73">vyriausiasis patarėjas, patarėjai,<text:s/></text:span><text:span text:style-name="T74">Departamento struktūrinių padalinių</text:span><text:span text:style-name="T75"><text:s/>vadovai<text:s/></text:span><text:span text:style-name="T76">asmenis Departamente, teritorinių struktūrinių padalinių vadovai – teritoriniuose struktūriniuose padal</text:span><text:span text:style-name="T77">iniuose priima pagal išankstinę registraciją.</text:span></text:p>
      <text:p text:style-name="P78"><text:span text:style-name="T79">2</text:span><text:span text:style-name="T80">.Pavedu:</text:span></text:p>
      <text:p text:style-name="P81"><text:span text:style-name="T82">2.1</text:span><text:span text:style-name="T83">. Departamento Dokumentų valdymo skyriaus vedėjai organizuoti asmenų aptarnavimą Departamente ir Departamento teritoriniuose struktūriniuose padaliniuose, aptarnavimą telefonu,<text:s/></text:span><text:soft-page-break/><text:span text:style-name="T84">prašymų ir skundų, gautų tiesiogiai iš asmenų arba atsiųstų paštu ar per pasiun</text:span><text:span text:style-name="T85">tinį,<text:s/></text:span><text:span text:style-name="T86">kitomis telekomunikacijos</text:span><text:span text:style-name="T87"><text:s/>priemonėmis, tvarkymą;</text:span></text:p>
      <text:p text:style-name="P88"><text:span text:style-name="T89">2.2</text:span><text:span text:style-name="T90">. Departamento Valstybinės priešgaisrinės priežiūros valdybos viršininkui organizuoti asmenų konsultavimą telefonu;</text:span></text:p>
      <text:p text:style-name="P91"><text:span text:style-name="T92">2.3</text:span><text:span text:style-name="T93">. Departamento Vidaus tyrimų skyriaus viršininkui organizuoti asmenų ap</text:span><text:span text:style-name="T94">tarnavimą pasitikėjimo telefonu ir elektroniniu paštu;</text:span></text:p>
      <text:p text:style-name="P95"><text:span text:style-name="T96">2.4</text:span><text:span text:style-name="T97">. Departamento Komunikacijos skyriaus vedėjai Departamento interneto svetainėje paskelbti šį įsakymą, taip pat valstybės tarnautojų ar darbuotojų, atsakingų už asmenų aptarnavimą, kontaktus ir d</text:span><text:span text:style-name="T98">arbo laiką.</text:span></text:p>
      <text:p text:style-name="P99"/>
      <text:p text:style-name="P100"/>
      <text:p text:style-name="P101"/>
      <text:p text:style-name="P102">Direktorius<text:s/></text:p>
      <text:p text:style-name="P103"><text:span text:style-name="T104">vidaus tarnybos pulkininkas leitenantas<text:s/></text:span><text:span text:style-name="T105"><text:tab/></text:span><text:span text:style-name="T106"><text:tab/><text:s text:c="2"/>Kęstutis Lukošius</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Priešgaisrinės apsaugos ir gelbėjimo departamentas prie Vidaus reikalų ministerijos, Įsakymas</text:span></text:p>
      <text:p text:style-name="P116"><text:span text:style-name="T117">Nr.<text:s/></text:span><text:a xlink:href="https://www.e-tar.lt/portal/legalAct.html?documentId=e4759cc07bba11ed964ce058db666078" office:target-frame-name="_top" xlink:show="replace"><text:span text:style-name="T118">1-659 (1.4 E)/2022</text:span></text:a><text:span text:style-name="T119">, 2022-12-14, paskelbta TAR 2022-12-14, i. k. 2022-25476</text:span></text:p>
      <text:soft-page-break/>
      <text:p text:style-name="P120"><text:span text:style-name="T121">Dėl Priešgaisrinės apsaugos ir gelbėjimo departamento prie Vidaus reikalų<text:s/></text:span><text:span text:style-name="T122">ministerijos direktoriaus 2018 m. lapkričio 28 d. įsakymo Nr. 1-434 „Dėl asmenų aptarnav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367</meta:initial-creator>
    <dc:creator>adlibuser</dc:creator>
    <meta:creation-date>2022-12-15T08:36:00Z</meta:creation-date>
    <dc:date>2022-12-15T08:36: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5" meta:paragraph-count="27" meta:word-count="621" meta:character-count="4714" meta:row-count="111" meta:non-whitespace-character-count="4120"/>
  </office:meta>
</office:document-meta>
</file>