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text-indent="0.0493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fo:language="en" fo:country="GB"/>
    </style:style>
    <style:style style:name="T30" style:parent-style-name="DefaultParagraphFont" style:family="text">
      <style:text-properties fo:font-weight="bold" style:font-weight-asian="bold" fo:font-size="14pt" style:font-size-asian="14pt" style:font-size-complex="14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center"/>
      <style:text-properties fo:font-weight="bold" style:font-weight-asian="bold" style:font-size-complex="12pt" fo:language="en" fo:country="GB"/>
    </style:style>
    <style:style style:name="P34" style:parent-style-name="Normal" style:family="paragraph">
      <style:paragraph-properties fo:text-align="center"/>
      <style:text-properties fo:font-weight="bold" style:font-weight-asian="bold"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fo:language="en" fo:country="GB"/>
    </style:style>
    <style:style style:name="P53" style:parent-style-name="Normal" style:family="paragraph">
      <style:text-properties style:font-size-complex="12pt" fo:language="en" fo:country="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4in" style:page-number="1">
        <style:tab-stops>
          <style:tab-stop style:type="left" style:position="-0.75in"/>
        </style:tab-stops>
      </style:paragraph-properties>
      <style:text-properties style:font-size-complex="12pt"/>
    </style:style>
    <style:style style:name="P68" style:parent-style-name="Normal" style:family="paragraph">
      <style:paragraph-properties fo:margin-left="3.5in" fo:text-indent="0.5in">
        <style:tab-stops/>
      </style:paragraph-properties>
      <style:text-properties style:font-size-complex="12pt"/>
    </style:style>
    <style:style style:name="P69" style:parent-style-name="Normal" style:family="paragraph">
      <style:paragraph-properties fo:margin-left="3.5in" fo:text-indent="0.5in">
        <style:tab-stops/>
      </style:paragraph-properties>
      <style:text-properties style:font-size-complex="12pt"/>
    </style:style>
    <style:style style:name="P70" style:parent-style-name="Normal" style:family="paragraph">
      <style:paragraph-properties fo:margin-left="3.5in" fo:text-indent="0.5in">
        <style:tab-stops/>
      </style:paragraph-properties>
      <style:text-properties style:font-size-complex="12pt"/>
    </style:style>
    <style:style style:name="P71" style:parent-style-name="Normal" style:family="paragraph">
      <style:paragraph-properties fo:margin-left="3.5in" fo:text-indent="0.5in">
        <style:tab-stops/>
      </style:paragraph-properties>
      <style:text-properties style:font-size-complex="12pt"/>
    </style:style>
    <style:style style:name="P72" style:parent-style-name="Normal" style:family="paragraph">
      <style:paragraph-properties fo:line-height="150%" fo:margin-left="3in" fo:text-indent="0.5in">
        <style:tab-stops>
          <style:tab-stop style:type="left" style:position="0.25in"/>
        </style:tab-stops>
      </style:paragraph-properties>
      <style:text-properties style:font-size-complex="12pt" fo:language="en" fo:country="GB"/>
    </style:style>
    <style:style style:name="P73" style:parent-style-name="Normal" style:family="paragraph">
      <style:paragraph-properties fo:text-align="center" fo:line-height="150%" fo:text-indent="0.5in"/>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fo:text-align="center" fo:line-height="150%" fo:text-indent="0.5in"/>
      <style:text-properties fo:font-weight="bold" style:font-weight-asian="bold" style:font-size-complex="12pt" fo:language="en" fo:country="GB"/>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098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99CC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name-asian="Calibri" style:font-size-complex="12pt"/>
    </style:style>
    <style:style style:name="T173" style:parent-style-name="DefaultParagraphFont" style:family="text">
      <style:text-properties style:font-name="TimesLT" style:font-name-asian="Calibri" fo:color="#7030A0" style:font-size-complex="12pt"/>
    </style:style>
    <style:style style:name="T174" style:parent-style-name="DefaultParagraphFont" style:family="text">
      <style:text-properties style:font-name="TimesLT" style:font-name-asian="Calibri" style:font-size-complex="12pt"/>
    </style:style>
    <style:style style:name="T175" style:parent-style-name="DefaultParagraphFont" style:family="text">
      <style:text-properties style:font-name="TimesLT"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center" fo:line-height="150%" fo:text-indent="0.5in"/>
    </style:style>
    <style:style style:name="T178" style:parent-style-name="DefaultParagraphFont" style:family="text">
      <style:text-properties fo:font-weight="bold" style:font-weight-asian="bold" style:font-size-complex="12pt" fo:language="en" fo:country="GB"/>
    </style:style>
    <style:style style:name="T179" style:parent-style-name="DefaultParagraphFont" style:family="text">
      <style:text-properties fo:font-weight="bold" style:font-weight-asian="bold"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P182" style:parent-style-name="Normal" style:family="paragraph">
      <style:paragraph-properties fo:text-align="justify" fo:line-height="150%" fo:text-indent="0.5in"/>
      <style:text-properties style:font-size-complex="12pt" fo:language="en" fo:country="GB"/>
    </style:style>
    <style:style style:name="P183" style:parent-style-name="Normal" style:family="paragraph">
      <style:paragraph-properties fo:text-align="justify" fo:line-height="150%" fo:text-indent="0.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2729in" fo:text-indent="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0909in" fo:text-indent="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P294"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in"/>
          <style:tab-stop style:type="left" style:position="0.75in"/>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fo:color="#000000" style:font-size-complex="12pt"/>
    </style:style>
    <style:style style:name="T324" style:parent-style-name="DefaultParagraphFont" style:family="text">
      <style:text-properties style:font-name="TimesLT" fo:color="#000000"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in"/>
          <style:tab-stop style:type="left" style:position="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fo:font-size="10pt" style:font-size-asian="10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LT" style:font-name-asian="Calibri" style:font-size-complex="12pt"/>
    </style:style>
    <style:style style:name="T458" style:parent-style-name="DefaultParagraphFont" style:family="text">
      <style:text-properties style:font-name="TimesLT" style:font-name-asian="Calibri" style:font-size-complex="12pt"/>
    </style:style>
    <style:style style:name="T459" style:parent-style-name="DefaultParagraphFont" style:family="text">
      <style:text-properties style:font-name="TimesLT" style:font-name-asian="Calibri"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TimesLT" style:font-name-asian="Calibri" style:font-size-complex="12pt"/>
    </style:style>
    <style:style style:name="T468" style:parent-style-name="DefaultParagraphFont" style:family="text">
      <style:text-properties style:font-name="TimesLT" style:font-name-asian="Calibri" style:font-size-complex="12pt"/>
    </style:style>
    <style:style style:name="T469" style:parent-style-name="DefaultParagraphFont" style:family="text">
      <style:text-properties style:font-name="TimesLT" style:font-name-asian="Calibri" fo:font-size="11pt" style:font-size-asian="11pt" style:font-size-complex="11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TimesLT"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fo:font-size="11pt" style:font-size-asian="11pt"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line-height="150%" fo:text-indent="0.5in"/>
    </style:style>
    <style:style style:name="P649" style:parent-style-name="Normal" style:family="paragraph">
      <style:paragraph-properties fo:text-align="center"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FF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line-height="150%" fo:text-indent="0.5in">
        <style:tab-stops>
          <style:tab-stop style:type="left" style:position="0in"/>
        </style:tab-stops>
      </style:paragraph-properties>
    </style:style>
    <style:style style:name="P683" style:parent-style-name="Normal" style:family="paragraph">
      <style:paragraph-properties fo:text-align="center" fo:line-height="150%" fo:text-indent="0.5in">
        <style:tab-stops>
          <style:tab-stop style:type="left" style:position="0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ext-properties fo:color="#000000" style:font-size-complex="11.5pt"/>
    </style:style>
    <style:style style:name="P689" style:parent-style-name="Normal" style:family="paragraph">
      <style:paragraph-properties fo:text-align="justify" fo:line-height="150%" fo:text-indent="0.5in">
        <style:tab-stops>
          <style:tab-stop style:type="left" style:position="0.625in"/>
        </style:tab-stops>
      </style:paragraph-properties>
    </style:style>
    <style:style style:name="T690" style:parent-style-name="DefaultParagraphFont" style:family="text">
      <style:text-properties fo:color="#000000" style:font-size-complex="11.5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1.5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1.5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1.5pt"/>
    </style:style>
    <style:style style:name="T698" style:parent-style-name="DefaultParagraphFont" style:family="text">
      <style:text-properties style:font-size-complex="12pt"/>
    </style:style>
    <style:style style:name="T699" style:parent-style-name="DefaultParagraphFont" style:family="text">
      <style:text-properties style:font-size-complex="11.5pt"/>
    </style:style>
    <style:style style:name="T700" style:parent-style-name="DefaultParagraphFont" style:family="text">
      <style:text-properties style:font-size-complex="12pt"/>
    </style:style>
    <style:style style:name="T701" style:parent-style-name="DefaultParagraphFont" style:family="text">
      <style:text-properties style:font-size-complex="11.5pt"/>
    </style:style>
    <style:style style:name="T702" style:parent-style-name="DefaultParagraphFont" style:family="text">
      <style:text-properties style:font-size-complex="11.5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0833in"/>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0833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0833in"/>
          <style:tab-stop style:type="left" style:position="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5in"/>
          <style:tab-stop style:type="left" style:position="0.75in"/>
          <style:tab-stop style:type="left" style:position="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375in"/>
          <style:tab-stop style:type="left" style:position="0.75in"/>
          <style:tab-stop style:type="left" style:position="1in"/>
          <style:tab-stop style:type="left" style:position="1.541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375in"/>
          <style:tab-stop style:type="left" style:position="0.75in"/>
          <style:tab-stop style:type="left" style:position="1in"/>
          <style:tab-stop style:type="left" style:position="1.541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375in"/>
          <style:tab-stop style:type="left" style:position="0.75in"/>
          <style:tab-stop style:type="left" style:position="1in"/>
          <style:tab-stop style:type="left" style:position="1.541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line-height="150%" fo:text-indent="0.5in"/>
    </style:style>
    <style:style style:name="P844" style:parent-style-name="Normal" style:family="paragraph">
      <style:paragraph-properties fo:text-align="center" fo:line-height="150%" fo:text-indent="0.5in"/>
    </style:style>
    <style:style style:name="T845" style:parent-style-name="DefaultParagraphFont" style:family="text">
      <style:text-properties fo:font-weight="bold" style:font-weight-asian="bold" style:font-weight-complex="bold" fo:text-transform="uppercase" style:font-size-complex="12pt"/>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justify" fo:line-height="150%" fo:text-indent="0.5in">
        <style:tab-stops>
          <style:tab-stop style:type="left" style:position="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TimesLT"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TimesLT"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TimesLT" fo:color="#000000" style:font-size-complex="12pt"/>
    </style:style>
    <style:style style:name="T892" style:parent-style-name="DefaultParagraphFont" style:family="text">
      <style:text-properties style:font-name="TimesLT"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E36C0A"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fo:line-height="150%" fo:text-indent="0.5in"/>
    </style:style>
    <style:style style:name="P913" style:parent-style-name="Normal" style:family="paragraph">
      <style:paragraph-properties fo:text-align="center" fo:line-height="150%" fo:text-indent="0.5in"/>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fo:font-weight="bold" style:font-weight-asian="bold" style:font-weight-complex="bold" fo:text-transform="uppercase"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text-align="justify" fo:line-height="150%" fo:text-indent="0.5in"/>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center" fo:line-height="150%" fo:text-indent="0.5in"/>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center" fo:line-height="150%" fo:text-indent="0.5in"/>
      <style:text-properties fo:text-transform="uppercase"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fo:line-height="150%" fo:text-indent="0.5in"/>
    </style:style>
    <style:style style:name="P968" style:parent-style-name="Normal" style:family="paragraph">
      <style:paragraph-properties fo:text-align="center" fo:line-height="150%" fo:text-indent="0.5in"/>
    </style:style>
    <style:style style:name="T969" style:parent-style-name="DefaultParagraphFont" style:family="text">
      <style:text-properties fo:font-weight="bold" style:font-weight-asian="bold" style:font-weight-complex="bold" fo:text-transform="uppercase" style:font-size-complex="12pt"/>
    </style:style>
    <style:style style:name="T970" style:parent-style-name="DefaultParagraphFont" style:family="text">
      <style:text-properties fo:font-weight="bold" style:font-weight-asian="bold" style:font-weight-complex="bold" fo:text-transform="uppercase" style:font-size-complex="12pt"/>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text-align="justify" fo:line-height="150%" fo:text-indent="0.5in"/>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FF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fo:line-height="150%">
        <style:tab-stops>
          <style:tab-stop style:type="left" style:position="0.5in"/>
        </style:tab-stops>
      </style:paragraph-properties>
    </style:style>
    <style:style style:name="T996" style:parent-style-name="DefaultParagraphFont" style:family="text">
      <style:text-properties style:font-name="TimesLT" fo:font-size="6pt" style:font-size-asian="6pt" style:font-size-complex="6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6-02:</text:span></text:p>
      <text:p text:style-name="P8"><text:span text:style-name="T9">Vilniaus miesto savivaldybės administracija, Įsakymas</text:span></text:p>
      <text:p text:style-name="P10"><text:span text:style-name="T11">Nr.<text:s/></text:span><text:a xlink:href="https://www.e-tar.lt/portal/legalAct.html?documentId=b19cefc0a40711ea9515f752ff221ec9" office:target-frame-name="_top" xlink:show="replace"><text:span text:style-name="T12">30-1229/20</text:span></text:a><text:span text:style-name="T13">, 2020-06-01, paskelbta TAR 2020-06-01, i. k.<text:s/></text:span><text:span text:style-name="T14">2020-11842</text:span></text:p>
      <text:p text:style-name="P15"><text:span text:style-name="T16">Dėl Asmens (šeimos) socialinių paslaugų poreikio nustatymo ir skyrimo tvarkos aprašo tvirtinimo</text:span></text:p>
      <text:p text:style-name="P17"/>
      <text:p text:style-name="P18"><text:span text:style-name="T19">Suvestinė redakcija nuo 2018-10-25 iki 2020-06-01</text:span></text:p>
      <text:p text:style-name="P20"/>
      <text:p text:style-name="P21"><text:span text:style-name="T22">Įsakymas paskelbtas: TAR 2014-09-10, i. k. 2014-12089</text:span></text:p>
      <text:p text:style-name="P23"/>
      <text:p text:style-name="P24"><text:span text:style-name="T25"><draw:frame draw:style-name="a0" draw:name="Picture 1" text:anchor-type="as-char" svg:x="0in" svg:y="0in" svg:width="0.41667in" svg:height="0.5in" style:rel-width="scale" style:rel-height="scale"><draw:image xlink:href="media/image1.png" xlink:type="simple" xlink:show="embed" xlink:actuate="onLoad"/><svg:title/><svg:desc>VH3BW</svg:desc></draw:frame></text:span></text:p>
      <text:p text:style-name="P26"/>
      <text:p text:style-name="P27">VILNIAUS MIESTO SAVIVALDYBĖS</text:p>
      <text:p text:style-name="P28"><text:span text:style-name="T29">ADMINISTRA</text:span><text:span text:style-name="T30">CIJOS DIREKTORIUS</text:span></text:p>
      <text:p text:style-name="P31"/>
      <text:p text:style-name="P32"/>
      <text:p text:style-name="P33">ĮSAKYMAS</text:p>
      <text:p text:style-name="P34">DĖL ASMENS (ŠEIMOS) SOCIALINIŲ PASLAUGŲ POREIKIO NUSTATYMO IR SKYRIMO TVARKOS APRAŠO PATVIRTINIMO</text:p>
      <text:p text:style-name="P35"/>
      <text:p text:style-name="P36">2014 m. rugsėjo 3 d. Nr. 30-2631</text:p>
      <text:p text:style-name="P37">Vilnius</text:p>
      <text:p text:style-name="P38"/>
      <text:p text:style-name="P39"/>
      <text:p text:style-name="P40"><text:span text:style-name="T41">Vadovaudamasis Lietuvos Respublikos socialinių paslaugų įstatymu ir Lietuvos Respubli</text:span><text:span text:style-name="T42">kos socialinės apsaugos ir darbo ministro 2007 m. kovo 13 d. įsakymu Nr. A1-67 „Dėl Lietuvos Respublikos socialinės apsaugos ir darbo ministro 2006 m. balandžio 5 d. įsakymo Nr.  A1-94 „Dėl Asmens (šeimos) socialinių paslaugų poreikio nustatymo ir skyrimo<text:s/></text:span><text:span text:style-name="T43">tvarkos aprašo ir Senyvo amžiaus asmens bei suaugusio asmens su negalia socialinės globos poreikio nustatymo metodikos patvirtinimo“ pakeitimo“:</text:span></text:p>
      <text:p text:style-name="P44"><text:span text:style-name="T45">1</text:span><text:span text:style-name="T46">. T v i r t i n u Asmens (šeimos) socialinių paslaugų poreikio nustatymo ir skyrimo tvarkos aprašą<text:s/></text:span><text:span text:style-name="T47">(pridedama).</text:span></text:p>
      <text:p text:style-name="P48"><text:span text:style-name="T49">2</text:span><text:span text:style-name="T50">. L a i k a u netekusiu galios Vilniaus miesto savivaldybės administracijos direktoriaus 2007 m. spalio 25 d. įsakymą Nr. 30-2037 „Dėl Suaugusio asmens (šeimos) socialinių paslaugų poreikio nustatymo ir skyrimo tvarkos aprašo patvirtinimo</text:span><text:span text:style-name="T51">“ su visais pakeitimais.</text:span></text:p>
      <text:p text:style-name="Normal"/>
      <text:p text:style-name="P52"/>
      <text:p text:style-name="P53"/>
      <text:p text:style-name="Normal"><text:span text:style-name="T54">Administracijos direktoriaus pavaduotojas,</text:span><text:span text:style-name="T55"><text:tab/></text:span><text:span text:style-name="T56"><text:tab/></text:span><text:span text:style-name="T57"><text:tab/></text:span><text:span text:style-name="T58"><text:tab/></text:span><text:span text:style-name="T59"><text:tab/></text:span><text:s/><text:span text:style-name="T60">Jonas Urbanavičius</text:span></text:p>
      <text:p text:style-name="Normal"><text:span text:style-name="T61">pavaduojantis Administracijos direktorių</text:span></text:p>
      <text:soft-page-break/>
      <text:p text:style-name="P62">PATVIRTINTA</text:p>
      <text:p text:style-name="P68">Vilniaus miesto savivaldybės<text:s/></text:p>
      <text:p text:style-name="P69">administracijos direktoriaus</text:p>
      <text:p text:style-name="P70">2014 m. rugsėjo 3 d.</text:p>
      <text:p text:style-name="P71">įsakymu Nr. 30-2631</text:p>
      <text:p text:style-name="P72"/>
      <text:p text:style-name="P73"><text:span text:style-name="T74">ASMENS (ŠEIMOS) SOCIALINIŲ PASLAUGŲ POREIKIO NUSTATYMO IR SKYR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smens (šeimos) socialinių paslaugų poreikio nustatymo ir skyrimo tvarkos aprašo (toliau – aprašas) tikslas yra apibrėžti socialinių paslaugų poreikį asmeniui (šeimai) nustatančius subjektus, reglamentuoti asmens (šeimos) socialinių paslaugų poreikio įve</text:span><text:span text:style-name="T84">rtinimo, sprendimo dėl paslaugų skyrimo priėmimo ir asmenų siuntimo į socialinių paslaugų įstaigas procedūrą, socialinių paslaugų sustabdymą ir nutraukimą, informacijos apie asmenis, gaunančius socialines paslaugas, saugojimą. <text:s/></text:span></text:p>
      <text:p text:style-name="P85"><text:span text:style-name="T86">2</text:span><text:span text:style-name="T87">. Šis aprašas taikomas</text:span><text:span text:style-name="T88"><text:s/>nustatant individualų socialinių paslaugų poreikį Vilniaus miesto gyventojams, pageidaujantiems gauti socialines paslaugas, kurias finansuoja Vilniaus miesto</text:span><text:span text:style-name="T89"><text:s/></text:span><text:span text:style-name="T90">savivaldybė (toliau – Savivaldybė) iš savo biudžeto lėšų ar iš valstybės biudžeto specialiųjų tik</text:span><text:span text:style-name="T91">slinių dotacijų Savivaldybės biudžetui. Savivaldybės tarybos įsteigtose socialinių paslaugų įstaigose socialines paslaugas gali gauti tik tie asmenys, kuriems yra nustatytas socialinių paslaugų poreikis, priimtas sprendimas skirti socialines paslaugas ir,<text:s/></text:span><text:span text:style-name="T92">jeigu yra būtinas, išduotas siuntimas į socialinių paslaugų įstaigą.<text:s/></text:span></text:p>
      <text:p text:style-name="P93"><text:span text:style-name="T94">3</text:span><text:span text:style-name="T95">. Socialinių paslaugų poreikis nustatomas vadovaujantis Asmens (šeimos) socialinių paslaugų poreikio nustatymo ir skyrimo tvarkos aprašu, patvirtintu Lietuvos Respublikos socialinės</text:span><text:span text:style-name="T96"><text:s/>apsaugos ir darbo ministro 2007 m. kovo 13 d. įsakymu Nr. A1-67, ir Senyvo amžiaus asmens bei suaugusio asmens su negalia socialinės globos poreikio nustatymo metodika, patvirtinta Lietuvos Respublikos socialinės apsaugos ir darbo ministro 2007 m. liepos<text:s/></text:span><text:span text:style-name="T97">18 d. įsakymu Nr. A1-200. Socialinių paslaugų įstaigų vadovų paskirti socialiniai darbuotojai užpildo šiais Lietuvos Respublikos socialinės apsaugos ir darbo ministro įsakymais patvirtintas asmens (šeimos) socialinių paslaugų poreikio vertinimo formas. Soc</text:span><text:span text:style-name="T98">ialinių paslaugų poreikio vertinimo išvadas patikrina ir patvirtina socialinių paslaugų įstaigų vadovų <text:s/>įgalioti darbuotojai.<text:s/></text:span></text:p>
      <text:p text:style-name="P99"><text:span text:style-name="T100">4</text:span><text:span text:style-name="T101">. Šiame apraše vartojamos sąvokos:<text:s/></text:span></text:p>
      <text:p text:style-name="P102"><text:span text:style-name="T103">4.1</text:span><text:span text:style-name="T104">.<text:s/></text:span><text:span text:style-name="T105">vieniši senyvo amžiaus asmenys</text:span><text:span text:style-name="T106"><text:s/>– sukakę senatvės pensijos amžių asmenys, neturint</text:span><text:span text:style-name="T107">ys sutuoktinio ir vaikų, kurie galėtų jais pasirūpinti;</text:span></text:p>
      <text:p text:style-name="P108"><text:span text:style-name="T109">4.2</text:span><text:span text:style-name="T110">.</text:span><text:span text:style-name="T111"><text:s/>trumpalaikė atokvėpio socialinė globa</text:span><text:span text:style-name="T112"><text:s/>– asmeniui teikiama kompleksinė, nuolatinės specialistų priežiūros reikalaujanti pagalba, šeimos nariams, globėjams, rūpintojams dėl tam tikrų priežasčių (ligos, komandiruotės, atostogų, šeimos ar darbo įsipareigojimų ir kt.) laikinai negalintiems prižiūr</text:span><text:span text:style-name="T113">ėti asmens. Šios paslaugos trukmė per kalendorinius metus negali viršyti 6 mėnesių;</text:span></text:p>
      <text:p text:style-name="P114"><text:span text:style-name="T115">4.3</text:span><text:span text:style-name="T116">.<text:s/></text:span><text:span text:style-name="T117">trumpalaikė tęstinė socialinė globa</text:span><text:span text:style-name="T118"><text:s/>– asmeniui teikiama kompleksinė, nuolatinės specialistų priežiūros reikalaujanti pagalba darbo savaitę (paromis), šeimos nariam</text:span><text:span text:style-name="T119">s, globėjams, rūpintojams, negalintiems prižiūrėti asmens darbo dienomis. Šios paslaugos trukmė – iki 5 dienų per savaitę neterminuotai.</text:span></text:p>
      <text:p text:style-name="P120"><text:span text:style-name="T121">5</text:span><text:span text:style-name="T122">. Kitos šiame apraše vartojamos sąvokos atitinka Lietuvos Respublikos socialinių paslaugų įstatyme, Mokėjimo už<text:s/></text:span><text:span text:style-name="T123">socialines paslaugas tvarkos apraše,</text:span><text:span text:style-name="T124"><text:s/></text:span><text:span text:style-name="T125">patvirtintame Lietuvos Respublikos Vyriausybės 2006 m. birželio 14 d. nutarimu Nr. 583, ir Socialinių paslaugų kataloge, patvirtintame Lietuvos Respublikos socialinės apsaugos ir darbo ministro 2006 m. balandžio 5 d. įs</text:span><text:span text:style-name="T126">akymu Nr. A1-93, <text:s/>apibrėžtas sąvokas.</text:span></text:p>
      <text:p text:style-name="P127"><text:span text:style-name="T128">6</text:span><text:span text:style-name="T129">. Besikreipiantys dėl socialinių paslaugų skyrimo asmenys turi užpildyti prašymą-paraišką socialinėms paslaugoms gauti – SP-8 formą (toliau – prašymas-paraiška), patvirtintą Lietuvos Respublikos socialinės apsaugo</text:span><text:span text:style-name="T130">s ir darbo ministro 2005 m. birželio 27 d. įsakymu Nr. A1-183. Asmuo dėl atitinkamos socialinės paslaugos skyrimo gali kreiptis elektroniniu būdu, jeigu valstybės elektroninės valdžios sistemoje ar Socialinės paramos šeimai informacinėje sistemoje (toliau<text:s/></text:span><text:span text:style-name="T131">– SPIS) teikiama tokios rūšies elektroninė paslauga.</text:span><text:span text:style-name="T132"><text:s/></text:span></text:p>
      <text:p text:style-name="P133"><text:span text:style-name="T134">7</text:span><text:span text:style-name="T135">. Veikdami asmens (šeimos) ar visuomenės socialinio saugumo interesais, prašymą dėl socialinių paslaugų skyrimo asmeniui (šeimai) gali pateikti suaugusieji šeimos nariai, rūpintojai, bendruomenės n</text:span><text:span text:style-name="T136">ariai ar kiti suinteresuoti asmenys, nurodę priežastį, dėl kurios asmuo ar jo globėjas negali to padaryti pats.</text:span></text:p>
      <text:p text:style-name="P137"><text:span text:style-name="T138">8</text:span><text:span text:style-name="T139">.</text:span><text:span text:style-name="T140"><text:s/></text:span><text:span text:style-name="T141">Jau gaunančių pagal šį aprašą paskirtas socialines paslaugas asmenų socialinių paslaugų poreikį, gavus jų prašymus ar pasikeitus asmens s</text:span><text:span text:style-name="T142">ocialinėms aplinkybėms, sveikatos būklei, nustato socialinių paslaugų įstaigų vadovų paskirti socialiniai darbuotojai, kurie išvadas pateikia įstaigos vadovui. Jeigu yra siūloma asmeniui keisti socialinių paslaugų rūšį, sustabdyti, nutraukti paskirtų pasla</text:span><text:span text:style-name="T143">ugų teikimą arba papildomai skirti kitas socialines paslaugas, įstaigos vadovas išvadas pateikia Savivaldybės administracijos Socialinių reikalų ir sveikatos departamento (toliau – Departamentas) Socialinės paramos skyriui.</text:span></text:p>
      <text:p text:style-name="P144"><text:span text:style-name="T145">9</text:span><text:span text:style-name="T146">. Asmens su negalia ir seny</text:span><text:span text:style-name="T147">vo amžiaus asmens, rengiamo paleisti iš laisvės atėmimo, kardomojo kalinimo vietos ar socialinės bei psichologinės reabilitacijos įstaigos, psichiatrijos ligoninės ar kito tipo stacionarios sveikatos priežiūros įstaigos, prašymą-paraišką (su priedais) dėl<text:s/></text:span><text:span text:style-name="T148">apgyvendinimo savarankiško gyvenimo namuose ar socialinės globos paslaugų, socialinių paslaugų<text:s/></text:span><text:soft-page-break/><text:span text:style-name="T149">ir socialinės globos poreikio vertinimo formas, sveikatos priežiūros įstaigos užpildytą medicinos dokumentų išrašą (forma 027/a) ir Departamento direktoriaus įsa</text:span><text:span text:style-name="T150">kymu patvirtintą Papildomos informacijos apie asmens socialinį savarankiškumą formą įstaiga perduoda Savivaldybės biudžetinei įstaigai Vilniaus miesto socialinės paramos centrui (toliau – Socialinės paramos centras) likus 30 dienų iki asmens išleidimo.</text:span></text:p>
      <text:p text:style-name="P151"><text:span text:style-name="T152">1</text:span><text:span text:style-name="T153">0</text:span><text:span text:style-name="T154">. Vadovaujantis šiuo aprašu socialinės paslaugos skiriamos tiems asmenims, kurių gyvenamoji vieta yra Vilniaus miesto savivaldybėje ir kurių duomenys apie gyvenamąją vietą yra įrašyti į Lietuvos Respublikos gyventojų registrą. Socialinių paslaugų skyrim</text:span><text:span text:style-name="T155">o sprendimai, užpildžius Sprendimo dėl socialinių paslaugų ir specialiosios pagalbos priemonių asmeniui skyrimo SP-9 formą, patvirtintą Lietuvos Respublikos socialinės apsaugos ir darbo ministro 2005 m. birželio 27 d. įsakymu Nr. A1-183, registruojami įsta</text:span><text:span text:style-name="T156">igos, kurios darbuotojas pasirašo sprendimą, <text:s/>nustatyta tvarka.</text:span></text:p>
      <text:p text:style-name="P157"><text:span text:style-name="T158">11</text:span><text:span text:style-name="T159">. Mokėjimo už socialines paslaugas sutartį pasirašo paslaugas gaunantis asmuo (arba (ir) už paslaugas mokantis asmuo) ir Savivaldybės administracijos direktoriaus įgaliotas asmuo. Kai so</text:span><text:span text:style-name="T160">cialinės paslaugos teikiamos įstaigoje, kurios savininkė ar dalininkė nėra Savivaldybė, sutartį pasirašo ir įstaigos vadovas ar jo įgaliotas asmuo.</text:span><text:span text:style-name="T161"><text:s/></text:span></text:p>
      <text:p text:style-name="P162"><text:span text:style-name="T163">12</text:span><text:span text:style-name="T164">. Ne Vilniaus miesto gyventojams Departamento Socialinės paramos skyrius gali išduoti siuntimą į Savi</text:span><text:span text:style-name="T165">valdybės tarybos įsteigtas socialinių paslaugų įstaigas, jeigu asmens gyvenamosios vietos savivaldybė yra raštu suderinusi tokią galimybę su Departamento Socialinės paramos skyriumi, <text:s/>priėmusi <text:s/>sprendimą dėl socialinių paslaugų skyrimo ir pateikusi asmens<text:s/></text:span><text:span text:style-name="T166">gyvenamosios vietos savivaldybės ir asmens, pageidaujančio gauti paslaugas vienoje iš Savivaldybės tarybos įsteigtų socialinių paslaugų įstaigų, pasirašytą mokėjimo už socialines paslaugas sutartį. Sprendimas išduoti siuntimą ne Vilniaus miesto gyventojui<text:s/></text:span><text:span text:style-name="T167">gali būti priimtas tik esant įstaigoje laisvų vietų. Į laukiančiųjų eiles kitų savivaldybių gyventojai nėra įrašomi. Ne Vilniaus miesto gyventojai moka visą nustatytą socialinės paslaugos kainą (kartu su gyvenamosios vietos savivaldybės mokama dalimi).</text:span></text:p>
      <text:p text:style-name="P168"><text:span text:style-name="T169">1</text:span><text:span text:style-name="T170">3</text:span><text:span text:style-name="T171">. Asmeniui socialinė priežiūra įstaigoje ar socialinės globos paslaugos pradedamos teikti tik tada, kai jis įstaigai pateikia<text:s/></text:span><text:span text:style-name="T172">medicinos dokumentų išrašą (forma 027/a), kuriame nurodyta</text:span><text:span text:style-name="T173"><text:s/></text:span><text:span text:style-name="T174">informacija apie asmeniui paskirtus medikamentus ir jų vartojimą bei</text:span><text:span text:style-name="T175"><text:s/>patvirtinimas, kad asmuo neserga ūmiomis infekcinėmis ar kitomis pavojingomis užkrečiamosiomis ligomis. Išrašas turi būti išduotas ne anksčiau kaip likus vienam mėnesiui iki paslaugų teikimo pradžios.</text:span></text:p>
      <text:p text:style-name="P176"/>
      <text:p text:style-name="P177"><text:span text:style-name="T178">II</text:span><text:span text:style-name="T179">.<text:s/></text:span><text:span text:style-name="T180">SOCIALINĖS PRIEŽIŪROS PASLAUGŲ POREIKIO<text:s/></text:span><text:span text:style-name="T181">NUSTATYMAS IR SKYRIMAS</text:span></text:p>
      <text:p text:style-name="P182"/>
      <text:p text:style-name="P183"><text:span text:style-name="T184">14</text:span><text:span text:style-name="T185">. Socialinė priežiūra yra visuma paslaugų, kuriomis asmeniui (šeimai) teikiama kompleksinė, bet nuolatinės specialistų priežiūros nereikalaujanti pagalba. Socialinės priežiūros paslaugos yra:</text:span></text:p>
      <text:p text:style-name="P186"><text:span text:style-name="T187">14.1</text:span><text:span text:style-name="T188">. apgyvendinimas savarankišk</text:span><text:span text:style-name="T189">o gyvenimo namuose;</text:span></text:p>
      <text:p text:style-name="P190"><text:span text:style-name="T191">14.2</text:span><text:span text:style-name="T192">. laikinas apnakvindinimas;</text:span></text:p>
      <text:p text:style-name="P193"><text:span text:style-name="T194">14.3</text:span><text:span text:style-name="T195">. intensyvi krizių įveikimo pagalba;</text:span></text:p>
      <text:p text:style-name="P196"><text:span text:style-name="T197">14.4</text:span><text:span text:style-name="T198">. socialinių įgūdžių ugdymas ir palaikymas;</text:span></text:p>
      <text:p text:style-name="P199"><text:span text:style-name="T200">14.5</text:span><text:span text:style-name="T201">. pagalba į namus;</text:span></text:p>
      <text:p text:style-name="P202"><text:span text:style-name="T203">14.6</text:span><text:span text:style-name="T204">. psichosocialinė pagalba;</text:span></text:p>
      <text:p text:style-name="P205"><text:span text:style-name="T206">14.7</text:span><text:span text:style-name="T207">. apgyvendinimas nakvynės namuose</text:span><text:span text:style-name="T208"><text:s/>ir krizių centruose.</text:span></text:p>
      <text:p text:style-name="P209"><text:span text:style-name="T210">15</text:span><text:span text:style-name="T211">.</text:span><text:span text:style-name="T212"><text:s/></text:span><text:span text:style-name="T213">Dėl apgyvendinimo savarankiško gyvenimo namuose asmuo su prašymu-paraiška kreipiasi į Socialinės paramos centrą ir pateikia šiuos dokumentus:</text:span></text:p>
      <text:p text:style-name="P214"><text:span text:style-name="T215">15.1</text:span><text:span text:style-name="T216">. asmens tapatybę patvirtinantį dokumentą ir jo kopiją;</text:span></text:p>
      <text:p text:style-name="P217"><text:span text:style-name="T218">15.2</text:span><text:span text:style-name="T219"><text:s/>n</text:span><text:span text:style-name="T220">eįgaliojo<text:s/></text:span><text:span text:style-name="T221">pažymėjimo (darbingumo lygio pažymos, pažymos dėl specialiųjų poreikių lygio nustatymo) ar (ir) specialiojo nuolatinės slaugos ar nuolatinės priežiūros (pagalbos) poreikio nustatymo pažymos <text:s/>kopiją;</text:span></text:p>
      <text:p text:style-name="P222"><text:span text:style-name="T223">15.3</text:span><text:span text:style-name="T224">. sveikatos priežiūros įstaigos užpildytą medicin</text:span><text:span text:style-name="T225">os dokumentų išrašą (forma 027/a),</text:span><text:span text:style-name="T226"><text:s/></text:span><text:span text:style-name="T227">kuriame turi būti nurodyta konkreti diagnozė ir informacija apie asmens sveikatos būklę.</text:span></text:p>
      <text:p text:style-name="P228"><text:span text:style-name="T229">16</text:span><text:span text:style-name="T230">. Senyvo amžiaus žmonių savarankiško gyvenimo namuose gali būti apgyvendinami vieniši senyvo amžiaus asmenys, kurie neturi n</text:span><text:span text:style-name="T231">uosavybės teise priklausančio gyvenamojo būsto</text:span><text:span text:style-name="T232"><text:s/></text:span><text:span text:style-name="T233">ir kuriems nėra galimybių socialinės priežiūros paslaugų teikti namuose. Esant įstaigoje laisvų vietų, apgyvendinimo savarankiško gyvenimo namuose paslaugos gali būti skiriamos ir ne vienišiems senyvo amžiaus asmenims, atsidūrusiems ekstremalioje socialinė</text:span><text:span text:style-name="T234">je padėtyje. <text:s/></text:span></text:p>
      <text:p text:style-name="P235"><text:span text:style-name="T236">17</text:span><text:span text:style-name="T237">. Suaugusių asmenų su negalia savarankiško gyvenimo namuose gali būti apgyvendinti negalią turintys asmenys, kuriems nėra galimybių socialinės priežiūros paslaugų teikti namuose.<text:s/></text:span></text:p>
      <text:p text:style-name="P238"><text:span text:style-name="T239">18</text:span><text:span text:style-name="T240">. <text:s/>Socialinės paramos centro direktoriaus paskirt</text:span><text:span text:style-name="T241">i darbuotojai ne vėliau kaip per 7 darbo dienas nustato asmens apgyvendinimo savarankiško gyvenimo namuose poreikį ir užpildo asmens socialinių paslaugų poreikio vertinimo formą bei socialinės globos poreikio vertinimo formą.</text:span></text:p>
      <text:p text:style-name="P242"><text:span text:style-name="T243">19</text:span><text:span text:style-name="T244">. <text:s/>Socialinės paramos ce</text:span><text:span text:style-name="T245">ntras, įvertinęs asmens apgyvendinimo savarankiško gyvenimo namuose poreikį, Socialinės paramos skyriui perduoda asmens prašymą-paraišką, asmens socialinių paslaugų ir socialinės globos poreikio vertinimo formas su išvadomis, šio aprašo 15 punkte išvardytu</text:span><text:span text:style-name="T246">s asmens dokumentus ir papildomai pateikia:</text:span></text:p>
      <text:p text:style-name="P247"><text:span text:style-name="T248">19.1</text:span><text:span text:style-name="T249">. pažymą apie asmens deklaruotą gyvenamąją vietą arba pažymą, patvirtinančią, kad jis yra įtrauktas į gyvenamosios vietos neturinčių asmenų apskaitą;</text:span></text:p>
      <text:p text:style-name="P250"><text:span text:style-name="T251">19.2</text:span><text:span text:style-name="T252">. pažymą apie asmens trijų paskutinių mėnesių ik</text:span><text:span text:style-name="T253">i kreipimosi dėl apgyvendinimo savarankiško gyvenimo namuose pajamas;</text:span></text:p>
      <text:p text:style-name="P254"><text:span text:style-name="T255">19.3</text:span><text:span text:style-name="T256">. Apsilankymo asmens namuose aprašymą, kurio formą tvirtina Socialinės paramos centro direktorius (tik tais atvejais, kai dėl socialinių paslaugų skyrimo kreipiamasi į Socialinės</text:span><text:span text:style-name="T257"><text:s/>paramos centrą);</text:span></text:p>
      <text:p text:style-name="P258"><text:span text:style-name="T259">19.4</text:span><text:span text:style-name="T260">. asmens finansinių galimybių mokėti už apgyvendinimą savarankiško gyvenimo namuose vertinimą;</text:span></text:p>
      <text:p text:style-name="P261"><text:span text:style-name="T262">19.5</text:span><text:span text:style-name="T263">. pažymą apie asmens nekilnojamąjį turtą.<text:s/></text:span></text:p>
      <text:p text:style-name="P264"><text:span text:style-name="T265">20</text:span><text:span text:style-name="T266">. Įvertinusi socialinių paslaugų poreikį, vertinimo išvadas, asmens sveikato</text:span><text:span text:style-name="T267">s būklę, fizinį savarankiškumą, finansinę-turtinę bei socialinę padėtį, per 14 kalendorinių dienų nuo Socialinės paramos centro socialinių paslaugų poreikio vertinimo išvadų Departamento Socialinės paramos skyriui pateikimo dienos Socialinės globos skyrimo</text:span><text:span text:style-name="T268"><text:s/>komisija priima sprendimą dėl apgyvendinimo savarankiško gyvenimo namuose paslaugų skyrimo. Į komisijos posėdį gali būti kviečiamas paslaugų prašantis asmuo, išvadas pateikę socialiniai darbuotojai, kitų susijusių įstaigų ar <text:s/>institucijų atstovai. <text:s/>Komisi</text:span><text:span text:style-name="T269">jos posėdžio protokolą pasirašo komisijos pirmininkas ir sekretorius. Sprendimą dėl paslaugų skyrimo pasirašo Savivaldybės administracijos direktoriaus įgaliotas darbuotojas.<text:s/></text:span></text:p>
      <text:p text:style-name="P270"><text:span text:style-name="T271">21</text:span><text:span text:style-name="T272">. Savivaldybės administracijos direktoriaus įgalioto darbuotojo pasirašyto</text:span><text:span text:style-name="T273"><text:s/>sprendimo skirti apgyvendinimo savarankiško gyvenimo namuose paslaugas kopiją Departamento Socialinės paramos skyrius asmeniui išsiunčia arba įteikia per 5 darbo dienas nuo jo priėmimo dienos.<text:s/></text:span></text:p>
      <text:p text:style-name="P274"><text:span text:style-name="T275">22</text:span><text:span text:style-name="T276">. Socialinės globos skyrimo komisijai nusprendus neskir</text:span><text:span text:style-name="T277">ti apgyvendinimo savarankiško gyvenimo namuose paslaugų, Departamento Socialinės paramos skyrius asmenį apie tai informuoja raštu per 5 darbo dienas nuo komisijos posėdžio. Asmens prašymas-paraiška ir kiti dokumentai saugomi Departamento Socialinės paramos</text:span><text:span text:style-name="T278"><text:s/>skyriuje.</text:span></text:p>
      <text:p text:style-name="P279"><text:span text:style-name="T280">23</text:span><text:span text:style-name="T281">. Sprendimas dėl asmens apgyvendinimo savarankiško gyvenimo namuose bei šio aprašo 15 ir 19.1–19.4 <text:s/>punktuose išvardyti dokumentai segami į asmens bylą.<text:s/></text:span></text:p>
      <text:p text:style-name="P282"><text:span text:style-name="T283">24</text:span><text:span text:style-name="T284">. Jei savarankiško gyvenimo namuose nėra laisvų vietų, asmuo yra įrašomas į lau</text:span><text:span text:style-name="T285">kiančiųjų apsigyventi savarankiško gyvenimo namuose eilę pagal sprendimo skirti socialines paslaugas datą (kai <text:s/>yra tos pačios datos sprendimų – pagal asmens prašymo-paraiškos datą).<text:s/></text:span></text:p>
      <text:p text:style-name="P286"><text:span text:style-name="T287">25</text:span><text:span text:style-name="T288">. Atsiradus laisvai vietai savarankiško gyvenimo namuose, asmeniui</text:span><text:span text:style-name="T289"><text:s/>yra išduodamas Departamento Socialinės paramos skyriaus vedėjo pasirašytas siuntimas apsigyventi savarankiško gyvenimo namuose (toliau – siuntimas). Departamento Socialinės paramos skyrius per 3 darbo dienas nuo siuntimo <text:s/>pasirašymo dienos jį išsiunčia as</text:span><text:span text:style-name="T290">meniui. Siuntimas galioja 30 kalendorinių dienų. Pasibaigus šiam terminui sprendimas skirti apgyvendinimo savarankiško gyvenimo namuose<text:s/></text:span><text:soft-page-break/><text:span text:style-name="T291">paslaugas netenka galios. Siuntimo galiojimo laikas gali būti pratęstas ir apsigyvenimas savarankiško gyvenimo namuose g</text:span><text:span text:style-name="T292">ali būti atidėtas tik dėl asmens ligos.</text:span><text:span text:style-name="T293"><text:s/></text:span></text:p>
      <text:p text:style-name="P294"><text:span text:style-name="T295">26</text:span><text:span text:style-name="T296">.</text:span><text:span text:style-name="T297"><text:s/>Departamento Socialinės paramos skyriaus specialistas, atsakingas už finansinių galimybių vertinimą, per 3 darbo dienas atlieka asmens, kuriam išduotas siuntimas, einamojo mėnesio finansinių galimybių mokėti</text:span><text:span text:style-name="T298"><text:s/>už apgyvendinimą savarankiško gyvenimo namuose vertinimą.</text:span></text:p>
      <text:p text:style-name="P299"><text:span text:style-name="T300">27</text:span><text:span text:style-name="T301">.</text:span><text:span text:style-name="T302"><text:s/>Socialinės paramos centras organizuoja vienišo asmens apgyvendinimą savarankiško gyvenimo namuose.</text:span></text:p>
      <text:p text:style-name="P303"><text:span text:style-name="T304">28</text:span><text:span text:style-name="T305">. Siuntimo kopiją, einamojo mėnesio asmens finansinių galimybių mokėti už<text:s/></text:span><text:span text:style-name="T306">apgyvendinimą savarankiško gyvenimo namuose vertinimą ir asmens bylą Departamento Socialinės paramos skyrius per 3 darbo dienas nuo siuntimo pasirašymo dienos perduoda įstaigai, teikiančiai apgyvendinimo savarankiško gyvenimo namuose paslaugas, kuri su pas</text:span><text:span text:style-name="T307">laugų gavėju, pateikusiu 13 punkte minimą medicinos dokumentų išrašą, pasirašo mokėjimo už teikiamas socialines paslaugas sutartį.</text:span></text:p>
      <text:p text:style-name="P308"><text:span text:style-name="T309">29</text:span><text:span text:style-name="T310">.</text:span><text:span text:style-name="T311"><text:s/>Įvertinusi asmens ekstremalią situaciją, kai, nesuteikus apgyvendinimo savarankiško gyvenimo namuose paslaugų, kyla d</text:span><text:span text:style-name="T312">idelis pavojus asmens sveikatai ir gyvybei,</text:span><text:span text:style-name="T313"><text:s/></text:span><text:span text:style-name="T314">Socialinės globos skyrimo komisija gali priimti sprendimą asmenį apgyvendinti savarankiško gyvenimo namuose skubos tvarka.<text:s/></text:span></text:p>
      <text:p text:style-name="P315"><text:span text:style-name="T316">30</text:span><text:span text:style-name="T317">. Informaciją apie skirtas, sustabdytas, nutrauktas apgyvendinimo savarankiško gyv</text:span><text:span text:style-name="T318">enimo namuose paslaugas Savivaldybės įsteigtuose savarankiško gyvenimo namuose ir paslaugų teikimo pradžią ne Savivaldybės įsteigtose įstaigose į SPIS suveda Departamento Socialinės paramos skyriaus atsakingi darbuotojai. Informaciją apie paslaugų teikimo<text:s/></text:span><text:span text:style-name="T319">pradžią Savivaldybės įsteigtose įstaigose į SPIS suveda įstaigų vadovų paskirti darbuotojai asmeniui pradėjus gauti paslaugas.<text:s/></text:span></text:p>
      <text:p text:style-name="P320"><text:span text:style-name="T321">31</text:span><text:span text:style-name="T322">. Laikino<text:s/></text:span><text:span text:style-name="T323">apnakvindinimo paslaugos poreikis Vilniaus mieste nėra nustatomas ir sprendimas skirti paslaugas nėra priimamas.</text:span><text:span text:style-name="T324"><text:s/></text:span><text:span text:style-name="T325">Laikino apnakvindinimo paslaugas gaunantys asmenys registruojami pagal socialinių paslaugų įstaigos nustatytą klientų registravimo tvarką. <text:s/></text:span></text:p>
      <text:p text:style-name="P326"><text:span text:style-name="T327">32</text:span><text:span text:style-name="T328">. Intensyvios krizių įveikimo pagalbos bei socialinių įgūdžių ugdymo ir palaikymo paslaugų poreikį socialinė</text:span><text:span text:style-name="T329">s rizikos šeimoms, socialinių įgūdžių stokojančioms šeimoms, socialinės rizikos vaikams ir psichikos negalią turintiems asmenims, užpildę socialinių paslaugų poreikio vertinimo formas, nustato ir jas skiria Socialinės paramos centro direktoriaus paskirti d</text:span><text:span text:style-name="T330">arbuotojai.<text:s/></text:span></text:p>
      <text:p text:style-name="P331"><text:span text:style-name="T332">33</text:span><text:span text:style-name="T333">. Pagalbos į namus paslaugų poreikis nustatomas, jos skiriamos, sustabdomos ir nutraukiamos <text:s/>vadovaujantis Savivaldybės tarybos patvirtinta tvarka.</text:span></text:p>
      <text:p text:style-name="P334"><text:span text:style-name="T335">34</text:span><text:span text:style-name="T336">. Apgyvendinimo nakvynės namuose ir krizių centruose paslaugos (toliau – apgyvendin</text:span><text:span text:style-name="T337">imo paslaugos) – tai laikinas nakvynės, socialinių įgūdžių ugdymo ir palaikymo bei kitų būtinųjų paslaugų (asmeninės higienos ir priežiūros, buitinių ir kt.) suteikimas asmenims,<text:s/></text:span><text:soft-page-break/><text:span text:style-name="T338">neturintiems gyvenamosios vietos, ar dėl patirto smurto, prievartos ar kitų p</text:span><text:span text:style-name="T339">riežasčių negalintiems ja naudotis, siekiant atkurti savarankiškumą, prarastus socialinius ryšius ir padėti integruotis į visuomenę.</text:span></text:p>
      <text:p text:style-name="P340"><text:span text:style-name="T341">35</text:span><text:span text:style-name="T342">. Savivaldybės biudžetinei įstaigai Vilniaus miesto k</text:span><text:span text:style-name="T343">rizių centrui (toliau – Krizių centras)<text:s/></text:span><text:span text:style-name="T344">prašymą-paraišką dėl apg</text:span><text:span text:style-name="T345">yvendinimo paslaugų teikia smurtą patiriančios moterys, prekybos žmonėmis aukos, moterys, dėl stichinių nelaimių (gaisro, liūčių ir kt.) laikinai negalinčios gyventi savo gyvenamajame būste, merginos iki 25 metų amžiaus, kurioms iki pilnametystės buvo stei</text:span><text:span text:style-name="T346">gta laikinoji (nuolatinė) globa ir dabartiniu metu neturinčios gyvenamojo būsto, socialinės rizikos šeimos – moterys ir jų vaikai. <text:s/></text:span></text:p>
      <text:p text:style-name="P347"><text:span text:style-name="T348">36</text:span><text:span text:style-name="T349">.</text:span><text:span text:style-name="T350"><text:s/></text:span><text:span text:style-name="T351">Savivaldybės biudžetinei įstaigai Vilniaus miesto n</text:span><text:span text:style-name="T352">akvynės namams (toliau – Nakvynės namai)<text:s/></text:span><text:span text:style-name="T353">prašymą-paraišką dėl ap</text:span><text:span text:style-name="T354">gyvendinimo paslaugų teikia neturintys nuosavybės teise gyvenamojo būsto arba įpareigoti laikinai išsikelti iš gyvenamosios vietos smurtaujantys artimoje aplinkoje asmenys.</text:span></text:p>
      <text:p text:style-name="P355"><text:span text:style-name="T356">37</text:span><text:span text:style-name="T357">. Aprašo 35 <text:s/>ir<text:s/></text:span><text:span text:style-name="T358">36<text:s/></text:span><text:span text:style-name="T359"><text:s/>punktuose nurodyti asmenys pateikia šiuos dokumentus:</text:span></text:p>
      <text:p text:style-name="P360"><text:span text:style-name="T361">37.</text:span><text:span text:style-name="T362">1</text:span><text:span text:style-name="T363">. <text:s text:c="2"/>asmens tapatybę patvirtinantį dokumentą ir jo kopiją;</text:span></text:p>
      <text:p text:style-name="P364"><text:span text:style-name="T365">37.2</text:span><text:span text:style-name="T366">. nepilnamečių vaikų gimimo liudijimus arba asmens tapatybę patvirtinančius dokumentus ir jų kopijas, jeigu dėl apgyvendinimo paslaugų besikreipiantis asmuo turi nepilnamečių vaikų.</text:span></text:p>
      <text:p text:style-name="P367"><text:span text:style-name="T368">3</text:span><text:span text:style-name="T369">8</text:span><text:span text:style-name="T370">.<text:s/></text:span><text:span text:style-name="T371">Krizių centre bei Nakvynės namuose gavus<text:s/></text:span><text:span text:style-name="T372">asmens prašymą-paraišką teikti apgyvendinimo paslaugas, įstaigų</text:span><text:span text:style-name="T373"><text:s/></text:span><text:span text:style-name="T374">direktorių paskirti socialiniai darbuotojai ne vėliau kaip iki artimiausio Savivaldybės administracijos direktoriaus įsakymu sudarytos Socialinės<text:s/></text:span><text:span text:style-name="T375">priežiūros paslaugų skyrimo komisijos posėdžio dienos nustato asmens socialinių paslaugų poreikį užpildydami asmens socialinių paslaugų poreikio vertinimo formą. Asmenims, kurie prašymą-paraišką pateikia komisijos posėdžio dieną, įstaigų direktorių paskirt</text:span><text:span text:style-name="T376">i socialiniai darbuotojai asmens socialinių paslaugų poreikį nustato tuoj pat. <text:s/></text:span></text:p>
      <text:p text:style-name="P377"><text:span text:style-name="T378">39</text:span><text:span text:style-name="T379">.<text:s/></text:span><text:span text:style-name="T380">Krizių centro bei Nakvynės namų vadovų paskirti socialiniai darbuotojai<text:s/></text:span><text:span text:style-name="T381">asmens prašymą-paraišką,<text:s/></text:span><text:span text:style-name="T382">s</text:span><text:span text:style-name="T383">ocialinių paslaugų poreikio vertinimo formą su išvadomis, <text:s/></text:span><text:span text:style-name="T384">37<text:s/></text:span><text:span text:style-name="T385">punkte<text:s/></text:span><text:span text:style-name="T386">išvardytus asmens dokumentus ir pažymą apie asmens deklaruotą gyvenamąją vietą arba pažymą, patvirtinančią, kad asmuo yra įtrauktas į gyvenamosios vietos neturinčių asmenų apskaitą Savivaldybėje, pateikia Socialinės priežiūros paslaugų skyrimo komisijai.</text:span></text:p>
      <text:p text:style-name="P387"><text:span text:style-name="T388">40</text:span><text:span text:style-name="T389">. Įvertinusi socialinių paslaugų poreikį, vertinimo išvadas bei asmens pateiktą socialinę situaciją, Socialinės priežiūros paslaugų skyrimo komisija sprendimą dėl socialinių paslaugų skyrimo priima posėdžio dieną. Komisijos posėdžio protokolą pasirašo komi</text:span><text:span text:style-name="T390">sijos pirmininkas ir sekretorius. Sprendimą dėl paslaugų skyrimo pasirašo Savivaldybės administracijos direktoriaus įgaliotas socialinių paslaugų įstaigos vadovas.<text:s/></text:span></text:p>
      <text:p text:style-name="P391"><text:span text:style-name="T392">41</text:span><text:span text:style-name="T393">. Sprendimo kopija įteikiama asmeniui ir, jam pateikus 13 punkte minimą<text:s/></text:span><text:span text:style-name="T394">medicinos dok</text:span><text:span text:style-name="T395">umentų išrašą,<text:s/></text:span><text:span text:style-name="T396">pažymą apie trijų paskutinių iki kreipimosi dėl socialinių paslaugų mėnesių gautas pajamas bei pasirašius mokėjimo už teikiamas socialines paslaugas sutartį, apgyvendinimo <text:s/>paslaugos pradedamos teikti. Jei asmuo nepasirašo mokėjimo už teikia</text:span><text:span text:style-name="T397">mas socialines paslaugas sutarties per 15 kalendorinių dienų, sprendimas netenka galios.<text:s/></text:span></text:p>
      <text:p text:style-name="P398"><text:span text:style-name="T399">42</text:span><text:span text:style-name="T400">.</text:span><text:span text:style-name="T401"><text:s/></text:span><text:span text:style-name="T402">Sprendimas dėl apgyvendinimo paslaugų skyrimo, pažyma apie asmens deklaruotą gyvenamąją vietą arba pažyma, patvirtinanti, kad asmuo yra įtrauktas į gyvenamosi</text:span><text:span text:style-name="T403">os vietos neturinčių asmenų apskaitą Savivaldybėje, įstaigos vadovo paskirto socialinio darbuotojo atliktas asmens finansinių galimybių vertinimas, 37 punkte išvardyti dokumentai,<text:s/></text:span><text:span text:style-name="T404">mokėjimo už teikiamas socialines paslaugas sutartis</text:span><text:span text:style-name="T405"><text:s/>bei kiti asmens įstaigai</text:span><text:span text:style-name="T406"><text:s/>pateikti dokumentai segami į asmens bylą.<text:s/></text:span></text:p>
      <text:p text:style-name="P407"><text:span text:style-name="T408">43</text:span><text:span text:style-name="T409">.<text:s/></text:span><text:span text:style-name="T410">Pasibaigus sprendime nurodytam apgyvendinimo paslaugų teikimo terminui, asmuo, turėdamas socialinių paslaugų poreikį, pateikia naują prašymą-paraišką tai įstaigai, kurioje jis gauna apgyvendinimo paslauga</text:span><text:span text:style-name="T411">s. Įstaigos vadovo paskirti socialiniai darbuotojai atlieka asmens socialinių paslaugų poreikio vertinimą ir aprašo asmens socialinių problemų sprendimo eigą per toje įstaigoje gyventą laiką. Šie dokumentai ir <text:s/>informacija teikiami Socialinės priežiūros <text:s/>p</text:span><text:span text:style-name="T412">aslaugų skyrimo komisijai, kuri priima naują sprendimą dėl socialinių paslaugų skyrimo.<text:s/></text:span></text:p>
      <text:p text:style-name="P413"><text:span text:style-name="T414">44</text:span><text:span text:style-name="T415">. Informaciją apie skirtas, sustabdytas, nutrauktas apgyvendinimo paslaugas ir jų teikimo pradžią į SPIS suveda socialinių paslaugų įstaigų vadovų paskirti darbu</text:span><text:span text:style-name="T416">otojai.<text:s/></text:span></text:p>
      <text:p text:style-name="P417"/>
      <text:p text:style-name="P418"><text:span text:style-name="T419">III</text:span><text:span text:style-name="T420">.<text:s/></text:span><text:span text:style-name="T421">SOCIALINĖS GLOBOS PASLAUGŲ POREIKIO NUSTATYMAS IR SKYRIMAS SUAUGUSIEMS ASMENIMS SU NEGALIA IR SENYVO AMŽIAUS ASMENIMS</text:span></text:p>
      <text:p text:style-name="P422"/>
      <text:p text:style-name="P423"><text:span text:style-name="T424">45</text:span><text:span text:style-name="T425">. Socialinė globa – tai visuma paslaugų, kuriomis asmeniui teikiama kompleksinė, nuolatinės specialistų prieži</text:span><text:span text:style-name="T426">ūros reikalaujanti pagalba.<text:s/></text:span></text:p>
      <text:p text:style-name="P427"><text:span text:style-name="T428">46</text:span><text:span text:style-name="T429">. Dėl dienos socialinės globos, ilgalaikės arba</text:span><text:span text:style-name="T430"><text:s/></text:span><text:span text:style-name="T431">trumpalaikės socialinės globos suaugę neįgalieji bei senyvo amžiaus asmenys su prašymu-paraiška kreipiasi į Socialinės paramos centrą, nurodo, kokioje globos įstaigoje, koki</text:span><text:span text:style-name="T432">am laikotarpiui pageidauja gauti socialines paslaugas, ir pateikia šiuos dokumentus:</text:span></text:p>
      <text:p text:style-name="P433"><text:span text:style-name="T434">46.1</text:span><text:span text:style-name="T435">. asmens tapatybę patvirtinantį dokumentą ir jo kopiją;</text:span></text:p>
      <text:p text:style-name="P436"><text:span text:style-name="T437">46.2</text:span><text:span text:style-name="T438">. n</text:span><text:span text:style-name="T439">eįgaliojo pažymėjimo (neįgalumo lygio pažymos, darbingumo lygio pažymos, pažymos dėl specialiųjų p</text:span><text:span text:style-name="T440">oreikių lygio nustatymo) ar (ir) specialiojo nuolatinės slaugos ar nuolatinės priežiūros (pagalbos) poreikio nustatymo pažymos kopiją;</text:span></text:p>
      <text:p text:style-name="P441"><text:span text:style-name="T442">46.3</text:span><text:span text:style-name="T443">. sveikatos priežiūros įstaigos užpildytą medicinos dokumentų išrašą (forma 027/a),</text:span><text:span text:style-name="T444"><text:s/>kuriame turi būti nurodyta konkreti diagnozė ir informacija apie asmens sveikatos būklę;</text:span></text:p>
      <text:p text:style-name="P445"><text:span text:style-name="T446">46.4</text:span><text:span text:style-name="T447">.<text:s/></text:span><text:span text:style-name="T448">neteko galios nuo 2018-10-25</text:span><text:span text:style-name="T449">;</text:span></text:p>
      <text:p text:style-name="P450">Punkto pakeitimai:</text:p>
      <text:p text:style-name="P451"><text:span text:style-name="T452">Nr.<text:s/></text:span><text:a xlink:href="https://www.e-tar.lt/portal/legalAct.html?documentId=0b20b5a0d76211e8a1baff673bb7216a" office:target-frame-name="_top" xlink:show="replace"><text:span text:style-name="T453">30-33</text:span><text:span text:style-name="T454">00/18(2.1.1E-TD2)</text:span></text:a><text:span text:style-name="T455">, 2018-10-24, paskelbta TAR 2018-10-24, i. k. 2018-16561</text:span></text:p>
      <text:p text:style-name="Normal"/>
      <text:p text:style-name="P456"><text:span text:style-name="T457">46.5</text:span><text:span text:style-name="T458">.</text:span><text:span text:style-name="T459"><text:s/></text:span><text:span text:style-name="T460">pažymą apie darbingų šeimos narių gautas pajamas už paskutinius 3 mėnesius, jeigu prašoma skirti dienos socialinę globą ir šeimoje yra darbingo amžiaus asmenų;</text:span></text:p>
      <text:p text:style-name="P461"><text:span text:style-name="T462">46.6</text:span><text:span text:style-name="T463">. g</text:span><text:span text:style-name="T464">ydymo įstaigos pažymą apie prižiūrinčiojo globos reikalingą asmenį sveikatos būklę, siuntimus gydymo procedūroms (operacijoms) atlikti, komandiruočių ar atostogų dokumentus, darbo grafikų išrašus (kopijas) ir kt. jei prašoma skirti trumpalaikės socialinės<text:s/></text:span><text:span text:style-name="T465">globos paslaugas.</text:span></text:p>
      <text:p text:style-name="P466"><text:span text:style-name="T467">47</text:span><text:span text:style-name="T468">.</text:span><text:span text:style-name="T469"><text:s/></text:span><text:span text:style-name="T470"><text:s/>Socialinės paramos centro direktoriaus paskirti darbuotojai per 30 kalendorinių dienų nustato asmens socialinių paslaugų poreikį, užpildydami socialinės globos poreikio vertinimo formą.<text:s/></text:span></text:p>
      <text:p text:style-name="P471"><text:span text:style-name="T472">48</text:span><text:span text:style-name="T473">. Socialinės paramos centras, nust</text:span><text:span text:style-name="T474">atęs asmens socialinės globos poreikį, Departamento Socialinės paramos skyriui perduoda asmens prašymą-paraišką, socialinės globos poreikio vertinimo formą su išvadomis, šio aprašo 46 punkte išvardytus asmens dokumentus bei papildomai pateikia:</text:span></text:p>
      <text:p text:style-name="P475"><text:span text:style-name="T476">48.1</text:span><text:span text:style-name="T477">. paž</text:span><text:span text:style-name="T478">ymą apie asmens deklaruotą gyvenamąją vietą arba pažymą, patvirtinančią, kad jis yra įtrauktas į gyvenamosios vietos neturinčių asmenų apskaitą;</text:span></text:p>
      <text:p text:style-name="P479"><text:span text:style-name="T480">48.2</text:span><text:span text:style-name="T481">. pažymą apie asmens trijų paskutiniųjų iki kreipimosi dėl socialinės globos <text:s/>mėnesių pajamas;</text:span></text:p>
      <text:p text:style-name="P482"><text:span text:style-name="T483">48.3</text:span><text:span text:style-name="T484">. asmens finansinių galimybių mokėti už socialinę globą vertinimą, pasirašytą asmens ir (ar) už paslaugas mokėsiančio asmens;</text:span></text:p>
      <text:p text:style-name="P485"><text:span text:style-name="T486">48.4</text:span><text:span text:style-name="T487">. Apsilankymo asmens namuose aprašymą;</text:span></text:p>
      <text:p text:style-name="P488"><text:span text:style-name="T489">48.5</text:span><text:span text:style-name="T490">. pažymą apie asmens nuosavybės teise turimą ar per praėjusius 12 mėnesių i</text:span><text:span text:style-name="T491">ki kreipimosi dėl socialinių paslaugų ar asmens finansinių galimybių mokėti už socialinę globą vertinimo turėtą turtą.</text:span></text:p>
      <text:p text:style-name="P492">49.<text:s/><text:span text:style-name="T493">Socialinės paramos skyriaus atsakingas darbuotojas, patikrinęs Socialinės paramos centro pateiktus dokumentus dėl socialinės gl</text:span><text:span text:style-name="T494">obos paslaugų skyrimo teikia juos svarstyti Socialinės globos skyrimo komisijai. Prie patikrintų dokumentų atsakingas darbuotojas komisijai pateikia dienos socialinės bei trumpalaikės atokvėpio socialinės globos paslaugas teikiančių įstaigų, kurias pasirin</text:span><text:span text:style-name="T495">ko paslaugų gavėjai ar juos atstovaujami asmenys, <text:s/>rašytinę informaciją, kad yra laisva vieta socialinės globos paslaugoms gauti, ir kad jų teikiamos paslaugos atitiks asmens specialiuosius poreikius. <text:s/>Esant poreikiui, atsakingas darbuotojas <text:s/>pareiškėjų ga</text:span><text:span text:style-name="T496">li prašyti papildomų dokumentų, reikalingų asmens socialinei situacijai įvertinti ar socialinės globos poreikiui pagrįsti.</text:span></text:p>
      <text:p text:style-name="P497">Punkto pakeitimai:</text:p>
      <text:p text:style-name="P498"><text:span text:style-name="T499">Nr.<text:s/></text:span><text:a xlink:href="https://www.e-tar.lt/portal/legalAct.html?documentId=0b20b5a0d76211e8a1baff673bb7216a" office:target-frame-name="_top" xlink:show="replace"><text:span text:style-name="T500">30-3300/18(2</text:span><text:span text:style-name="T501">.1.1E-TD2)</text:span></text:a><text:span text:style-name="T502">, 2018-10-24, paskelbta TAR 2018-10-24, i. k. 2018-16561</text:span></text:p>
      <text:p text:style-name="Normal"/>
      <text:p text:style-name="P503"><text:span text:style-name="T504">50</text:span><text:span text:style-name="T505">. Įvertinusi socialinių paslaugų poreikį, vertinimo išvadas, asmens sveikatos būklę bei socialinę padėtį, per 30 kalendorinių dienų nuo Socialinės paramos centro socialinių paslaugų<text:s/></text:span><text:span text:style-name="T506">poreikio vertinimo išvadų Departamento Socialinės paramos skyriui pateikimo dienos Socialinės globos skyrimo komisija priima sprendimą dėl socialinių paslaugų skyrimo. Komisijos posėdžio protokolą pasirašo komisijos pirmininkas ir sekretorius. Sprendimą dė</text:span><text:span text:style-name="T507">l paslaugų skyrimo pasirašo Savivaldybės administracijos direktoriaus įgaliotas darbuotojas.<text:s/></text:span></text:p>
      <text:p text:style-name="P508"><text:span text:style-name="T509">51</text:span><text:span text:style-name="T510">. Trumpalaikės atokvėpio socialinės globos paslaugos dienos centruose skiriamos tik to dienos centro lankytojams. Jau gaunantiems dienos socialinės globos p</text:span><text:span text:style-name="T511">aslaugas įstaigoje ir <text:s/>proto negalią turintiems asmenims sprendimą dėl trumpalaikės atokvėpio socialinės globos skyrimo priima Socialinės globos skyrimo komisija pagal pirmąjį prašymą-paraišką vieną kartą ir siuntimas išduodamas nuo pirmojo pageidaujamo ga</text:span><text:span text:style-name="T512">uti paslaugas <text:s/>laikotarpio. Dėl kitų paslaugų teikimo laikotarpių laisvos formos prašymas ir jį pagrindžiantys dokumentai pateikiami įstaigos administracijai, kuri, jei yra laisvų vietų, suteikia paslaugas be naujo sprendimo ir siuntimo ir duomenis apie ta</text:span><text:span text:style-name="T513">i įveda į SPIS. Įstaigoje pagal prašymų datą sudaromas laukiančiųjų gauti trumpalaikės atokvėpio socialinės globos paslaugas <text:s/>einamųjų metų sąrašas.<text:s/></text:span></text:p>
      <text:p text:style-name="P514"><text:span text:style-name="T515">52</text:span><text:span text:style-name="T516">. Jau gaunantiems trumpalaikės tęstinės socialinės globos paslaugas trumpalaikės atokvėpio socialinė</text:span><text:span text:style-name="T517">s globos paslaugas skiria Socialinės globos skyrimo komisija ir išduoda <text:s/>siuntimą.</text:span></text:p>
      <text:p text:style-name="P518"><text:span text:style-name="T519">53.</text:span><text:span text:style-name="T520"><text:s/>Neteko galios nuo 2017-05-11</text:span></text:p>
      <text:p text:style-name="P521">Punkto naikinimas:</text:p>
      <text:p text:style-name="P522"><text:span text:style-name="T523">Nr.<text:s/></text:span><text:a xlink:href="https://www.e-tar.lt/portal/legalAct.html?documentId=03f69ab0348411e78397ae072f58c508" office:target-frame-name="_top" xlink:show="replace"><text:span text:style-name="T524">30-989</text:span></text:a><text:span text:style-name="T525">, 2017-05-0</text:span><text:span text:style-name="T526">8, paskelbta TAR 2017-05-10, i. k. 2017-07866</text:span></text:p>
      <text:p text:style-name="Normal"/>
      <text:p text:style-name="P527"><text:span text:style-name="T528">54</text:span><text:span text:style-name="T529">. Dienos socialinės globos paslaugos konkrečioje įstaigoje skiriamos atsižvelgiant į įstaigos veiklos ir darbo metodų atitiktį asmens socialinės globos poreikiams, asmens gyvenamąją ir įstaigos įsikūrimo</text:span><text:span text:style-name="T530"><text:s/>vietą.<text:s/></text:span></text:p>
      <text:p text:style-name="P531"><text:span text:style-name="T532">55</text:span><text:span text:style-name="T533">. Socialinės globos skyrimo komisijai nusprendus neskirti socialinių paslaugų, Departamento Socialinės paramos skyrius asmenį apie tai informuoja raštu per 5 darbo dienas nuo komisijos posėdžio. Asmens prašymas-paraiška ir kiti dokumentai<text:s/></text:span><text:span text:style-name="T534">saugomi Departamento Socialinės paramos skyriuje.</text:span></text:p>
      <text:p text:style-name="P535"><text:span text:style-name="T536">56</text:span><text:span text:style-name="T537">. Priėmus sprendimą skirti asmeniui ilgalaikę (trumpalaikę) socialinę globą įstaigoje, kurios savininkė ar dalininkė yra Lietuvos Respublikos socialinės apsaugos ir darbo ministerija, <text:s/>Departamento So</text:span><text:span text:style-name="T538">cialinės paramos skyrius sprendimo kopiją, pasirašytą asmens, jo globėjo arba jį atstovaujančio asmens pagal įgaliojimą, per 3 darbo dienas išsiunčia Neįgaliųjų reikalų departamentui prie Socialinės apsaugos ir darbo ministerijos. Per 5 darbo dienas sprend</text:span><text:span text:style-name="T539">imo kopija išsiunčiama ir asmeniui.</text:span></text:p>
      <text:p text:style-name="P540"><text:span text:style-name="T541">57</text:span><text:span text:style-name="T542">. Sprendimas dėl socialinės globos skyrimo bei 46 ir 48.1–48.4 punktuose išvardyti dokumentai segami į asmens bylą.</text:span><text:span text:style-name="T543"><text:s/></text:span><text:span text:style-name="T544">Asmens byla saugoma Departamento Socialinės paramos skyriaus elektroninėje duomenų bazėje,<text:s/></text:span><text:span text:style-name="T545">mokėjim</text:span><text:span text:style-name="T546">o už socialines paslaugas sutartis bei 48.5 punkte nurodyta pažyma</text:span><text:span text:style-name="T547"><text:s/></text:span><text:span text:style-name="T548">saugomi Departamento Socialinės paramos skyriuje.</text:span></text:p>
      <text:p text:style-name="P549"><text:span text:style-name="T550">58</text:span><text:span text:style-name="T551">. Socialinės globos skyrimo komisijai priėmus sprendimą skirti trumpalaikės socialinės globos paslaugas, asmeniui išduodamas siuntima</text:span><text:span text:style-name="T552">s į pasirinktą socialinės globos įstaigą.<text:s/></text:span></text:p>
      <text:p text:style-name="P553"><text:span text:style-name="T554">59</text:span><text:span text:style-name="T555">. Kai asmuo prašo nevertinti jo finansinių galimybių mokėti už socialinės globos paslaugas, sutinka mokėti visą socialinių paslaugų kainą ir jam nėra reikalingas siuntimas, sprendimas dėl socialinės globos s</text:span><text:span text:style-name="T556">kyrimo bei 46, 48.1 ir 48.4 punktuose išvardyti dokumentai asmeniui išsiunčiami per 5 darbo dienas. Su socialinės globos įstaiga paslaugų teikimo ir mokėjimo už jas sutartį asmuo pasirašo individualiai. Asmens bylos dokumentų kopijos saugomos Departamento<text:s/></text:span><text:span text:style-name="T557">Socialinės paramos skyriuje.<text:s/></text:span></text:p>
      <text:p text:style-name="P558"><text:span text:style-name="T559">60</text:span><text:span text:style-name="T560">.</text:span><text:span text:style-name="T561"><text:s/></text:span><text:span text:style-name="T562">Jeigu yra galimybė asmeniui pradėti teikti dienos ar ilgalaikės socialinės globos paslaugas nedelsiant po sprendimo skirti socialinę globą priėmimo, Socialinės globos skyrimo komisija priima sprendimą asmeniui išduoti<text:s/></text:span><text:span text:style-name="T563">siuntimą lankyti dienos socialinės globos įstaigą ar apsigyventi socialinės globos namuose (išskyrus tuos, kurių savininkė</text:span><text:span text:style-name="T564"><text:s/></text:span><text:span text:style-name="T565">ar dalininkė</text:span><text:span text:style-name="T566"><text:s/></text:span><text:span text:style-name="T567">yra Lietuvos Respublikos socialinės apsaugos ir darbo ministerija). <text:s/></text:span></text:p>
      <text:p text:style-name="P568"><text:span text:style-name="T569">61</text:span><text:span text:style-name="T570">. Jei socialinės globos įstaigose ir dienos centruose laikinai nėra galimybės teikti dienos ar ilgalaikės (trumpalaikės) socialinės globos paslaugų, asmuo yra įrašomas į laukiančiųjų gauti šias paslaugas eilę pagal sprendimo skirti socialines paslaugas dat</text:span><text:span text:style-name="T571">ą (kai yra tos pačios datos sprendimų – pagal asmens prašymo-paraiškos datą).<text:s/></text:span></text:p>
      <text:p text:style-name="P572"><text:span text:style-name="T573">62</text:span><text:span text:style-name="T574">. Jeigu pagal asmens finansinių galimybių vertinimą asmuo turi mokėti visą socialinių paslaugų kainą, jis yra informuojamas, kad gali su globos įstaiga (išskyrus tuos glob</text:span><text:span text:style-name="T575">os namus, kurių savininkė ar dalininkė yra Lietuvos Respublikos socialinės apsaugos ir darbo ministerija) individualiai derinti apsigyvenimo laiką. Gavus iš įstaigos patvirtinimą, kad asmuo gali būti apgyvendintas, yra išduodamas siuntimas. <text:s/></text:span></text:p>
      <text:p text:style-name="P576"><text:span text:style-name="T577">63</text:span><text:span text:style-name="T578">. Socia</text:span><text:span text:style-name="T579">linės globos įstaigose (išskyrus tas, kurių savininkė ar dalininkė yra Lietuvos Respublikos socialinės apsaugos ir darbo ministerija) ar dienos centruose atsiradus galimybei ir turint lėšų finansuoti socialinės globos paslaugas, asmeniui išduodamas siuntim</text:span><text:span text:style-name="T580">as, apie kurį jis nedelsiant informuojamas. Siuntimas asmeniui išsiunčiamas arba įteikiamas per 3 darbo dienas nuo pasirašymo dienos.<text:s/></text:span></text:p>
      <text:p text:style-name="P581"><text:span text:style-name="T582">64</text:span><text:span text:style-name="T583">.</text:span><text:span text:style-name="T584"><text:s/></text:span><text:span text:style-name="T585">Siuntimas galioja 30 kalendorinių dienų. Pasibaigus šiam terminui sprendimas skirti socialinės globos paslaugas n</text:span><text:span text:style-name="T586">etenka galios. Siuntimo galiojimo laikas gali būti pratęstas ir socialinės globos paslaugų teikimo pradžia gali būti atidėta tik dėl asmens ligos.</text:span></text:p>
      <text:p text:style-name="P587"><text:span text:style-name="T588">65</text:span><text:span text:style-name="T589">.</text:span><text:span text:style-name="T590"><text:s/></text:span><text:span text:style-name="T591">Departamento Socialinės paramos skyriaus specialistas atlieka einamojo mėnesio finansinių galimybių m</text:span><text:span text:style-name="T592">okėti už socialinę globą vertinimą, parengia siunčiamo asmens (ir (arba) mokėsiančio už paslaugas asmens) sutartį dėl mokėjimo už teikiamas socialinės globos paslaugas, jeigu siunčiama į įstaigą, kurios savininkė nėra Savivaldybės taryba.<text:s/></text:span></text:p>
      <text:p text:style-name="P593"><text:span text:style-name="T594">66</text:span><text:span text:style-name="T595">. Siunčiam</text:span><text:span text:style-name="T596">am į globos namus asmeniui (ir (arba) mokėsiančiam už paslaugas asmeniui) pasirašius 65 punkte minimą sutartį, Departamento Socialinės paramos skyrius siuntimo kopiją, 3 (arba 4) sutarties egzempliorius su lydraščiu per <text:s/>3 darbo dienas nuo sutarties pasira</text:span><text:span text:style-name="T597">šymo dienos perduoda socialinės globos įstaigai.<text:s/></text:span></text:p>
      <text:p text:style-name="P598"><text:span text:style-name="T599">67</text:span><text:span text:style-name="T600">. Jeigu siunčiama gauti <text:s/>dienos globos paslaugų arba <text:s/>į socialinės globos įstaigą, kurios savininkė yra Savivaldybės taryba, per 3 darbo dienas su lydraščiu perduodama siuntimo kopija ir asmens byla.<text:s/></text:span><text:span text:style-name="T601"><text:s/></text:span></text:p>
      <text:p text:style-name="P602"><text:span text:style-name="T603">68</text:span><text:span text:style-name="T604">. Socialinės paramos centras organizuoja vienišo asmens apgyvendinimą socialinės globos namuose.</text:span></text:p>
      <text:p text:style-name="P605">69.<text:s/><text:span text:style-name="T606">Kai asmuo, kuriam yra skirtos socialinės globos paslaugos jo pasirinktoje įstaigoje ir jis yra įrašytas į laukiančiųjų gauti šias paslaugas eil</text:span><text:span text:style-name="T607">ę, prašo skirti socialinės globos paslaugas kitoje socialinės globos įstaigoje, jo prašymą svarsto Socialinės globos skyrimo komisija. Komisijai priėmus teigiamą sprendimą, asmuo į eilę įrašomas pagal pirmojo sprendimo skirti socialinės globos paslaugas da</text:span><text:span text:style-name="T608">tą. Šis nuostata netaikoma Lietuvos Respublikos socialinės apsaugos ir darbo ministerijos įsteigtoms įstaigoms</text:span>.</text:p>
      <text:p text:style-name="P609">Punkto pakeitimai:</text:p>
      <text:p text:style-name="P610"><text:span text:style-name="T611">Nr.<text:s/></text:span><text:a xlink:href="https://www.e-tar.lt/portal/legalAct.html?documentId=0b20b5a0d76211e8a1baff673bb7216a" office:target-frame-name="_top" xlink:show="replace"><text:span text:style-name="T612">30-3300/18(2.1.1E-TD2)</text:span></text:a><text:span text:style-name="T613">,</text:span><text:span text:style-name="T614"><text:s/>2018-10-24, paskelbta TAR 2018-10-24, i. k. 2018-16561</text:span></text:p>
      <text:p text:style-name="Normal"/>
      <text:p text:style-name="P615">70.<text:s/><text:span text:style-name="T616">Kai asmuo, kuriam yra skirtos socialinės globos paslaugos, jau gyvena socialinės globos namuose ir prašo skirti socialinės globos paslaugas kitoje socialinės globos įstaigoje, jo prašymą svar</text:span><text:span text:style-name="T617">sto Socialinės globos skyrimo komisija. Komisijai <text:s/>priėmus teigiamą sprendimą. Asmuo į eilę įrašomas pagal priimto sprendimo skirti socialinės globos paslaugas kitoje socialinės globos įstaigoje datą. Tais atvejais, kai <text:s/>paslaugų teikimas nutraukiamas ne d</text:span><text:span text:style-name="T618">ėl asmens kaltės, asmuo į eilę įrašomas pagal pirmojo sprendimo skirti socialinės globos paslaugas datą</text:span>.</text:p>
      <text:p text:style-name="P619">Punkto pakeitimai:</text:p>
      <text:p text:style-name="P620"><text:span text:style-name="T621">Nr.<text:s/></text:span><text:a xlink:href="https://www.e-tar.lt/portal/legalAct.html?documentId=0b20b5a0d76211e8a1baff673bb7216a" office:target-frame-name="_top" xlink:show="replace"><text:span text:style-name="T622">30-3300/18(2.1.1E-TD2)</text:span></text:a><text:span text:style-name="T623">, 2018-1</text:span><text:span text:style-name="T624">0-24, paskelbta TAR 2018-10-24, i. k. 2018-16561</text:span></text:p>
      <text:p text:style-name="Normal"/>
      <text:p text:style-name="P625">71.<text:s/><text:span text:style-name="T626">Asmuo (jo suaugę šeimos nariai, suaugę vaikai, giminaičiai ar kiti suinteresuoti asmenys), kuriam yra skirtos socialinės globos paslaugos, bet dar neišduotas siuntimas, raštu nurodydamas svarbias pr</text:span><text:span text:style-name="T627">iežastis, gali prašyti Departamento Socialinės paramos skyriaus atidėti siuntimą į socialinės globos įstaigą. Sprendimą atidėti apsigyvenimą globos namuose <text:s/>protokoliniu nutarimu priima Socialinės globos skyrimo komisija. <text:s/>Komisijai <text:s/>priėmus teigiamą spren</text:span><text:span text:style-name="T628">dimą, asmuo į eilę įrašomas pagal priimto sprendimo atidėti socialinės globos paslaugų teikimo globos<text:s/></text:span><text:soft-page-break/><text:span text:style-name="T629">įstaigoje datą. Šis punktas netaikomas Lietuvos Respublikos socialinės apsaugos ir darbo ministerijos įsteigtoms</text:span><text:s/>įstaigoms.</text:p>
      <text:p text:style-name="P630">Punkto pakeitimai:</text:p>
      <text:p text:style-name="P631"><text:span text:style-name="T632">Nr.<text:s/></text:span><text:a xlink:href="https://www.e-tar.lt/portal/legalAct.html?documentId=0b20b5a0d76211e8a1baff673bb7216a" office:target-frame-name="_top" xlink:show="replace"><text:span text:style-name="T633">30-3300/18(2.1.1E-TD2)</text:span></text:a><text:span text:style-name="T634">, 2018-10-24, paskelbta TAR 2018-10-24, i. k. 2018-16561</text:span></text:p>
      <text:p text:style-name="Normal"/>
      <text:p text:style-name="P635"><text:span text:style-name="T636">72</text:span><text:span text:style-name="T637">. Jeigu asmuo nepradeda lankyti dienos centro ar neapsigyvena siuntime nurodytu</text:span><text:span text:style-name="T638">ose socialinės globos namuose per siuntimo galiojimo terminą, sprendimas skirti socialinę globą ir siuntimas netenka galios.</text:span></text:p>
      <text:p text:style-name="P639"><text:span text:style-name="T640">73</text:span><text:span text:style-name="T641">. Įvertinusi asmens ekstremalią situaciją, kai nesuteikus socialinės globos paslaugų kyla didelis pavojus asmens sveikatai ir</text:span><text:span text:style-name="T642"><text:s/>gyvybei, Socialinės globos skyrimo komisija gali priimti sprendimą asmeniui išduoti siuntimą skubos tvarka. <text:s/></text:span></text:p>
      <text:p text:style-name="P643"><text:span text:style-name="T644">74</text:span><text:span text:style-name="T645">. Informaciją apie skirtas, sustabdytas, nutrauktas dienos, ilgalaikės, trumpalaikės socialinės globos paslaugas ir informaciją apie dienos, <text:s/>ilgalaikės bei trumpalaikės socialinės globos paslaugų teikimo pradžią ne Savivaldybės tarybos įsteigtose socialin</text:span><text:span text:style-name="T646">ės globos įstaigose <text:s/>į SPIS suveda departamento Socialinės paramos skyriaus atsakingi darbuotojai. Informaciją apie socialinės globos paslaugų teikimo pradžią ir laikotarpius Savivaldybės tarybos įsteigtose socialinės globos įstaigose <text:s/>į SPIS suveda įstaig</text:span><text:span text:style-name="T647">ų vadovų paskirti darbuotojai.<text:s/></text:span></text:p>
      <text:p text:style-name="P648"/>
      <text:p text:style-name="P649"><text:span text:style-name="T650">IV</text:span><text:span text:style-name="T651">.<text:s/></text:span><text:span text:style-name="T652">ASMENS SOCIALINĖS GLOBOS NAMŲ, <text:s/>TEIKIANČIŲ</text:span><text:span text:style-name="T653"><text:line-break/><text:s/>ILGALAIKĘ (TRUMPALAIKĘ) SOCIALINĘ GLOBĄ, PASIRINKIMAS</text:span><text:span text:style-name="T654"><text:s/></text:span></text:p>
      <text:p text:style-name="P655"/>
      <text:p text:style-name="P656"><text:span text:style-name="T657">75</text:span><text:span text:style-name="T658">. Socialinės globos įstaigos, siūlydamos Departamento Socialinės paramos skyriui Vilniaus miesto gyventojams teikti globos paslaugas, nurodo socialinės globos kainą (1 mėnesio arba 1 paros). Kol socialinės globos įstaigoms nėra suteiktos licencijos, įstaig</text:span><text:span text:style-name="T659">os pateikia nuostatus, higienos pasą, įstaigos registracijos pažymėjimą. Įsigaliojus socialinės globos įstaigų licencijavimui, pateikiama institucinės socialinės globos licencija. <text:s/></text:span></text:p>
      <text:p text:style-name="P660"><text:span text:style-name="T661">76</text:span><text:span text:style-name="T662">. Su įstaigomis, turinčiomis teisę teikti ilgalaikės (trumpalaikės)<text:s/></text:span><text:span text:style-name="T663">socialinės globos paslaugas ir atitinkančiomis reikalavimų stacionarioms socialinėms globos įstaigoms kriterijus, sudaroma Departamento ir įstaigos socialinės globos paslaugų teikimo senyvo amžiaus ir neįgaliems asmenims sutartis.<text:s/></text:span></text:p>
      <text:p text:style-name="P664"><text:span text:style-name="T665">77</text:span><text:span text:style-name="T666">.</text:span><text:span text:style-name="T667"><text:s/></text:span><text:span text:style-name="T668">Departamento Soc</text:span><text:span text:style-name="T669">ialinės paramos skyrius kasmet viešai Savivaldybės interneto svetainėje skelbia socialinės globos paslaugas Vilniaus miesto gyventojams teikiančių įstaigų sąrašą, nurodydamas šių įstaigų rekvizitus, teikiamas socialines paslaugas, vietų skaičių, gyvenimo s</text:span><text:span text:style-name="T670">ąlygų apibūdinimą, socialinės globos</text:span><text:span text:style-name="T671"><text:s/></text:span><text:span text:style-name="T672">įkainį, Vilniaus miesto gyventojų</text:span><text:span text:style-name="T673"><text:s/></text:span><text:span text:style-name="T674">eilių sudarymo tvarką.<text:s/></text:span></text:p>
      <text:p text:style-name="P675"><text:span text:style-name="T676">78</text:span><text:span text:style-name="T677">. Socialinės globos įstaigą iš Departamento Socialinės paramos skyriaus sudaryto sąrašo asmuo pasirenka pats, pasirinkimą nurodydamas atskiru prašymu.<text:s/></text:span></text:p>
      <text:p text:style-name="P678"><text:span text:style-name="T679">7</text:span><text:span text:style-name="T680">9</text:span><text:span text:style-name="T681">. Jei asmens už paslaugas mokama dalis sudaro mažiau nei 1/2 socialinės globos kainos, globos įstaigą parinkti gali Socialinės globos skyrimo komisija, vadovaudamasi ekonomiškumo principu.</text:span></text:p>
      <text:p text:style-name="P682"/>
      <text:p text:style-name="P683"><text:span text:style-name="T684">V</text:span><text:span text:style-name="T685">.<text:s/></text:span><text:span text:style-name="T686">BENDRŲJŲ SOCIALINIŲ PASLAUGŲ POREIKIO NUSTATYMAS IR SK</text:span><text:span text:style-name="T687">YRIMAS</text:span></text:p>
      <text:p text:style-name="P688"/>
      <text:p text:style-name="P689"><text:span text:style-name="T690">80</text:span><text:span text:style-name="T691">.</text:span><text:span text:style-name="T692"><text:s/>Bendrosios socialinės paslaugos yra atskiros, be nuolatinės specialistų priežiūros teikiamos paslaugos. Bendrųjų socialinių paslaugų (informavimo, konsultavimo, tarpininkavimo ir atstovavimo,<text:s/></text:span><text:span text:style-name="T693">maitinimo, asmeninės higienos ir priežiūros, tra</text:span><text:span text:style-name="T694">nsporto paslaugų organizavimo, aprūpinimo būtiniausiais drabužiais ir avalyne bei sociokultūrinių paslaugų)<text:s/></text:span><text:span text:style-name="T695">tikslas – ugdyti ar kompensuoti asmens (šeimos) gebėjimus savarankiškai rūpintis asmeniniu (šeimos) gyvenimu ir dalyvauti visuomenės gyvenime.<text:s/></text:span></text:p>
      <text:p text:style-name="P696"><text:span text:style-name="T697">81</text:span><text:span text:style-name="T698">.</text:span><text:span text:style-name="T699"><text:s/>Informavimo, konsultavimo, tarpininkavimo ir atstovavimo,<text:s/></text:span><text:span text:style-name="T700">aprūpinimo būtiniausiais drabužiais ir avalyne bei sociokultūrinės paslaugos<text:s/></text:span><text:span text:style-name="T701">visose iš Savivaldybės biudžeto lėšų finansuojamose socialinių paslaugų įstaigose teikiamos nemokamai, dėl šių social</text:span><text:span text:style-name="T702">inių paslaugų</text:span><text:span text:style-name="T703"><text:s/>gavimo asmenys nerašo prašymo ir socialinių paslaugų poreikio vertinimas neatliekamas.<text:s/></text:span></text:p>
      <text:p text:style-name="P704"><text:span text:style-name="T705">82</text:span><text:span text:style-name="T706">. Asmeninės higienos ir priežiūros paslauga gali būti skiriama asmenims, kurių gyvenamosios vietos būstas yra be patogumų ir asmenims, neturintiems nuolatinės gyvenamosios vietos, siekiant užtikrinti minimalių asmens higienos poreikių tenkinimą. <text:s/></text:span></text:p>
      <text:p text:style-name="P707"><text:span text:style-name="T708">83</text:span><text:span text:style-name="T709">.<text:s/></text:span><text:span text:style-name="T710">Motyvuotą prašymą dėl asmeninės higienos ir priežiūros paslaugų Vilniaus miesto gyventojai bei asmenys, įtraukti į gyvenamosios vietos neturinčių asmenų apskaitą Savivaldybėje ir kreipimosi metu gyvenantys Vilniaus mieste, pateikia Socialinės paramos centr</text:span><text:span text:style-name="T711">ui.</text:span></text:p>
      <text:p text:style-name="P712"><text:span text:style-name="T713">84</text:span><text:span text:style-name="T714">. Jeigu asmens deklaruota gyvenamoji vieta nesutampa su faktine gyvenamąja vieta Vilniaus mieste, dėl asmeninės higienos ir priežiūros paslaugų skyrimo asmuo kreipiasi pagal faktinę gyvenamąją vietą, kuri patvirtinama seniūnijos gyventojus aptarn</text:span><text:span text:style-name="T715">aujančiam Socialinės paramos centro socialiniam darbuotojui tikrinant gyvenimo sąlygas bei surašant buities ir gyvenimo sąlygų patikrinimo aktą.</text:span></text:p>
      <text:p text:style-name="P716"><text:span text:style-name="T717">85</text:span><text:span text:style-name="T718">. Kreipdamasis dėl asmeninės higienos ir priežiūros paslaugų skyrimo asmuo kartu su prašymu pateikia šiuo</text:span><text:span text:style-name="T719">s dokumentus:<text:s/></text:span></text:p>
      <text:p text:style-name="P720"><text:span text:style-name="T721">85.1</text:span><text:span text:style-name="T722">. asmens tapatybę patvirtinantį dokumentą;</text:span></text:p>
      <text:p text:style-name="P723"><text:span text:style-name="T724">85.2</text:span><text:span text:style-name="T725">. pažymą apie šeimos narių (neatsižvelgiant į tai, kur jie deklaruoja gyvenamąją vietą) paskutinių 3 kalendorinių mėnesių pajamas iki kreipimosi arba kreipimosi mėnesio pajamas, jeigu<text:s/></text:span><text:span text:style-name="T726">keitėsi pajamų šaltinis ar šeimos sudėtis;</text:span></text:p>
      <text:p text:style-name="P727"><text:span text:style-name="T728">85.3</text:span><text:span text:style-name="T729">. pažymą apie registraciją valstybinėje teritorinėje darbo biržoje (toliau – Darbo birža), jei šeimoje yra darbingo amžiaus nedirbantis asmuo (tik tuo atveju, jeigu šių duomenų nėra duomenų bazėse, kuriomi</text:span><text:span text:style-name="T730">s naudojasi Socialinės paramos centras);</text:span></text:p>
      <text:p text:style-name="P731"><text:span text:style-name="T732">85.4</text:span><text:span text:style-name="T733">. ištuokos, mirties liudijimus priklausomai nuo susidariusių aplinkybių (tik tuo atveju, jeigu duomenų nėra duomenų bazėse, kuriomis naudojasi Socialinės paramos centras);</text:span></text:p>
      <text:p text:style-name="P734"><text:span text:style-name="T735">85.5</text:span><text:span text:style-name="T736">. pažymą iš mokyklos, kai v</text:span><text:span text:style-name="T737">yresni nei 16 metų amžiaus vaikai mokosi dieninėse bendrojo lavinimo mokyklose ar kitų formaliojo švietimo įstaigų dieniniuose skyriuose, o jei nesimoko – pažymą iš Darbo biržos arba darbovietės (tik tuo atveju, jeigu šių duomenų nėra duomenų bazėse, kurio</text:span><text:span text:style-name="T738">mis naudojasi Socialinės paramos centras);</text:span></text:p>
      <text:p text:style-name="P739"><text:span text:style-name="T740">85.6</text:span><text:span text:style-name="T741">. pažymą apie priteistas ar mokamas (nemokamas) lėšas vaiko (vaikų) išlaikymui, priklausomai nuo susidariusių aplinkybių.</text:span></text:p>
      <text:p text:style-name="P742"><text:span text:style-name="T743">86</text:span><text:span text:style-name="T744">. Paslaugos gali būti skiriamos 82 punkte nurodytiems asmenims, kai<text:s/></text:span><text:span text:style-name="T745">vidutinės pajamos vienam šeimos nariui neviršija 1,5 valstybės remiamų pajamų dydžių, vieno gyvenančio asmens – 2 valstybės remiamų pajamų dydžių.</text:span></text:p>
      <text:p text:style-name="P746"><text:span text:style-name="T747">87</text:span><text:span text:style-name="T748">. Į šeimos (vieno gyvenančio asmens) pajamas įskaitomos visų šeimos narių (vieno gyvenančio asmens) fak</text:span><text:span text:style-name="T749">tiškai gautos pajamos.</text:span></text:p>
      <text:p text:style-name="P750"><text:span text:style-name="T751">88</text:span><text:span text:style-name="T752">. Į šeimos (vieno gyvenančio asmens) pajamas neįskaičiuojama:</text:span></text:p>
      <text:p text:style-name="P753"><text:span text:style-name="T754">88.1</text:span><text:span text:style-name="T755">. <text:s text:c="2"/>vaiko išlaikymui skirtos išmokos;</text:span></text:p>
      <text:p text:style-name="P756"><text:span text:style-name="T757">88.2</text:span><text:span text:style-name="T758">. vienkartinės išmokos (vienkartinė išmoka vaikui, vienkartinė išmoka įsikurti, laidojimo pašalpa, vienkartinė pa</text:span><text:span text:style-name="T759">šalpa, mokama gaisro, stichinės nelaimės, ligos ir kitais atvejais, kietojo ir kitokio kuro įsigijimo ir kitos kompensacijos).</text:span></text:p>
      <text:p text:style-name="P760"><text:span text:style-name="T761">89</text:span><text:span text:style-name="T762">. Socialinės paramos centro socialinis darbuotojas per 7 darbo dienas nuo asmens rašytinio prašymo ir visų reikiamų dokum</text:span><text:span text:style-name="T763">entų priėmimo dienos privalo asmens namuose sudaryti buities ir gyvenimo sąlygų patikrinimo aktą, kuriame rekomenduoja skirti ar neskirti asmeninės higienos ir priežiūros paslaugas. Buities ir gyvenimo sąlygų patikrinimo aktas nesudaromas, kai kreipiasi as</text:span><text:span text:style-name="T764">muo, neturintis gyvenamosios vietos. Naujas buities ir gyvenimo sąlygų patikrinimo aktas nesudaromas asmeniui kartotinai kreipiantis dėl asmeninės higienos ir priežiūros paslaugų teikimo, jei per laikotarpį nuo paskutinio asmens kreipimosi nesikeitė jo gyv</text:span><text:span text:style-name="T765">enamoji vieta, pajamos, užimtumas ir kt.</text:span></text:p>
      <text:p text:style-name="P766"><text:span text:style-name="T767">90</text:span><text:span text:style-name="T768">. Įvertinę asmens prašymo, asmens pateiktų dokumentų (nurodytų 85 punkte) atitiktį šiame skyriuje išdėstytoms nuostatoms bei buities ir gyvenimo sąlygų patikrinimo akte užrašytus socialinio darbuotojo siūlymus</text:span><text:span text:style-name="T769">, sprendimą dėl asmeninės higienos ir priežiūros paslaugų teikimo Vilniaus miesto gyventojams priima ir talonus išduoda Socialinės paramos centro darbuotojai.</text:span></text:p>
      <text:p text:style-name="P770"><text:span text:style-name="T771">91</text:span><text:span text:style-name="T772">. Asmeniui, neatitinkančiam šiame skyriuje numatytų sąlygų ar nepateikusiam visų reikalingų</text:span><text:span text:style-name="T773"><text:s/>dokumentų, Socialinės paramos centro darbuotojai gali skirti asmeninės higienos ir priežiūros paslaugą išimties tvarka, jeigu lieka talonų, skyrus šias paslaugas bendra tvarka.</text:span></text:p>
      <text:p text:style-name="P774"><text:span text:style-name="T775">92</text:span><text:span text:style-name="T776">. Maitinimo paslaugos teikiamos nepasiturintiems asmenims, asmenims,<text:s/></text:span><text:span text:style-name="T777">kurie neturi sąlygų ar dėl nepakankamo savarankiškumo nepajėgia pasigaminti maisto namuose (maitintis namuose), arba nuolatinės gyvenamosios vietos neturintiems asmenims nevalstybinių organizacijų, kurioms skirtas finansavimas nepasiturinčių asmenų maitini</text:span><text:span text:style-name="T778">mui organizuoti iš Savivaldybės biudžeto, labdaros valgyklose. Socialinės paramos centras ir Nakvynės namai siunčia asmenis, pageidaujančius gauti maitinimo paslaugas, į nevalstybines organizacijas, teikiančias maitinimo paslaugas, kurioms asmenys teikia p</text:span><text:span text:style-name="T779">rašymą dėl maitinimo paslaugų teikimo.</text:span></text:p>
      <text:p text:style-name="P780"><text:span text:style-name="T781">93</text:span><text:span text:style-name="T782">. Transporto paslaugos teikiamos savo namuose gyvenantiems asmenims, kurie dėl amžiaus, negalios ar ligos turi judėjimo negalią ir negali naudotis viešuoju ar individualiu transportu bei kurių suaugę vaikai, glo</text:span><text:span text:style-name="T783">bėjas (rūpintojas) arba kiti šeimos nariai dėl objektyvių priežasčių negali suteikti jiems transporto paslaugos.<text:s/></text:span></text:p>
      <text:p text:style-name="P784"><text:span text:style-name="T785">94</text:span><text:span text:style-name="T786">. Transporto paslaugos yra:</text:span></text:p>
      <text:p text:style-name="P787"><text:span text:style-name="T788">94.1</text:span><text:span text:style-name="T789">. vienkartinio pobūdžio transporto paslaugos (toliau – vienkartinės transporto paslaugos);</text:span></text:p>
      <text:p text:style-name="P790"><text:span text:style-name="T791">94.2</text:span><text:span text:style-name="T792">. p</text:span><text:span text:style-name="T793">eriodinės transporto paslaugos, teikiamos pagal patvirtintą grafiką ir maršrutą <text:s text:c="3"/>(toliau – periodinės transporto paslaugos).</text:span></text:p>
      <text:p text:style-name="P794"><text:span text:style-name="T795">95</text:span><text:span text:style-name="T796">. Vienkartines transporto paslaugas teikia Socialinės paramos centras darbo dienomis įstaigos darbo valandomis, o periodi</text:span><text:span text:style-name="T797">nes transporto paslaugas – transporto paslaugų konkursą laimėjusi organizacija (toliau – Organizacija) pagal Departamento Socialinės paramos skyriaus suderintus sąrašus, Organizacijos vadovo <text:s/>patvirtintus grafikus ir maršrutus.<text:s/></text:span></text:p>
      <text:p text:style-name="P798"><text:span text:style-name="T799">96</text:span><text:span text:style-name="T800">. Dėl transporto pasl</text:span><text:span text:style-name="T801">augų <text:s/>asmuo (vienas iš suaugusių šeimos narių ar jo globėjas, rūpintojas) su prašymu-paraiška kreipiasi į Socialinės paramos centrą ir pateikia šiuos dokumentus:<text:s/></text:span></text:p>
      <text:p text:style-name="P802"><text:span text:style-name="T803">96.1</text:span><text:span text:style-name="T804">. asmens tapatybę patvirtinantį dokumentą;</text:span></text:p>
      <text:p text:style-name="P805"><text:span text:style-name="T806">96.2</text:span><text:span text:style-name="T807">. n</text:span><text:span text:style-name="T808">eįgaliojo pažymėjimo (darbingumo<text:s/></text:span><text:span text:style-name="T809">lygio pažymos, pažymos dėl specialiųjų poreikių lygio nustatymo) ar (ir) specialiojo nuolatinės slaugos ar nuolatinės priežiūros (pagalbos) poreikio nustatymo pažymos <text:s/>kopiją;</text:span></text:p>
      <text:p text:style-name="P810"><text:span text:style-name="T811">96.3</text:span><text:span text:style-name="T812">.<text:s/></text:span><text:span text:style-name="T813">sveikatos priežiūros įstaigos užpildytą medicinos dokumentų išrašą (fo</text:span><text:span text:style-name="T814">rma 027/a), kuriame turi būti nurodyta konkreti diagnozė ir informacija apie asmens sveikatos būklę, besikreipiantiems dėl periodinių transporto paslaugų.</text:span></text:p>
      <text:p text:style-name="P815"><text:span text:style-name="T816">97</text:span><text:span text:style-name="T817">. Socialinės paramos centro direktoriaus paskirti darbuotojai ne vėliau kaip per 7 darbo<text:s/></text:span><text:span text:style-name="T818">dienas nuo asmens kreipimosi apsilanko asmens gyvenamojoje vietoje ir įvertina asmens transporto paslaugų poreikį, užpildydami asmens socialinių paslaugų poreikio vertinimo formą ir<text:s/></text:span><text:soft-page-break/><text:span text:style-name="T819">Departamento direktoriaus įsakymu patvirtintą Asmens (šeimos) transporto p</text:span><text:span text:style-name="T820">aslaugų poreikio vertinimo anketą.</text:span></text:p>
      <text:p text:style-name="P821"><text:span text:style-name="T822">98</text:span><text:span text:style-name="T823">. Asmens transporto paslaugų poreikis šių paslaugų teikimo laikotarpiu naujai vertinamas pasikeitus aplinkybėms ar asmens sveikatos būklei.</text:span></text:p>
      <text:p text:style-name="P824"><text:span text:style-name="T825">99</text:span><text:span text:style-name="T826">. Sprendimą dėl transporto paslaugų skyrimo priima Socialinės paramos</text:span><text:span text:style-name="T827"><text:s/>centro direktorius, užpildydamas sprendimo dėl socialinių paslaugų asmeniui skyrimo formą.</text:span></text:p>
      <text:p text:style-name="P828"><text:span text:style-name="T829">100</text:span><text:span text:style-name="T830">. Priėmus sprendimą dėl transporto paslaugų skyrimo, asmuo:</text:span></text:p>
      <text:p text:style-name="P831"><text:span text:style-name="T832">100.1</text:span><text:span text:style-name="T833">. dėl vienkartinių transporto paslaugų teikimo – pasirašo su Socialinės paramos centru pas</text:span><text:span text:style-name="T834">laugų teikimo ir mokėjimo už jas sutartį, kurios formą tvirtina Socialinės paramos centro direktorius;</text:span></text:p>
      <text:p text:style-name="P835"><text:span text:style-name="T836">100.2</text:span><text:span text:style-name="T837">. dėl periodinių transporto paslaugų teikimo – pasirašo su Organizacija paslaugų teikimo ir mokėjimo už jas sutartį, kurios formą tvirtina Organ</text:span><text:span text:style-name="T838">izacijos vadovas.</text:span></text:p>
      <text:p text:style-name="P839"><text:span text:style-name="T840">101</text:span><text:span text:style-name="T841">. Asmeninės higienos ir priežiūros, maitinimo, transporto paslaugos teikiamos vadovaujantis Departamento direktoriaus patvirtintais paslaugų teikimo tvarkos aprašais, o informaciją apie šių paslaugų skyrimą, sustabdymą ir nutrauk</text:span><text:span text:style-name="T842">imą į SPIS suveda <text:s/>Socialinės paramos centro direktoriaus paskirti darbuotojai.</text:span></text:p>
      <text:p text:style-name="P843"/>
      <text:p text:style-name="P844"><text:span text:style-name="T845">VI</text:span><text:span text:style-name="T846">.<text:s/></text:span><text:span text:style-name="T847">SOCIALINIŲ PASLAUGŲ ASMENIUI (ŠEIMAI)<text:s/></text:span><text:span text:style-name="T848"><text:line-break/>SUSTABDYMAS IR NUTRAUKIMAS</text:span></text:p>
      <text:p text:style-name="P849"/>
      <text:p text:style-name="P850"><text:span text:style-name="T851">102</text:span><text:span text:style-name="T852">. Dėl socialinių paslaugų asmeniui (šeimai) sustabdymo ir nutraukimo paslaugas gaunantis<text:s/></text:span><text:span text:style-name="T853">asmuo (vienas iš suaugusių šeimos narių, jo globėjas, rūpintojas), nurodydamas aplinkybes ir laikotarpį, su prašymu kreipiasi į socialinių paslaugų įstaigos vadovą.</text:span></text:p>
      <text:p text:style-name="P854"><text:span text:style-name="T855">103</text:span><text:span text:style-name="T856">. Socialinių paslaugų įstaigos vadovas asmens (vieno iš suaugusių šeimos narių, jo g</text:span><text:span text:style-name="T857">lobėjo, rūpintojo) prašymą (su savo teikimu ir išvadomis) perduoda ar savo iniciatyva teikia siūlymą sustabdyti ar nutraukti socialines paslaugas tai <text:s/>komisijai (asmeniui), kurios sprendimu socialinės paslaugos buvo skirtos.</text:span></text:p>
      <text:p text:style-name="P858"><text:span text:style-name="T859">104</text:span><text:span text:style-name="T860">. Socialinių paslaugų te</text:span><text:span text:style-name="T861">ikimas asmeniui (šeimai) gali būti nutraukiamas:<text:s/></text:span></text:p>
      <text:p text:style-name="P862"><text:span text:style-name="T863">104.1</text:span><text:span text:style-name="T864">. gavus informaciją, kad asmuo, kreipdamasis dėl socialinių paslaugų teikimo (vienas iš suaugusių šeimos narių, jo globėjas, rūpintojas), pateikė neteisingą informaciją socialinių paslaugų poreikiui<text:s/></text:span><text:span text:style-name="T865">nustatyti arba pablogino sąlygas, norėdamas gauti socialines paslaugas;</text:span></text:p>
      <text:p text:style-name="P866"><text:span text:style-name="T867">104.2</text:span><text:span text:style-name="T868">. praradus teisę gauti iš Savivaldybės biudžeto ar valstybės biudžeto specialiosios tikslinės dotacijos Savivaldybės biudžetui finansuojamas socialines paslaugas ir atsisakius</text:span><text:span text:style-name="T869"><text:s/>mokėti visą paslaugos kainą;</text:span></text:p>
      <text:p text:style-name="P870"><text:span text:style-name="T871">104.3</text:span><text:span text:style-name="T872">.<text:s/></text:span><text:span text:style-name="T873">asmeniui nesilaikant įstaigos vidaus tvarkos taisyklių ir esant surašytiems ne mažiau nei trims taisyklių pažeidimų aktams per šešių mėnesių laikotarpį;</text:span></text:p>
      <text:p text:style-name="P874"><text:span text:style-name="T875">104.4</text:span><text:span text:style-name="T876">. asmeniui nesilaikant socialinių paslaugų teikimo ir</text:span><text:span text:style-name="T877"><text:s/>mokėjimo už jas sutarties reikalavimų;</text:span></text:p>
      <text:p text:style-name="P878"><text:span text:style-name="T879">104.5</text:span><text:span text:style-name="T880">. asmeniui nelankant dienos socialinės globos įstaigos ilgiau kaip 1 mėnesį be svarbios priežasties;</text:span></text:p>
      <text:p text:style-name="P881"><text:span text:style-name="T882">104.6</text:span><text:span text:style-name="T883">.<text:s/></text:span><text:span text:style-name="T884">atlikus socialinių paslaugų poreikio vertinimą ir nustačius, kad nėra paslaugos, kurią asmuo ga</text:span><text:span text:style-name="T885">una, poreikio;<text:s/></text:span></text:p>
      <text:p text:style-name="P886"><text:span text:style-name="T887">104.7</text:span><text:span text:style-name="T888">.<text:s/></text:span><text:span text:style-name="T889">pačiam asmeniui prašant.</text:span></text:p>
      <text:p text:style-name="P890"><text:span text:style-name="T891">105</text:span><text:span text:style-name="T892">.<text:s/></text:span><text:span text:style-name="T893">Socialinių paslaugų teikimas asmeniui (šeimai) gali būti sustabdomas:<text:s/></text:span></text:p>
      <text:p text:style-name="P894"><text:span text:style-name="T895">105.1</text:span><text:span text:style-name="T896">. laikinai paskyrus kitas socialines paslaugas;</text:span></text:p>
      <text:p text:style-name="P897"><text:span text:style-name="T898">105.2</text:span><text:span text:style-name="T899">. laikinai išvykus priverstiniam, <text:s/>ilgalaikiam gydymui (išskyrus palaikomąjį gydymą ir slaugą);</text:span></text:p>
      <text:p text:style-name="P900"><text:span text:style-name="T901">105.3</text:span><text:span text:style-name="T902">. atliekant laisvės atėmimo bausmę.<text:s/></text:span></text:p>
      <text:p text:style-name="P903"><text:span text:style-name="T904">106</text:span><text:span text:style-name="T905">. Sprendimą dėl socialinių paslaugų asmeniui sustabdymo ir nutraukimo per 15 kalendorinių dienų nuo socia</text:span><text:span text:style-name="T906">linių paslaugų įstaigos vadovo kreipimosi ir kitų dokumentų pateikimo priima komisija (asmuo), kurios sprendimu asmeniui buvo skirtos socialinės paslaugos. <text:s/>Sprendime yra nurodomas socialinių paslaugų sustabdymo laikotarpis arba nutraukimo data.<text:s/></text:span><text:span text:style-name="T907"><text:s/></text:span></text:p>
      <text:p text:style-name="P908"><text:span text:style-name="T909">107</text:span><text:span text:style-name="T910">.</text:span><text:span text:style-name="T911"><text:s/>Sprendimas nutraukti ar sustabdyti socialines paslaugas per 3 darbo dienas nuo jo pasirašymo dienos išsiunčiamas siūlymą ir išvadas pateikusiai socialinių paslaugų įstaigai, kuri asmenį informuoja nedelsdama. Sprendimas segamas į asmens bylą.<text:s/></text:span></text:p>
      <text:p text:style-name="P912"/>
      <text:p text:style-name="P913"><text:span text:style-name="T914">VII</text:span><text:span text:style-name="T915">.</text:span><text:span text:style-name="T916"><text:s/></text:span><text:span text:style-name="T917">ASMENS (ŠEIMOS) TEISĖS IR PAREIGOS</text:span></text:p>
      <text:p text:style-name="P918"/>
      <text:p text:style-name="P919"><text:span text:style-name="T920">108</text:span><text:span text:style-name="T921">. Asmuo (šeima), gaunantis socialines paslaugas, turi šias teises:</text:span></text:p>
      <text:p text:style-name="P922"><text:span text:style-name="T923">108.1</text:span><text:span text:style-name="T924">. į informacijos ir dokumentų apie asmenį (šeimą) konfidencialumą;</text:span></text:p>
      <text:p text:style-name="P925"><text:span text:style-name="T926">108.2</text:span><text:span text:style-name="T927">. būti supažindintas su asmens socialinių paslaugų poreikio įv</text:span><text:span text:style-name="T928">ertinimo išvadomis ir asmens bylos dokumentais;</text:span></text:p>
      <text:p text:style-name="P929"><text:span text:style-name="T930">108.3</text:span><text:span text:style-name="T931">. ginti savo teises įstatymų nustatyta tvarka.</text:span></text:p>
      <text:p text:style-name="P932"><text:span text:style-name="T933">109</text:span><text:span text:style-name="T934">. Asmuo (šeima), gaunantis socialines paslaugas, turi šias pareigas:</text:span></text:p>
      <text:p text:style-name="P935"><text:span text:style-name="T936">109.1</text:span><text:span text:style-name="T937">. teikti socialiniam darbuotojui teisingą ir išsamią informaciją, s</text:span><text:span text:style-name="T938">usijusią su asmens (šeimos) poreikio socialinėms paslaugoms ir finansinių galimybių mokėti už socialines paslaugas vertinimu;</text:span></text:p>
      <text:p text:style-name="P939"><text:span text:style-name="T940">109.2</text:span><text:span text:style-name="T941">. pranešti paslaugas teikiančiai įstaigai apie pokyčius, kurie susiję su paslaugų poreikio nustatymu ir finansinėmis gali</text:span><text:span text:style-name="T942">mybėmis mokėti už socialines paslaugas;</text:span></text:p>
      <text:p text:style-name="P943"><text:span text:style-name="T944">109.3</text:span><text:span text:style-name="T945">. laikytis sutarties dėl mokėjimo už teikiamas socialines paslaugas sąlygų bei socialinių paslaugų įstaigos, kuri teikia paslaugas, nustatytų vidaus tvarkos taisyklių;</text:span></text:p>
      <text:p text:style-name="P946"><text:span text:style-name="T947">109.4</text:span><text:span text:style-name="T948">. vykdyti teisėtus socialinių<text:s/></text:span><text:span text:style-name="T949">paslaugų įstaigų vadovų <text:s/>nurodymus.<text:s/></text:span></text:p>
      <text:p text:style-name="P950"/>
      <text:p text:style-name="P951"><text:span text:style-name="T952">VIII</text:span><text:span text:style-name="T953">.<text:s/></text:span><text:span text:style-name="T954">INFORMACIJOS APIE ASMENĮ (ŠEIMĄ), GAUNANTĮ SOCIALINES PASLAUGAS, SAUGOJIMAS</text:span></text:p>
      <text:p text:style-name="P955"/>
      <text:p text:style-name="P956"><text:span text:style-name="T957">110</text:span><text:span text:style-name="T958">. Informacija apie socialinių paslaugų asmeniui skyrimą, socialinių paslaugų poreikio nustatymą ir išvadas socialinių<text:s/></text:span><text:span text:style-name="T959">paslaugų įstaigoje kaupiama asmens byloje. Asmeniui (šeimai) kartotinai kreipiantis dėl socialinių paslaugų skyrimo, byla papildoma, duomenys atnaujinami.</text:span></text:p>
      <text:p text:style-name="P960"><text:span text:style-name="T961">111</text:span><text:span text:style-name="T962">. Asmeniui (šeimai) pakeitus gyvenamąją vietą, bylos dokumentų kopijos, asmeniui prašant,<text:s/></text:span><text:span text:style-name="T963">persiunčiamos naujos gyvenamosios vietos savivaldybei.</text:span></text:p>
      <text:p text:style-name="P964"><text:span text:style-name="T965">112</text:span><text:span text:style-name="T966">. Informacija apie asmeniui skirtas ir suteiktas socialines paslaugas kaupiama Socialinės paramos šeimai <text:s/>informacinėje sistemoje.<text:s/></text:span></text:p>
      <text:p text:style-name="P967"/>
      <text:p text:style-name="P968"><text:span text:style-name="T969">IX</text:span><text:span text:style-name="T970">.<text:s/></text:span><text:span text:style-name="T971">SKUNDŲ NAGRINĖJIMAS</text:span></text:p>
      <text:p text:style-name="P972"/>
      <text:p text:style-name="P973"><text:span text:style-name="T974">113</text:span><text:span text:style-name="T975">. Socialinių darbuotojų</text:span><text:span text:style-name="T976"><text:s/>išvadas dėl asmens (šeimos) socialinių paslaugų poreikio nustatymo asmuo (vienas iš suaugusių šeimos narių) ar jo globėjas, rūpintojas, kiti suinteresuoti asmenys gali apskųsti Savivaldybės administracijos direktoriui.</text:span><text:span text:style-name="T977"><text:tab/></text:span></text:p>
      <text:p text:style-name="P978"><text:span text:style-name="T979">114</text:span><text:span text:style-name="T980">. Apskundus išvadas dėl asme</text:span><text:span text:style-name="T981">ns (šeimos) socialinių paslaugų poreikio nustatymo, Savivaldybės administracijos direktoriaus įsakymu sudaroma komisija, kuri kartotinai nustato asmens (šeimos) socialinių paslaugų poreikį.</text:span></text:p>
      <text:p text:style-name="P982"><text:span text:style-name="T983">115</text:span><text:span text:style-name="T984">. Savivaldybės administracijos direktoriaus sudaryta komisi</text:span><text:span text:style-name="T985">ja, nustačiusi, kad socialinis darbuotojas neteisingai įvertino asmens (šeimos) socialinių paslaugų poreikį, teikia išvadą darbuotojo įstaigos vadovui.</text:span><text:span text:style-name="T986"><text:s text:c="2"/></text:span></text:p>
      <text:p text:style-name="P987"><text:span text:style-name="T988">116</text:span><text:span text:style-name="T989">. Sprendimą dėl specialiųjų socialinių paslaugų asmenims su sunkia negalia skyrimo asmuo (viena</text:span><text:span text:style-name="T990">s iš suaugusių šeimos narių) ar jo globėjas, rūpintojas, kiti suinteresuoti asmenys gali apskųsti Socialinių paslaugų priežiūros departamentui prie Lietuvos Respublikos socialinės apsaugos ir darbo ministerijos.</text:span></text:p>
      <text:p text:style-name="P991"><text:span text:style-name="T992">117</text:span><text:span text:style-name="T993">. Ginčai dėl Savivaldybės administrac</text:span><text:span text:style-name="T994">ijos direktoriaus ar Socialinių paslaugų priežiūros departamento prie Lietuvos Respublikos socialinės apsaugos ir darbo ministerijos priimtų sprendimų (neveikimo) nagrinėjami Lietuvos Respublikos administracinių bylų teisenos įstatymo nustatyta tvarka.</text:span></text:p>
      <text:p text:style-name="P995"><text:span text:style-name="T996">_______________________________________________________________________</text:span></text:p>
      <text:p text:style-name="P997"/>
      <text:p text:style-name="P998"/>
      <text:p text:style-name="P999"><text:span text:style-name="T1000">Pakeitimai:</text:span></text:p>
      <text:p text:style-name="P1001"/>
      <text:p text:style-name="P1002"><text:span text:style-name="T1003">1.</text:span></text:p>
      <text:p text:style-name="P1004"><text:span text:style-name="T1005">Vilniaus miesto savivaldybės administracija, Įsakymas</text:span></text:p>
      <text:p text:style-name="P1006"><text:span text:style-name="T1007">Nr.<text:s/></text:span><text:a xlink:href="https://www.e-tar.lt/portal/legalAct.html?documentId=03f69ab0348411e78397ae072f58c508" office:target-frame-name="_top" xlink:show="replace"><text:span text:style-name="T1008">30-989</text:span></text:a><text:span text:style-name="T1009">,</text:span><text:span text:style-name="T1010"><text:s/>2017-05-08, paskelbta TAR 2017-05-10, i. k. 2017-07866</text:span></text:p>
      <text:p text:style-name="P1011"><text:span text:style-name="T1012">Dėl administracijos direktoriaus 2014-09-03 įsakymo Nr. 30-2631 „Dėl Asmens (šeimos) socialinių paslaugų poreikio nustatymo ir skyrimo tvarkos aprašo patvirtinimo“ pakeitimo</text:span></text:p>
      <text:p text:style-name="P1013"/>
      <text:p text:style-name="P1014"><text:span text:style-name="T1015">2.</text:span></text:p>
      <text:p text:style-name="P1016"><text:span text:style-name="T1017">Vilniaus miesto saviva</text:span><text:span text:style-name="T1018">ldybės administracija, Įsakymas</text:span></text:p>
      <text:p text:style-name="P1019"><text:span text:style-name="T1020">Nr.<text:s/></text:span><text:a xlink:href="https://www.e-tar.lt/portal/legalAct.html?documentId=0b20b5a0d76211e8a1baff673bb7216a" office:target-frame-name="_top" xlink:show="replace"><text:span text:style-name="T1021">30-3300/18(2.1.1E-TD2)</text:span></text:a><text:span text:style-name="T1022">, 2018-10-24, paskelbta TAR 2018-10-24, i. k. 2018-16561</text:span></text:p>
      <text:p text:style-name="P1023"><text:span text:style-name="T1024">Dėl administracijos direktoriaus 2014-09-03</text:span><text:span text:style-name="T1025"><text:s/>įsakymo Nr. 30-2631 „Dėl Asmens (šeimos) socialinių paslaugų poreikio nustatymo ir skyrimo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0</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3T07:45:00Z</meta:creation-date>
    <dc:date>2020-06-03T07:45:00Z</dc:date>
    <meta:template xlink:href="Normal.dotm" xlink:type="simple"/>
    <meta:editing-cycles>2</meta:editing-cycles>
    <meta:editing-duration>PT0S</meta:editing-duration>
    <meta:document-statistic meta:page-count="21" meta:paragraph-count="2539" meta:word-count="6953" meta:character-count="50793" meta:row-count="2898" meta:non-whitespace-character-count="46379"/>
  </office:meta>
</office:document-meta>
</file>