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1" style:family="paragraph">
      <style:paragraph-properties fo:break-before="page" fo:margin-left="4.1347in">
        <style:tab-stops/>
      </style:paragraph-properties>
      <style:text-properties style:font-name-asian="Calibri" style:font-size-complex="12pt" fo:hyphenate="false"/>
    </style:style>
    <style:style style:name="P66" style:parent-style-name="Normal" style:family="paragraph">
      <style:paragraph-properties fo:margin-left="4.1347in">
        <style:tab-stops>
          <style:tab-stop style:type="left" style:position="1.9687in"/>
        </style:tab-stops>
      </style:paragraph-properties>
      <style:text-properties style:font-name-asian="Calibri" style:font-size-complex="12pt" fo:hyphenate="false"/>
    </style:style>
    <style:style style:name="P67" style:parent-style-name="Normal" style:family="paragraph">
      <style:paragraph-properties fo:margin-left="4.1347in">
        <style:tab-stops>
          <style:tab-stop style:type="left" style:position="-3.3472in"/>
          <style:tab-stop style:type="left" style:position="1.8701in"/>
        </style:tab-stops>
      </style:paragraph-properties>
      <style:text-properties style:font-name-asian="Calibri" style:font-size-complex="12pt" fo:hyphenate="false"/>
    </style:style>
    <style:style style:name="P68" style:parent-style-name="Normal" style:family="paragraph">
      <style:paragraph-properties fo:margin-left="4.1347in">
        <style:tab-stops>
          <style:tab-stop style:type="left" style:position="-3.3472in"/>
          <style:tab-stop style:type="left" style:position="1.8701in"/>
        </style:tab-stops>
      </style:paragraph-properties>
      <style:text-properties style:font-name-asian="Calibri" style:font-size-complex="12pt" fo:hyphenate="false"/>
    </style:style>
    <style:style style:name="P69"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line-height="150%"/>
      <style:text-properties style:font-name="Calibri" style:font-name-asian="Calibri" fo:font-size="11pt" style:font-size-asian="11pt" style:font-size-complex="11pt" fo:hyphenate="false"/>
    </style:style>
    <style:style style:name="P77" style:parent-style-name="Normal" style:family="paragraph">
      <style:paragraph-properties fo:text-align="center" fo:line-height="150%"/>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50%"/>
      <style:text-properties fo:hyphenate="false"/>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fo:hyphenate="false"/>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background-color="#00FF00"/>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fo:line-height="150%"/>
      <style:text-properties fo:hyphenate="false"/>
    </style:style>
    <style:style style:name="P199" style:parent-style-name="Normal" style:family="paragraph">
      <style:paragraph-properties fo:text-align="center" fo:line-height="150%"/>
      <style:text-properties fo:hyphenate="false"/>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FF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ize-complex="11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line-height="150%"/>
      <style:text-properties fo:hyphenate="false"/>
    </style:style>
    <style:style style:name="P224" style:parent-style-name="Normal" style:family="paragraph">
      <style:paragraph-properties fo:text-align="center" fo:line-height="150%"/>
      <style:text-properties fo:hyphenate="false"/>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50%"/>
      <style:text-properties fo:hyphenate="false"/>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50%" fo:text-indent="0.5909in"/>
      <style:text-properties style:font-name-asian="Calibri" style:font-size-complex="12pt"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margin-right="-0.0006in"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margin-right="-0.0006in"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ext-properties fo:hyphenate="false"/>
    </style:style>
    <style:style style:name="P264" style:parent-style-name="Normal" style:family="paragraph">
      <style:paragraph-properties fo:text-align="justify" fo:line-height="150%" fo:text-indent="0.5909in"/>
      <style:text-properties fo:hyphenate="false"/>
    </style:style>
    <style:style style:name="P265" style:parent-style-name="Normal" style:family="paragraph">
      <style:paragraph-properties fo:text-align="justify" fo:line-height="150%" fo:text-indent="0.5909in"/>
      <style:text-properties fo:hyphenate="false"/>
    </style:style>
    <style:style style:name="P266" style:parent-style-name="Normal" style:family="paragraph">
      <style:paragraph-properties fo:text-align="justify" fo:line-height="150%" fo:text-indent="0.5909in"/>
      <style:text-properties fo:hyphenate="false"/>
    </style:style>
    <style:style style:name="P267" style:parent-style-name="Normal" style:family="paragraph">
      <style:paragraph-properties fo:text-align="justify" fo:line-height="150%" fo:text-indent="0.5909in"/>
      <style:text-properties fo:hyphenate="false"/>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font-style-complex="italic"/>
    </style:style>
    <style:style style:name="T289" style:parent-style-name="DefaultParagraphFont" style:family="text">
      <style:text-properties style:font-weight-complex="bold"/>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fo:background-color="#FFFFFF"/>
    </style:style>
    <style:style style:name="T298" style:parent-style-name="DefaultParagraphFont" style:family="text">
      <style:text-properties style:font-style-complex="italic"/>
    </style:style>
    <style:style style:name="P299" style:parent-style-name="Normal" style:family="paragraph">
      <style:paragraph-properties fo:text-align="justify" fo:line-height="150%" fo:text-indent="0.5909in"/>
      <style:text-properties fo:hyphenate="false"/>
    </style:style>
    <style:style style:name="P300" style:parent-style-name="Normal" style:family="paragraph">
      <style:paragraph-properties fo:text-align="center" fo:line-height="150%"/>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50%"/>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fo:text-indent="0.5909in"/>
      <style:text-properties style:font-size-complex="12pt" style:language-asian="lt" style:country-asian="LT" fo:hyphenate="false"/>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0.8909in"/>
    </style:style>
    <style:style style:name="TableColumn326" style:family="table-column">
      <style:table-column-properties style:column-width="1.6423in"/>
    </style:style>
    <style:style style:name="TableColumn327" style:family="table-column">
      <style:table-column-properties style:column-width="4.3097in"/>
    </style:style>
    <style:style style:name="Table324"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50%"/>
      <style:text-properties style:font-size-complex="12pt" style:language-asian="lt" style:country-asian="LT" fo:hyphenate="false"/>
    </style:style>
    <style:style style:name="TableRow335" style:family="table-row">
      <style:table-row-properties style:min-row-height="0.4604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fo:hyphenate="false"/>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style:font-size-complex="12pt" style:language-asian="lt" style:country-asian="LT"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style:font-weight-complex="bold"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style:font-size-complex="12pt" style:language-asian="lt" style:country-asian="LT" fo:hyphenate="false"/>
    </style:style>
    <style:style style:name="P350" style:parent-style-name="Normal" style:family="paragraph">
      <style:paragraph-properties fo:text-align="justify" fo:line-height="150%"/>
      <style:text-properties style:font-size-complex="12pt" style:language-asian="lt" style:country-asian="LT" fo:hyphenate="false"/>
    </style:style>
    <style:style style:name="P351" style:parent-style-name="Normal" style:family="paragraph">
      <style:paragraph-properties fo:text-align="justify" fo:line-height="150%"/>
      <style:text-properties style:font-size-complex="12pt" style:language-asian="lt" style:country-asian="LT" fo:hyphenate="false"/>
    </style:style>
    <style:style style:name="TableRow352" style:family="table-row">
      <style:table-row-properties style:min-row-height="0.288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50%"/>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style:font-weight-complex="bold"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P359" style:parent-style-name="Normal" style:family="paragraph">
      <style:paragraph-properties fo:text-align="justify" fo:line-height="150%"/>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text-properties style:font-size-complex="12pt" style:language-asian="lt" style:country-asian="LT" fo:hyphenate="false"/>
    </style:style>
    <style:style style:name="P370" style:parent-style-name="Normal" style:family="paragraph">
      <style:paragraph-properties fo:text-align="justify" fo:line-height="150%"/>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78" style:parent-style-name="Normal" style:family="paragraph">
      <style:paragraph-properties fo:text-align="justify" fo:line-height="150%"/>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left="0.0263in">
        <style:tab-stops>
          <style:tab-stop style:type="left" style:position="0.3951in"/>
        </style:tab-stops>
      </style:paragraph-properties>
      <style:text-properties style:font-size-complex="12pt" style:language-asian="lt" style:country-asian="LT" fo:hyphenate="false"/>
    </style:style>
    <style:style style:name="P383"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fo:hyphenate="false"/>
    </style:style>
    <style:style style:name="P384" style:parent-style-name="Normal" style:family="paragraph">
      <style:paragraph-properties fo:text-align="justify" fo:line-height="150%">
        <style:tab-stops>
          <style:tab-stop style:type="left" style:position="0.224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style:text-properties style:font-size-complex="12pt" style:language-asian="lt" style:country-asian="LT" fo:hyphenate="false"/>
    </style:style>
    <style:style style:name="P394" style:parent-style-name="Normal" style:family="paragraph">
      <style:paragraph-properties fo:text-align="justify" fo:line-height="150%"/>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TableColumn412" style:family="table-column">
      <style:table-column-properties style:column-width="4.1555in"/>
    </style:style>
    <style:style style:name="Table411" style:family="table">
      <style:table-properties style:width="4.1555in" fo:margin-left="0in" table:align="left"/>
    </style:style>
    <style:style style:name="TableRow413" style:family="table-row">
      <style:table-row-properties style:min-row-height="2.7458in"/>
    </style:style>
    <style:style style:name="TableCell414" style:family="table-cell">
      <style:table-cell-properties fo:border="0.0034in solid #FFFFFF" fo:padding-top="0in" fo:padding-left="0.075in" fo:padding-bottom="0in" fo:padding-right="0.075in"/>
    </style:style>
    <style:style style:name="P415"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416" style:parent-style-name="Normal" style:family="paragraph">
      <style:paragraph-properties fo:text-align="justify" fo:line-height="150%" fo:margin-left="-0.0534in" fo:margin-right="-0.077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420" style:parent-style-name="Normal" style:family="paragraph">
      <style:paragraph-properties fo:text-align="justify" fo:line-height="150%" fo:margin-left="-0.0534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text-properties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ext-properties style:font-weight-complex="bold"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34in" fo:text-indent="0.5909in"/>
      <style:text-properties style:font-size-complex="12pt" style:language-asian="lt" style:country-asian="LT" fo:hyphenate="false"/>
    </style:style>
    <style:style style:name="P434" style:parent-style-name="Normal" style:family="paragraph">
      <style:paragraph-properties fo:text-align="justify" style:line-height-at-least="0.2638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638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line-height-at-least="0.2638in" fo:text-indent="0.9013in"/>
      <style:text-properties fo:hyphenate="false"/>
    </style:style>
    <style:style style:name="P450" style:parent-style-name="Normal" style:family="paragraph">
      <style:paragraph-properties fo:text-align="center" style:line-height-at-least="0.2638in"/>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line-height-at-least="0.2638in"/>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fo:font-size="2pt" style:font-size-asian="2pt" style:font-size-complex="2pt"/>
    </style:style>
    <style:style style:name="P457" style:parent-style-name="Normal" style:family="paragraph">
      <style:paragraph-properties fo:text-align="center" style:line-height-at-least="0.2638in" fo:text-indent="0.5909in"/>
      <style:text-properties style:font-size-complex="12pt" style:language-asian="lt" style:country-asian="LT" fo:hyphenate="false"/>
    </style:style>
    <style:style style:name="P458" style:parent-style-name="Normal" style:family="paragraph">
      <style:paragraph-properties fo:text-align="justify" style:line-height-at-least="0.2638in"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638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909in"/>
      <style:text-properties fo:hyphenate="false"/>
    </style:style>
    <style:style style:name="T467" style:parent-style-name="DefaultParagraphFont" style:family="text">
      <style:text-properties style:font-name-asian="Calibri" style:font-size-complex="11pt" fo:language="fr" fo:country="F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638in"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638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00FF00"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638in"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638in"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style:line-height-at-least="0.2638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909in"/>
      <style:text-properties fo:hyphenate="false"/>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line-height-at-least="0.2638in" fo:text-indent="0.5909in"/>
      <style:text-properties fo:hyphenate="false"/>
    </style:style>
    <style:style style:name="P553" style:parent-style-name="Normal" style:family="paragraph">
      <style:paragraph-properties fo:text-align="center" style:line-height-at-least="0.2638in" fo:text-indent="0.5909in"/>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line-height-at-least="0.2638in" fo:text-indent="0.6326in"/>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line-height-at-least="0.2638in" fo:text-indent="0.5909in"/>
      <style:text-properties style:font-size-complex="12pt" style:language-asian="lt" style:country-asian="LT" fo:hyphenate="false"/>
    </style:style>
    <style:style style:name="P560" style:parent-style-name="Normal" style:family="paragraph">
      <style:paragraph-properties fo:text-align="justify" style:line-height-at-least="0.2638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638in"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rial" style:font-name-complex="Arial" fo:color="#000000" fo:font-size="10pt" style:font-size-asian="10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638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638in"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638in"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line-height-at-least="0.2638in" fo:text-indent="0.5909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fo:background-color="#00FF00"/>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line-height-at-least="0.2638in" fo:text-indent="0.5909in"/>
      <style:text-properties fo:hyphenate="false"/>
    </style:style>
    <style:style style:name="P600" style:parent-style-name="Normal" style:family="paragraph">
      <style:paragraph-properties fo:text-align="center" style:line-height-at-least="0.2638in" fo:text-indent="0.5909in"/>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line-height-at-least="0.2638in" fo:text-indent="0.6326in"/>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line-height-at-least="0.2638in" fo:text-indent="0.5909in"/>
      <style:text-properties style:font-size-complex="12pt" style:language-asian="lt" style:country-asian="LT" fo:hyphenate="false"/>
    </style:style>
    <style:style style:name="P606" style:parent-style-name="Normal" style:family="paragraph">
      <style:paragraph-properties fo:text-align="justify" style:line-height-at-least="0.2638in"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638in" fo:text-indent="0.5909in"/>
      <style:text-properties fo:hyphenate="false"/>
    </style:style>
    <style:style style:name="P614" style:parent-style-name="Normal" style:family="paragraph">
      <style:paragraph-properties fo:text-align="center" style:line-height-at-least="0.2638in"/>
      <style:text-properties fo:hyphenate="false"/>
    </style:style>
    <style:style style:name="T615" style:parent-style-name="DefaultParagraphFont" style:family="text">
      <style:text-properties style:font-name="Calibri" style:font-name-asian="Calibri" fo:letter-spacing="-0.0027in" fo:font-size="11pt" style:font-size-asian="11pt" style:font-size-complex="11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16</text:span></text:p>
      <text:p text:style-name="P4"/>
      <text:p text:style-name="P5"><text:span text:style-name="T6">Įsakymas paskelbtas: TAR 2015-09-28, i. k. 2015-1433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3 KONKRETAUS TIKSLO<text:s/></text:span><text:span text:style-name="T18">„TREČIŲJŲ ŠALIŲ PILIEČIŲ GRĄŽINIMAS</text:span><text:span text:style-name="T19">“</text:span><text:span text:style-name="T20"><text:s/>2 NACIONALINIO TIKSLO<text:s/></text:span><text:span text:style-name="T21">„GRĄŽINIMO PRIEMONĖS</text:span><text:span text:style-name="T22">“</text:span><text:span text:style-name="T23"><text:s/>1 VEIKSMO<text:s/></text:span><text:span text:style-name="T24">„SAVANORIŠKAS GRĮŽIMAS</text:span><text:span text:style-name="T25">“</text:span><text:span text:style-name="T26"><text:s/></text:span><text:span text:style-name="T27">PROJEKTŲ FINANSAVIMO SĄLYGŲ APRA</text:span><text:span text:style-name="T28">ŠO NR. PMIF-3.2.1-K-01 PATVIRTINIMO</text:span></text:p>
      <text:p text:style-name="P29"/>
      <text:p text:style-name="P30">2015 m. rugsėjo 28 d. Nr. A1-550</text:p>
      <text:p text:style-name="P31">Vilnius</text:p>
      <text:p text:style-name="P32"/>
      <text:p text:style-name="P33"/>
      <text:p text:style-name="P34"><text:span text:style-name="T35">Vadovaudamasi Lietuvos Respublikos Vyriausybės 2014 m. vasario 19 d. nutarimu Nr. 149 „Dėl institucijų, atsakingų už Prieglobsčio, migracijos ir integracijos fondo administravi</text:span><text:span text:style-name="T36">mą Lietuvoje,</text:span><text:span text:style-name="T37"><text:s/></text:span><text:span text:style-name="T38">paskyrimo“ ir<text:s/></text:span><text:span text:style-name="T39">Prieglobsčio, migracijos ir integracijos fondo 2014–2020 metų nacionalinės programos projektų administravimo ir finansavimo taisyklių, patvirtintų Lietuvos Respublikos socialinės apsaugos ir darbo ministro 2015 m. birželio 5 d.<text:s/></text:span><text:span text:style-name="T40">įsakymu Nr. A1-319 „Dėl Prieglobsčio, migracijos ir integracijos fondo 2014–2020 metų nacionalinės programos projektų administravimo ir finansavimo taisyklių patvirtinimo“</text:span><text:span text:style-name="T41">, 29 punktu</text:span><text:span text:style-name="T42">:</text:span></text:p>
      <text:p text:style-name="P43"><text:span text:style-name="T44">1</text:span><text:span text:style-name="T45">. T v i r t i n u<text:s/></text:span><text:span text:style-name="T46">Prieglobsčio, migracijos ir integracijos fondo 20</text:span><text:span text:style-name="T47">14–2020 metų nacionalinės programos 3 konkretaus tikslo „</text:span><text:span text:style-name="T48">Trečiųjų šalių piliečių grąžinimas</text:span><text:span text:style-name="T49">“ 2 nacionalinio tikslo „G</text:span><text:span text:style-name="T50">rąžinimo priemonės</text:span><text:span text:style-name="T51">“ 1 veiksmo „</text:span><text:span text:style-name="T52">Savanoriškas grįžimas</text:span><text:span text:style-name="T53">“ projektų finansavimo sąlygų aprašą Nr. PMIF-3.2.1-K-01<text:s/></text:span><text:span text:style-name="T54">(pridedama).</text:span></text:p>
      <text:p text:style-name="P55"><text:span text:style-name="T56">2</text:span><text:span text:style-name="T57">. P a v e d<text:s/></text:span><text:span text:style-name="T58">u šio įsakymo vykdymo kontrolę viceministrui pagal veiklos sritį.</text:span></text:p>
      <text:p text:style-name="Normal"/>
      <text:p text:style-name="Normal"/>
      <text:p text:style-name="Normal"/>
      <text:p text:style-name="P59"><text:span text:style-name="T60">Socialinės apsaugos ir darbo ministrė</text:span><text:span text:style-name="T61"><text:tab/></text:span><text:span text:style-name="T62"><text:tab/></text:span><text:span text:style-name="T63"><text:tab/>Algimanta Pabedinskienė</text:span></text:p>
      <text:soft-page-break/>
      <text:p text:style-name="P64">PATVIRTINTA</text:p>
      <text:p text:style-name="P66">Lietuvos Respublikos socialinės apsaugos ir darbo ministro</text:p>
      <text:p text:style-name="P67">2015 m. rugsėjo 28 d. įsakymu<text:s/></text:p>
      <text:p text:style-name="P68">Nr. A1-550</text:p>
      <text:p text:style-name="P69"/>
      <text:p text:style-name="P70"><text:span text:style-name="T71">PRIEGLOBSČIO, MIGRACIJOS IR INTEGRACIJOS FONDO 2014–2020 METŲ NACIONALINĖS PROGRAMOS 3 KONKRETAUS TIKSLO „TREČIŲJŲ ŠALIŲ PILIEČIŲ GRĄŽINIMAS“ 2 NACIONALIN</text:span><text:span text:style-name="T72">IO TIKSLO „GRĄŽINIMO PRIEMONĖS“ 1 VEIKSMO<text:s/></text:span><text:span text:style-name="T73">„SAVANORIŠKAS GRĮŽIMAS“</text:span></text:p>
      <text:p text:style-name="P74"><text:span text:style-name="T75">PROJEKTŲ FINANSAVIMO SĄLYGŲ APRAŠAS NR. PMIF-3.2.1-K-0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globsčio, migracijos ir integracijos fondo 2014–2020 metų nacionalinės programos 3<text:s/></text:span><text:span text:style-name="T86">konkretaus tikslo „Trečiųjų šalių piliečių grąžinimas“ 2 nacionalinio tikslo „Grąžinimo priemonės“ 1 veiksmo „Savanoriškas grįžimas“ projektų finansavimo sąlygų aprašas Nr. PMIF-3.2.1-K-01 (toliau – PFSA) nustato reikalavimus, kuriais turi vadovautis parei</text:span><text:span text:style-name="T87">škėjai, rengdami ir teikdami paraiškas finansuoti iš Prieglobsčio, migracijos ir integracijos fondo (toliau – PMIF) lėšų bendrai finansuojamą projektą (toliau – paraiška) pagal Prieglobsčio, migracijos ir integracijos fondo 2014–2020 metų nacionalinės prog</text:span><text:span text:style-name="T88">ramos, patvirtintos Europos Komisijos 2015 m. kovo 20  d. sprendimu Nr. C(2015) 1731, kuriuo patvirtinama Lietuvos nacionalinė programa dėl paramos iš Prieglobsčio, migracijos ir integracijos fondo 2014–2020 metų laikotarpiu (toliau – PMIF programa), 3 kon</text:span><text:span text:style-name="T89">kretaus tikslo „Trečiųjų šalių piliečių grąžinimas“ 2 nacionalinio tikslo „Grąžinimo priemonės“ 1 veiksmo „Savanoriškas grįžimas“ (toliau – Veiksmas) finansuojamas veiklas, taip pat institucija, atliekanti paraiškų vertinimą, atranką ir iš PMIF lėšų bendra</text:span><text:span text:style-name="T90">i finansuojamo projekto (toliau – projektas) įgyvendinimo priežiūrą.</text:span></text:p>
      <text:p text:style-name="P91"><text:span text:style-name="T92">2</text:span><text:span text:style-name="T93">. PFSA yra parengtas vadovaujantis:</text:span></text:p>
      <text:p text:style-name="P94"><text:span text:style-name="T95">2.1</text:span><text:span text:style-name="T96">. Prieglobsčio, migracijos ir integracijos fondo 2014–2020 metų nacionalinės programos veiksmų įgyvendinimo planu, patvirtintu Lietuvos<text:s/></text:span><text:span text:style-name="T97">Respublikos socialinės apsaugos ir darbo ministro 2015 m. gegužės 20 d. įsakymu Nr.</text:span><text:span text:style-name="T98"><text:s/>A1-284</text:span><text:span text:style-name="T99"><text:s/>„Dėl Prieglobsčio, migracijos ir integracijos fondo 2014–2020 metų nacionalinės programos veiksmų įgyvendinimo plano patvirtinimo“;</text:span></text:p>
      <text:p text:style-name="P100"><text:span text:style-name="T101">2.2</text:span><text:span text:style-name="T102">. Prieglobsčio, migracijos</text:span><text:span text:style-name="T103"><text:s/>ir integracijos fondo 2014–2020 metų nacionalinės programos projektų administravimo ir finansavimo taisyklėmis, patvirtintomis Lietuvos<text:s/></text:span><text:soft-page-break/><text:span text:style-name="T104">Respublikos socialinės apsaugos ir darbo ministro 2015 m. birželio 5 d. įsakymu Nr. A1-319</text:span><text:span text:style-name="T105"><text:s/></text:span><text:span text:style-name="T106">„Dėl Prieglobsčio, migracijo</text:span><text:span text:style-name="T107">s ir integracijos fondo 2014–2020 metų nacionalinės programos projektų administravimo ir finansavimo taisyklių patvirtinimo“ (toliau – PAFT);</text:span></text:p>
      <text:p text:style-name="P108"><text:span text:style-name="T109">2.3</text:span><text:span text:style-name="T110">.<text:s/></text:span><text:span text:style-name="T111">Prieglobsčio, migracijos ir integracijos fondo 2014–2020 metų nacionalinės programos rodiklių skaičiavimo</text:span><text:span text:style-name="T112"><text:s/>tvarkos aprašu, patvirtintu Lietuvos Respublikos socialinės apsaugos ir darbo ministro 2015 m. liepos 14 d įsakymu Nr. A1-432 „Dėl Prieglobsčio, migracijos ir integracijos fondo 2014–2020 metų nacionalinės programos rodiklių skaičiavimo tvarkos aprašo pat</text:span><text:span text:style-name="T113">virtinimo“ (toliau – Rodiklių skaičiavimo aprašas).</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text:span><text:s/><text:span text:style-name="T119">(toliau – UTPĮ),<text:s/></text:span><text:span text:style-name="T120">Atsakomy</text:span><text:span text:style-name="T121">bės ir funkcijų paskirstymo tarp institucijų, įgyvendinant<text:s/></text:span><text:span text:style-name="T122">Prieglobsčio, migracijos ir integracijos fondo<text:s/></text:span><text:span text:style-name="T123">2014–2020 m. nacionalinę<text:s/></text:span><text:span text:style-name="T124">programą,</text:span><text:span text:style-name="T125"><text:s/>taisyklėse, patvirtintose</text:span><text:span text:style-name="T126"><text:s/>Lietuvos Respublikos socialinės apsaugos ir darbo ministro 2014 m. gruodžio 12 d. įsakymu</text:span><text:span text:style-name="T127"><text:s/>Nr. A1-641 „Dėl<text:s/></text:span><text:span text:style-name="T128">Atsakomybės ir funkcijų paskirstymo tarp institucijų, įgyvendinant<text:s/></text:span><text:span text:style-name="T129">Prieglobsčio, migracijos ir integracijos fondo<text:s/></text:span><text:span text:style-name="T130">2014–2020 m. nacionalinę<text:s/></text:span><text:span text:style-name="T131">programą, taisyklių patvirtinimo“ (toliau –<text:s/></text:span><text:span text:style-name="T132">Atsakomybės ir funkcijų paskirstymo taisyklės),</text:span><text:span text:style-name="T133"><text:s/>ir Prieg</text:span><text:span text:style-name="T134">lobsčio, migracijos ir integracijos fondo 2014–2020 metų nacionalinės programos administravimo taisyklėse, patvirtintose Lietuvos Respublikos socialinės apsaugos ir darbo ministro 2015 m. kovo 24 d. įsakymu Nr. A1-145 „Dėl<text:s/></text:span><text:span text:style-name="T135">Prieglobsčio, migracijos ir integ</text:span><text:span text:style-name="T136">racijos fondo 2014–2020 metų nacionalinės programos administravimo<text:s/></text:span><text:span text:style-name="T137">taisyklių patvirtinimo“.</text:span></text:p>
      <text:p text:style-name="P138"><text:span text:style-name="T139">4</text:span><text:span text:style-name="T140">. Projekto atranka pagal Veiksmą bus atliekama projektų konkurso būdu, finansuoti bus atrinktas vienas projektas.</text:span></text:p>
      <text:p text:style-name="P141"><text:span text:style-name="T142">5</text:span><text:span text:style-name="T143">. Pagal PFSA projektui įgyvendinti numat</text:span><text:span text:style-name="T144">oma kvietimo suma – iki 269 500,00 Eur (dviejų šimtų šešiasdešimt devynių tūkstančių penkių šimtų eurų), iš kurių iki 202 125,00 Eur (dviejų šimtų dviejų tūkstančių vieno šimto dvidešimt penkių eurų) </text:span><text:span text:style-name="T145"><text:s/>–<text:s/></text:span><text:span text:style-name="T146">PMIF lėšos ir iki 67 375,00 Eur (šešiasdešimt septyni</text:span><text:span text:style-name="T147">ų tūkstančių trijų šimtų septyniasdešimt penkių eurų)<text:s/></text:span><text:span text:style-name="T148">–<text:s/></text:span><text:span text:style-name="T149">Lietuvos Respublikos valstybės biudžeto lėšos.</text:span></text:p>
      <text:p text:style-name="P150"><text:span text:style-name="T151">6</text:span><text:span text:style-name="T152">. Veiksmo tikslas –<text:s/></text:span><text:span text:style-name="T153">siekiant padidinti savanoriškai grįžusių asmenų skaičių, teikti savanoriško grįžimo paslaugas Lietuvos Respublikos teritorijoje<text:s/></text:span><text:span text:style-name="T154">esantiems trečiųjų šalių piliečiams arba asmenims be pilietybės, užtikrinant šių asmenų saugų ir orų grįžimą į kilmės šalį ar kitą šalį, į kurią jie turi teisę sugrįžti (toliau – kilmės šalis).</text:span></text:p>
      <text:p text:style-name="P155"><text:span text:style-name="T156">7</text:span><text:span text:style-name="T157">. Pagal PFSA remiamos šios veiklos:</text:span></text:p>
      <text:p text:style-name="P158"><text:span text:style-name="T159">7.1</text:span><text:span text:style-name="T160">. trečiųjų šalių piliečių<text:s/></text:span>arba asmenų be pilietybės<text:span text:style-name="T161"><text:s/>konsultavimas ir informavimas savanoriško grįžimo klausimais, įskaitant</text:span><text:s/><text:span text:style-name="T162">pažeidžiamų asmenų informavimą apie papildomos pagalbos teikimą;</text:span></text:p>
      <text:p text:style-name="P163"><text:span text:style-name="T164">7.2</text:span><text:span text:style-name="T165">. informacinių leidinių apie savanorišką grįžimą parengimas,</text:span><text:span text:style-name="T166"><text:s/>vertimas, leidyba ir platinimas;</text:span></text:p>
      <text:p text:style-name="P167"><text:span text:style-name="T168">7.3</text:span><text:span text:style-name="T169">. teisinės ir vertimo paslaugos;</text:span></text:p>
      <text:p text:style-name="P170"><text:span text:style-name="T171">7.4</text:span><text:span text:style-name="T172">. trečiųjų šalių piliečių arba asmenų be pilietybės savanoriško grįžimo Lietuvos Respublikoje bei tranzito ir pasitikimo pagalbos užsienyje organizavimas (visų su savanorišku<text:s/></text:span><text:span text:style-name="T173">grįžimu susijusių dokumentų tvarkymas, vizų gavimas, kelionės bilietų pirkimas, tikslinės grupės asmenų, nurodytų PFSA 19 punkte, pervežimas iki išvykimo vietos, palydos iki išvykimo vietos organizavimas, trumpalaikis apgyvendinimas ir (ar) apgyvendinimas<text:s/></text:span><text:span text:style-name="T174">tranzito metu, maitinimas kelionės metu ir pan.);</text:span></text:p>
      <text:p text:style-name="P175"><text:span text:style-name="T176">7.5</text:span><text:span text:style-name="T177">. vienkartinių išmokų tikslinės grupės asmenims mokėjimas (po 200 eurų suaugusiam asmeniui, taip pat grįžtantiems nelydimiems nepilnamečiams; po 100 eurų</text:span><text:span text:style-name="T178"><text:s/></text:span><text:span text:style-name="T179">vaikui, grįžtančiam su tėvais (globėjais) (ar</text:span><text:span text:style-name="T180"><text:s/>vienu iš tėvų (globėjų);</text:span></text:p>
      <text:p text:style-name="P181"><text:span text:style-name="T182">7.6</text:span><text:span text:style-name="T183">. tikslinės grupės atstovų aprūpinimas kelioniniais krepšiais, būtiniausiais daiktais (drabužiais, avalyne,</text:span><text:s/><text:span text:style-name="T184">kelioninėmis piniginėmis, telefono kortelėmis ir pan.), išskirtiniais atvejais − asmeninių daiktų išsiuntimas į tik</text:span><text:span text:style-name="T185">slinės grupės atstovo kilmės šalį (taip pat ir su tuo susijusių papildomų mokesčių, pvz., muito mokesčio, apmokėjimas);</text:span></text:p>
      <text:p text:style-name="P186"><text:span text:style-name="T187">7.7</text:span><text:span text:style-name="T188">. socialinės, psichologinės, medicinos pagalbos pažeidžiamiems tikslinės grupės atstovams iki savanoriško jų išvykimo teikimas, p</text:span><text:span text:style-name="T189">rireikus − palydos (humanitarinės ar specialistų) iki kilmės šalies teikimas, pirminės pagalbos grįžus į kilmės šalį tikslinės grupės atstovui teikimas (apsilankymas ligoninėje, specialistų konsultacijos).</text:span></text:p>
      <text:p text:style-name="P190"><text:span text:style-name="T191">8</text:span><text:span text:style-name="T192">. Visos veiklos, nurodytos PFSA 7 punkte, p</text:span><text:span text:style-name="T193">rivalo būti įtrauktos į paraišką. Pareiškėjas gali numatyti papildomas PFSA 7 punkte nenurodytas veiklas, kurios skirtos PFSA 6 punkte numatytam Veiksmo tikslui ir būtinos projekto tikslui pasiekti.</text:span></text:p>
      <text:p text:style-name="P194"><text:span text:style-name="T195">9</text:span><text:span text:style-name="T196">. Veiksmo lėšomis nefinansuojamas studijų, metodikų,</text:span><text:span text:style-name="T197"><text:s/>mokymo programų rengimas ir adaptavimas, tyrimų, vertinimų atlikimas.</text:span></text:p>
      <text:p text:style-name="P198"/>
      <text:p text:style-name="P199"><text:span text:style-name="T200">II</text:span><text:span text:style-name="T201"><text:s/>SKYRIUS</text:span></text:p>
      <text:p text:style-name="P202"><text:span text:style-name="T203">REIKALAVIMAI PAREIŠKĖJAMS<text:s/></text:span></text:p>
      <text:p text:style-name="P204"/>
      <text:p text:style-name="P205"><text:span text:style-name="T206">10</text:span><text:span text:style-name="T207">.<text:s/></text:span><text:span text:style-name="T208">Pagal PFSA, galimi pareiškėjai yra viešieji juridiniai asmenys, registruoti Lietuvos Respublikoje, ir (ar) tarptautinės organizacij</text:span><text:span text:style-name="T209">os ar jų padaliniai, teisėtai veikiantys Lietuvos Respublikoje.</text:span></text:p>
      <text:p text:style-name="P210"><text:span text:style-name="T211">11</text:span><text:span text:style-name="T212">. Pareiškėjas, teikdamas paraišką, turi turėti ne mažiau kaip vienų metų darbo su tiksline grupe (PFSA 19 punktas) patirtį (ši nuostata netaikoma projekto partneriams).<text:s/></text:span></text:p>
      <text:p text:style-name="P213"><text:span text:style-name="T214">12</text:span><text:span text:style-name="T215">. Pagal<text:s/></text:span><text:span text:style-name="T216">PFSA, projektas gali būti vykdomas su</text:span><text:span text:style-name="T217"><text:s/></text:span><text:span text:style-name="T218">partneriu (-iais), kuris (-ie)</text:span><text:span text:style-name="T219"><text:s/></text:span><text:span text:style-name="T220">yra<text:s/></text:span><text:span text:style-name="T221">viešasis (-ieji) juridinis (-iai) asmuo (asmenys), registruotas (-i) Lietuvos Respublikoje, ir (ar) tarptautinė (-ės) organizacija (-os) ar jos (-ų) padalinys (-iai), teisėtai veikian</text:span><text:span text:style-name="T222">tis (-ys) Lietuvos Respublikoje.</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3</text:span><text:span text:style-name="T232">. Projektas turi atitikti PAFT 20 punkte nustatytus bendruosius projektų reikalavimus. Projekto atitiktis bendriesiems projektų reikalavimams nustatoma atliekant pro</text:span><text:span text:style-name="T233">jektų tinkamumo finansuoti vertinimą.</text:span></text:p>
      <text:p text:style-name="P234"><text:span text:style-name="T235">14</text:span><text:span text:style-name="T236">. Projektas turi atitikti šį specialųjį projektų atrankos kriterijų: projektu turi būti prisidedama prie<text:s/></text:span>Lietuvos migracijos politikos gairių, patvirtintų Lietuvos<text:s/><text:span text:style-name="T237">Respublikos Vyriausybės 2014 m. sausio 22 d. nut</text:span><text:span text:style-name="T238">arimu Nr. 79 „Dėl Lietuvos migracijos politikos gairių patvirtinimo“, 22.3.4 papunkčio nuostatos</text:span><text:span text:style-name="T239"><text:s/></text:span><text:span text:style-name="T240">„skatinti savanorišką grįžimą“ įgyvendinimo.</text:span></text:p>
      <text:p text:style-name="P241"><text:span text:style-name="T242">15</text:span><text:span text:style-name="T243">. Projektas turi atitikti prioritetinius projektų atrankos kriterijus, nurodytus PFSA 2 priede: pareiškėjo d</text:span><text:span text:style-name="T244">arbo su tiksline grupe, nurodyta PFSA 19 punkte, patirtį; p</text:span><text:span text:style-name="T245">areiškėjo patirtį projektų įgyvendinimo ir valdymo srityje per pastaruosius 3 metus (2012–2014 m.); tikslinės grupės atstovų dalyvavimo projekto veiklose užtikrinimą; partnerystę įgyvendinant proje</text:span><text:span text:style-name="T246">ktą</text:span><text:span text:style-name="T247">. Už atitiktį šiems prioritetiniams projektų atrankos kriterijams projektams skiriami balai. Maksimalus galimas balų skaičius pagal kiekvieną kriterijų nurodytas PFSA 2 priede. Pagal PFSA, privaloma surinkti minimali balų suma yra 40 balų.</text:span></text:p>
      <text:p text:style-name="P248"><text:span text:style-name="T249">16</text:span><text:span text:style-name="T250">. Teiki</text:span><text:span text:style-name="T251">amo pagal PFSA projekto įgyvendinimo trukmė turi būti ne trumpesnė nei 36 mėnesiai ir ne ilgesnė kaip<text:s/></text:span><text:span text:style-name="T252">42</text:span><text:span text:style-name="T253"> </text:span><text:span text:style-name="T254">mėnesiai nuo projekto sutarties įsigaliojimo dienos.</text:span></text:p>
      <text:p text:style-name="P255"><text:span text:style-name="T256">17</text:span><text:span text:style-name="T257">. Dėl objektyvių priežasčių, kurių pareiškėjas negalėjo numatyti paraiškos pateikimo ir vert</text:span><text:span text:style-name="T258">inimo metu, projekto vykdymo laikotarpis gali būti pratęstas PAFT nustatyta tvarka.</text:span></text:p>
      <text:p text:style-name="P259"><text:span text:style-name="T260">18</text:span><text:span text:style-name="T261">. Projekto veiklos turi būti vykdomos Lietuvos Respublikoje, dalis projekto veiklų gali būti įgyvendinama kitoje Europos Sąjungos (toliau – ES) valstybėje narėje (ne<text:s/></text:span><text:span text:style-name="T262">Lietuvos Respublikoje) ir ne ES valstybėje narėje.</text:span></text:p>
      <text:p text:style-name="P263">19. Tikslinės grupės atstovai yra trečiosios šalies piliečiai arba asmenys be pilietybės, kurie:</text:p>
      <text:p text:style-name="P264">19.1. dar nėra gavę galutinio sprendimo dėl jų prašymo gauti prieglobstį Lietuvos Respublikoje ir kurie gali nuspręsti pasinaudoti savanoriško grįžimo galimybe;</text:p>
      <text:p text:style-name="P265">19.2. yra gavę prieglobstį Lietuvos Respublikoje, tačiau nusprendė jo atsisakyti ir pasinaudoti savanoriško grįžimo galimybe;</text:p>
      <text:p text:style-name="P266">19.3. yra Lietuvos Respublikoje ir neatitinka arba nebeatitinka<text:s/>atvykimo ir (arba) buvimo Lietuvos Respublikoje sąlygų bei turi teisę ir pageidauja pasinaudoti savanoriško grįžimo galimybe.</text:p>
      <text:p text:style-name="P267">20. Įgaliotoji institucija, vykdydama teisės aktuose nustatytas funkcijas ir norėdama patikrinti, ar projekte dalyvaujantis<text:s/>asmuo priklauso tikslinei grupei, turi teisę gauti dalyvio asmens duomenis iš valstybės registrų ir (ar) kitų informacinių sistemų.</text:p>
      <text:p text:style-name="P268"><text:span text:style-name="T269">21</text:span><text:span text:style-name="T270">. Pareiškėjai, planuodami PMIF programos rodiklių reikšmes, turi vadovautis<text:s/></text:span><text:span text:style-name="T271">Rodiklių skaičiavimo aprašu</text:span><text:span text:style-name="T272">. Projektu tur</text:span><text:span text:style-name="T273">i būti siekiama privalomos PMIF programos rodiklio reikšmės, už kurios pasiekimą yra atsiskaitoma įgaliotajai institucijai PAFT IV skyriaus penktajame skirsnyje nurodyta tvarka: PMIF programos rodiklio „Savanoriškai grįžusių asmenų, kurių grąžinimas buvo b</text:span><text:span text:style-name="T274">endrai finansuotas PMIF lėšomis, skaičius“ (kodas PR3.3) reikšmė – ne mažiau nei 100 tikslinės grupės atstovų.</text:span></text:p>
      <text:p text:style-name="P275"><text:span text:style-name="T276">22</text:span><text:span text:style-name="T277">. Projekto vykdytojui nepasiekus PMIF programos rodiklio, nurodyto PFSA 21 punkte, reikšmės, taikomos PAFT IV skyriaus penktojo skirsnio nu</text:span><text:span text:style-name="T278">ostatos</text:span><text:span text:style-name="T279">.</text:span></text:p>
      <text:p text:style-name="P280">23. Reikalavimai projekto parengtumui nėra taikomi.</text:p>
      <text:p text:style-name="P281"><text:span text:style-name="T282">24</text:span><text:span text:style-name="T283">. Neturi būti numatyta projekto apribojimų, kurie turėtų neigiamą poveikį moterų ir vyrų lygybės ir nediskriminavimo dėl lyties, rasės, tautybės, kalbos, kilmės, socialinės padėties, ti</text:span><text:span text:style-name="T284">kėjimo, įsitikinimų ar pažiūrų, amžiaus, negalios, lytinės orientacijos, etninės priklausomybės, religijos principų įgyvendinimui.</text:span></text:p>
      <text:p text:style-name="P285">25. Pagal PFSA, valstybės pagalba, kaip ji apibrėžta Sutarties dėl Europos Sąjungos veikimo (OL 2010 C 83, p. 47) 107 straipsnyje, ir<text:s/><text:span text:style-name="T286">de minimis</text:span><text:s/>pagalba, kaip ji apibrėžta<text:s/><text:span text:style-name="T287">2013 m. gruodžio 18 d. Komisijos reglamento (ES) Nr. 1407/2013 dėl Sutarties dėl Europos Sąjungos veikimo 107 ir 108 straipsnių taikymo<text:s/></text:span><text:span text:style-name="T288">de minimis<text:s/></text:span><text:span text:style-name="T289">pagalbai (OL 2013 L 352, p. 1) 3 straipsnyje,</text:span><text:s/>neteikiama.<text:s/>Įgaliotoji institucija paraiškos vertinimo ir projekto įgyvendinimo metu turi įsitikinti, kad nėra teikiama valstybės pagalba<text:s/><text:span text:style-name="T290">ir<text:s/></text:span><text:span text:style-name="T291">de minimis</text:span><text:span text:style-name="T292"><text:s/>pagalba, pildydama<text:s/></text:span><text:soft-page-break/><text:span text:style-name="T293">Patikros lapą dėl valstybės pagalbos ir<text:s/></text:span><text:span text:style-name="T294">de minimis</text:span><text:span text:style-name="T295"><text:s/>pagalbos buvimo ar nebuvimo, kurio forma nusta</text:span><text:span text:style-name="T296">tyta PFSA<text:s/></text:span><text:span text:style-name="T297">3<text:s/></text:span><text:span text:style-name="T298">priede.</text:span></text:p>
      <text:p text:style-name="P299"/>
      <text:p text:style-name="P300"><text:span text:style-name="T301">IV</text:span><text:span text:style-name="T302"><text:s/>SKYRIUS</text:span></text:p>
      <text:p text:style-name="P303"><text:span text:style-name="T304">TINKAMŲ FINANSUOTI PROJEKTO IŠLAIDŲ IR FINANSAVIMO REIKALAVIMAI</text:span></text:p>
      <text:p text:style-name="P305"/>
      <text:p text:style-name="P306"><text:span text:style-name="T307">26</text:span><text:span text:style-name="T308">. Projekto išlaidos turi atitikti projekto išlaidoms taikomus reikalavimus, nustatytus PAFT V skyriuje ir Instrukcijose dėl projektų išlaidų atitik</text:span><text:span text:style-name="T309">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310"><text:span text:style-name="T311">27</text:span><text:span text:style-name="T312">. Didžiausia galima projekto finansuojamoji dalis sudaro iki 100 proc. visų tinkamų finansuoti projekto išlaidų, neviršijant PFSA 5 punkte nustatytos kvietimo sumos projektui įgyvendinti.</text:span></text:p>
      <text:p text:style-name="P313"><text:span text:style-name="T314">28</text:span><text:span text:style-name="T315">. Pareiškėjas ir (arba) partneris (-iai) savo iniciatyva,</text:span><text:span text:style-name="T316"><text:s/>savo ir (arba) kitų šaltinių lėšomis gali prisidėti prie projekto įgyvendinimo.</text:span></text:p>
      <text:p text:style-name="P317"><text:span text:style-name="T318">29</text:span><text:span text:style-name="T319">. Projekto tinkamų finansuoti išlaidų dalis, kurios nepadengia projektui skiriamo finansavimo lėšos, turi būti finansuojama iš projekto vykdytojo ir (arba) partnerio (-i</text:span><text:span text:style-name="T320">ų) lėšų.</text:span></text:p>
      <text:p text:style-name="P321"><text:span text:style-name="T322">30</text:span><text:span text:style-name="T323">. Pagal PFSA tinkamų arba netinkamų finansuoti išlaidų kategorijos yra šio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Išlaidų kategorijos Nr.</text:p>
          </table:table-cell>
          <table:table-cell table:style-name="TableCell331">
            <text:p text:style-name="P332">Išlaidų kategorijos pavadinimas</text:p>
          </table:table-cell>
          <table:table-cell table:style-name="TableCell333">
            <text:p text:style-name="P334">Reikalavimai ir paaiškinimai</text:p>
          </table:table-cell>
        </table:table-row>
        <table:table-row table:style-name="TableRow335">
          <table:table-cell table:style-name="TableCell336">
            <text:p text:style-name="P337">1.</text:p>
          </table:table-cell>
          <table:table-cell table:style-name="TableCell338">
            <text:p text:style-name="P339"><text:span text:style-name="T340">Statyba, remontas ir kiti darbai</text:span></text:p>
          </table:table-cell>
          <table:table-cell table:style-name="TableCell341">
            <text:p text:style-name="P342">Netinkama finansuoti.</text:p>
          </table:table-cell>
        </table:table-row>
        <table:table-row table:style-name="TableRow343">
          <table:table-cell table:style-name="TableCell344">
            <text:p text:style-name="P345">2.</text:p>
          </table:table-cell>
          <table:table-cell table:style-name="TableCell346">
            <text:p text:style-name="P347">Įranga,<text:s/>įrenginiai ir kitas turtas</text:p>
          </table:table-cell>
          <table:table-cell table:style-name="TableCell348">
            <text:p text:style-name="P349">Tinkamomis finansuoti išlaidomis yra laikomos:</text:p>
            <text:p text:style-name="P350">2.1. tiesiogines projekto veiklas vykdančio personalo, susijusio su projekto vykdytoju ar partneriu (-iais)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text:s/><text:soft-page-break/>instaliavimo ir paruošimo naudoti, techninės priežiūros ir susijusios išlaidos. Ši nuostata netaikoma biudžetinėms įstaigoms;</text:p>
            <text:p text:style-name="P351">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p>
          </table:table-cell>
        </table:table-row>
        <text:soft-page-break/>
        <table:table-row table:style-name="TableRow352">
          <table:table-cell table:style-name="TableCell353">
            <text:p text:style-name="P354">3.</text:p>
          </table:table-cell>
          <table:table-cell table:style-name="TableCell355">
            <text:p text:style-name="P356">Projekto vykdymas</text:p>
          </table:table-cell>
          <table:table-cell table:style-name="TableCell357">
            <text:p text:style-name="P358">Tinkamomis finansuoti išlaidomis yra laikomos:</text:p>
            <text:p text:style-name="P359"><text:span text:style-name="T360">3.1. tiesiogines projekto veiklas vykdančio personalo, susijusio su projekto vykdytoju ar partneriu (-iais) darbo santykiais, darbo užmokesčio išlaidos. Valstybės ar savivaldybių biudžetinių</text:span><text:span text:style-name="T361"><text:s/>įstaigų darbuotojui mokamo darbo užmokesčio dydis turi būti nustatomas vadovaujantis Lietuvos Respublikos Vyriausybės 1993 m. liepos 8 d. nutarimo Nr. 511 „Dėl biudžetinių įstaigų ir organizacijų darbuotojų darbo apmokėjimo tvarkos tobulinimo“ ir Valstybi</text:span><text:span text:style-name="T362">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63">Valstybinių mokslinių<text:s/></text:span><text:span text:style-name="T364">tyrimų institutų vadovų, jų pavaduotojų, mokslinių sekretorių, mokslo darbuotojų ir kitų tyrėjų darbo apmokėjimo tvarkos aprašo patvirtinimo ir kai kurių Lietuvos Respublikos Vyriausybės nutarimų pripažinimo netekusiais galios“,</text:span><text:span text:style-name="T365"><text:s/>nuostatomis. Kitų instituci</text:span><text:span text:style-name="T366">jų darbuotojų darbo užmokesčio išlaidos neturi viršyti atitinkamos specializacijos ir kvalifikacijos darbuotojų vidutinio darbo užmokesčio, išskyrus tinkamai pagrįstus atvejus. Su darbuotojais, vykdančiais tiesiogines projekto<text:s/></text:span><text:soft-page-break/><text:span text:style-name="T367">veiklas, turi būti sudaromos<text:s/></text:span><text:span text:style-name="T368">atskiros darbo sutartys arba esamų darbo sutarčių papildymai. Nuostatos dėl esamų darbo sutarčių papildymo arba atskirų darbo sutarčių sudarymo netaikomos tarptautinėms organizacijoms ar jų padaliniams;</text:span></text:p>
            <text:p text:style-name="P369">3.2. projekto tiesioginėms veikloms vykdyti reikalingo trumpalaikio turto (išskyrus trumpalaikiam turtui priskiriamus baldus, įrangą ir įrenginius) pirkimo išlaidos, įrangos nuomos išlaidos;</text:p>
            <text:p text:style-name="P370"><text:span text:style-name="T371">3.3. iš išorės tiekėjų perkamų paslaugų ir prekių, reikalingų įgyvendinti PFSA 7 punkte nurodytas veiklas, išlaidos, j</text:span><text:span text:style-name="T372">ei jos atitinka PAFT ir Instrukcijose dėl išlaidų atitikties<text:s/></text:span>prekėms ir paslaugoms keliamus<text:span text:style-name="T373"><text:s/>reikalavimus;</text:span></text:p>
            <text:p text:style-name="P374"><text:span text:style-name="T375">3.4. PFSA<text:s/></text:span><text:span text:style-name="T376">7.2 papunktyje nurodytų informacinių leidinių vertimo ir leidybos išlaidos;</text:span></text:p>
            <text:p text:style-name="P377">3.5. PFSA 7.3–7.7 papunkčiuose nurodytų veiklų įgyvendinimo išlaidos ir su jomis susijusios išlaidos tikslinės grupės asmenims, kai pagalbos teikimo tikslais atliekami pirkimai tikslinės grupės naudai;</text:p>
            <text:p text:style-name="P378"><text:span text:style-name="T379">3.6.</text:span><text:span text:style-name="T380"><text:s/></text:span><text:span text:style-name="T381">vienkartinės piniginės išmokos tikslinės grupės atstovams:</text:span></text:p>
            <text:p text:style-name="P382">3.6.1.<text:tab/>iki 200 eurų suaugusiam asmeniui, taip pat grįžtančiam nelydimam nepilnamečiui;</text:p>
            <text:p text:style-name="P383">3.6.2. iki 100 eurų vaikui, grįžtančiam su tėvais (globėjais) (ar vienu iš tėvų (globėjų);</text:p>
            <text:p text:style-name="P384"><text:span text:style-name="T385">3.7. tiesiogines projekto veiklas vykdančio personalo,</text:span><text:span text:style-name="T386"><text:s/></text:span><text:span text:style-name="T387">susijusio su projekto vykdytoju ar partneriu (-iais) darbo santykiais arba<text:s/></text:span><text:span text:style-name="T388">dirbančio savanorystės pagrindais,</text:span><text:span text:style-name="T389"><text:s/></text:span><text:span text:style-name="T390">komandiruočių, kelionių išlaidos,</text:span><text:span text:style-name="T391"><text:s/></text:span><text:span text:style-name="T392">įskaitant pažeidžiamų tikslinės grupės asmenų palydą vykdančio personalo komandiruočių ir kelionių išlaidas. Netinkamos yra darbuotojų kelionių į darbovietę ir iš jos išlaidos;</text:span></text:p>
            <text:p text:style-name="P393">3.8. tiesioginėms projekto veikloms vykdyti reikalingų transporto priemonių kuro išlaidos.</text:p>
            <text:soft-page-break/>
            <text:p text:style-name="P394"><text:span text:style-name="T395">Tiesiogines projekto veiklas vykdančio personalo, susijusio su projekto vykdytoju ar partneriu (-iais) darbo santykiais arba dirbančio savanorystės pagrindais,</text:span><text:span text:style-name="T396"><text:s/></text:span><text:span text:style-name="T397">kelionių Lietuv</text:span><text:span text:style-name="T398">os Respublikos teritorijoje išlaidos ir projekto dalyvių kelionių Lietuvos Respublikos teritorijoje išlaidos gali būti apmokamos taikant kuro ir viešojo transporto išlaidų fiksuotąjį įkainį. Šis fiksuotasis įkainis nustatytas 2013 m. balandžio 30 d. atlikt</text:span><text:span text:style-name="T399">ame ir 2015 m. balandžio 24 d. atnaujintame Fiksuotojo įkainio, apmokant projektų vykdančiojo personalo ir dalyvių komandiruočių ir kelionių metu patiriamas transporto išlaidas, nustatymo tyrime (toliau – Tyrimas). Tyrimas skelbiamas interneto svetainėje w</text:span><text:span text:style-name="T400">ww.esinvesticijos.lt. Maksimalus transporto fiksuotasis įkainis yra 0,08 euro su pridėtinės vertės mokesčiu (toliau – PVM) vienam kilometrui (0,07 euro be PVM). Pareiškėjas gali nurodyti ir mažesnius transporto fiksuotųjų įkainių dydžius (pvz., vadovaudama</text:span><text:span text:style-name="T401">sis faktiniais dydžiais pareiškėjo<text:s/></text:span><text:span text:style-name="T402">arba partnerio (-ių)</text:span><text:span text:style-name="T403"><text:s/>institucijoje). Projekte visoms kelionių išlaidoms turi būti taikomas vienodas fiksuotasis įkainis.</text:span></text:p>
          </table:table-cell>
        </table:table-row>
        <text:soft-page-break/>
        <table:table-row table:style-name="TableRow404">
          <table:table-cell table:style-name="TableCell405">
            <text:p text:style-name="P406">4.</text:p>
          </table:table-cell>
          <table:table-cell table:style-name="TableCell407">
            <text:p text:style-name="P408"><text:span text:style-name="T409">Informavimas apie projektą</text:span></text:p>
          </table:table-cell>
          <table:table-cell table:style-name="TableCell410">
            <table:table table:style-name="Table411">
              <table:table-columns>
                <table:table-column table:style-name="TableColumn412"/>
              </table:table-columns>
              <table:table-row table:style-name="TableRow413">
                <table:table-cell table:style-name="TableCell414">
                  <text:p text:style-name="P415">Tinkamomis finansuoti yra laikomos:</text:p>
                  <text:p text:style-name="P416"><text:span text:style-name="T417">4.1. privalomų viešinimo<text:s/></text:span><text:span text:style-name="T418">priemonių, nurodytų PAFT 310.1, 310.3–310.4 papunkčiuose, išlaidos;</text:span></text:p>
                  <text:p text:style-name="P419">4.2. kitų informavimo apie projektą priemonių išlaidos: pranešimų žiniasklaidai, projekto viešinimo spaudoje, televizijoje, radijuje ir kt., informacinių renginių, informacinių lankstinukų<text:s/>apie projektą, reprezentacinių priemonių išlaidos.<text:s/></text:p>
                  <text:p text:style-name="P420"><text:span text:style-name="T421">Projekto viešinimo išlaidos neturi sudaryti daugiau kaip 1 procento nuo tinkamų finansuoti išlaidų sumos.</text:span></text:p>
                </table:table-cell>
              </table:table-row>
            </table:table>
            <text:p text:style-name="P422"/>
          </table:table-cell>
        </table:table-row>
        <table:table-row table:style-name="TableRow423">
          <table:table-cell table:style-name="TableCell424">
            <text:p text:style-name="P425">5.</text:p>
          </table:table-cell>
          <table:table-cell table:style-name="TableCell426">
            <text:p text:style-name="P427">Netiesioginės išlaidos ir kitos išlaidos pagal fiksuotąją projekto išlaidų normą</text:p>
          </table:table-cell>
          <table:table-cell table:style-name="TableCell428">
            <text:p text:style-name="P429"><text:span text:style-name="T430">Projektui taikoma fiksuotoji projekto išlaidų norma netiesioginėms išlaidoms skaičiuojama vadovaujantis<text:s/></text:span><text:span text:style-name="T431">Fiksuotosios normos taikymo netiesioginėms projekto išlaidoms apmokėti tvarkos aprašu</text:span><text:span text:style-name="T432"><text:s/>(PAFT 5 priedas).</text:span></text:p>
          </table:table-cell>
        </table:table-row>
      </table:table>
      <text:p text:style-name="P433"/>
      <text:p text:style-name="Normal"/>
      <text:p text:style-name="P434"><text:span text:style-name="T435">31</text:span><text:span text:style-name="T436">. Projekto biudžetas sudaromas<text:s/></text:span><text:span text:style-name="T437">vadovaujantis Instrukcijomis dėl išlaidų atitikties.</text:span></text:p>
      <text:p text:style-name="P438"><text:span text:style-name="T439">32</text:span><text:span text:style-name="T440">. Pagal PFSA netinkamomis finansuoti išlaidomis laikomos šios išlaidos:</text:span></text:p>
      <text:p text:style-name="P441"><text:span text:style-name="T442">32.1</text:span><text:span text:style-name="T443">. nustatytos PAFT V skyriaus trečiajame skirsnyje;</text:span></text:p>
      <text:p text:style-name="P444"><text:span text:style-name="T445">32.2</text:span><text:span text:style-name="T446">. PFSA 30 punkte</text:span><text:s/><text:span text:style-name="T447">kaip tinkamos finansuoti nenurodytos išlaid</text:span><text:span text:style-name="T448">os.</text:span></text:p>
      <text:p text:style-name="P449"/>
      <text:p text:style-name="P450"><text:span text:style-name="T451">V</text:span><text:span text:style-name="T452"><text:s/>SKYRIUS</text:span></text:p>
      <text:p text:style-name="P453"/>
      <text:p text:style-name="P454"><text:span text:style-name="T455">PARAIŠKŲ RENGIMAS, PAREIŠKĖJŲ INFORMAVIMAS, KONSULTAVIMAS, PARAIŠKŲ TEIKIMAS IR VERTINIMAS</text:span></text:p>
      <text:p text:style-name="P456"/>
      <text:p text:style-name="P457"/>
      <text:p text:style-name="P458"><text:span text:style-name="T459">33</text:span><text:span text:style-name="T460">. Siekdamas gauti finansavimą pareiškėjas turi užpildyti paraišką, kurios forma nustatyta PAFT 2 priede.</text:span></text:p>
      <text:p text:style-name="P461"><text:span text:style-name="T462">34</text:span><text:span text:style-name="T463">. Pareiškėjas pildo<text:s/></text:span><text:span text:style-name="T464">paraiškos formą ir PAFT III skyriaus penktajame skirsnyje nustatyta tvarka teikia ją ir priedus įgaliotajai institucijai raštu, kartu pateikdamas ir skaitmenines paraiškos ir pridedamų dokumentų kopijas. Faksu ar elektroniniu paštu atsiųstos ar kitu nei įg</text:span><text:span text:style-name="T465">aliotosios institucijos adresu pristatytos paraiškos neregistruojamos ir nevertinamos.</text:span></text:p>
      <text:p text:style-name="P466"><text:span text:style-name="T467">35</text:span><text:span text:style-name="T468">. Kartu su paraiška pareiškėjas turi pateikti šiuos priedus:</text:span></text:p>
      <text:p text:style-name="P469"><text:span text:style-name="T470">35.1</text:span><text:span text:style-name="T471">. Partnerio (-ių) deklaraciją (-as), kurios forma nustatyta paraiškos formos 1 priede;</text:span></text:p>
      <text:p text:style-name="P472"><text:span text:style-name="T473">35.2</text:span><text:span text:style-name="T474">.</text:span><text:span text:style-name="T475"><text:s/>Klausimyną apie pirkimo ir (arba) importo pridėtinės vertės mokesčio tinkamumą finansuoti iš Prieglobsčio, migracijos ir integracijos fondo ir (arba) Lietuvos Respublikos valstybės biudžeto lėšų (taikoma, jeigu projekto biudžete tinkamų finansuoti išlaidų</text:span><text:span text:style-name="T476"><text:s/>suma numatyta su PVM), kurio forma nustatyta paraiškos formos 3 priede;</text:span></text:p>
      <text:p text:style-name="P477"><text:span text:style-name="T478">35.3</text:span><text:span text:style-name="T479">. projekto finansavimo šaltinius (pareiškėjo įnašą ir netinkamų finansuoti išlaidų padengimą) pagrindžiančius dokumentus, pavyzdžiui, pažymą, kurioje nurodytas banko (kitų kre</text:span><text:span text:style-name="T480">dito įstaigų, juridinių asmenų) sprendimas suteikti paskolą konkrečiam projektui, paskolos sutartis ir kt.;</text:span></text:p>
      <text:p text:style-name="P481"><text:span text:style-name="T482">35.4</text:span><text:span text:style-name="T483">. dokumentus, pagrindžiančius projekto biudžeto pagrįstumą (pavyzdžiui, 3 tiekėjų pasiūlymai dėl prekių ir (ar) paslaugų kainos, nuorodos į<text:s/></text:span><text:span text:style-name="T484">rinkoje esančias kainas ir kt.);</text:span></text:p>
      <text:p text:style-name="P485"><text:span text:style-name="T486">35.5</text:span><text:span text:style-name="T487">. Projektų administravimo ir darbo su tiksline grupe patirties bei tikslinės grupės dalyvavimo projekte užtikrinimo aprašymą, kurio forma nustatyta PFSA 4 priede.</text:span></text:p>
      <text:p text:style-name="P488"><text:span text:style-name="T489">36</text:span><text:span text:style-name="T490">. Pareiškėjai informuojami ir konsultuojami<text:s/></text:span><text:span text:style-name="T491">PAFT II skyriuje nustatyta tvarka.</text:span><text:span text:style-name="T492"><text:s/></text:span><text:span text:style-name="T493">Konkreti įgaliotosios institucijos konsultuojančių asmenų kontaktinė informacija nurodoma kvietimo teikti paraiškas skelbime.</text:span></text:p>
      <text:p text:style-name="P494"><text:span text:style-name="T495">37</text:span><text:span text:style-name="T496">. Įgaliotoji institucija atlieka projekto tinkamumo finansuoti vertinimą PAFT III skyriau</text:span><text:span text:style-name="T497">s šeštajame skirsnyje nustatyta tvarka, pildydama Projekto tinkamumo finansuoti vertinimo lentelę, kurios forma nustatyta PFSA 1 priede bei projekto naudos ir kokybės vertinimą – PAFT III skyriaus šeštajame skirsnyje nustatyta tvarka, pildydama Naudos ir k</text:span><text:span text:style-name="T498">okybės vertinimo lentelę, kurios forma nustatyta PFSA 2 priede.</text:span></text:p>
      <text:p text:style-name="P499"><text:span text:style-name="T500">38</text:span><text:span text:style-name="T501">. Paraiškos vertinimo metu įgaliotoji institucija gali paprašyti pareiškėjo pateikti paraiškos vertinimui trūkstamą informaciją ir (arba) dokumentus. Pareiškėjas privalo pateikti šią inf</text:span><text:span text:style-name="T502">ormaciją ir (arba) dokumentus per įgaliotosios institucijos nustatytą terminą, kuris neturi būti trumpesnis kaip 7 dienos ir ilgesnis kaip 14 dienų. Terminas gali būti pratęstas įgaliotosios institucijos sprendimu, jei pareiškėjas, norėdamas pateikti prašo</text:span><text:span text:style-name="T503">mus dokumentus ar informaciją, turi kreiptis į kitą (-as) instituciją (-as).<text:s/></text:span></text:p>
      <text:p text:style-name="P504"><text:span text:style-name="T505">39</text:span><text:span text:style-name="T506">. Paraiškos vertinamos ne ilgiau kaip 60 dienų nuo kvietimo teikti paraiškas skelbime nurodytos paraiškų pateikimo paskutinės dienos.</text:span><text:span text:style-name="T507"><text:s/></text:span></text:p>
      <text:p text:style-name="P508"><text:span text:style-name="T509">40</text:span><text:span text:style-name="T510">. Dėl objektyvių priežasčių neg</text:span><text:span text:style-name="T511">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512"><text:span text:style-name="T513">41</text:span><text:span text:style-name="T514">. Paraiška gali būti atmetama PAFT III skyriaus penktajame ir šeštajame skirsniuose</text:span><text:span text:style-name="T515"><text:s/>nustatyta</text:span><text:span text:style-name="T516"><text:s/>tvarka ir pagrindais. Apie paraiškos atmetimą pareiškėjas informuojamas raštu per 3 darbo dienas nuo sprendimo dėl paraiškos atmetimo priėmimo dienos.</text:span></text:p>
      <text:p text:style-name="P517"><text:span text:style-name="T518">42</text:span><text:span text:style-name="T519">. Pareiškėjas sprendimą dėl paraiškos atmetimo gali apskųsti PAFT VII skyriuje</text:span><text:span text:style-name="T520"><text:s/></text:span><text:span text:style-name="T521">nustatyta tvarka.<text:s/></text:span></text:p>
      <text:p text:style-name="P522"><text:span text:style-name="T523">43</text:span><text:span text:style-name="T524">. Sprendimą dėl projekto finansavimo priima atsakinga institucija PAFT 86</text:span><text:span text:style-name="T525">–87</text:span><text:span text:style-name="T526"><text:s/>punktuose nustatyta tvarka.</text:span></text:p>
      <text:p text:style-name="P527"><text:span text:style-name="T528">44</text:span><text:span text:style-name="T529">. Atsakingai institucijai priėmus sprendi</text:span><text:span text:style-name="T530">mą dėl projekto finansavimo, įgaliotoji institucija raštu pateikia šį sprendimą pareiškėjui PAFT 91 punkte nustatyta tvarka.</text:span></text:p>
      <text:p text:style-name="P531"><text:span text:style-name="T532">45</text:span><text:span text:style-name="T533">. Pagal PFSA finansuojamam projektui įgyvendinti sudaroma trišalė projekto sutartis tarp atsakingos, įgaliotosios institucijų</text:span><text:span text:style-name="T534"><text:s/>ir projekto vykdytojo.</text:span></text:p>
      <text:p text:style-name="P535"><text:span text:style-name="T536">46</text:span><text:span text:style-name="T537">. Įgaliotoji institucija PAFT IV skyriaus pirmajame skirsnyje nustatyta tvarka pagal PAFT 4 priede nustatytą formą, pritaikytą PFSA, parengia ir pateikia pareiškėjui projekto sutarties projektą ir nurodo pasiūlymo pasirašyti p</text:span><text:span text:style-name="T538">rojekto sutartį galiojimo terminą, kuris turi būti ne trumpesnis nei 14 dienų nuo įgaliotosios institucijos rašto gavimo dienos.<text:s/></text:span><text:soft-page-break/><text:span text:style-name="T539">Pareiškėjas turi teisę kreiptis į įgaliotąją instituciją su prašymu dėl objektyvių priežasčių pratęsti projekto sutarties pasir</text:span><text:span text:style-name="T540">ašymo terminą. Jeigu pareiškėjas atsisako pasirašyti projekto sutartį ar per nustatytą terminą jos nepasirašo, įgaliotoji institucija per 7 dienas nuo šios informacijos gavimo dienos arba nustatyto termino pabaigos apie tai informuoja atsakingą instituciją</text:span><text:span text:style-name="T541"><text:s/>ir pareiškėją, kad pasiūlymas pasirašyti projekto sutartį neteko galios.</text:span><text:span text:style-name="T542"><text:s/>Tokiu atveju atsakinga institucija sprendimą dėl projekto finansavimo turi pripažinti netekusiu galios ne vėliau kaip per 14 dienų nuo įgaliotosios institucijos informacijos, kad par</text:span><text:span text:style-name="T543">eiškėjas per įgaliotosios institucijos nustatytą terminą nepasirašė projekto sutarties arba atsisakė ją pasirašyti, gavimo dienos.</text:span></text:p>
      <text:p text:style-name="P544"><text:span text:style-name="T545">47</text:span><text:span text:style-name="T546">. Projekto sutarties originalas rengiamas ir teikiamas kaip pasirašytas popierinis dokumentas.</text:span></text:p>
      <text:p text:style-name="P547"><text:span text:style-name="T548">48</text:span><text:span text:style-name="T549">.<text:s/></text:span><text:span text:style-name="T550">Projekto sutarti</text:span><text:span text:style-name="T551">s yra keičiama ar nutraukiama PAFT IV skyriaus antrajame skirsnyje nustatyta tvarka.</text:span></text:p>
      <text:p text:style-name="P552"/>
      <text:p text:style-name="P553"><text:span text:style-name="T554">VI</text:span><text:span text:style-name="T555"><text:s/>SKYRIUS</text:span></text:p>
      <text:p text:style-name="P556"/>
      <text:p text:style-name="P557"><text:span text:style-name="T558">PROJEKTŲ ĮGYVENDINIMO REIKALAVIMAI</text:span></text:p>
      <text:p text:style-name="P559"/>
      <text:p text:style-name="P560"><text:span text:style-name="T561">49</text:span><text:span text:style-name="T562">. Projektas įgyvendinamas pagal projekto sutartyje, PAFT ir PFSA nustatytus reikalavimus.</text:span></text:p>
      <text:p text:style-name="Normal"/>
      <text:p text:style-name="P563"><text:span text:style-name="T564">50</text:span><text:span text:style-name="T565">. Projektui<text:s/></text:span><text:span text:style-name="T566">gali būti skiriamas papildomas finansavimas PAFT IV skyriaus trečiajame skirsnyje nustatyta tvarka, jeigu projekto vykdytojui atsiranda išlaidų, kurios susidaro projekto įgyvendinimo metu dėl atsakingos ir (arba) įgaliotosios institucijų keliamų papildomų<text:s/></text:span><text:span text:style-name="T567">su projekto įgyvendinimu susijusių reikalavimų (pavyzdžiui, kai prašoma pateikti pažymas, turto vertinimo ataskaitą ar kt.), kurie nebuvo keliami paraiškos teikimo metu.</text:span></text:p>
      <text:p text:style-name="Normal"/>
      <text:p text:style-name="P568"><text:span text:style-name="T569">51</text:span><text:span text:style-name="T570">. Jei projektas nepradedamas įgyvendinti per<text:s/></text:span><text:span text:style-name="T571">PAFT 149 punkte nustatytą terminą</text:span><text:span text:style-name="T572">,</text:span><text:span text:style-name="T573"><text:s/>įgaliotoji institucija turi teisę PAFT IV skyriaus antrojo skirsnio nustatyta tvarka nutraukti projekto sutartį.</text:span></text:p>
      <text:p text:style-name="Normal"/>
      <text:p text:style-name="P574"><text:span text:style-name="T575">52</text:span><text:span text:style-name="T576">. Pareiškėjas ar projekto vykdytojas įgaliotajai institucijai pateikia informaciją apie planuojamus pirkimus, užpildydamas Projekto pir</text:span><text:span text:style-name="T577">kimų planą ir pateikia jį</text:span><text:span text:style-name="T578"><text:s/></text:span><text:span text:style-name="T579">įgaliotajai institucijai per 30 dienų nuo projekto sutarties įsigaliojimo dienos, jei įgaliotoji institucija nenustato kitaip. Įgaliotoji institucija įvertina projekto pirkimų planą ir jo pakeitimus ir apie vertinimo rezultatus ra</text:span><text:span text:style-name="T580">štu informuoja pareiškėją ar projekto vykdytoją ne vėliau kaip per 14 dienų nuo projekto pirkimų plano ar jo pakeitimų pateikimo įgaliotajai institucijai dienos.</text:span></text:p>
      <text:p text:style-name="P581"><text:span text:style-name="T582">53</text:span><text:span text:style-name="T583">. Informacija apie projekto dalyvius teikiama vadovaujantis PAFT IV skyriaus šeštojo ski</text:span><text:span text:style-name="T584">rsnio nuostatomis. Projekto d</text:span>alyvio apklausos anketoje nustatytą informaciją apie projekto dalyvius įgaliotajai institucijai pateikia projekto vykdytojas. Išimtiniais atvejais, nustatytais PAFT, projekto dalyvio gali būti nereikalaujama užpildyti projekto<text:s/>dalyvio anketos,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grąžinimo pagal UTPĮ 125 straipsnį ar kitą įrodantį dokumentą.</text:p>
      <text:p text:style-name="P585"><text:span text:style-name="T586">54</text:span><text:span text:style-name="T587">. Pro</text:span><text:span text:style-name="T588">jekto vykdytojas privalo vykdyti informavimo apie įgyvendinamą ar įgyvendintą projektą veiklas PAFT VI skyriaus pirmajame skirsnyje nustatyta tvarka.</text:span></text:p>
      <text:p text:style-name="P589"><text:span text:style-name="T590">55</text:span><text:span text:style-name="T591">. Projekto užbaigimo reikalavimai nustatyti<text:s/></text:span><text:span text:style-name="T592">PAFT IV skyriaus vienuoliktajame skirsnyje.</text:span></text:p>
      <text:p text:style-name="P593"><text:span text:style-name="T594">56</text:span><text:span text:style-name="T595">. Visi</text:span><text:span text:style-name="T596"><text:s/>su projekto įgyvendinimu susiję dokumentai turi būti saugomi PAFT VI</text:span><text:span text:style-name="T597"><text:s/></text:span><text:span text:style-name="T598">skyriaus šeštajame skirsnyje nustatyta tvarka.</text:span></text:p>
      <text:p text:style-name="P599"/>
      <text:p text:style-name="P600"><text:span text:style-name="T601">VII</text:span><text:span text:style-name="T602"><text:s/>SKYRIUS</text:span></text:p>
      <text:p text:style-name="P603"><text:span text:style-name="T604">PFSA KEITIMO TVARKA</text:span></text:p>
      <text:p text:style-name="P605"/>
      <text:p text:style-name="P606"><text:span text:style-name="T607">57</text:span><text:span text:style-name="T608">. PFSA keitimo tvarka nustatyta PAFT III skyriaus ketvirtajame skirsnyje.</text:span></text:p>
      <text:p text:style-name="P609"><text:span text:style-name="T610">58</text:span><text:span text:style-name="T611">. Jei PFSA<text:s/></text:span><text:span text:style-name="T612">keičiamas jau atrinkus projektą, šie pakeitimai PAFT 42 punkte nustatytais atvejais taikomi ir įgyvendinamam projektui.</text:span></text:p>
      <text:p text:style-name="P613"/>
      <text:p text:style-name="P614"><text:span text:style-name="T615">____________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ocialinės apsaugos ir darbo ministerija, Įsakymas</text:span></text:p>
      <text:p text:style-name="P625"><text:span text:style-name="T626">Nr.<text:s/></text:span><text:a xlink:href="https://www.e-tar.lt/portal/legalAct.html?documentId=bfd3b820275f11e88ea9fc46d2024961" office:target-frame-name="_top" xlink:show="replace"><text:span text:style-name="T627">A1-98</text:span></text:a><text:span text:style-name="T628">, 2018-03-13, paskelbta TAR 2018-03-15, i. k. 2018-03969</text:span></text:p>
      <text:p text:style-name="P629"><text:span text:style-name="T630">Dėl Lietuvos Respublikos socialinės apsaugos ir darbo ministro 2015 m. rugsėjo 28 d. įsakymo Nr. A</text:span><text:span text:style-name="T631">1-550 „Dėl Prieglobsčio, migracijos ir integracijos fondo 2014–2020 metų nacionalinės programos 3 konkretaus tikslo „Trečiųjų šalių piliečių grąžinimas“ 2 nacionalinio tikslo „Grąžinimo priemonės“ 1 veiksmo „Savanoriškas grįžimas“ projektų finansavimo sąly</text:span><text:span text:style-name="T632">gų aprašo Nr. PMIF-3.2.1-K-01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6T06:51:00Z</meta:creation-date>
    <dc:date>2018-03-16T06:51:00Z</dc:date>
    <meta:print-date>2015-08-18T11:39:00Z</meta:print-date>
    <meta:template xlink:href="Normal.dotm" xlink:type="simple"/>
    <meta:editing-cycles>2</meta:editing-cycles>
    <meta:editing-duration>PT0S</meta:editing-duration>
    <meta:document-statistic meta:page-count="14" meta:paragraph-count="236" meta:word-count="3851" meta:character-count="29764" meta:row-count="622" meta:non-whitespace-character-count="26149"/>
  </office:meta>
</office:document-meta>
</file>