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FF0000"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style:font-name="TimesLT" style:font-name-complex="TimesLT"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fo:color="#FF0000"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color="#FF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name="TimesLT" style:font-name-complex="TimesLT" style:font-size-complex="12pt"/>
    </style:style>
    <style:style style:name="P35" style:parent-style-name="Normal" style:family="paragraph">
      <style:text-properties style:font-name="TimesLT" style:font-name-complex="TimesLT" fo:font-size="11pt" style:font-size-asian="11pt" style:font-size-complex="11pt"/>
    </style:style>
    <style:style style:name="P36" style:parent-style-name="Normal" style:family="paragraph">
      <style:text-properties style:font-name="TimesLT" style:font-name-complex="TimesLT" fo:font-size="11pt" style:font-size-asian="11pt" style:font-size-complex="11pt"/>
    </style:style>
    <style:style style:name="P37" style:parent-style-name="Normal" style:family="paragraph">
      <style:paragraph-properties fo:text-align="justify" fo:text-indent="0.8229in"/>
    </style:style>
    <style:style style:name="T38" style:parent-style-name="DefaultParagraphFont" style:family="text">
      <style:text-properties style:font-name="TimesLT" style:font-name-complex="TimesLT"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TimesLT" style:font-name-complex="TimesLT" style:font-size-complex="12pt"/>
    </style:style>
    <style:style style:name="T44" style:parent-style-name="DefaultParagraphFont" style:family="text">
      <style:text-properties style:font-name="TimesLT" style:font-name-complex="TimesLT" style:font-size-complex="12pt"/>
    </style:style>
    <style:style style:name="P45" style:parent-style-name="Normal" style:family="paragraph">
      <style:paragraph-properties fo:text-align="justify" fo:text-indent="0.8229in"/>
    </style:style>
    <style:style style:name="T46" style:parent-style-name="DefaultParagraphFont" style:family="text">
      <style:text-properties style:font-name="TimesLT" style:font-name-complex="TimesLT" style:font-size-complex="12pt"/>
    </style:style>
    <style:style style:name="T47" style:parent-style-name="DefaultParagraphFont" style:family="text">
      <style:text-properties style:font-name="TimesLT" style:font-name-complex="TimesLT" style:font-size-complex="12pt"/>
    </style:style>
    <style:style style:name="P48" style:parent-style-name="Normal" style:family="paragraph">
      <style:paragraph-properties fo:keep-with-next="always" fo:text-align="justify">
        <style:tab-stops>
          <style:tab-stop style:type="left" style:position="5.1187in"/>
        </style:tab-stops>
      </style:paragraph-properties>
    </style:style>
    <style:style style:name="P49" style:parent-style-name="Normal" style:family="paragraph">
      <style:paragraph-properties fo:keep-with-next="always" fo:text-align="justify">
        <style:tab-stops>
          <style:tab-stop style:type="left" style:position="5.1187in"/>
        </style:tab-stops>
      </style:paragraph-properties>
    </style:style>
    <style:style style:name="P50" style:parent-style-name="Normal" style:family="paragraph">
      <style:paragraph-properties fo:keep-with-next="always" fo:text-align="justify">
        <style:tab-stops>
          <style:tab-stop style:type="left" style:position="5.1187in"/>
        </style:tab-stops>
      </style:paragraph-properties>
    </style:style>
    <style:style style:name="P51" style:parent-style-name="Normal" style:family="paragraph">
      <style:paragraph-properties fo:keep-with-next="always" fo:text-align="justify">
        <style:tab-stops>
          <style:tab-stop style:type="left" style:position="5.1187in"/>
        </style:tab-stops>
      </style:paragraph-properties>
    </style:style>
    <style:style style:name="T52" style:parent-style-name="DefaultParagraphFont" style:family="text">
      <style:text-properties style:font-name="TimesLT" style:font-name-complex="TimesLT" style:font-size-complex="12pt"/>
    </style:style>
    <style:style style:name="T53" style:parent-style-name="DefaultParagraphFont" style:family="text">
      <style:text-properties style:font-name="TimesLT" style:font-name-complex="TimesLT" style:font-size-complex="12pt"/>
    </style:style>
    <style:style style:name="P54" style:parent-style-name="Normal" style:master-page-name="MPF1" style:family="paragraph">
      <style:paragraph-properties fo:break-before="page" fo:text-indent="4.3312in" style:page-number="1"/>
      <style:text-properties style:font-size-complex="12pt" style:language-asian="lt" style:country-asian="LT"/>
    </style:style>
    <style:style style:name="P57" style:parent-style-name="Normal" style:family="paragraph">
      <style:paragraph-properties fo:margin-left="4.3312in">
        <style:tab-stops/>
      </style:paragraph-properties>
      <style:text-properties style:font-size-complex="12pt" style:language-asian="lt" style:country-asian="LT"/>
    </style:style>
    <style:style style:name="P58" style:parent-style-name="Normal" style:family="paragraph">
      <style:paragraph-properties fo:margin-left="4.3312in">
        <style:tab-stops/>
      </style:paragraph-properties>
      <style:text-properties style:font-size-complex="12pt" style:language-asian="lt" style:country-asian="LT"/>
    </style:style>
    <style:style style:name="P59" style:parent-style-name="Normal" style:family="paragraph">
      <style:paragraph-properties fo:margin-left="4.3312in">
        <style:tab-stops/>
      </style:paragraph-properties>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ab-stops>
          <style:tab-stop style:type="left" style:position="2.375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ab-stops>
          <style:tab-stop style:type="left" style:position="2.375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tab-stops>
          <style:tab-stop style:type="left" style:position="0.689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0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FF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text-indent="0.875in">
        <style:tab-stops>
          <style:tab-stop style:type="left" style:position="1.125in"/>
        </style:tab-stops>
      </style:paragraph-properties>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1.1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1.1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in"/>
          <style:tab-stop style:type="left" style:position="0.6895in"/>
          <style:tab-stop style:type="left" style:position="1.1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6895in"/>
          <style:tab-stop style:type="left" style:position="1.1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fo:text-indent="0.4937in">
        <style:tab-stops>
          <style:tab-stop style:type="left" style:position="0.1645in"/>
          <style:tab-stop style:type="left" style:position="0.78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37in">
        <style:tab-stops>
          <style:tab-stop style:type="left" style:position="0.1645in"/>
          <style:tab-stop style:type="left" style:position="0.78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37in">
        <style:tab-stops>
          <style:tab-stop style:type="left" style:position="0.1645in"/>
          <style:tab-stop style:type="left" style:position="0.78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37in">
        <style:tab-stops>
          <style:tab-stop style:type="left" style:position="0.1645in"/>
          <style:tab-stop style:type="left" style:position="0.7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style:font-style-complex="italic"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37in">
        <style:tab-stops>
          <style:tab-stop style:type="left" style:position="0.1645in"/>
          <style:tab-stop style:type="left" style:position="0.78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37in">
        <style:tab-stops>
          <style:tab-stop style:type="left" style:position="0.1645in"/>
          <style:tab-stop style:type="left" style:position="0.78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37in">
        <style:tab-stops>
          <style:tab-stop style:type="left" style:position="0.1645in"/>
          <style:tab-stop style:type="left" style:position="0.787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text-properties fo:color="#000000" style:font-size-complex="12pt"/>
    </style:style>
    <style:style style:name="P280" style:parent-style-name="Normal" style:family="paragraph">
      <style:paragraph-properties fo:text-align="center"/>
      <style:text-properties fo:hyphenate="false"/>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style:text-properties style:font-size-complex="12pt" style:language-asian="ar" style:country-asian="SA" fo:hyphenate="false"/>
    </style:style>
    <style:style style:name="P287" style:parent-style-name="Normal" style:family="paragraph">
      <style:paragraph-properties fo:text-align="justify" fo:text-indent="0.4937in">
        <style:tab-stops>
          <style:tab-stop style:type="left" style:position="0in"/>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ext-properties style:font-size-complex="12pt" style:language-asian="lt" style:country-asian="LT" fo:hyphenate="false"/>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FF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fo:font-size="13.5pt" style:font-size-asian="13.5pt" style:font-size-complex="13.5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FF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FF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FF66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text-properties fo:hyphenate="false"/>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text-properties fo:hyphenate="false"/>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fo:hyphenate="false"/>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style:font-size-complex="12pt" style:language-asian="lt" style:country-asian="LT"/>
    </style:style>
    <style:style style:name="P474" style:parent-style-name="Normal" style:master-page-name="MPF2" style:family="paragraph">
      <style:paragraph-properties fo:break-before="page" fo:margin-left="4.125in" fo:margin-right="0.068in" style:page-number="1">
        <style:tab-stops/>
      </style:paragraph-properties>
      <style:text-properties style:font-size-complex="12pt" style:language-asian="lt" style:country-asian="LT"/>
    </style:style>
    <style:style style:name="P480" style:parent-style-name="Normal" style:family="paragraph">
      <style:paragraph-properties fo:margin-left="4.125in" fo:margin-right="0.068in">
        <style:tab-stops/>
      </style:paragraph-properties>
      <style:text-properties style:font-size-complex="12pt" style:language-asian="lt" style:country-asian="LT"/>
    </style:style>
    <style:style style:name="P481" style:parent-style-name="Normal" style:family="paragraph">
      <style:paragraph-properties fo:margin-left="4.125in" fo:margin-right="0.068in">
        <style:tab-stops/>
      </style:paragraph-properties>
      <style:text-properties style:font-size-complex="12pt" style:language-asian="lt" style:country-asian="LT"/>
    </style:style>
    <style:style style:name="P482" style:parent-style-name="Normal" style:family="paragraph">
      <style:paragraph-properties fo:text-align="justify" fo:margin-left="4.125in" fo:margin-right="0.318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indent="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font-size="10pt" style:font-size-asian="10pt" style:language-asian="lt" style:country-asian="LT"/>
    </style:style>
    <style:style style:name="P4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2" style:parent-style-name="Normal" style:family="paragraph">
      <style:paragraph-properties fo:text-indent="1.18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font-size="10pt" style:font-size-asian="10pt" style:language-asian="lt" style:country-asian="LT"/>
    </style:style>
    <style:style style:name="P5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5" style:parent-style-name="Normal" style:family="paragraph">
      <style:paragraph-properties fo:text-align="justify" fo:text-indent="1.6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26" style:parent-style-name="Normal" style:family="paragraph">
      <style:paragraph-properties fo:text-align="justify" fo:text-indent="0.5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3" style:parent-style-name="Normal" style:family="paragraph">
      <style:paragraph-properties fo:text-align="justify" fo:text-indent="1.6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34" style:parent-style-name="Normal" style:family="paragraph">
      <style:paragraph-properties fo:text-align="justify" fo:text-indent="0.5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1" style:parent-style-name="Normal" style:family="paragraph">
      <style:paragraph-properties fo:text-align="justify" fo:text-indent="0.5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8" style:parent-style-name="Normal" style:family="paragraph">
      <style:paragraph-properties fo:text-align="justify"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56" style:parent-style-name="Normal" style:family="paragraph">
      <style:paragraph-properties fo:text-align="justify"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2" style:parent-style-name="Normal" style:family="paragraph">
      <style:paragraph-properties fo:text-align="center" fo:text-indent="0.829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7" style:parent-style-name="Normal" style:family="paragraph">
      <style:paragraph-properties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8" style:parent-style-name="Normal" style:family="paragraph">
      <style:paragraph-properties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9" style:parent-style-name="Normal" style:family="paragraph">
      <style:paragraph-properties>
        <style:tab-stops>
          <style:tab-stop style:type="left" style:position="2.0673in"/>
          <style:tab-stop style:type="left" style:position="4.0361in"/>
        </style:tab-stops>
      </style:paragraph-properties>
      <style:text-properties style:font-size-complex="12pt" style:language-asian="lt" style:country-asian="LT"/>
    </style:style>
    <style:style style:name="P570" style:parent-style-name="Normal" style:family="paragraph">
      <style:paragraph-properties fo:text-indent="2.3062in">
        <style:tab-stops>
          <style:tab-stop style:type="left" style:position="4.627in"/>
        </style:tab-stops>
      </style:paragraph-properties>
      <style:text-properties fo:font-size="10pt" style:font-size-asian="10pt" style:language-asian="lt" style:country-asian="LT"/>
    </style:style>
    <style:style style:name="P5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72" style:parent-style-name="Normal" style:family="paragraph">
      <style:paragraph-properties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style>
    <style:style style:name="P577" style:parent-style-name="Normal" style:master-page-name="MPF3" style:family="paragraph">
      <style:paragraph-properties fo:break-before="column" fo:margin-left="4.125in" fo:margin-right="0.068in" style:page-number="1">
        <style:tab-stops/>
      </style:paragraph-properties>
      <style:text-properties style:font-size-complex="12pt" style:language-asian="lt" style:country-asian="LT"/>
    </style:style>
    <style:style style:name="P583" style:parent-style-name="Normal" style:family="paragraph">
      <style:paragraph-properties fo:margin-left="4.125in" fo:margin-right="0.068in">
        <style:tab-stops/>
      </style:paragraph-properties>
      <style:text-properties style:font-size-complex="12pt" style:language-asian="lt" style:country-asian="LT"/>
    </style:style>
    <style:style style:name="P584" style:parent-style-name="Normal" style:family="paragraph">
      <style:paragraph-properties fo:margin-left="4.125in" fo:margin-right="0.068in">
        <style:tab-stops/>
      </style:paragraph-properties>
      <style:text-properties style:font-size-complex="12pt" style:language-asian="lt" style:country-asian="LT"/>
    </style:style>
    <style:style style:name="P585" style:parent-style-name="Normal" style:family="paragraph">
      <style:paragraph-properties fo:text-align="justify" fo:margin-left="4.125in" fo:margin-right="0.318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9" style:parent-style-name="Normal" style:family="paragraph">
      <style:paragraph-properties>
        <style:tab-stops>
          <style:tab-stop style:type="left" style:position="4.6979in"/>
        </style:tab-stops>
      </style:paragraph-properties>
      <style:text-properties fo:font-weight="bold" style:font-weight-asian="bold" style:font-weight-complex="bold" fo:color="#000000" style:font-size-complex="12pt"/>
    </style:style>
    <style:style style:name="P590" style:parent-style-name="Normal" style:family="paragraph">
      <style:paragraph-properties fo:text-align="center"/>
      <style:text-properties fo:font-weight="bold" style:font-weight-asian="bold" style:font-weight-complex="bold" fo:color="#000000"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color="#000000" style:font-size-complex="12pt"/>
    </style:style>
    <style:style style:name="P593" style:parent-style-name="Normal" style:family="paragraph">
      <style:paragraph-properties fo:text-indent="0.043in"/>
      <style:text-properties fo:color="#000000" style:font-size-complex="12pt"/>
    </style:style>
    <style:style style:name="P594" style:parent-style-name="Normal" style:family="paragraph">
      <style:paragraph-properties fo:text-align="center"/>
      <style:text-properties fo:color="#000000" style:font-size-complex="12pt"/>
    </style:style>
    <style:style style:name="P595" style:parent-style-name="Normal" style:family="paragraph">
      <style:paragraph-properties fo:text-align="center"/>
    </style:style>
    <style:style style:name="T596" style:parent-style-name="DefaultParagraphFont" style:family="text">
      <style:text-properties fo:color="#000000" fo:font-size="10pt" style:font-size-asian="10pt"/>
    </style:style>
    <style:style style:name="P597" style:parent-style-name="Normal" style:family="paragraph">
      <style:paragraph-properties fo:text-align="center"/>
      <style:text-properties fo:color="#000000" style:font-size-complex="12pt"/>
    </style:style>
    <style:style style:name="P598" style:parent-style-name="Normal" style:family="paragraph">
      <style:paragraph-properties fo:text-align="center"/>
    </style:style>
    <style:style style:name="T599" style:parent-style-name="DefaultParagraphFont" style:family="text">
      <style:text-properties fo:color="#000000" fo:font-size="10pt" style:font-size-asian="10pt"/>
    </style:style>
    <style:style style:name="P600" style:parent-style-name="Normal" style:family="paragraph">
      <style:paragraph-properties fo:text-indent="1.4208in"/>
      <style:text-properties fo:color="#000000" style:font-size-complex="12pt"/>
    </style:style>
    <style:style style:name="P601" style:parent-style-name="Normal" style:family="paragraph">
      <style:paragraph-properties fo:text-indent="0.2152in"/>
      <style:text-properties fo:color="#000000" style:font-size-complex="12pt"/>
    </style:style>
    <style:style style:name="P602" style:parent-style-name="Normal" style:family="paragraph">
      <style:paragraph-properties fo:text-align="center" fo:text-indent="0.9902in"/>
    </style:style>
    <style:style style:name="T603" style:parent-style-name="DefaultParagraphFont" style:family="text">
      <style:text-properties fo:color="#000000" fo:font-size="10pt" style:font-size-asian="10pt"/>
    </style:style>
    <style:style style:name="P604" style:parent-style-name="Normal" style:family="paragraph">
      <style:text-properties fo:color="#000000" style:font-size-complex="12pt"/>
    </style:style>
    <style:style style:name="P605" style:parent-style-name="Normal" style:family="paragraph">
      <style:paragraph-properties fo:text-indent="0.043in"/>
      <style:text-properties fo:color="#000000" style:font-size-complex="12pt"/>
    </style:style>
    <style:style style:name="P606" style:parent-style-name="Normal" style:family="paragraph">
      <style:text-properties fo:color="#000000" style:font-size-complex="12pt"/>
    </style:style>
    <style:style style:name="P607" style:parent-style-name="Normal" style:family="paragraph">
      <style:paragraph-properties fo:text-indent="0.6361in"/>
    </style:style>
    <style:style style:name="T608" style:parent-style-name="DefaultParagraphFont" style:family="text">
      <style:text-properties fo:color="#000000" fo:font-size="10pt" style:font-size-asian="10pt"/>
    </style:style>
    <style:style style:name="P609" style:parent-style-name="Normal" style:family="paragraph">
      <style:paragraph-properties fo:text-indent="0.043in"/>
      <style:text-properties fo:color="#000000" style:font-size-complex="12pt"/>
    </style:style>
    <style:style style:name="P610" style:parent-style-name="Normal" style:family="paragraph">
      <style:paragraph-properties fo:text-indent="0.043in"/>
      <style:text-properties fo:color="#000000" style:font-size-complex="12pt"/>
    </style:style>
    <style:style style:name="P611" style:parent-style-name="Normal" style:family="paragraph">
      <style:paragraph-properties fo:text-indent="0.043in"/>
      <style:text-properties fo:color="#000000" style:font-size-complex="12pt"/>
    </style:style>
    <style:style style:name="P612" style:parent-style-name="Normal" style:family="paragraph">
      <style:paragraph-properties fo:text-align="center"/>
    </style:style>
    <style:style style:name="T613" style:parent-style-name="DefaultParagraphFont" style:family="text">
      <style:text-properties fo:color="#000000" style:font-size-complex="12pt"/>
    </style:style>
    <style:style style:name="P614" style:parent-style-name="Normal" style:master-page-name="MPF4" style:family="paragraph">
      <style:paragraph-properties fo:break-before="page" fo:margin-left="4.125in" fo:margin-right="0.068in" style:page-number="1">
        <style:tab-stops/>
      </style:paragraph-properties>
      <style:text-properties style:font-size-complex="12pt" style:language-asian="lt" style:country-asian="LT"/>
    </style:style>
    <style:style style:name="P620" style:parent-style-name="Normal" style:family="paragraph">
      <style:paragraph-properties fo:margin-left="4.125in" fo:margin-right="0.068in">
        <style:tab-stops/>
      </style:paragraph-properties>
      <style:text-properties style:font-size-complex="12pt" style:language-asian="lt" style:country-asian="LT"/>
    </style:style>
    <style:style style:name="P621" style:parent-style-name="Normal" style:family="paragraph">
      <style:paragraph-properties fo:margin-left="4.125in" fo:margin-right="0.068in">
        <style:tab-stops/>
      </style:paragraph-properties>
      <style:text-properties style:font-size-complex="12pt" style:language-asian="lt" style:country-asian="LT"/>
    </style:style>
    <style:style style:name="P622" style:parent-style-name="Normal" style:family="paragraph">
      <style:paragraph-properties fo:margin-left="4.1347in" fo:margin-right="0.068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margin-left="4in" fo:margin-right="-0.625in">
        <style:tab-stops>
          <style:tab-stop style:type="left" style:position="-4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style:style>
    <style:style style:name="P626" style:parent-style-name="Normal" style:family="paragraph">
      <style:paragraph-properties fo:margin-left="4in" fo:margin-right="-0.625in">
        <style:tab-stops>
          <style:tab-stop style:type="left" style:position="-4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style:style>
    <style:style style:name="P627" style:parent-style-name="Normal" style:family="paragraph">
      <style:paragraph-properties fo:text-align="center" fo:margin-righ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fo:margin-righ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31" style:family="table-column">
      <style:table-column-properties style:column-width="3.4215in"/>
    </style:style>
    <style:style style:name="TableColumn632" style:family="table-column">
      <style:table-column-properties style:column-width="3.4201in"/>
    </style:style>
    <style:style style:name="Table630" style:family="table">
      <style:table-properties style:width="6.8416in" fo:margin-left="0.0013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right="-0.625in"/>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right="-0.625in"/>
      <style:text-properties style:font-size-complex="12pt"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right="-0.625in"/>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right="-0.625in"/>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right="-0.625in"/>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right="-0.625in"/>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right="-0.625in" fo:text-indent="0.0416in"/>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right="-0.625in"/>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right="-0.625in"/>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right="-0.625in"/>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right="-0.625in"/>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right="-0.625in"/>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right="-0.625in"/>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right="-0.625in"/>
      <style:text-properties style:font-size-complex="12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right="-0.625in"/>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right="-0.625in"/>
      <style:text-properties style:font-size-complex="12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right="-0.625in"/>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right="-0.625in"/>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right="-0.625in"/>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right="-0.625in"/>
      <style:text-properties style:font-size-complex="12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right="-0.625in"/>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right="-0.625in"/>
      <style:text-properties style:font-size-complex="12pt" style:language-asian="lt" style:country-asian="LT"/>
    </style:style>
    <style:style style:name="P688" style:parent-style-name="Normal" style:family="paragraph">
      <style:paragraph-properties fo:margin-right="-0.625in" fo:text-indent="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9" style:parent-style-name="Normal" style:family="paragraph">
      <style:paragraph-properties fo:text-align="center" fo:margin-righ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P691" style:parent-style-name="Normal" style:master-page-name="MPF5" style:family="paragraph">
      <style:paragraph-properties fo:break-before="page" fo:margin-right="-0.0006in" fo:text-indent="4.1347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3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7" style:parent-style-name="Normal" style:family="paragraph">
      <style:paragraph-properties fo:margin-left="4.125in" fo:margin-right="0.068in">
        <style:tab-stops/>
      </style:paragraph-properties>
      <style:text-properties style:font-size-complex="12pt" style:language-asian="lt" style:country-asian="LT"/>
    </style:style>
    <style:style style:name="P698" style:parent-style-name="Normal" style:family="paragraph">
      <style:paragraph-properties fo:margin-left="4.125in" fo:margin-right="0.068in">
        <style:tab-stops/>
      </style:paragraph-properties>
      <style:text-properties style:font-size-complex="12pt" style:language-asian="lt" style:country-asian="LT"/>
    </style:style>
    <style:style style:name="P699" style:parent-style-name="Normal" style:family="paragraph">
      <style:paragraph-properties fo:margin-left="4.1347in" fo:margin-right="0.068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4" style:parent-style-name="Normal" style:family="paragraph">
      <style:paragraph-properties fo:text-align="center" fo:margin-right="-0.0006in" fo:text-indent="0.0833in"/>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keep-with-next="always" fo:text-align="center" fo:margin-right="-0.0006in"/>
      <style:text-properties fo:font-weight="bold" style:font-weight-asian="bold" style:font-weight-complex="bold" fo:font-size="14pt" style:font-size-asian="14pt" style:font-size-complex="14pt"/>
    </style:style>
    <style:style style:name="P707" style:parent-style-name="Normal" style:family="paragraph">
      <style:paragraph-properties fo:keep-with-next="always" fo:text-align="center" fo:margin-right="-0.0006in"/>
      <style:text-properties fo:font-weight="bold" style:font-weight-asian="bold" style:font-weight-complex="bold" style:font-size-complex="12pt"/>
    </style:style>
    <style:style style:name="P708" style:parent-style-name="Normal" style:family="paragraph">
      <style:paragraph-properties fo:text-align="center" fo:margin-right="-0.0006in"/>
      <style:text-properties style:font-size-complex="12pt" style:language-asian="lt" style:country-asian="LT"/>
    </style:style>
    <style:style style:name="P709" style:parent-style-name="Normal" style:family="paragraph">
      <style:paragraph-properties fo:margin-left="1.5in" fo:margin-right="-0.0006in" fo:text-indent="1.1993in">
        <style:tab-stops/>
      </style:paragraph-properties>
      <style:text-properties fo:font-size="10pt" style:font-size-asian="10pt" style:language-asian="lt" style:country-asian="LT"/>
    </style:style>
    <style:style style:name="P710" style:parent-style-name="Normal" style:family="paragraph">
      <style:paragraph-properties fo:text-align="center" fo:margin-right="-0.0006in"/>
      <style:text-properties style:font-size-complex="12pt" style:language-asian="lt" style:country-asian="LT"/>
    </style:style>
    <style:style style:name="P711" style:parent-style-name="Normal" style:family="paragraph">
      <style:paragraph-properties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2" style:parent-style-name="Normal" style:family="paragraph">
      <style:paragraph-properties fo:text-align="justify" fo:margin-right="0.0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3" style:parent-style-name="Normal" style:family="paragraph">
      <style:paragraph-properties fo:text-align="justify" fo:margin-right="0.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4" style:parent-style-name="Normal" style:family="paragraph">
      <style:paragraph-properties fo:margin-right="0.0687in" fo:text-indent="5.1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15" style:parent-style-name="Normal" style:family="paragraph">
      <style:text-properties fo:font-size="5pt" style:font-size-asian="5pt" style:font-size-complex="5pt"/>
    </style:style>
    <style:style style:name="P716" style:parent-style-name="Normal" style:family="paragraph">
      <style:paragraph-properties fo:margin-right="0.0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tyle-complex="italic" fo:font-size="10pt" style:font-size-asian="10pt"/>
    </style:style>
    <style:style style:name="P719" style:parent-style-name="Normal" style:family="paragraph">
      <style:paragraph-properties fo:margin-left="0.5in" fo:margin-right="0.0666in" fo:text-indent="0.9131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P720"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1" style:parent-style-name="Normal" style:family="paragraph">
      <style:paragraph-properties fo:margin-right="-0.0006in" fo:text-indent="1.413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22" style:parent-style-name="Normal" style:family="paragraph">
      <style:paragraph-properties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3" style:parent-style-name="Normal" style:family="paragraph">
      <style:paragraph-properties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4" style:parent-style-name="Normal" style:family="paragraph">
      <style:paragraph-properties fo:text-align="justify"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5"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6" style:parent-style-name="Normal" style:family="paragraph">
      <style:paragraph-properties fo:margin-right="-0.056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7"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8"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9"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734" style:family="table-column">
      <style:table-column-properties style:column-width="0.3958in" style:use-optimal-column-width="false"/>
    </style:style>
    <style:style style:name="TableColumn735" style:family="table-column">
      <style:table-column-properties style:column-width="4.0951in" style:use-optimal-column-width="false"/>
    </style:style>
    <style:style style:name="TableColumn736" style:family="table-column">
      <style:table-column-properties style:column-width="2.2027in" style:use-optimal-column-width="false"/>
    </style:style>
    <style:style style:name="Table733" style:family="table">
      <style:table-properties style:width="6.6937in" fo:margin-left="0.0013in" table:align="left"/>
    </style:style>
    <style:style style:name="TableRow737" style:family="table-row">
      <style:table-row-properties style:use-optimal-row-height="false"/>
    </style:style>
    <style:style style:name="TableCell73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739" style:parent-style-name="Normal" style:family="paragraph">
      <style:paragraph-properties style:snap-to-layout-grid="false" fo:margin-right="-0.625in"/>
      <style:text-properties style:font-size-complex="12pt" style:language-asian="lt" style:country-asian="LT"/>
    </style:style>
    <style:style style:name="P740" style:parent-style-name="Normal" style:family="paragraph">
      <style:paragraph-properties style:snap-to-layout-grid="false" fo:margin-right="-0.625in"/>
      <style:text-properties style:font-size-complex="12pt" style:language-asian="lt" style:country-asian="LT"/>
    </style:style>
    <style:style style:name="TableCell74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742" style:parent-style-name="Normal" style:family="paragraph">
      <style:paragraph-properties style:snap-to-layout-grid="false" fo:text-align="center" fo:margin-right="-0.625in"/>
      <style:text-properties style:font-size-complex="12pt" style:language-asian="lt" style:country-asian="LT"/>
    </style:style>
    <style:style style:name="TableCell743" style:family="table-cell">
      <style:table-cell-properties fo:border="0.0034in solid #000000" style:writing-mode="lr-tb" fo:padding-top="0in" fo:padding-left="0in" fo:padding-bottom="0in" fo:padding-right="0in"/>
    </style:style>
    <style:style style:name="P744" style:parent-style-name="Normal" style:family="paragraph">
      <style:paragraph-properties style:snap-to-layout-grid="false" fo:text-align="center"/>
      <style:text-properties style:font-size-complex="12pt" style:language-asian="lt" style:country-asian="LT"/>
    </style:style>
    <style:style style:name="P745" style:parent-style-name="Normal" style:family="paragraph">
      <style:paragraph-properties fo:margin-right="-0.625in"/>
      <style:text-properties style:font-size-complex="12pt" style:text-underline-type="single" style:text-underline-style="solid" style:text-underline-width="auto" style:text-underline-mode="continuous" style:language-asian="lt" style:country-asian="LT"/>
    </style:style>
    <style:style style:name="TableRow746" style:family="table-row">
      <style:table-row-properties style:use-optimal-row-height="false"/>
    </style:style>
    <style:style style:name="TableCell747" style:family="table-cell">
      <style:table-cell-properties fo:border-top="none" fo:border-left="0.0034in solid #000000" fo:border-bottom="0.0034in solid #000000" fo:border-right="none" style:writing-mode="lr-tb" fo:padding-top="0in" fo:padding-left="0in" fo:padding-bottom="0in" fo:padding-right="0in"/>
    </style:style>
    <style:style style:name="P748" style:parent-style-name="Normal" style:family="paragraph">
      <style:paragraph-properties style:snap-to-layout-grid="false" fo:margin-right="-0.625in"/>
      <style:text-properties style:font-size-complex="12pt" style:text-underline-type="single" style:text-underline-style="solid" style:text-underline-width="auto" style:text-underline-mode="continuous" style:language-asian="lt" style:country-asian="LT"/>
    </style:style>
    <style:style style:name="TableCell749" style:family="table-cell">
      <style:table-cell-properties fo:border-top="none" fo:border-left="0.0034in solid #000000" fo:border-bottom="0.0034in solid #000000" fo:border-right="none" style:writing-mode="lr-tb" fo:padding-top="0in" fo:padding-left="0in" fo:padding-bottom="0in" fo:padding-right="0in"/>
    </style:style>
    <style:style style:name="P750" style:parent-style-name="Normal" style:family="paragraph">
      <style:paragraph-properties style:snap-to-layout-grid="false" fo:margin-right="-0.625in"/>
      <style:text-properties style:font-size-complex="12pt" style:text-underline-type="single" style:text-underline-style="solid" style:text-underline-width="auto" style:text-underline-mode="continuous" style:language-asian="lt" style:country-asian="LT"/>
    </style:style>
    <style:style style:name="TableCell75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52" style:parent-style-name="Normal" style:family="paragraph">
      <style:paragraph-properties style:snap-to-layout-grid="false" fo:margin-right="-0.625in"/>
      <style:text-properties style:font-size-complex="12pt" style:text-underline-type="single" style:text-underline-style="solid" style:text-underline-width="auto" style:text-underline-mode="continuous" style:language-asian="lt" style:country-asian="LT"/>
    </style:style>
    <style:style style:name="TableRow753" style:family="table-row">
      <style:table-row-properties style:use-optimal-row-height="false"/>
    </style:style>
    <style:style style:name="TableCell754" style:family="table-cell">
      <style:table-cell-properties fo:border-top="none" fo:border-left="0.0034in solid #000000" fo:border-bottom="0.0034in solid #000000" fo:border-right="none" style:writing-mode="lr-tb" fo:padding-top="0in" fo:padding-left="0in" fo:padding-bottom="0in" fo:padding-right="0in"/>
    </style:style>
    <style:style style:name="P755" style:parent-style-name="Normal" style:family="paragraph">
      <style:paragraph-properties style:snap-to-layout-grid="false" fo:margin-right="-0.625in"/>
      <style:text-properties style:font-size-complex="12pt" style:text-underline-type="single" style:text-underline-style="solid" style:text-underline-width="auto" style:text-underline-mode="continuous" style:language-asian="lt" style:country-asian="LT"/>
    </style:style>
    <style:style style:name="TableCell756" style:family="table-cell">
      <style:table-cell-properties fo:border-top="none" fo:border-left="0.0034in solid #000000" fo:border-bottom="0.0034in solid #000000" fo:border-right="none" style:writing-mode="lr-tb" fo:padding-top="0in" fo:padding-left="0in" fo:padding-bottom="0in" fo:padding-right="0in"/>
    </style:style>
    <style:style style:name="P757" style:parent-style-name="Normal" style:family="paragraph">
      <style:paragraph-properties style:snap-to-layout-grid="false" fo:margin-right="-0.625in"/>
      <style:text-properties style:font-size-complex="12pt" style:text-underline-type="single" style:text-underline-style="solid" style:text-underline-width="auto" style:text-underline-mode="continuous" style:language-asian="lt" style:country-asian="LT"/>
    </style:style>
    <style:style style:name="TableCell75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59" style:parent-style-name="Normal" style:family="paragraph">
      <style:paragraph-properties style:snap-to-layout-grid="false" fo:margin-right="-0.625in"/>
      <style:text-properties style:font-size-complex="12pt" style:text-underline-type="single" style:text-underline-style="solid" style:text-underline-width="auto" style:text-underline-mode="continuous" style:language-asian="lt" style:country-asian="LT"/>
    </style:style>
    <style:style style:name="P760"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62"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764" style:family="table-column">
      <style:table-column-properties style:column-width="0.4548in"/>
    </style:style>
    <style:style style:name="TableColumn765" style:family="table-column">
      <style:table-column-properties style:column-width="2.0909in"/>
    </style:style>
    <style:style style:name="TableColumn766" style:family="table-column">
      <style:table-column-properties style:column-width="0.4597in"/>
    </style:style>
    <style:style style:name="TableColumn767" style:family="table-column">
      <style:table-column-properties style:column-width="0.5694in"/>
    </style:style>
    <style:style style:name="TableColumn768" style:family="table-column">
      <style:table-column-properties style:column-width="0.5in"/>
    </style:style>
    <style:style style:name="TableColumn769" style:family="table-column">
      <style:table-column-properties style:column-width="0.5291in"/>
    </style:style>
    <style:style style:name="TableColumn770" style:family="table-column">
      <style:table-column-properties style:column-width="0.4708in"/>
    </style:style>
    <style:style style:name="TableColumn771" style:family="table-column">
      <style:table-column-properties style:column-width="1.625in"/>
    </style:style>
    <style:style style:name="Table763" style:family="table">
      <style:table-properties style:width="6.7in" fo:margin-left="0.0013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right="0.0687in"/>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0687in"/>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right="0.0687in"/>
      <style:text-properties style:font-size-complex="12pt" style:language-asian="lt" style:country-asian="LT"/>
    </style:style>
    <style:style style:name="P779" style:parent-style-name="Normal" style:family="paragraph">
      <style:paragraph-properties fo:text-align="center" fo:margin-right="0.0687in"/>
      <style:text-properties style:font-size-complex="12pt" style:language-asian="lt" style:country-asian="LT"/>
    </style:style>
    <style:style style:name="P780" style:parent-style-name="Normal" style:family="paragraph">
      <style:paragraph-properties fo:text-align="center" fo:margin-right="0.0687in"/>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right="0.0437in"/>
      <style:text-properties style:font-size-complex="12pt" style:language-asian="lt" style:country-asian="LT" fo:hyphenate="false"/>
    </style:style>
    <style:style style:name="P783" style:parent-style-name="Normal" style:family="paragraph">
      <style:paragraph-properties fo:text-align="center" fo:margin-right="0.0687in"/>
      <style:text-properties style:font-size-complex="12pt" style:language-asian="lt" style:country-asian="LT"/>
    </style:style>
    <style:style style:name="TableRow784" style:family="table-row">
      <style:table-row-properties style:min-row-height="0.1993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right="0.0687in"/>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right="0.0687in"/>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right="0.0687in"/>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right="0.0687in"/>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right="0.0687in"/>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right="0.0687in"/>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right="0.0687in"/>
      <style:text-properties style:font-size-complex="12pt"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right="0.0687in"/>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right="0.0687in"/>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right="0.0687in"/>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right="0.0687in"/>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right="0.0687in"/>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right="0.0687in"/>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right="0.0687in"/>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right="0.0687in"/>
      <style:text-properties style:font-size-complex="12pt" style:language-asian="lt" style:country-asian="LT"/>
    </style:style>
    <style:style style:name="P818" style:parent-style-name="Normal" style:family="paragraph">
      <style:text-properties style:font-size-complex="12pt"/>
    </style:style>
    <style:style style:name="P819"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0"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1" style:parent-style-name="Normal" style:family="paragraph">
      <style:paragraph-properties fo:margin-right="0.0687in" fo:text-indent="2.2027in">
        <style:tab-stops>
          <style:tab-stop style:type="left" style:position="4.627in"/>
        </style:tab-stops>
      </style:paragraph-properties>
      <style:text-properties fo:font-size="10pt" style:font-size-asian="10pt" style:language-asian="lt" style:country-asian="LT"/>
    </style:style>
    <style:style style:name="P822"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23" style:parent-style-name="Normal" style:family="paragraph">
      <style:paragraph-properties fo:text-align="center"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24" style:parent-style-name="Normal" style:family="paragraph">
      <style:paragraph-properties fo:text-align="center"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826" style:family="table-column">
      <style:table-column-properties style:column-width="0.4548in"/>
    </style:style>
    <style:style style:name="TableColumn827" style:family="table-column">
      <style:table-column-properties style:column-width="2.0638in"/>
    </style:style>
    <style:style style:name="TableColumn828" style:family="table-column">
      <style:table-column-properties style:column-width="0.6916in"/>
    </style:style>
    <style:style style:name="TableColumn829" style:family="table-column">
      <style:table-column-properties style:column-width="0.6916in"/>
    </style:style>
    <style:style style:name="TableColumn830" style:family="table-column">
      <style:table-column-properties style:column-width="0.6916in"/>
    </style:style>
    <style:style style:name="TableColumn831" style:family="table-column">
      <style:table-column-properties style:column-width="0.6916in"/>
    </style:style>
    <style:style style:name="TableColumn832" style:family="table-column">
      <style:table-column-properties style:column-width="0.6916in"/>
    </style:style>
    <style:style style:name="TableColumn833" style:family="table-column">
      <style:table-column-properties style:column-width="0.8645in"/>
    </style:style>
    <style:style style:name="Table825" style:family="table">
      <style:table-properties style:width="6.8416in" fo:margin-left="0.0013in" table:align="lef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right="0.0687in"/>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right="0.0687in"/>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right="0.0687in"/>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right="0.0687in"/>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right="0.0687in"/>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687in"/>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687in"/>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right="0.0687in"/>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right="0.0687in"/>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right="0.0687in"/>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right="0.0687in"/>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0687in"/>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right="0.0687in"/>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right="0.0687in"/>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687in"/>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0687in"/>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right="0.0687in"/>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right="0.0687in"/>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right="0.0687in"/>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right="0.0687in"/>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687in"/>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right="0.0687in"/>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right="0.0687in"/>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right="0.0687in"/>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right="0.0687in"/>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right="0.0687in"/>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687in"/>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right="0.0687in"/>
      <style:text-properties style:font-size-complex="12pt" style:language-asian="lt" style:country-asian="LT"/>
    </style:style>
    <style:style style:name="P894" style:parent-style-name="Normal" style:family="paragraph">
      <style:text-properties style:font-size-complex="12pt"/>
    </style:style>
    <style:style style:name="P895"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6"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paragraph-properties fo:margin-right="0.0687in" fo:text-indent="2.1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98"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99" style:parent-style-name="Normal" style:family="paragraph">
      <style:paragraph-properties fo:text-align="center"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00"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902" style:family="table-column">
      <style:table-column-properties style:column-width="1.1784in" style:use-optimal-column-width="false"/>
    </style:style>
    <style:style style:name="TableColumn903" style:family="table-column">
      <style:table-column-properties style:column-width="1.6194in" style:use-optimal-column-width="false"/>
    </style:style>
    <style:style style:name="TableColumn904" style:family="table-column">
      <style:table-column-properties style:column-width="0.9875in" style:use-optimal-column-width="false"/>
    </style:style>
    <style:style style:name="TableColumn905" style:family="table-column">
      <style:table-column-properties style:column-width="1.152in" style:use-optimal-column-width="false"/>
    </style:style>
    <style:style style:name="TableColumn906" style:family="table-column">
      <style:table-column-properties style:column-width="0.8229in" style:use-optimal-column-width="false"/>
    </style:style>
    <style:style style:name="TableColumn907" style:family="table-column">
      <style:table-column-properties style:column-width="0.9875in" style:use-optimal-column-width="false"/>
    </style:style>
    <style:style style:name="Table901" style:family="table">
      <style:table-properties style:width="6.7479in" fo:margin-left="0.075in" table:align="lef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right="0.0687in"/>
      <style:text-properties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right="0.0687in"/>
      <style:text-properties fo:font-size="10pt" style:font-size-asian="10pt" style:language-asian="lt" style:country-asian="LT"/>
    </style:style>
    <style:style style:name="P913" style:parent-style-name="Normal" style:family="paragraph">
      <style:paragraph-properties fo:text-align="center" fo:margin-right="0.0687in"/>
      <style:text-properties fo:font-size="10pt" style:font-size-asian="10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right="0.0687in"/>
      <style:text-properties fo:font-size="10pt" style:font-size-asian="10pt" style:language-asian="lt" style:country-asian="LT"/>
    </style:style>
    <style:style style:name="P916" style:parent-style-name="Normal" style:family="paragraph">
      <style:paragraph-properties fo:text-align="center" fo:margin-right="0.0687in"/>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right="0.0687in"/>
      <style:text-properties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right="0.0687in"/>
      <style:text-properties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right="0.0687in"/>
      <style:text-properties fo:font-size="10pt" style:font-size-asian="10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right="0.0687in"/>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right="0.0687in"/>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right="0.0687in"/>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right="0.0687in"/>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right="0.0687in"/>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right="0.0687in"/>
      <style:text-properties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right="0.0687in"/>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right="0.0687in"/>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right="0.0687in"/>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687in"/>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right="0.0687in"/>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right="0.0687in"/>
      <style:text-properties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right="0.0687in"/>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right="0.0687in"/>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right="0.0687in"/>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687in"/>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0687in"/>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right="0.0687in"/>
      <style:text-properties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right="0.0687in"/>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right="0.0687in"/>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687in"/>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right="0.0687in"/>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right="0.0687in"/>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right="0.0687in"/>
      <style:text-properties style:font-size-complex="12pt" style:language-asian="lt" style:country-asian="LT"/>
    </style:style>
    <style:style style:name="P975"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6"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7"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8"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9"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0" style:parent-style-name="Normal" style:family="paragraph">
      <style:paragraph-properties fo:margin-right="0.0687in" fo:text-indent="2.01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font-style="italic" style:font-style-asian="italic" style:font-style-complex="italic"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P985"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6" style:parent-style-name="Normal" style:family="paragraph">
      <style:paragraph-properties fo:margin-right="0.0687in" fo:text-indent="1.98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87"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8"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9"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0"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1"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2"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3"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4"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5"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6" style:parent-style-name="Normal" style:family="paragraph">
      <style:paragraph-properties fo:margin-right="0.068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7"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8"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0"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master-page-name="MPF6" style:family="paragraph">
      <style:paragraph-properties fo:break-before="page" fo:margin-left="4.125in" fo:margin-right="0.068in" style:page-number="1">
        <style:tab-stops/>
      </style:paragraph-properties>
      <style:text-properties style:font-size-complex="12pt" style:language-asian="lt" style:country-asian="LT"/>
    </style:style>
    <style:style style:name="P1013" style:parent-style-name="Normal" style:family="paragraph">
      <style:paragraph-properties fo:margin-left="4.125in" fo:margin-right="0.068in">
        <style:tab-stops/>
      </style:paragraph-properties>
      <style:text-properties style:font-size-complex="12pt" style:language-asian="lt" style:country-asian="LT"/>
    </style:style>
    <style:style style:name="P1014" style:parent-style-name="Normal" style:family="paragraph">
      <style:paragraph-properties fo:margin-left="4.125in" fo:margin-right="0.068in">
        <style:tab-stops/>
      </style:paragraph-properties>
      <style:text-properties style:font-size-complex="12pt" style:language-asian="lt" style:country-asian="LT"/>
    </style:style>
    <style:style style:name="P1015" style:parent-style-name="Normal" style:family="paragraph">
      <style:paragraph-properties fo:margin-left="4.1347in" fo:margin-right="-0.625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margin-left="4in" fo:margin-right="0.0437in">
        <style:tab-stops>
          <style:tab-stop style:type="left" style:position="-4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fo:hyphenate="false"/>
    </style:style>
    <style:style style:name="P1019" style:parent-style-name="Normal" style:family="paragraph">
      <style:paragraph-properties fo:margin-left="4in" fo:margin-right="0.0437in">
        <style:tab-stops>
          <style:tab-stop style:type="left" style:position="-4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fo:hyphenate="false"/>
    </style:style>
    <style:style style:name="P1020" style:parent-style-name="Normal" style:family="paragraph">
      <style:paragraph-properties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21"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1025" style:family="table-column">
      <style:table-column-properties style:column-width="0.575in"/>
    </style:style>
    <style:style style:name="TableColumn1026" style:family="table-column">
      <style:table-column-properties style:column-width="2.2618in"/>
    </style:style>
    <style:style style:name="TableColumn1027" style:family="table-column">
      <style:table-column-properties style:column-width="4.0048in"/>
    </style:style>
    <style:style style:name="Table1024" style:family="table">
      <style:table-properties style:width="6.8416in" fo:margin-left="0.0013in" table:align="left"/>
    </style:style>
    <style:style style:name="TableRow1028" style:family="table-row">
      <style:table-row-properties style:min-row-height="0.3812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right="0.0437in"/>
      <style:text-properties style:font-size-complex="12pt" style:language-asian="lt" style:country-asian="L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right="0.0437in"/>
      <style:text-properties style:font-size-complex="12pt" style:language-asian="lt" style:country-asian="L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right="0.0437in"/>
      <style:text-properties style:font-size-complex="12pt" style:language-asian="lt" style:country-asian="LT" fo:hyphenate="false"/>
    </style:style>
    <style:style style:name="P1035" style:parent-style-name="Normal" style:family="paragraph">
      <style:paragraph-properties fo:text-align="center" fo:margin-right="0.0437in"/>
      <style:text-properties style:font-size-complex="12pt" style:language-asian="lt" style:country-asian="LT" fo:hyphenate="false"/>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right="0.0437in"/>
      <style:text-properties style:font-size-complex="12pt" style:language-asian="lt" style:country-asian="LT"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right="0.0437in"/>
      <style:text-properties style:font-size-complex="12pt" style:language-asian="lt" style:country-asian="L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right="0.0437in"/>
      <style:text-properties style:font-size-complex="12pt" style:language-asian="lt" style:country-asian="LT" fo:hyphenate="false"/>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right="0.0437in"/>
      <style:text-properties style:font-size-complex="12pt" style:language-asian="lt" style:country-asian="L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right="0.0437in"/>
      <style:text-properties style:font-size-complex="12pt" style:language-asian="lt" style:country-asian="L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right="0.0437in"/>
      <style:text-properties style:font-size-complex="12pt" style:language-asian="lt" style:country-asian="LT" fo:hyphenate="false"/>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right="0.0437in"/>
      <style:text-properties style:font-size-complex="12pt" style:language-asian="lt" style:country-asian="L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right="0.0437in"/>
      <style:text-properties style:font-size-complex="12pt" style:language-asian="lt" style:country-asian="L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right="0.0437in"/>
      <style:text-properties style:font-size-complex="12pt" style:language-asian="lt" style:country-asian="LT" fo:hyphenate="false"/>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right="0.0437in"/>
      <style:text-properties style:font-size-complex="12pt" style:language-asian="lt" style:country-asian="L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right="0.0437in"/>
      <style:text-properties style:font-size-complex="12pt" style:language-asian="lt" style:country-asian="L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right="0.0437in"/>
      <style:text-properties style:font-size-complex="12pt" style:language-asian="lt" style:country-asian="LT" fo:hyphenate="false"/>
    </style:style>
    <style:style style:name="P1064"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65"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66" style:parent-style-name="Normal" style:family="paragraph">
      <style:paragraph-properties fo:text-align="justify"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67" style:parent-style-name="Normal" style:family="paragraph">
      <style:paragraph-properties fo:text-align="justify" fo:margin-right="0.0437in" fo:text-indent="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1068" style:parent-style-name="Normal" style:family="paragraph">
      <style:paragraph-properties fo:text-align="justify"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69" style:parent-style-name="Normal" style:family="paragraph">
      <style:paragraph-properties fo:text-align="justify"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70"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P1072" style:parent-style-name="Normal" style:master-page-name="MPF7" style:family="paragraph">
      <style:paragraph-properties fo:break-before="page" fo:margin-left="4.125in" fo:margin-right="0.068in" style:page-number="1">
        <style:tab-stops/>
      </style:paragraph-properties>
      <style:text-properties style:font-size-complex="12pt" style:language-asian="lt" style:country-asian="LT"/>
    </style:style>
    <style:style style:name="P1078" style:parent-style-name="Normal" style:family="paragraph">
      <style:paragraph-properties fo:margin-left="4.125in" fo:margin-right="0.068in">
        <style:tab-stops/>
      </style:paragraph-properties>
      <style:text-properties style:font-size-complex="12pt" style:language-asian="lt" style:country-asian="LT"/>
    </style:style>
    <style:style style:name="P1079" style:parent-style-name="Normal" style:family="paragraph">
      <style:paragraph-properties fo:margin-left="4.125in" fo:margin-right="0.068in">
        <style:tab-stops/>
      </style:paragraph-properties>
      <style:text-properties style:font-size-complex="12pt" style:language-asian="lt" style:country-asian="LT"/>
    </style:style>
    <style:style style:name="P1080" style:parent-style-name="Normal" style:family="paragraph">
      <style:paragraph-properties fo:margin-left="4.1347in" fo:margin-right="-0.625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margin-left="4in" fo:margin-right="0.0437in">
        <style:tab-stops>
          <style:tab-stop style:type="left" style:position="-4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fo:hyphenate="false"/>
    </style:style>
    <style:style style:name="P1084" style:parent-style-name="Normal" style:family="paragraph">
      <style:paragraph-properties fo:margin-left="4in" fo:margin-right="0.0437in">
        <style:tab-stops>
          <style:tab-stop style:type="left" style:position="-4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fo:hyphenate="false"/>
    </style:style>
    <style:style style:name="P1085" style:parent-style-name="Normal" style:family="paragraph">
      <style:paragraph-properties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86"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1090" style:family="table-column">
      <style:table-column-properties style:column-width="0.575in"/>
    </style:style>
    <style:style style:name="TableColumn1091" style:family="table-column">
      <style:table-column-properties style:column-width="2.2618in"/>
    </style:style>
    <style:style style:name="TableColumn1092" style:family="table-column">
      <style:table-column-properties style:column-width="4.0048in"/>
    </style:style>
    <style:style style:name="Table1089" style:family="table">
      <style:table-properties style:width="6.8416in" fo:margin-left="0.0013in" table:align="left"/>
    </style:style>
    <style:style style:name="TableRow1093" style:family="table-row">
      <style:table-row-properties style:min-row-height="0.3812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right="0.0437in"/>
      <style:text-properties style:font-size-complex="12pt" style:language-asian="lt" style:country-asian="L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right="0.0437in"/>
      <style:text-properties style:font-size-complex="12pt" style:language-asian="lt" style:country-asian="L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right="0.0437in"/>
      <style:text-properties style:font-size-complex="12pt" style:language-asian="lt" style:country-asian="LT" fo:hyphenate="false"/>
    </style:style>
    <style:style style:name="P1100" style:parent-style-name="Normal" style:family="paragraph">
      <style:paragraph-properties fo:text-align="center" fo:margin-right="0.0437in"/>
      <style:text-properties style:font-size-complex="12pt" style:language-asian="lt" style:country-asian="LT" fo:hyphenate="false"/>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right="0.0437in"/>
      <style:text-properties style:font-size-complex="12pt" style:language-asian="lt" style:country-asian="L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right="0.0437in"/>
      <style:text-properties style:font-size-complex="12pt" style:language-asian="lt" style:country-asian="L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right="0.0437in"/>
      <style:text-properties style:font-size-complex="12pt" style:language-asian="lt" style:country-asian="LT" fo:hyphenate="false"/>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right="0.0437in"/>
      <style:text-properties style:font-size-complex="12pt" style:language-asian="lt" style:country-asian="L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right="0.0437in"/>
      <style:text-properties style:font-size-complex="12pt" style:language-asian="lt" style:country-asian="L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right="0.0437in"/>
      <style:text-properties style:font-size-complex="12pt" style:language-asian="lt" style:country-asian="LT" fo:hyphenate="false"/>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right="0.0437in"/>
      <style:text-properties style:font-size-complex="12pt" style:language-asian="lt" style:country-asian="L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right="0.0437in"/>
      <style:text-properties style:font-size-complex="12pt" style:language-asian="lt" style:country-asian="L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right="0.0437in"/>
      <style:text-properties style:font-size-complex="12pt" style:language-asian="lt" style:country-asian="LT" fo:hyphenate="false"/>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right="0.0437in"/>
      <style:text-properties style:font-size-complex="12pt" style:language-asian="lt" style:country-asian="L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right="0.0437in"/>
      <style:text-properties style:font-size-complex="12pt" style:language-asian="lt" style:country-asian="L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right="0.0437in"/>
      <style:text-properties style:font-size-complex="12pt" style:language-asian="lt" style:country-asian="LT" fo:hyphenate="false"/>
    </style:style>
    <style:style style:name="P1129"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30"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31" style:parent-style-name="Normal" style:family="paragraph">
      <style:paragraph-properties fo:text-align="justify"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32" style:parent-style-name="Normal" style:family="paragraph">
      <style:paragraph-properties fo:text-align="justify" fo:margin-right="0.0437in" fo:text-indent="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1133" style:parent-style-name="Normal" style:family="paragraph">
      <style:paragraph-properties fo:text-align="justify"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34" style:parent-style-name="Normal" style:family="paragraph">
      <style:paragraph-properties fo:text-align="justify"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35" style:parent-style-name="Normal" style:family="paragraph">
      <style:paragraph-properties fo:text-align="center" fo:margin-right="0.0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8"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paragraph-properties fo:margin-right="0.0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2" style:parent-style-name="Normal" style:family="paragraph">
      <style:paragraph-properties>
        <style:tab-stops>
          <style:tab-stop style:type="center" style:position="3.3465in"/>
          <style:tab-stop style:type="right" style:position="6.693in"/>
        </style:tab-stops>
      </style:paragraph-properties>
    </style:style>
    <style:style style:name="P1143" style:parent-style-name="Normal" style:family="paragraph">
      <style:paragraph-properties fo:text-align="justify" fo:text-indent="0.3937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23-12-06:</text:span></text:p>
      <text:p text:style-name="P5"><text:span text:style-name="T6">Zarasų rajono savivaldybės taryba, Sprendimas</text:span></text:p>
      <text:p text:style-name="P7"><text:span text:style-name="T8">Nr.<text:s/></text:span><text:a xlink:href="https://www.e-tar.lt/portal/legalAct.html?documentId=3cdd4a00933111eea5a28c81c82193a8" office:target-frame-name="_top" xlink:show="replace"><text:span text:style-name="T9">T-224</text:span></text:a><text:span text:style-name="T10">, 2023-11-30, paskelbta TAR 2023-12-05, i. k. 2023-23489</text:span></text:p>
      <text:p text:style-name="P11"><text:span text:style-name="T12">Dėl Konkursų į Zarasų rajono savivaldybės viešųjų sveikatos priežiūros įstaigų direktorių pareigas organizavimo ir vykdymo tvarkos aprašo patvirtinimo</text:span></text:p>
      <text:p text:style-name="P13"/>
      <text:p text:style-name="P14"><text:span text:style-name="T15">Suvestinė redakcija nuo 2018-07-10 iki 20</text:span><text:span text:style-name="T16">23-12-05</text:span></text:p>
      <text:p text:style-name="P17"/>
      <text:p text:style-name="P18"><text:span text:style-name="T19">Sprendimas paskelbtas: TAR 2018-04-03, i. k. 2018-05034</text:span></text:p>
      <text:p text:style-name="P20"/>
      <text:p text:style-name="P21"><text:span text:style-name="T22"><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23"><text:span text:style-name="T24">ZARASŲ RAJONO SAVIVALDYBĖS TARYBA</text:span></text:p>
      <text:p text:style-name="P25"/>
      <text:p text:style-name="P26"><text:span text:style-name="T27">SPRENDIMAS</text:span></text:p>
      <text:p text:style-name="P28">DĖL KONKURSO Į ZARASŲ RAJONO SAVIVALDYBĖS VIEŠOSIOS ĮSTAIGOS PIRMINĖS SVEIKATOS PRIEŽIŪROS CENTRO DIREKTORIAUS PAREIGAS ORGANIZAVIMO IR VYKDYMO NUOSTATŲ PATVIRTINIMO</text:p>
      <text:p text:style-name="P29"/>
      <text:p text:style-name="P30"><text:span text:style-name="T31">2018 m. kovo</text:span><text:span text:style-name="T32"><text:s/></text:span><text:span text:style-name="T33">23 d. Nr. T-48</text:span></text:p>
      <text:p text:style-name="P34">Zarasai</text:p>
      <text:p text:style-name="P35"/>
      <text:p text:style-name="P36"/>
      <text:p text:style-name="P37"><text:span text:style-name="T38">Vadovaudamasi Lietuvos Respublikos vietos savivaldos įstatymo 16 straipsnio 4 dalimi, Lietuvos Respublikos sveikatos priežiūros įstaigų įstatymo<text:s/></text:span><text:span text:style-name="T39">15 straipsnio 1 dalimi, 28 straipsnio 6 punktu,</text:span><text:span text:style-name="T40"><text:s/>Konkursų valstybės ir savivaldybių įmonėse, iš valstybės, savivaldybių ir valstybinio socialinio draudimo fondo biudžetų bei iš kitų valstybės įsteigtų fondų lėšų finansuojamose<text:s/></text:span><text:soft-page-break/><text:span text:style-name="T41">valstybės ir savivaldybių įstaigose ir viešosiose įstaigose, kurių savininkė<text:s/></text:span><text:span text:style-name="T42">yra valstybė ar savivaldybė, organizavimo ir vykdymo tvarkos aprašu</text:span><text:span text:style-name="T43">, patvirtintu Lietuvos Respublikos Vyriausybės 2017 m. birželio 21 d. nutarimu Nr. 496 „Dėl Lietuvos Respublikos darbo kodekso įgyvendinimo“, atsižvelgdama į Lietuvos Respublikos vietos sav</text:span><text:span text:style-name="T44">ivaldos įstatymo 20 straipsnio 2 dalies 17 punktą, atsižvelgdama į Vyriausybės atstovo Utenos apskrityje tarnybos 2018-03-08 reikalavimą Nr. 10-23, Zarasų rajono savivaldybės taryba n u s p r e n d ž i a:</text:span></text:p>
      <text:p text:style-name="P45"><text:span text:style-name="T46">Patvirtinti konkurso į Zarasų rajono savivaldybės</text:span><text:span text:style-name="T47"><text:s/>viešosios įstaigos Pirminės sveikatos priežiūros centro direktoriaus pareigas nuostatus (pridedama).</text:span></text:p>
      <text:p text:style-name="P48"/>
      <text:p text:style-name="P49"/>
      <text:p text:style-name="P50"/>
      <text:p text:style-name="P51"><text:span text:style-name="T52">Savivaldybės meras</text:span><text:span text:style-name="T53"><text:tab/><text:s text:c="7"/>Nikolajus Gusevas</text:span></text:p>
      <text:soft-page-break/>
      <text:p text:style-name="P54">PATVIRTINTA</text:p>
      <text:p text:style-name="P57">Zarasų rajono savivaldybės tarybos</text:p>
      <text:p text:style-name="P58">2018 m. kovo 23 d. sprendimu<text:s/></text:p>
      <text:p text:style-name="P59">Nr. T-48</text:p>
      <text:p text:style-name="P60"/>
      <text:p text:style-name="P61"><text:span text:style-name="T62">KONKURSO Į ZARASŲ RAJONO SAVIVALDYBĖS VIEŠOSIOS ĮSTAIGOS PIRMINĖS SVEIKATOS PRIEŽIŪROS CENTRO DIREKTORIAUS PAREIGAS NUOSTATAI</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text:span><text:span text:style-name="T73"><text:tab/>Konkurso į Zarasų rajono savivaldybės<text:s/></text:span><text:span text:style-name="T74">viešosios įstaigos Pirminės sveikatos priežiūros centro (toliau – Zarasų PSPC) direktoriaus pareigas nuostatai (toliau – Nuostatai) reglamentuoja konkurso organizavimą ir vykdymą Zarasų PSPC direktoriaus pareigoms, kai konkursą laimėjęs asmuo priimamas į š</text:span><text:span text:style-name="T75">ias pareigas.</text:span></text:p>
      <text:p text:style-name="P76"><text:span text:style-name="T77">2</text:span><text:span text:style-name="T78">.</text:span><text:span text:style-name="T79"><text:tab/>Sprendimą skelbti konkursą priima Zarasų rajono savivaldybės meras.</text:span></text:p>
      <text:p text:style-name="P80"><text:span text:style-name="T81">3</text:span><text:span text:style-name="T82">.</text:span><text:span text:style-name="T83"><text:tab/>Konkurso organizavimas ir vykdymas apima:</text:span></text:p>
      <text:p text:style-name="P84"><text:span text:style-name="T85">3.1</text:span><text:span text:style-name="T86">.</text:span><text:span text:style-name="T87"><text:tab/>konkurso paskelbimą;</text:span></text:p>
      <text:p text:style-name="P88"><text:span text:style-name="T89">3.2</text:span><text:span text:style-name="T90">.</text:span><text:span text:style-name="T91"><text:tab/>dokumentų, kuriuos būtina pateikti norint dalyvauti konkurse (toliau vadinama –<text:s/></text:span><text:span text:style-name="T92">dokumentai), pateikimą ir priėmimą;</text:span></text:p>
      <text:p text:style-name="P93"><text:span text:style-name="T94">3.3</text:span><text:span text:style-name="T95">.</text:span><text:span text:style-name="T96"><text:tab/>pretendentų eiti direktoriaus pareigas Zarasų PSPC atrankos komisijos (toliau – komisija) sudarymą ir asmenų, pageidaujančių dalyvauti konkurse (toliau – pretendentai), atranką.</text:span></text:p>
      <text:p text:style-name="P97"/>
      <text:p text:style-name="P98"><text:span text:style-name="T99">II</text:span><text:span text:style-name="T100"><text:s/>SKYRIUS<text:s/></text:span></text:p>
      <text:p text:style-name="P101"><text:span text:style-name="T102">KONKURSO PAS</text:span><text:span text:style-name="T103">KELBIMAS</text:span></text:p>
      <text:p text:style-name="P104"/>
      <text:p text:style-name="P105"><text:span text:style-name="T106">4</text:span><text:span text:style-name="T107">.</text:span><text:span text:style-name="T108"><text:tab/>Pretendentų atrankos būdą (testas žodžiu (pokalbis), testas raštu arba testas raštu ir žodžiu) nustato Zarasų rajono savivaldybės meras.</text:span></text:p>
      <text:p text:style-name="P109"><text:span text:style-name="T110">5</text:span><text:span text:style-name="T111">.</text:span><text:span text:style-name="T112"><text:tab/></text:span><text:span text:style-name="T113">Konkursas per Valstybės tarnybos valdymo informacinę sistemą skelbiamas Valstybės tarnybos depa</text:span><text:span text:style-name="T114">rtamento ir<text:s/></text:span><text:span text:style-name="T115">Zarasų rajono savivaldybės (toliau – Savivaldybė) interneto svetainėse. Informacija apie skelbiamą konkursą Savivaldybės<text:s/></text:span><text:span text:style-name="T116"><text:s/></text:span><text:span text:style-name="T117">interneto svetainėje turi būti paskelbta tą pačią dieną, kai apie konkursą paskelbia Valstybės tarnybos departamentas.</text:span></text:p>
      <text:p text:style-name="P118"><text:span text:style-name="T119">6</text:span><text:span text:style-name="T120">.</text:span><text:span text:style-name="T121"><text:tab/>Konkurso skelbime nurodoma:</text:span></text:p>
      <text:p text:style-name="P122"><text:span text:style-name="T123">6.1</text:span><text:span text:style-name="T124">.</text:span><text:span text:style-name="T125"><text:tab/>įstaigos pavadinimas, teisinė forma, buveinė ir kodas;</text:span></text:p>
      <text:p text:style-name="P126"><text:span text:style-name="T127">6.2</text:span><text:span text:style-name="T128">.</text:span><text:span text:style-name="T129"><text:tab/>pareigybė</text:span><text:span text:style-name="T130"><text:s/></text:span><text:span text:style-name="T131">(trumpai aprašomas darbo pobūdis), kuriai skelbiamas konkursas;</text:span></text:p>
      <text:p text:style-name="P132"><text:span text:style-name="T133">6.3</text:span><text:span text:style-name="T134">.</text:span><text:span text:style-name="T135"><text:tab/>kvalifikaciniai reikalavimai pretendentams;</text:span></text:p>
      <text:p text:style-name="P136"><text:span text:style-name="T137">6.4</text:span><text:span text:style-name="T138">.</text:span><text:span text:style-name="T139"><text:tab/>kokius dokumentus</text:span><text:span text:style-name="T140"><text:s/>būtina pateikti;</text:span></text:p>
      <text:p text:style-name="P141"><text:span text:style-name="T142">6.5</text:span><text:span text:style-name="T143">.</text:span><text:span text:style-name="T144"><text:tab/>i</text:span><text:span text:style-name="T145">nformacija apie tai, kad pretendentų dokumentai priimami 14 kalendorinių dienų po konkurso paskelbimo nurodytose interneto svetainėse</text:span><text:span text:style-name="T146">,<text:s/></text:span><text:span text:style-name="T147">kad pateikiant pretendentų dokumentus kilus pagrįstų abejonių dėl pretendento atitikties<text:s/></text:span><text:span text:style-name="T148">konkurso skelbime nustatytiems kvalifikaciniams reikalavimams ir dėl pateiktų dokumentų patikslinimo ar papildymo (sprendimą priima rajono Savivaldybės meras), terminas gali būti pratęstas 5 kalendorinėms dienoms, jeigu pretendentai yra papildomai paklausi</text:span><text:span text:style-name="T149">ami dėl papildomų duomenų pateikimo</text:span><text:span text:style-name="T150">;</text:span></text:p>
      <text:p text:style-name="P151"><text:span text:style-name="T152">6.6</text:span><text:span text:style-name="T153">.</text:span><text:span text:style-name="T154"><text:tab/>pretendentų atrankos būdas;</text:span></text:p>
      <text:p text:style-name="P155"><text:span text:style-name="T156">6.7</text:span><text:span text:style-name="T157">.</text:span><text:span text:style-name="T158"><text:tab/>informacija apie tai, kur galima gauti išsamią informaciją apie skelbiamą konkursą.</text:span></text:p>
      <text:p text:style-name="P159"/>
      <text:p text:style-name="P160"><text:span text:style-name="T161">III</text:span><text:span text:style-name="T162"><text:s/>SKYRIUS<text:s/></text:span></text:p>
      <text:p text:style-name="P163"><text:span text:style-name="T164">DOKUMENTŲ PATEIKIMAS IR PRIĖMIMAS</text:span></text:p>
      <text:p text:style-name="P165"/>
      <text:p text:style-name="P166"><text:span text:style-name="T167">7</text:span><text:span text:style-name="T168">.</text:span><text:span text:style-name="T169"><text:tab/>Pretendentas privalo<text:s/></text:span><text:span text:style-name="T170">pateikti:</text:span></text:p>
      <text:p text:style-name="P171"><text:span text:style-name="T172">7.1</text:span><text:span text:style-name="T173">.</text:span><text:span text:style-name="T174"><text:tab/>prašymą leisti dalyvauti konkurse;</text:span></text:p>
      <text:p text:style-name="P175"><text:span text:style-name="T176">7.2</text:span><text:span text:style-name="T177">.</text:span><text:span text:style-name="T178"><text:tab/>asmens tapatybę patvirtinantį dokumentą,<text:s/></text:span><text:span text:style-name="T179">išsilavinimą patvirtinančius dokumentus, kitus dokumentus, patvirtinančius pretendento atitiktį kvalifikaciniams reikalavimams</text:span><text:span text:style-name="T180">;</text:span></text:p>
      <text:p text:style-name="P181"><text:span text:style-name="T182">7.3</text:span><text:span text:style-name="T183">.</text:span><text:span text:style-name="T184"><text:tab/></text:span><text:span text:style-name="T185">gyvenimo aprašymą</text:span><text:span text:style-name="T186"><text:s/>– nurodyti vardą, pavardę, gimimo datą, gyvenamosios vietos adresą, telefono numerį, elektroninio pašto adresą, išsilavinimą, darbo patirtį, savo privalumų sąrašą (nurodyti dalykines savybes). Jeigu pareigybei, kuriai skelbiamas konkursas, užimti būtini t</text:span><text:span text:style-name="T187">am tikri įgūdžiai, šiame sąraše turi būti nurodyti ir jie;</text:span></text:p>
      <text:p text:style-name="P188"><text:span text:style-name="T189">7.4</text:span><text:span text:style-name="T190">. užpildytą pretendento anketą (Nuostatų 1 priedas);</text:span></text:p>
      <text:p text:style-name="P191"><text:span text:style-name="T192">7.5</text:span><text:span text:style-name="T193">. savo, kaip direktoriaus, veiklos programą.</text:span></text:p>
      <text:p text:style-name="P194"><text:span text:style-name="T195">8</text:span><text:span text:style-name="T196">.</text:span><text:span text:style-name="T197"><text:tab/></text:span><text:span text:style-name="T198">Pretendentas dokumentus teikia per Valstybės tarnybos valdymo informacinę si</text:span><text:span text:style-name="T199">stemą.</text:span></text:p>
      <text:p text:style-name="P200"><text:span text:style-name="T201">9</text:span><text:span text:style-name="T202">.</text:span><text:span text:style-name="T203"><text:tab/></text:span><text:span text:style-name="T204">Priėmusi dokumentus, ne vėliau kaip per 3 darbo dienas pasibaigus pretendentų dokumentų priėmimo terminui, Konkursą organizuojanti įstaiga Valstybės tarnybos valdymo informacinėje sistemoje pažymi, ar pretendentas atitinka konkurso skelbime n</text:span><text:span text:style-name="T205">ustatytus kvalifikacinius reikalavimus pagal pretendento pateiktų dokumentų duomenis</text:span><text:span text:style-name="T206">.</text:span></text:p>
      <text:p text:style-name="P207"><text:span text:style-name="T208">10</text:span><text:span text:style-name="T209">.<text:s/></text:span><text:span text:style-name="T210">Pretendentui, kuris atitinka konkurso skelbime nustatytus kvalifikacinius reikalavimus ir pateikė tai patvirtinančius dokumentus bei neigiamai atsakė į pretendent</text:span><text:span text:style-name="T211">o anketos (</text:span><text:span text:style-name="T212">Nuostatų <text:s text:c="32"/>1 priedas</text:span><text:span text:style-name="T213">) 4–10 klausimus, konkursą organizuojanti įstaiga per 22 kalendorines dienas nuo konkurso paskelbimo</text:span><text:span text:style-name="T214"> </text:span><text:span text:style-name="T215">per Valstybės tarnybos valdymo informacinę sistemą išsiunčia pranešimą apie dalyvavimą<text:s/></text:span><text:span text:style-name="T216">pretendentų atrankoje (nurodo jos datą, vietą ir laiką). Pretendentui, kuris neatitinka konkurso skelbime nustatytų kvalifikacinių reikalavimų ar nepateikė tai patvirtinančių dokumentų ir</text:span><text:span text:style-name="T217"> </text:span><text:span text:style-name="T218">(ar) kuris teigiamai atsakė į bent vieną iš pretendento anketos (</text:span><text:span text:style-name="T219">Nuo</text:span><text:span text:style-name="T220">statų 1 priedas</text:span><text:span text:style-name="T221">) 4–10 klausimų, konkursą organizuojanti įstaiga per 22 kalendorines dienas nuo konkurso paskelbimo per Valstybės tarnybos valdymo informacinę sistemą išsiunčia motyvuotą pranešimą ir nurodo, kodėl jam neleidžiama dalyvauti pretendentų atran</text:span><text:span text:style-name="T222">koje.</text:span><text:span text:style-name="T223"><text:s/></text:span></text:p>
      <text:p text:style-name="P224"/>
      <text:p text:style-name="P225"><text:span text:style-name="T226">IV</text:span><text:span text:style-name="T227"><text:s/>SKYRIUS<text:s/></text:span></text:p>
      <text:p text:style-name="P228"><text:span text:style-name="T229">KOMISIJOS SUDARYMAS<text:s/></text:span></text:p>
      <text:p text:style-name="P230"/>
      <text:p text:style-name="P231"><text:span text:style-name="T232">11</text:span><text:span text:style-name="T233">.</text:span><text:span text:style-name="T234"><text:tab/></text:span><text:span text:style-name="T235">Jeigu bent vienam pretendentui išsiunčiamas šių Nuostatų 10 punkte nurodytas pranešimas apie dalyvavimą pretendentų atrankoje, ne vėliau kaip per 30 kalendorinių dienų nuo konkurso paskelbimo sudaroma komisija.<text:s/></text:span><text:span text:style-name="T236">Ne vėliau kaip per 14 kalendorinių dienų nuo<text:s/></text:span><text:span text:style-name="T237">komisijos sudarymo turi įvykti konkursas (atranka).</text:span></text:p>
      <text:p text:style-name="P238"><text:span text:style-name="T239">12</text:span><text:span text:style-name="T240">.</text:span><text:span text:style-name="T241"><text:tab/>Konkurso komisija sudaroma Zarasų rajono savivaldybės mero potvarkiu. Komisiją sudaro ne mažiau kaip 3 nariai, sekretorius, paskiriamas pirmininkas.</text:span><text:span text:style-name="T242"><text:s/></text:span></text:p>
      <text:p text:style-name="P243"><text:span text:style-name="T244">13</text:span><text:span text:style-name="T245">.</text:span><text:span text:style-name="T246"><text:tab/>Komisijos sekretorius nėra komisijos n</text:span><text:span text:style-name="T247">arys.</text:span></text:p>
      <text:p text:style-name="P248"><text:span text:style-name="T249">14</text:span><text:span text:style-name="T250">.</text:span><text:span text:style-name="T251"><text:tab/></text:span><text:span text:style-name="T252">Komisijos nariais negali būti skiriami asmenys, kurie yra pretendentų tėvai (įtėviai), vaikai (įvaikiai), broliai (įbroliai), seserys (įseserės), seneliai, vaikaičiai, sutuoktiniai, sugyventiniai, taip pat pretendentų sutuoktinių, sugyventini</text:span><text:span text:style-name="T253">ų vaikai (įvaikiai), broliai (įbroliai), seserys (įseserės), seneliai, vaikaičiai ir jų sutuoktiniai, sugyventiniai. Komisijos nariais taip pat negali būti asmenys, dėl kurių nešališkumo kelia abejonių kitos aplinkybės ir kuriems </text:span><text:span text:style-name="T254">mutatis mutandis<text:s/></text:span><text:span text:style-name="T255">taikomi L</text:span><text:span text:style-name="T256">ietuvos Respublikos civilinio  proceso  kodekse  nustatyti  nušalinimo  pagrindai  ir tvarka</text:span><text:span text:style-name="T257">.</text:span></text:p>
      <text:p text:style-name="P258"><text:span text:style-name="T259">15</text:span><text:span text:style-name="T260">.</text:span><text:span text:style-name="T261"><text:tab/></text:span><text:span text:style-name="T262">Jeigu paaiškėja, kad komisijos narys yra pretendento artimas giminaitis, komisijos narys turi nusišalinti. Tuo atveju jis pakeičiamas kitu komisijos nariu</text:span><text:span text:style-name="T263">. Komisijos narys gali būti pakeistas ir pretendentų atrankos dieną.</text:span></text:p>
      <text:p text:style-name="P264"><text:span text:style-name="T265">16</text:span><text:span text:style-name="T266">.</text:span><text:span text:style-name="T267"><text:tab/></text:span><text:span text:style-name="T268">Konkurse stebėtojų teisėmis gali dalyvauti ne daugiau kaip po vieną iš dviejų Lietuvos Respublikoje įregistruotų viešųjų juridinių asmenų (toliau – viešasis juridinis asmuo), išsk</text:span><text:span text:style-name="T269">yrus valstybės ar savivaldybės institucijas ar įstaigas, įgaliotą atstovą (toliau – visuomenės atstovai). Prašymą leisti visuomenės atstovams stebėti konkursą viešieji juridiniai asmenys ne vėliau kaip iki pretendentams nustatytos dokumentų pateikimo termi</text:span><text:span text:style-name="T270">no pabaigos elektroniniu paštu pateikia konkursą organizuojančiai įstaigai. Konkursą organizuojanti įstaiga apie konkurso laiką ir vietą praneša viešiesiems juridiniams asmenims, pirmiems dviem pateikusiems prašymą leisti visuomenės atstovams stebėti konku</text:span><text:span text:style-name="T271">rsą, elektroniniu paštu ne vėliau kaip prieš vieną darbo dieną iki konkurso. Viešiesiems juridiniams asmenims, pateikusiems prašymus leisti visuomenės atstovams stebėti konkursą vėliau už pirmuosius du viešuosius juridinius asmenis, pranešama elektroniniu<text:s/></text:span><text:span text:style-name="T272">paštu ne vėliau kaip prieš vieną darbo dieną iki konkurso, kad leidimas stebėti konkursą visuomenės atstovams nesuteikiamas.</text:span></text:p>
      <text:p text:style-name="P273"><text:span text:style-name="T274">17</text:span><text:span text:style-name="T275">.</text:span><text:span text:style-name="T276"><text:tab/></text:span><text:span text:style-name="T277">Konkurse stebėtojų teisėmis dalyvaujantys visuomenės atstovai komisijos sekretoriui prieš konkursą privalo pateikti galioja</text:span><text:span text:style-name="T278">ntį asmens dokumentą, kuriame yra asmens kodas ir nuotrauka, įgaliojimą dalyvauti konkurse stebėtojo teisėmis ir pasirašyti pasižadėjimą (Nuostatų 2 priedas) neatskleisti pretendentų asmens duomenų. Pasižadėjimas pridedamas prie konkurso protokolo.</text:span></text:p>
      <text:p text:style-name="P279">Konkurse stebėtojų teisėmis dalyvaujantys visuomenės atstovai turi teisę stebėti konkurso eigą. Jiems draudžiama konkurso metu daryti garso ar vaizdo įrašus, naudoti kitas technines priemones. Šias technines priemones naudojantys ar komisijos darbui trukdantys visuomenės atstovai komisijos pirmininko sprendimu gali būti pašalinami iš konkurso ir apie tai pažymima protokole.</text:p>
      <text:p text:style-name="P280"/>
      <text:p text:style-name="P281"><text:span text:style-name="T282">V</text:span><text:span text:style-name="T283"><text:s/>SKYRIUS<text:s/></text:span></text:p>
      <text:p text:style-name="P284"><text:span text:style-name="T285">PRETENDENTŲ ATRANKA</text:span></text:p>
      <text:p text:style-name="P286"/>
      <text:p text:style-name="P287"><text:span text:style-name="T288">18</text:span><text:span text:style-name="T289">.</text:span><text:span text:style-name="T290"><text:tab/>Konkurso posėdis laikomas teisėtu, jeigu jame dalyvauja daugiau nei pusė visų komisijos narių.</text:span></text:p>
      <text:p text:style-name="P291"><text:span text:style-name="T292">19</text:span><text:span text:style-name="T293">.</text:span><text:span text:style-name="T294"><text:tab/>Pretendentai, atvykę į konkursą, privalo pateikti galiojantį asmens dokumentą, kuriame yra asmens kodas ir nuotrauka.<text:s/></text:span></text:p>
      <text:p text:style-name="P295"><text:span text:style-name="T296">20</text:span><text:span text:style-name="T297">.</text:span><text:span text:style-name="T298"><text:tab/></text:span><text:span text:style-name="T299">Konkursas pradedamas pretendentams praneštu laiku.<text:s/></text:span><text:span text:style-name="T300">Konkursas turi prasidėti ir baigtis tą pačią dieną.</text:span></text:p>
      <text:p text:style-name="P301"><text:span text:style-name="T302">21</text:span><text:span text:style-name="T303">.</text:span><text:span text:style-name="T304"><text:tab/>Konkursas<text:s/></text:span><text:span text:style-name="T305">pradedamas nuo testo raštu (jei toks numatytas).</text:span></text:p>
      <text:p text:style-name="P306"><text:span text:style-name="T307">22</text:span><text:span text:style-name="T308">.</text:span><text:span text:style-name="T309"><text:tab/>Kai pretendentai laiko testą raštu, egzamino patalpoje turi būti ne mažiau kaip vienas komisijos narys ir komisijos sekretorius, o tikrinant testą, turi dalyvauti daugiau kaip pusė komisijos narių.<text:s/></text:span></text:p>
      <text:p text:style-name="P310"><text:span text:style-name="T311">23</text:span><text:span text:style-name="T312">.</text:span><text:span text:style-name="T313"><text:tab/></text:span><text:span text:style-name="T314">Testą sudaro 30 klausimų ir po 3 atsakymus į kiekvieną klausimą. Iš 3 atsakymų vienas <text:s/>yra teisingas. Atsakydamas į klausimą, <text:s/>pretendentas pažymi vieną iš atsakymų, kuris, jo manymu, yra teisingas.</text:span></text:p>
      <text:p text:style-name="P315"><text:span text:style-name="T316">24</text:span><text:span text:style-name="T317">.</text:span><text:span text:style-name="T318"><text:tab/>Testui atlikti skiriama 1 valanda 30 minu</text:span><text:span text:style-name="T319">čių.</text:span></text:p>
      <text:p text:style-name="P320"><text:span text:style-name="T321">25</text:span><text:span text:style-name="T322">.</text:span><text:span text:style-name="T323"><text:tab/>Pretendentams atlikus testą ar pasibaigus laikui, kuris buvo skirtas testui atlikti, komisijos sekretorius surenka testus ir, dalyvaujant pretendentams, juos tikrina. Testo raštu atsakymai vertinami pagal 10 balų vertinimo sistemą (nuo 1 iki 1</text:span><text:span text:style-name="T324">0 balų), pagal testo atsakymų <text:s/>vertinimo lentelę (Nuostatų 3 priedas). Sekretorius testo rezultatus surašo į protokolą.</text:span></text:p>
      <text:p text:style-name="P325"><text:span text:style-name="T326">26</text:span><text:span text:style-name="T327">.</text:span><text:span text:style-name="T328"><text:tab/>Konkurso rezultatai įforminami protokolu (Nuostatų 4 priedas).</text:span></text:p>
      <text:p text:style-name="P329"><text:span text:style-name="T330">27</text:span><text:span text:style-name="T331">.</text:span><text:span text:style-name="T332"><text:tab/>Komisijos sekretorius įrašo testo vertinimo rezultatus<text:s/></text:span><text:span text:style-name="T333">konkurso protokole, testo raštu vertinimo lentelėje, kuri yra sudedamoji šio protokolo dalis. Atlikti testai pridedami prie protokolo.</text:span></text:p>
      <text:p text:style-name="P334"><text:span text:style-name="T335">28</text:span><text:span text:style-name="T336">.</text:span><text:span text:style-name="T337"><text:tab/>Komisijos pirmininkas testo raštu rezultatus perskaito dalyvaujant visiems pretendentams.<text:s/></text:span></text:p>
      <text:p text:style-name="P338"><text:span text:style-name="T339">29</text:span><text:span text:style-name="T340">.</text:span><text:span text:style-name="T341"><text:tab/>Pasibaigus tes</text:span><text:span text:style-name="T342">tui raštu, gali būti daroma 15–30 minučių pertrauka.</text:span></text:p>
      <text:p text:style-name="P343"><text:span text:style-name="T344">30</text:span><text:span text:style-name="T345">.</text:span><text:span text:style-name="T346"><text:tab/></text:span><text:span text:style-name="T347">Vertinama pretendento profesinė ar darbo patirtis ir dalykinės savybės. Jeigu pareigybei užimti būtini tam tikri įgūdžiai (pagal pareigybės aprašymo ar kito vietinio norminio teisės akto nustatyt</text:span><text:span text:style-name="T348">us reikalavimus), šie įgūdžiai turi būti vertinami. Jeigu pretendentas pateikia dokumentus, patvirtinančius atitinkamų įgūdžių įgijimą, šie įgūdžiai gali būti netikrinami. Taip pat vertinami pretendentų į įstaigos vadovo pareigybes vadovavimo gebėjimai (ge</text:span><text:span text:style-name="T349">bėjimas inicijuoti idėjas, planus, numatyti užduotis, veiklos žingsnius, koordinuoti darbus ir panašiai) pagal jų, kaip įmonės, įstaigos vadovų, pateiktą veiklos programą. Pateikiamos praktinės užduotys, skirtos vadovavimo gebėjimams įvertinti. Praktinės u</text:span><text:span text:style-name="T350">žduotys gali būti rengiamos naudojantis Valstybės tarnybos departamento rekomendacijomis.</text:span></text:p>
      <text:p text:style-name="P351"><text:span text:style-name="T352">Testo žodžiu (pokalbio) metu pretendentų eiliškumas nustatomas pagal abėcėlę ir pretendentų atranka vykdoma individualiai, kitiems pretendentams nedalyvaujant. Testo<text:s/></text:span><text:span text:style-name="T353">žodžiu (pokalbio) metu atrankos komisijos nariai išklauso pateiktos pretendento kaip Zarasų PSPC direktoriaus veiklos programos pristatymą (ne ilgiau kaip 15 minučių), po kurio komisijos nariai gali užduoti su veiklos programa susijusius klausimus.<text:s/></text:span></text:p>
      <text:p text:style-name="P354"><text:span text:style-name="T355">31</text:span><text:span text:style-name="T356">. Jeigu vėliau komisijos nariai testo žodžiu (pokalbio) metu pateikia praktinę užduotį pretendentams, siekdami patikrinti pretendento vadovavimo gebėjimus Šios dalies metu visiems pretendentams pateikiama vienoda praktinė užduotis. Praktinė užduotis vertin</text:span><text:span text:style-name="T357">ama kartu su pokalbiu.</text:span></text:p>
      <text:p text:style-name="P358"><text:span text:style-name="T359">32</text:span><text:span text:style-name="T360">. Testo žodžiu eigai fiksuoti daromas skaitmeninis garso įrašas, kuris perkeliamas į kompiuterinę laikmeną, pridedamas prie konkurso protokolo ir saugomas Zarasų rajono savivaldybės administracijoje teisės aktų nustatyta tvarka</text:span><text:span text:style-name="T361">.</text:span></text:p>
      <text:p text:style-name="P362"><text:span text:style-name="T363">33</text:span><text:span text:style-name="T364">. Komisijos pirmininkas ir komisijos nariai individualiai vertina atrankoje dalyvaujančius pretendentus nuo 1 iki 10 balų ir pildo pretendentų testo žodžiu (pokalbio) individualaus vertinimo lentelę (Nuostatų 5 priedas).<text:s/></text:span></text:p>
      <text:p text:style-name="P365"><text:span text:style-name="T366">34</text:span><text:span text:style-name="T367">. Pasibaigus testui<text:s/></text:span><text:span text:style-name="T368">žodžiu, sukviečiami visi pretendentai.</text:span></text:p>
      <text:p text:style-name="P369"><text:span text:style-name="T370">35</text:span><text:span text:style-name="T371">. Komisijos sekretorius testo žodžiu rezultatus iš pretendentų individualaus vertinimo lentelių surašo į testo žodžiu vertinimo suvestinę lentelę, kuri yra sudedamoji protokolo dalis. Kiekvienam pretendentui ski</text:span><text:span text:style-name="T372">rti balai sumuojami ir dalijami iš komisijos narių skaičiaus.<text:s/></text:span></text:p>
      <text:p text:style-name="P373">Komisijos narių užpildytos ir pasirašytos pretendentų individualaus vertinimo lentelės pridedamos prie protokolo. Jeigu konkurso metu buvo pateikta praktinė užduotis, ji pridedama prie protokolo.<text:s/></text:p>
      <text:p text:style-name="P374"><text:span text:style-name="T375">Komisijos pirmininkas testo žodžiu rezultatus perskaito dalyvaujant visiems pretendentams.</text:span></text:p>
      <text:p text:style-name="P376"><text:span text:style-name="T377">36</text:span><text:span text:style-name="T378">. Komisijos sekretorius konkurso protokole įrašo pretendentų testo raštu, testo žodžiu balus ir juos susumuoja.</text:span></text:p>
      <text:p text:style-name="P379"><text:span text:style-name="T380">37</text:span><text:span text:style-name="T381">. Laimėjusiu konkursą laikomas preten</text:span><text:span text:style-name="T382">dentas, surinkęs daugiausia balų, bet ne mažiau kaip 12 balų (už du testus) arba ne mažiau kaip 6 (esant vienam testui). Kai yra tik vienas pretendentas, jis pripažįstamas konkurso laimėtoju, jei surinko ne mažiau kaip 6 ar atitinkamai 12 balų.</text:span><text:span text:style-name="T383"><text:s/></text:span></text:p>
      <text:p text:style-name="P384"><text:span text:style-name="T385">38</text:span><text:span text:style-name="T386">.<text:s/></text:span><text:span text:style-name="T387">J</text:span><text:span text:style-name="T388">e</text:span><text:span text:style-name="T389">igu keli pretendentai surinko vienodą didžiausią balų skaičių (bet ne mažiau kaip 6 balus už vieną testą arba ne mažiau kaip 12 balų už du testus), vertinamos šių pretendentų pateiktos veiklos programos. Pretendentų veiklos programos vertinamos, kaip nurod</text:span><text:span text:style-name="T390">yta Nuostatų 33 punkte, užpildant pretendentų veiklos programos individualaus vertinimo lentelę (Nuostatų 6 priedas).</text:span><text:span text:style-name="T391"><text:s/>Vertinimo rezultatas įrašomas į protokolą.<text:s/></text:span><text:span text:style-name="T392">Jeigu įvertinus pretendentų veiklos programas komisijos narių balsai pasiskirsto po lygiai, lem</text:span><text:span text:style-name="T393">iamas yra komisijos pirmininko balsas.</text:span><text:s/></text:p>
      <text:p text:style-name="P394">Punkto pakeitimai:</text:p>
      <text:p text:style-name="P395"><text:span text:style-name="T396">Nr.<text:s/></text:span><text:a xlink:href="https://www.e-tar.lt/portal/legalAct.html?documentId=9ac61c50804a11e8ae2bfd1913d66d57" office:target-frame-name="_top" xlink:show="replace"><text:span text:style-name="T397">T-139</text:span></text:a><text:span text:style-name="T398">, 2018-06-29, paskelbta TAR 2018-07-09, i. k. 2018-11547</text:span></text:p>
      <text:p text:style-name="Normal"/>
      <text:p text:style-name="P399"><text:span text:style-name="T400">39</text:span><text:span text:style-name="T401">. Vieno iš pretendentų neatvykimas į konkursą negali būti konkurso atidėjimo priežastis.<text:s/></text:span></text:p>
      <text:p text:style-name="P402"><text:span text:style-name="T403">40</text:span><text:span text:style-name="T404">. Konkurso rezultatai ir komisijos sprendimas įforminami protokolu. Protokolą pasirašo komisijos pirmininkas ir komisijos sekretorius. Raštu išspręstas testas p</text:span><text:span text:style-name="T405">ridedamas prie protokolo. Su protokolu, savo išspręstu testu ir testo žodžiu savosios dalies skaitmeniniu garso įrašu turi teisę susipažinti visi atrankoje dalyvavę pretendentai.</text:span></text:p>
      <text:p text:style-name="P406"><text:span text:style-name="T407">41</text:span><text:span text:style-name="T408">. Konkursą laimėjęs pretendentas priimamas į pareigas Lietuvos Respubli</text:span><text:span text:style-name="T409">kos įstatymų nustatyta tvarka.<text:s/></text:span></text:p>
      <text:p text:style-name="P410"><text:span text:style-name="T411">42</text:span><text:span text:style-name="T412">.</text:span><text:span text:style-name="T413"><text:s/></text:span><text:span text:style-name="T414">Jeigu konkurse užimti Zarasų PSPC direktoriaus pareigas dalyvauja keli pretendentai, o konkursą laimėjęs pretendentas nepasirašo darbo sutarties, atsisako užimti pareigybę arba konkursą laimėjusį pretendentą į pareig</text:span><text:span text:style-name="T415">ybę priimantis asmuo, remdamasis kompetentingos valstybės institucijos informacija apie konkursą laimėjusį pretendentą, priima sprendimą nepriimti pretendento į konkurso būdu laimėtą pareigybę,</text:span><text:span text:style-name="T416"> </text:span><text:span text:style-name="T417">konkursą laimėjusiu laikomas kitas atranką perėjęs ir daugiaus</text:span><text:span text:style-name="T418">ia balų surinkęs (palyginti su kitų atranką perėjusių pretendentų rezultatais) pretendentas. Jeigu keli pretendentai surenka vienodą balų skaičių, kitas pretendentas nustatomas Nuostatų<text:s/></text:span><text:span text:style-name="T419">38<text:s/></text:span><text:span text:style-name="T420">punkte nustatyta tvarka. Jeigu šis pretendentas nepasirašo darbo su</text:span><text:span text:style-name="T421">tarties, ats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422"> </text:span><text:span text:style-name="T423">organizu</text:span><text:span text:style-name="T424">ojamas naujas konkursas užimti tą pačią pareigybę.</text:span></text:p>
      <text:p text:style-name="P425"><text:span text:style-name="T426">Jeigu konkurse užimti pareigybę įmonėje ar įstaigoje dalyvauja tik vienas pretendentas, kuris laimi konkursą, tačiau nepasirašo darbo sutarties, atsisako užimti pareigybę arba konkursą laimėjusį<text:s/></text:span><text:span text:style-name="T427">pretendentą į pareigybę priimantis asmuo, remdamasis kompetentingos valstybės institucijos informacija apie konkursą laimėjusį pretendentą, priima sprendimą nepriimti jo į konkurso būdu laimėtą pareigybę, organizuojamas naujas konkursas užimti tą pačią par</text:span><text:span text:style-name="T428">eigybę.</text:span></text:p>
      <text:p text:style-name="P429"><text:span text:style-name="T430">43</text:span><text:span text:style-name="T431">. Lietuvos Respublikos korupcijos prevencijos įstatymo 9 straipsnyje nustatytais atvejais ir tvarka Zarasų rajono savivaldybės meras kreipiasi į kompetentingą valstybės instituciją dėl informacijos apie konkursą laimėjusį pretendentą ne vėlia</text:span><text:span text:style-name="T432">u kaip per 2 darbo dienas nuo konkurso pabaigos.</text:span></text:p>
      <text:p text:style-name="P433"><text:span text:style-name="T434">44</text:span><text:span text:style-name="T435">. Kompetentingos valstybės institucijos informacijos apie konkursą laimėjusį pretendentą pagrindu konkursą laimėjusį pretendentą Zarasų rajono savivaldybės merui priėmus sprendimą nepriimti jo į konkur</text:span><text:span text:style-name="T436">so būdu laimėtas pareigas, priimamas kitas pagal konkurso rezultatus pretendentas, kaip nurodyta šių Nuostatų 42</text:span><text:span text:style-name="T437"><text:s/></text:span><text:span text:style-name="T438">punkto pirmojoje pastraipoje. Konkursą laimėjusį pretendentą Zarasų rajono savivaldybės meras ne vėliau kaip per 2 darbo dienas nuo sprendimo n</text:span><text:span text:style-name="T439">epriimti konkursą laimėjusio pretendento į pareigas priėmimo kreipiasi į kompetentingą valstybės instituciją dėl informacijos apie kitą pagal konkurso rezultatus pretendentą.</text:span></text:p>
      <text:p text:style-name="P440"><text:span text:style-name="T441">45</text:span><text:span text:style-name="T442">. Sprendimą priimti į pareigas konkursą laimėjusį pretendentą arba nepriimt</text:span><text:span text:style-name="T443">i jo į pareigas Zarasų rajono savivaldybės meras priima per 2 darbo dienas po to, kai gauna kompetentingos valstybės institucijos informaciją apie pretendentą, siekiantį eiti Zarasų PSPC direktoriaus pareigas. Priėmimo į pareigas data nustatoma konkursą la</text:span><text:span text:style-name="T444">imėjusio pretendento ir konkursą laimėjusį pretendentą į pareigas priimančio asmens susitarimu.</text:span></text:p>
      <text:p text:style-name="P445"/>
      <text:p text:style-name="P446"><text:span text:style-name="T447">VI</text:span><text:span text:style-name="T448"><text:s/>SKYRIUS<text:s/></text:span></text:p>
      <text:p text:style-name="P449"><text:span text:style-name="T450">BAIGIAMOSIOS NUOSTATOS</text:span></text:p>
      <text:p text:style-name="P451"/>
      <text:p text:style-name="P452"><text:span text:style-name="T453">46</text:span><text:span text:style-name="T454">. Konkursas laikomas neįvykusiu, jeigu:</text:span></text:p>
      <text:p text:style-name="P455"><text:span text:style-name="T456">46.1</text:span><text:span text:style-name="T457">.</text:span><text:span text:style-name="T458"><text:s/>paskelbus konkursą, nė vienas pretendentas nepateikė nurodytų dokumentų arba nė vienas neatitiko konkurso skelbime nustatytų kvalifikacinių reikalavimų ir (ar) teigiamai atsakė į bent vieną iš pretendento anketos (Nuostatų 1 priedas) 4–10 klausimų;</text:span></text:p>
      <text:p text:style-name="P459"><text:span text:style-name="T460">46.2</text:span><text:span text:style-name="T461">. nė vienas pretendentas neperėjo pretendentų atrankos;</text:span></text:p>
      <text:p text:style-name="P462"><text:span text:style-name="T463">46.3</text:span><text:span text:style-name="T464">. 42 punkte nustatytu atveju nelieka nė vieno pretendento, kuris galėtų būti laikomas laimėjusiu konkursą.</text:span></text:p>
      <text:p text:style-name="P465"><text:span text:style-name="T466">47</text:span><text:span text:style-name="T467">.</text:span><text:span text:style-name="T468"><text:s/>Su komisijos protokolu ir atrankoje dalyvavusių pretendentų atliktais tes</text:span><text:span text:style-name="T469">tais bei testų žodžiu skaitmeniniais garso įrašais susipažinti turi teisę konkurse stebėtojų teisėmis dalyvavę visuomenės atstovai.</text:span><text:span text:style-name="T470"><text:s/></text:span></text:p>
      <text:p text:style-name="P471"/>
      <text:p text:style-name="P472"><text:span text:style-name="T473">__________________________</text:span></text:p>
      <text:p text:style-name="P474">Konkurso į Zarasų rajono<text:s/></text:p>
      <text:p text:style-name="P480">savivaldybės viešosios įstaigos Zarasų PSPC <text:s/></text:p>
      <text:p text:style-name="P481">direktoriaus pareigas nuostatų</text:p>
      <text:p text:style-name="P482"><text:span text:style-name="T483">1</text:span><text:span text:style-name="T484"><text:s/>priedas</text:span></text:p>
      <text:p text:style-name="P485"/>
      <text:p text:style-name="P486"/>
      <text:p text:style-name="P487"><text:span text:style-name="T488">PRETENDENTO ANKETA</text:span><text:span text:style-name="T489"><text:s/></text:span></text:p>
      <text:p text:style-name="P490"/>
      <text:p text:style-name="P491"><text:span text:style-name="T492">1</text:span><text:span text:style-name="T493">. Pretendentas _____________________________________________________________</text:span></text:p>
      <text:p text:style-name="P494"><text:span text:style-name="T495">(vardas ir pavardė, gimimo data)</text:span></text:p>
      <text:p text:style-name="P496"><text:span text:style-name="T497">2</text:span><text:span text:style-name="T498">. Savininko teises ir pareigas įgyvendinanti institucija, įstaigos steigėjas arba įmonė,<text:s/></text:span></text:p>
      <text:p text:style-name="P499">įstaiga, kuriai pateikiama anketa _____________________________________________________</text:p>
      <text:p text:style-name="P500"><text:span text:style-name="T501">_______________________________________________________________________________</text:span></text:p>
      <text:p text:style-name="P502"><text:span text:style-name="T503">3</text:span><text:span text:style-name="T504">. Įmonės, įstaigos pavadinimas ir pareigybė įmonėje, įstaigoje, į kurią<text:s/></text:span></text:p>
      <text:p text:style-name="P505"><text:span text:style-name="T506">pretenduojama ___________________________________________________________________</text:span></text:p>
      <text:p text:style-name="P507"><text:span text:style-name="T508">4</text:span><text:span text:style-name="T509">. Ar šios anketos 3 punkte nurodytoje įmonėje, įstaigoje dirba asmenys, su kuriais Jus sieja artimi giminystės ar svainystės ryšiai (tėvai, įtėviai, broliai, seserys ir jų vaikai, seneliai, sutuoktinis, vaikai, įvaikiai, jų sutuoktiniai ir jų vaikai, taip<text:s/></text:span><text:span text:style-name="T510">pat sutuoktinių tėvai, broliai, seserys ir jų vaikai), ar kurio nors iš šių asmenų ir Jūsų darbas įmonėje, įstaigoje taptų susijęs su vieno tiesioginiu pavaldumu kitam arba su vieno teise kontroliuoti kitą? ____________________________________<text:s/></text:span></text:p>
      <text:p text:style-name="P511">________________________________________________________________________________</text:p>
      <text:p text:style-name="P512"><text:span text:style-name="T513">(jeigu taip, nurodykite tokio asmens pareigas, vardą ir pavardę)</text:span></text:p>
      <text:p text:style-name="P514"><text:span text:style-name="T515">5</text:span><text:span text:style-name="T516">. Ar įstatymai draudžia arba Jums atimta teisė užimti <text:s/>pareigybę, nurodytą šios anketos 3 punkte?<text:s/></text:span></text:p>
      <text:p text:style-name="P517"><text:span text:style-name="T518">_________________</text:span><text:span text:style-name="T519">_______________________________________________________________</text:span></text:p>
      <text:p text:style-name="P520"><text:span text:style-name="T521">6</text:span><text:span text:style-name="T522">. Ar esate pripažintas kaltu dėl sunkaus ar labai sunkaus nusikaltimo, nusikaltimo valstybės tarnybai ir viešiesiems interesams ar korupcinio pobūdžio nusikaltimo, nusikaltimo, kuriuo pad</text:span><text:span text:style-name="T523">aryta turtinė žala valstybei, padarymo ir turite neišnykusį ar nepanaikintą teistumą?<text:s/></text:span></text:p>
      <text:p text:style-name="P524">________________________________________________________________________________________________________________________________________________________________<text:s/></text:p>
      <text:p text:style-name="P525">(jeigu<text:s/>taip, nurodykite, kada ir už ką nuteistas)</text:p>
      <text:p text:style-name="P526"/>
      <text:p text:style-name="P527"><text:span text:style-name="T528">7</text:span><text:span text:style-name="T529">. Ar esate pripažintas kaltu dėl baudžiamojo nusižengimo valstybės tarnybai ir viešiesiems interesams ar korupcinio pobūdžio baudžiamojo nusižengimo padarymo ir nuo apkaltinamojo nuosprendžio įsiteisėjimo di</text:span><text:span text:style-name="T530">enos nepraėjo 3 metai?<text:s/></text:span></text:p>
      <text:p text:style-name="P531">________________________________________________________________________________<text:s/></text:p>
      <text:p text:style-name="P532">________________________________________________________________________________<text:s/></text:p>
      <text:p text:style-name="P533">(jeigu taip, nurodykite, kada ir už ką nuteistas)</text:p>
      <text:p text:style-name="P534"/>
      <text:p text:style-name="P535"><text:span text:style-name="T536">8</text:span><text:span text:style-name="T537">. Ar esate į</text:span><text:span text:style-name="T538">statymų nustatyta tvarka uždraustos organizacijos narys?<text:s/></text:span></text:p>
      <text:p text:style-name="P539">________________________________________________________________________________</text:p>
      <text:p text:style-name="P540">________________________________________________________________________________<text:s/></text:p>
      <text:p text:style-name="P541"/>
      <text:p text:style-name="P542"><text:span text:style-name="T543">9</text:span><text:span text:style-name="T544">. Ar buvote atleistas iš skir</text:span><text:span text:style-name="T545">iamų arba renkamų pareigybių dėl priesaikos ar pasižadėjimo sulaužymo, pareigūno vardo pažeminimo ir nuo atleidimo iš pareigų dienos nepraėjo 3 metai?</text:span></text:p>
      <text:p text:style-name="P546">________________________________________________________________________________</text:p>
      <text:p text:style-name="P547">________________________________________________________________________________<text:s/></text:p>
      <text:p text:style-name="P548"/>
      <text:p text:style-name="P549"><text:span text:style-name="T550">10</text:span><text:span text:style-name="T551">. Ar esate pripažintas neveiksniu ar neveiksniu tam tikroje srityje (ribotai veiksniu)?</text:span></text:p>
      <text:p text:style-name="P552">________________________________________________________________________________<text:s/></text:p>
      <text:p text:style-name="P553"/>
      <text:p text:style-name="P554">________________________________________________________________________________<text:s/></text:p>
      <text:p text:style-name="P555">(jeigu taip, nurodykite kokioje srityje esate pripažintas neveiksniu (ribotai veiksniu)</text:p>
      <text:p text:style-name="P556"/>
      <text:p text:style-name="P557"><text:span text:style-name="T558">11</text:span><text:span text:style-name="T559">. Ar esate kito juridinio asmens valdymo organo narys?</text:span></text:p>
      <text:p text:style-name="P560">________________________________________________________________________________</text:p>
      <text:p text:style-name="P561">________________________________________________________________________________<text:s/></text:p>
      <text:p text:style-name="P562">(jeigu taip, nurodykite kito juridinio asmens pavadinimą ir jo ryšį su įmone, įstaiga, nurodyta šios anketos 3<text:s/>punkte)</text:p>
      <text:p text:style-name="P563"/>
      <text:p text:style-name="P564">Patvirtinu, kad pateikta informacija surašyta asmeniškai ir yra teisinga. Sutinku, kad visi šioje anketoje nurodyti asmens duomenys būtų tvarkomi priėmimo į šios anketos 3 punkte nurodytas pareigas tikslais, taip pat kad bus tikrinama, ar jie teisingi.</text:p>
      <text:p text:style-name="P565"/>
      <text:p text:style-name="P566">Man paaiškinta, kad paaiškėjus bent vienai aplinkybei, dėl kurios negaliu būti priimtas į šios anketos 3 punkte nurodytą pareigybę, mane gali būti atsisakoma priimti į pareigas arba galiu būti atleistas iš jų.</text:p>
      <text:p text:style-name="P567"/>
      <text:p text:style-name="P568"/>
      <text:p text:style-name="P569">Pretendentas<text:tab/>_______________<text:tab/>_____________________________</text:p>
      <text:p text:style-name="P570">(parašas)<text:tab/><text:s/>(vardas, pavardė)</text:p>
      <text:p text:style-name="P571">______________</text:p>
      <text:p text:style-name="P572">(Data)</text:p>
      <text:p text:style-name="P573"/>
      <text:p text:style-name="P574"/>
      <text:p text:style-name="P575"><text:span text:style-name="T576">___________________</text:span></text:p>
      <text:p text:style-name="P577">Konkurso į Zarasų rajono<text:s/></text:p>
      <text:p text:style-name="P583">savivaldybės viešosios įstaigos Zarasų PSPC <text:s/></text:p>
      <text:p text:style-name="P584">direktoriaus pareigas nuostatų</text:p>
      <text:p text:style-name="P585"><text:span text:style-name="T586">2</text:span><text:span text:style-name="T587"><text:s/>priedas</text:span></text:p>
      <text:p text:style-name="P588"/>
      <text:p text:style-name="P589"/>
      <text:p text:style-name="P590"/>
      <text:p text:style-name="P591"><text:span text:style-name="T592">PASIŽADĖJIMAS</text:span></text:p>
      <text:p text:style-name="P593"/>
      <text:p text:style-name="P594">__________________</text:p>
      <text:p text:style-name="P595"><text:span text:style-name="T596">(data)</text:span></text:p>
      <text:p text:style-name="P597">__________________</text:p>
      <text:p text:style-name="P598"><text:span text:style-name="T599">(sudarymo vieta)</text:span></text:p>
      <text:p text:style-name="P600"/>
      <text:p text:style-name="P601">Aš, _____________________________________________________________________,</text:p>
      <text:p text:style-name="P602"><text:span text:style-name="T603">(vardas ir pavardė)</text:span></text:p>
      <text:p text:style-name="P604">p a s i ž a d u  neatskleisti pretendentų asmens duomenų.</text:p>
      <text:p text:style-name="P605"/>
      <text:p text:style-name="P606">_____________________                                                  ____________________________</text:p>
      <text:p text:style-name="P607"><text:span text:style-name="T608">(parašas)                                                                                                (vardas ir pavardė)</text:span></text:p>
      <text:p text:style-name="P609"/>
      <text:p text:style-name="P610"/>
      <text:p text:style-name="P611"/>
      <text:p text:style-name="P612"><text:span text:style-name="T613">––––––––––––––––––––</text:span></text:p>
      <text:p text:style-name="P614">Konkurso į Zarasų rajono<text:s/></text:p>
      <text:p text:style-name="P620">savivaldybės viešosios įstaigos Zarasų PSPC <text:s/></text:p>
      <text:p text:style-name="P621">direktoriaus pareigas nuostatų</text:p>
      <text:p text:style-name="P622"><text:span text:style-name="T623">3</text:span><text:span text:style-name="T624"><text:s/>priedas</text:span></text:p>
      <text:p text:style-name="P625"/>
      <text:p text:style-name="P626"/>
      <text:p text:style-name="P627"><text:span text:style-name="T628">TESTO RAŠTU ATSAKYMŲ VERTINIMO LENTELĖ</text:span></text:p>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Teisingi atsakymai</text:p>
          </table:table-cell>
          <table:table-cell table:style-name="TableCell636">
            <text:p text:style-name="P637">Balai</text:p>
          </table:table-cell>
        </table:table-row>
        <table:table-row table:style-name="TableRow638">
          <table:table-cell table:style-name="TableCell639">
            <text:p text:style-name="P640">28 – 30<text:s/></text:p>
          </table:table-cell>
          <table:table-cell table:style-name="TableCell641">
            <text:p text:style-name="P642">10</text:p>
          </table:table-cell>
        </table:table-row>
        <table:table-row table:style-name="TableRow643">
          <table:table-cell table:style-name="TableCell644">
            <text:p text:style-name="P645">25 – 27</text:p>
          </table:table-cell>
          <table:table-cell table:style-name="TableCell646">
            <text:p text:style-name="P647">9</text:p>
          </table:table-cell>
        </table:table-row>
        <table:table-row table:style-name="TableRow648">
          <table:table-cell table:style-name="TableCell649">
            <text:p text:style-name="P650">22 – 24</text:p>
          </table:table-cell>
          <table:table-cell table:style-name="TableCell651">
            <text:p text:style-name="P652">8</text:p>
          </table:table-cell>
        </table:table-row>
        <table:table-row table:style-name="TableRow653">
          <table:table-cell table:style-name="TableCell654">
            <text:p text:style-name="P655">19 – 21</text:p>
          </table:table-cell>
          <table:table-cell table:style-name="TableCell656">
            <text:p text:style-name="P657">7</text:p>
          </table:table-cell>
        </table:table-row>
        <table:table-row table:style-name="TableRow658">
          <table:table-cell table:style-name="TableCell659">
            <text:p text:style-name="P660">16 – 18</text:p>
          </table:table-cell>
          <table:table-cell table:style-name="TableCell661">
            <text:p text:style-name="P662">6</text:p>
          </table:table-cell>
        </table:table-row>
        <table:table-row table:style-name="TableRow663">
          <table:table-cell table:style-name="TableCell664">
            <text:p text:style-name="P665">13 – 15<text:s/></text:p>
          </table:table-cell>
          <table:table-cell table:style-name="TableCell666">
            <text:p text:style-name="P667">5</text:p>
          </table:table-cell>
        </table:table-row>
        <table:table-row table:style-name="TableRow668">
          <table:table-cell table:style-name="TableCell669">
            <text:p text:style-name="P670">10 – 12<text:s/></text:p>
          </table:table-cell>
          <table:table-cell table:style-name="TableCell671">
            <text:p text:style-name="P672">4</text:p>
          </table:table-cell>
        </table:table-row>
        <table:table-row table:style-name="TableRow673">
          <table:table-cell table:style-name="TableCell674">
            <text:p text:style-name="P675">7 – 9</text:p>
          </table:table-cell>
          <table:table-cell table:style-name="TableCell676">
            <text:p text:style-name="P677">3</text:p>
          </table:table-cell>
        </table:table-row>
        <table:table-row table:style-name="TableRow678">
          <table:table-cell table:style-name="TableCell679">
            <text:p text:style-name="P680">4 – 6<text:s/></text:p>
          </table:table-cell>
          <table:table-cell table:style-name="TableCell681">
            <text:p text:style-name="P682">2</text:p>
          </table:table-cell>
        </table:table-row>
        <table:table-row table:style-name="TableRow683">
          <table:table-cell table:style-name="TableCell684">
            <text:p text:style-name="P685">1 – 3<text:s/></text:p>
          </table:table-cell>
          <table:table-cell table:style-name="TableCell686">
            <text:p text:style-name="P687">1</text:p>
          </table:table-cell>
        </table:table-row>
      </table:table>
      <text:p text:style-name="P688"/>
      <text:p text:style-name="P689"><text:span text:style-name="T690">________________________</text:span></text:p>
      <text:p text:style-name="P691">Konkurso į Zarasų rajono<text:s/></text:p>
      <text:p text:style-name="P697">savivaldybės viešosios įstaigos Zarasų PSPC <text:s/></text:p>
      <text:p text:style-name="P698">direktoriaus pareigas nuostatų</text:p>
      <text:p text:style-name="P699"><text:span text:style-name="T700">4</text:span><text:span text:style-name="T701"><text:s/>priedas</text:span></text:p>
      <text:p text:style-name="P702"/>
      <text:p text:style-name="P703"/>
      <text:p text:style-name="P704"><text:span text:style-name="T705">KONKURSO Į ZARASŲ RAJONO SAVIVALDYBĖS VIEŠOSIOS ĮSTAIGOS ZARASŲ PIRMINĖS SVEIKATOS PRIEŽIŪROS CENTRO DIREKTORIAUS PAREIGAS<text:s/></text:span></text:p>
      <text:h text:style-name="P706" text:outline-level="2"/>
      <text:h text:style-name="P707" text:outline-level="2">PROTOKOLAS</text:h>
      <text:p text:style-name="P708">__________________ Nr.______</text:p>
      <text:p text:style-name="P709">(data)</text:p>
      <text:p text:style-name="P710">Zarasai</text:p>
      <text:p text:style-name="P711"/>
      <text:p text:style-name="P712">Konkurso Zarasų rajono savivaldybės viešosios įstaigos Pirminės sveikatos priežiūros centro direktoriaus pareigoms komisijos, <text:s/>sudarytos ____________________________________<text:s/></text:p>
      <text:p text:style-name="P713">_____________________________________________, posėdis įvyko _____________________,<text:s/></text:p>
      <text:p text:style-name="P714">(data)</text:p>
      <text:p text:style-name="P715"/>
      <text:p text:style-name="P716"><text:span text:style-name="T717">posėdžio pradžia _______________________,</text:span><text:span text:style-name="T718"><text:s/></text:span></text:p>
      <text:p text:style-name="P719">(nurodomas laikas)</text:p>
      <text:p text:style-name="P720">posėdžio pabaiga ______________________.</text:p>
      <text:p text:style-name="P721">(nurodomas laikas)<text:s/></text:p>
      <text:p text:style-name="P722">Komisijos pirmininkas ____________________________</text:p>
      <text:p text:style-name="P723">Komisijos sekretorius _____________________________</text:p>
      <text:p text:style-name="P724">Komisijos nariai:<text:s/>_________________________________________________________________</text:p>
      <text:p text:style-name="P725">______________________________________________________________________________________________________________________________________________________________</text:p>
      <text:p text:style-name="P726">Pareigybės, į kurią<text:s/>organizuojamas priėmimas, pavadinimas ______________________________</text:p>
      <text:p text:style-name="P727">_______________________________________________________________________________</text:p>
      <text:p text:style-name="P728">Pretendentai: ____________________________________________________________________</text:p>
      <text:p text:style-name="P729">______________________________________________________________________________________________________________________________________________________________</text:p>
      <text:p text:style-name="P730"/>
      <text:p text:style-name="P731">Testo raštu vertinimo lentelė</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Eilės</text:p>
            <text:p text:style-name="P740">Nr.</text:p>
          </table:table-cell>
          <table:table-cell table:style-name="TableCell741">
            <text:p text:style-name="P742">Pretendento vardas ir pavardė</text:p>
          </table:table-cell>
          <table:table-cell table:style-name="TableCell743">
            <text:p text:style-name="P744">Įvertinimas balais</text:p>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Testo žodžiu<text:s/>(pokalbio) individualaus vertinimo suvestinė lentelė</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Eil. Nr.</text:p>
          </table:table-cell>
          <table:table-cell table:style-name="TableCell775">
            <text:p text:style-name="P776">Pretendento vardas ir pavardė</text:p>
          </table:table-cell>
          <table:table-cell table:style-name="TableCell777" table:number-columns-spanned="5">
            <text:p text:style-name="P778">Komisijos nariai</text:p>
            <text:p text:style-name="P779"/>
            <text:p text:style-name="P780"/>
          </table:table-cell>
          <table:covered-table-cell/>
          <table:covered-table-cell/>
          <table:covered-table-cell/>
          <table:covered-table-cell/>
          <table:table-cell table:style-name="TableCell781">
            <text:p text:style-name="P782">Testo žodžiu (pokalbio)</text:p>
            <text:p text:style-name="P783">Įvertinimas balais</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ext:p text:style-name="P819">Pretendentų žodžiu komisijos vertinimai suvestinėje lentelėje įrašyti teisingai.</text:p>
      <text:p text:style-name="P820">Komisijos sekretorius<text:s/><text:tab/>_____________________<text:tab/><text:tab/>________________________</text:p>
      <text:p text:style-name="P821">(parašas)<text:tab/><text:tab/><text:s/>(vardas, pavardė)</text:p>
      <text:p text:style-name="P822"/>
      <text:p text:style-name="P823">Veiklos programos <text:s/>individualaus vertinimo suvestinė lentelė</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Eil. Nr.</text:p>
          </table:table-cell>
          <table:table-cell table:style-name="TableCell837">
            <text:p text:style-name="P838">Pretendento vardas ir pavardė</text:p>
          </table:table-cell>
          <table:table-cell table:style-name="TableCell839" table:number-columns-spanned="5">
            <text:p text:style-name="P840">Komisijos nariai</text:p>
          </table:table-cell>
          <table:covered-table-cell/>
          <table:covered-table-cell/>
          <table:covered-table-cell/>
          <table:covered-table-cell/>
          <table:table-cell table:style-name="TableCell841">
            <text:p text:style-name="P842">Balo vidurkis</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ext:p text:style-name="P895">Pretendentų privalumų komisijos vertinimai suvestinėje lentelėje įrašyti teisingai.</text:p>
      <text:p text:style-name="P896">Komisijos sekretorius <text:s text:c="8"/>________________<text:tab/><text:s text:c="14"/>___________________________</text:p>
      <text:p text:style-name="P897">(parašas)<text:tab/><text:tab/><text:s text:c="15"/>(vardas, pavardė)<text:tab/></text:p>
      <text:p text:style-name="P898"/>
      <text:p text:style-name="P899">Pretendentų testo raštu,<text:s/>žodžiu ir veiklos programos vertinimo balais suvestinė lentelė</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Pretendento vardas ir pavardė</text:p>
          </table:table-cell>
          <table:table-cell table:style-name="TableCell911">
            <text:p text:style-name="P912">Testo žodžiu (veiklos programos pristatymo) rezultatas</text:p>
            <text:p text:style-name="P913">(balų vidurkis)</text:p>
          </table:table-cell>
          <table:table-cell table:style-name="TableCell914">
            <text:p text:style-name="P915">Testas raštu (testas) rezultatas</text:p>
            <text:p text:style-name="P916">(balais)</text:p>
          </table:table-cell>
          <table:table-cell table:style-name="TableCell917">
            <text:p text:style-name="P918">Veiklos programos vertinimo rezultatas*</text:p>
          </table:table-cell>
          <table:table-cell table:style-name="TableCell919">
            <text:p text:style-name="P920">Bendra gautų balų suma<text:s/></text:p>
          </table:table-cell>
          <table:table-cell table:style-name="TableCell921">
            <text:p text:style-name="P922">Konkurse užimta vieta</text:p>
          </table:table-cell>
        </table:table-row>
        <table:table-row table:style-name="TableRow923">
          <table:table-cell table:style-name="TableCell924">
            <text:p text:style-name="P925">1</text:p>
          </table:table-cell>
          <table:table-cell table:style-name="TableCell926">
            <text:p text:style-name="P927">2</text:p>
          </table:table-cell>
          <table:table-cell table:style-name="TableCell928">
            <text:p text:style-name="P929">3</text:p>
          </table:table-cell>
          <table:table-cell table:style-name="TableCell930">
            <text:p text:style-name="P931">4</text:p>
          </table:table-cell>
          <table:table-cell table:style-name="TableCell932">
            <text:p text:style-name="P933">5</text:p>
          </table:table-cell>
          <table:table-cell table:style-name="TableCell934">
            <text:p text:style-name="P935">6</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ext:p text:style-name="P976">Komisijos sprendimas dėl konkurso laimėtojo __________________________________________</text:p>
      <text:p text:style-name="P977">_______________________________________________________________________________</text:p>
      <text:p text:style-name="P978"/>
      <text:p text:style-name="P979">Komisijos pirmininkas <text:s text:c="9"/>_____________ <text:s/>________________________________________</text:p>
      <text:p text:style-name="P980"><text:span text:style-name="T981">(</text:span><text:span text:style-name="T982">Parašas)<text:s/></text:span><text:span text:style-name="T983"><text:tab/></text:span><text:span text:style-name="T984"><text:tab/>(Vardas ir pavardė)<text:s/></text:span></text:p>
      <text:p text:style-name="P985">Komisijos sekretorius <text:s text:c="11"/>_____________ <text:s/>________________________________________</text:p>
      <text:p text:style-name="P986">(Parašas)<text:s/><text:tab/><text:tab/><text:tab/>(Vardas ir pavardė)</text:p>
      <text:p text:style-name="P987"/>
      <text:p text:style-name="P988">Sutinku eiti<text:s/>konkurse laimėtas pareigas<text:s/></text:p>
      <text:p text:style-name="P989">(Konkurso laimėtojo parašas)</text:p>
      <text:p text:style-name="P990">(Konkurso laimėtojo vardas ir pavardė)</text:p>
      <text:p text:style-name="P991">(Data)</text:p>
      <text:p text:style-name="P992"/>
      <text:p text:style-name="P993">Su konkurso rezultatais susipažinome:</text:p>
      <text:p text:style-name="P994">(Pretendentų parašai)</text:p>
      <text:p text:style-name="P995">(Vardai ir pavardės)</text:p>
      <text:p text:style-name="P996">(Data)</text:p>
      <text:p text:style-name="P997"/>
      <text:p text:style-name="P998">* vertinama <text:s/>tuo atveju, jeigu keli pretendentai surinko vienodą didžiausią balų skaičių</text:p>
      <text:p text:style-name="P999"/>
      <text:p text:style-name="P1000"/>
      <text:p text:style-name="P1001">Priedo pakeitimai:</text:p>
      <text:p text:style-name="P1002"><text:span text:style-name="T1003">Nr.<text:s/></text:span><text:a xlink:href="https://www.e-tar.lt/portal/legalAct.html?documentId=9ac61c50804a11e8ae2bfd1913d66d57" office:target-frame-name="_top" xlink:show="replace"><text:span text:style-name="T1004">T-139</text:span></text:a><text:span text:style-name="T1005">, 2018-06-29, paskelbta TAR 2018-07-09,</text:span><text:span text:style-name="T1006"><text:s/>i. k. 2018-11547</text:span></text:p>
      <text:p text:style-name="Normal"/>
      <text:p text:style-name="P1007">Konkurso į Zarasų rajono<text:s/></text:p>
      <text:p text:style-name="P1013">savivaldybės viešosios įstaigos Zarasų PSPC<text:s/></text:p>
      <text:p text:style-name="P1014">direktoriaus pareigas nuostatų</text:p>
      <text:p text:style-name="P1015"><text:span text:style-name="T1016">5</text:span><text:span text:style-name="T1017"><text:s/>priedas</text:span></text:p>
      <text:p text:style-name="P1018"/>
      <text:p text:style-name="P1019"/>
      <text:p text:style-name="P1020"/>
      <text:p text:style-name="P1021"><text:span text:style-name="T1022">PRETENDENTŲ TESTO ŽODŽIU INDIVIDUALAUS VERTINIMO LENTELĖ</text:span></text:p>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Eilės Nr.</text:p>
          </table:table-cell>
          <table:table-cell table:style-name="TableCell1031">
            <text:p text:style-name="P1032">Pretendento<text:s/>vardas ir pavardė</text:p>
          </table:table-cell>
          <table:table-cell table:style-name="TableCell1033">
            <text:p text:style-name="P1034">Testas žodžiu (pokalbis)</text:p>
            <text:p text:style-name="P1035">Įvertinimas balais</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ext:p text:style-name="P1065"/>
      <text:p text:style-name="P1066">Komisijos narys <text:s text:c="11"/>_____________________ <text:s/><text:tab/><text:s/>_________________________________<text:s/></text:p>
      <text:p text:style-name="P1067">(parašas)<text:tab/><text:tab/><text:s text:c="12"/>(vardas, pavardė)</text:p>
      <text:p text:style-name="P1068"/>
      <text:p text:style-name="P1069"/>
      <text:p text:style-name="P1070"><text:span text:style-name="T1071">____________________</text:span></text:p>
      <text:p text:style-name="P1072">Konkurso į Zarasų rajono<text:s/></text:p>
      <text:p text:style-name="P1078">savivaldybės viešosios įstaigos Zarasų PSPC <text:s/></text:p>
      <text:p text:style-name="P1079">direktoriaus pareigas nuostatų</text:p>
      <text:p text:style-name="P1080"><text:span text:style-name="T1081">6</text:span><text:span text:style-name="T1082"><text:s/>priedas</text:span></text:p>
      <text:p text:style-name="P1083"/>
      <text:p text:style-name="P1084"/>
      <text:p text:style-name="P1085"/>
      <text:p text:style-name="P1086"><text:span text:style-name="T1087">PRETENDENTŲ VEIKLOS PROGRAMOS INDIVIDUALAUS VERTINIMO LENTELĖ*</text:span></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Eilės Nr.</text:p>
          </table:table-cell>
          <table:table-cell table:style-name="TableCell1096">
            <text:p text:style-name="P1097">Pretendento vardas ir pavardė</text:p>
          </table:table-cell>
          <table:table-cell table:style-name="TableCell1098">
            <text:p text:style-name="P1099">Veiklos programa</text:p>
            <text:p text:style-name="P1100">Įvertinimas balais</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text:p text:style-name="P1130"/>
      <text:p text:style-name="P1131">Komisijos narys <text:s text:c="11"/>_____________________ <text:s/><text:tab/><text:s/>_________________________________<text:s/></text:p>
      <text:p text:style-name="P1132">(parašas)<text:tab/><text:tab/><text:s text:c="12"/>(vardas, pavardė)</text:p>
      <text:p text:style-name="P1133"/>
      <text:p text:style-name="P1134"/>
      <text:p text:style-name="P1135"><text:span text:style-name="T1136">____________________</text:span></text:p>
      <text:p text:style-name="P1137"/>
      <text:p text:style-name="P1138"><text:span text:style-name="T1139">* vertinama tik tuo atveju, j</text:span><text:span text:style-name="T1140">eigu keli pretendentai surinko vienodą didžiausią balų skaičių<text:s/></text:span></text:p>
      <text:p text:style-name="P1141"/>
      <text:p text:style-name="P1142"/>
      <text:p text:style-name="P1143"><text:span text:style-name="T1144">7 priedas.</text:span><text:span text:style-name="T1145"><text:s/>Neteko galios nuo 2018-07-10</text:span></text:p>
      <text:p text:style-name="P1146">Priedo naikinimas:</text:p>
      <text:p text:style-name="P1147"><text:span text:style-name="T1148">Nr.<text:s/></text:span><text:a xlink:href="https://www.e-tar.lt/portal/legalAct.html?documentId=9ac61c50804a11e8ae2bfd1913d66d57" office:target-frame-name="_top" xlink:show="replace"><text:span text:style-name="T1149">T-139</text:span></text:a><text:span text:style-name="T1150">, 2018-06-29,<text:s/></text:span><text:span text:style-name="T1151">paskelbta TAR 2018-07-09, i. k. 2018-11547</text:span></text:p>
      <text:p text:style-name="Normal"/>
      <text:p text:style-name="P1152"/>
      <text:p text:style-name="P1153"/>
      <text:p text:style-name="P1154"><text:span text:style-name="T1155">Pakeitimai:</text:span></text:p>
      <text:p text:style-name="P1156"/>
      <text:p text:style-name="P1157"><text:span text:style-name="T1158">1.</text:span></text:p>
      <text:p text:style-name="P1159"><text:span text:style-name="T1160">Zarasų rajono savivaldybės taryba, Sprendimas</text:span></text:p>
      <text:p text:style-name="P1161"><text:span text:style-name="T1162">Nr.<text:s/></text:span><text:a xlink:href="https://www.e-tar.lt/portal/legalAct.html?documentId=9ac61c50804a11e8ae2bfd1913d66d57" office:target-frame-name="_top" xlink:show="replace"><text:span text:style-name="T1163">T-139</text:span></text:a><text:span text:style-name="T1164">, 2018-06-29, paskelbta TAR 2018-07-09, i</text:span><text:span text:style-name="T1165">. k. 2018-11547</text:span></text:p>
      <text:p text:style-name="P1166"><text:span text:style-name="T1167">Dėl Zarasų rajono savivaldybės tarybos 2018 m. kovo 23 d. sprendimo Nr. T-48 „Dėl Konkurso į Zarasų rajono savivaldybės viešosios įstaigos pirminės sveikatos priežiūros centro direktoriaus pareigas organizavimo nuostatų patvirtinimo“ pakeit</text:span><text:span text:style-name="T1168">imo</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3979in"/>
        </style:tab-stops>
      </style:paragraph-properties>
      <style:text-properties style:font-name="Calibri" style:font-name-complex="Calibri" fo:font-size="10pt" style:font-size-asian="10pt"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left" style:position="2.3979in"/>
        </style:tab-stops>
      </style:paragraph-properties>
      <style:text-properties style:font-name="Calibri" style:font-name-complex="Calibri"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5" style:parent-style-name="Normal" style:family="paragraph">
      <style:paragraph-properties>
        <style:tab-stops>
          <style:tab-stop style:type="center" style:position="3.25in"/>
          <style:tab-stop style:type="right" style:position="6.5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7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8" style:parent-style-name="DefaultParagraphFont" style:family="text">
      <style:text-properties style:font-name="Calibri" style:font-name-complex="Calibri" fo:font-size="10pt" style:font-size-asian="10pt" style:language-asian="lt" style:country-asian="LT"/>
    </style:style>
    <style:style style:name="P479" style:parent-style-name="Normal" style:family="paragraph">
      <style:paragraph-properties>
        <style:tab-stops>
          <style:tab-stop style:type="left" style:position="2.3979in"/>
        </style:tab-stops>
      </style:paragraph-properties>
      <style:text-properties style:font-name="Calibri" style:font-name-complex="Calibri"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8" style:parent-style-name="Normal" style:family="paragraph">
      <style:paragraph-properties>
        <style:tab-stops>
          <style:tab-stop style:type="center" style:position="3.25in"/>
          <style:tab-stop style:type="right" style:position="6.5in"/>
        </style:tab-stops>
      </style:paragraph-properties>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5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1" style:parent-style-name="DefaultParagraphFont" style:family="text">
      <style:text-properties style:font-name="Calibri" style:font-name-complex="Calibri" fo:font-size="10pt" style:font-size-asian="10pt" style:language-asian="lt" style:country-asian="LT"/>
    </style:style>
    <style:style style:name="P582" style:parent-style-name="Normal" style:family="paragraph">
      <style:paragraph-properties>
        <style:tab-stops>
          <style:tab-stop style:type="left" style:position="2.3979in"/>
        </style:tab-stops>
      </style:paragraph-properties>
      <style:text-properties style:font-name="Calibri" style:font-name-complex="Calibri" fo:font-size="10pt" style:font-size-asian="10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5" style:parent-style-name="Normal" style:family="paragraph">
      <style:paragraph-properties>
        <style:tab-stops>
          <style:tab-stop style:type="center" style:position="3.25in"/>
          <style:tab-stop style:type="right" style:position="6.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8" style:parent-style-name="DefaultParagraphFont" style:family="text">
      <style:text-properties style:font-name="Calibri" style:font-name-complex="Calibri" fo:font-size="10pt" style:font-size-asian="10pt" style:language-asian="lt" style:country-asian="LT"/>
    </style:style>
    <style:style style:name="P619"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92" style:parent-style-name="Normal" style:family="paragraph">
      <style:paragraph-properties>
        <style:tab-stops>
          <style:tab-stop style:type="center" style:position="3.25in"/>
          <style:tab-stop style:type="right" style:position="6.5in"/>
        </style:tab-stops>
      </style:paragraph-properties>
    </style:style>
    <style:style style:name="P6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5" style:parent-style-name="DefaultParagraphFont" style:family="text">
      <style:text-properties style:font-name="Calibri" style:font-name-complex="Calibri" fo:font-size="10pt" style:font-size-asian="10pt" style:language-asian="lt" style:country-asian="LT"/>
    </style:style>
    <style:style style:name="P696"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08" style:parent-style-name="Normal" style:family="paragraph">
      <style:paragraph-properties>
        <style:tab-stops>
          <style:tab-stop style:type="center" style:position="3.25in"/>
          <style:tab-stop style:type="right" style:position="6.5in"/>
        </style:tab-stops>
      </style:paragraph-properties>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01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1" style:parent-style-name="DefaultParagraphFont" style:family="text">
      <style:text-properties style:font-name="Calibri" style:font-name-complex="Calibri" fo:font-size="10pt" style:font-size-asian="10pt" style:language-asian="lt" style:country-asian="LT"/>
    </style:style>
    <style:style style:name="P1012"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style:page-layout style:name="PL7">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style:tab-stops>
          <style:tab-stop style:type="center" style:position="3.25in"/>
          <style:tab-stop style:type="right" style:position="6.5in"/>
        </style:tab-stops>
      </style:paragraph-properties>
    </style:style>
    <style:style style:name="P10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0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6" style:parent-style-name="DefaultParagraphFont" style:family="text">
      <style:text-properties style:font-name="Calibri" style:font-name-complex="Calibri" fo:font-size="10pt" style:font-size-asian="10pt" style:language-asian="lt" style:country-asian="LT"/>
    </style:style>
    <style:style style:name="P1077"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5"><text:page-number text:fixed="false">5</text:page-number></text:p>
        <text:p text:style-name="Header"/>
      </style:header>
    </style:master-page>
    <style:master-page style:next-style-name="MP1" style:name="MPF1" style:page-layout-name="PL1">
      <style:header>
        <text:p text:style-name="P56"/>
      </style:header>
    </style:master-page>
    <style:master-page style:name="MP2" style:page-layout-name="PL2">
      <style:header>
        <text:p text:style-name="P476"><draw:frame draw:style-name="F477" text:anchor-type="paragraph" svg:y="0.0006in" draw:z-index="0"><draw:text-box fo:min-height="0in" fo:min-width="0in"><text:p text:style-name="P475"><text:span text:style-name="T478"><text:page-number text:fixed="false">2</text:page-number></text:span></text:p></draw:text-box></draw:frame></text:p>
      </style:header>
    </style:master-page>
    <style:master-page style:next-style-name="MP2" style:name="MPF2" style:page-layout-name="PL2">
      <style:header>
        <text:p text:style-name="P479"/>
      </style:header>
    </style:master-page>
    <style:master-page style:name="MP3" style:page-layout-name="PL3">
      <style:header>
        <text:p text:style-name="P579"><draw:frame draw:style-name="F580" text:anchor-type="paragraph" svg:y="0.0006in" draw:z-index="0"><draw:text-box fo:min-height="0in" fo:min-width="0in"><text:p text:style-name="P578"><text:span text:style-name="T581"><text:page-number text:fixed="false">2</text:page-number></text:span></text:p></draw:text-box></draw:frame></text:p>
      </style:header>
    </style:master-page>
    <style:master-page style:next-style-name="MP3" style:name="MPF3" style:page-layout-name="PL3">
      <style:header>
        <text:p text:style-name="P582"/>
      </style:header>
    </style:master-page>
    <style:master-page style:name="MP4" style:page-layout-name="PL4">
      <style:header>
        <text:p text:style-name="P616"><draw:frame draw:style-name="F617" text:anchor-type="paragraph" svg:y="0.0006in" draw:z-index="0"><draw:text-box fo:min-height="0in" fo:min-width="0in"><text:p text:style-name="P615"><text:span text:style-name="T618"><text:page-number text:fixed="false">2</text:page-number></text:span></text:p></draw:text-box></draw:frame></text:p>
      </style:header>
    </style:master-page>
    <style:master-page style:next-style-name="MP4" style:name="MPF4" style:page-layout-name="PL4">
      <style:header>
        <text:p text:style-name="P619"/>
      </style:header>
    </style:master-page>
    <style:master-page style:name="MP5" style:page-layout-name="PL5">
      <style:header>
        <text:p text:style-name="P693"><draw:frame draw:style-name="F694" text:anchor-type="paragraph" svg:y="0.0006in" draw:z-index="0"><draw:text-box fo:min-height="0in" fo:min-width="0in"><text:p text:style-name="P692"><text:span text:style-name="T695"><text:page-number text:fixed="false">2</text:page-number></text:span></text:p></draw:text-box></draw:frame></text:p>
      </style:header>
    </style:master-page>
    <style:master-page style:next-style-name="MP5" style:name="MPF5" style:page-layout-name="PL5">
      <style:header>
        <text:p text:style-name="P696"/>
      </style:header>
    </style:master-page>
    <style:master-page style:name="MP6" style:page-layout-name="PL6">
      <style:header>
        <text:p text:style-name="P1009"><draw:frame draw:style-name="F1010" text:anchor-type="paragraph" svg:y="0.0006in" draw:z-index="0"><draw:text-box fo:min-height="0in" fo:min-width="0in"><text:p text:style-name="P1008"><text:span text:style-name="T1011"><text:page-number text:fixed="false">2</text:page-number></text:span></text:p></draw:text-box></draw:frame></text:p>
      </style:header>
    </style:master-page>
    <style:master-page style:next-style-name="MP6" style:name="MPF6" style:page-layout-name="PL6">
      <style:header>
        <text:p text:style-name="P1012"/>
      </style:header>
    </style:master-page>
    <style:master-page style:name="MP7" style:page-layout-name="PL7">
      <style:header>
        <text:p text:style-name="P1074"><draw:frame draw:style-name="F1075" text:anchor-type="paragraph" svg:y="0.0006in" draw:z-index="0"><draw:text-box fo:min-height="0in" fo:min-width="0in"><text:p text:style-name="P1073"><text:span text:style-name="T1076"><text:page-number text:fixed="false">2</text:page-number></text:span></text:p></draw:text-box></draw:frame></text:p>
      </style:header>
    </style:master-page>
    <style:master-page style:next-style-name="MP7" style:name="MPF7" style:page-layout-name="PL7">
      <style:header>
        <text:p text:style-name="P107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3-12-07T09:25:00Z</meta:creation-date>
    <dc:date>2023-12-07T09:25:00Z</dc:date>
    <meta:print-date>2018-03-27T06:49:00Z</meta:print-date>
    <meta:template xlink:href="Normal.dotm" xlink:type="simple"/>
    <meta:editing-cycles>2</meta:editing-cycles>
    <meta:editing-duration>PT0S</meta:editing-duration>
    <meta:document-statistic meta:page-count="3" meta:paragraph-count="339" meta:word-count="4342" meta:character-count="29579" meta:row-count="983" meta:non-whitespace-character-count="25576"/>
  </office:meta>
</office:document-meta>
</file>