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name="Roboto" fo:font-weight="bold" style:font-weight-asian="bold" style:font-weight-complex="bold" style:font-size-complex="12pt" fo:background-color="#FFFFFF"/>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name="Roboto" fo:font-weight="bold" style:font-weight-asian="bold" style:font-weight-complex="bold"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style:vertical-align="middle" fo:line-height="115%" fo:text-indent="0.4923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keep-together="always" fo:break-before="page" fo:margin-left="2.5in" fo:text-indent="1.6347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0"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 style:type="left" style:position="1.3395in"/>
        </style:tab-stops>
      </style:paragraph-properties>
      <style:text-properties fo:color="#000000" style:font-size-complex="12pt" fo:hyphenate="false"/>
    </style:style>
    <style:style style:name="P81" style:parent-style-name="Normal" style:family="paragraph">
      <style:paragraph-properties fo:keep-together="always" fo:margin-left="2.5in" fo:text-indent="1.6347in">
        <style:tab-stops>
          <style:tab-stop style:type="left" style:position="-1.5944in"/>
          <style:tab-stop style:type="left" style:position="-1.4881in"/>
          <style:tab-stop style:type="left" style:position="-1.3861in"/>
          <style:tab-stop style:type="left" style:position="-1.2798in"/>
        </style:tab-stops>
      </style:paragraph-properties>
      <style:text-properties fo:color="#000000" style:font-size-complex="12pt" fo:hyphenate="false"/>
    </style:style>
    <style:style style:name="P82" style:parent-style-name="Normal" style:family="paragraph">
      <style:paragraph-properties fo:text-align="justify" fo:text-indent="0.2166in"/>
      <style:text-properties fo:color="#000000" style:font-size-complex="12pt" fo:hyphenate="false"/>
    </style:style>
    <style:style style:name="P83" style:parent-style-name="Normal" style:family="paragraph">
      <style:paragraph-properties fo:text-align="justify" fo:text-indent="0.2166in"/>
      <style:text-properties fo:color="#000000" style:font-size-complex="12pt" fo:hyphenate="false"/>
    </style:style>
    <style:style style:name="P84" style:parent-style-name="Normal" style:family="paragraph">
      <style:paragraph-properties fo:text-align="justify" fo:text-indent="0.2166in"/>
      <style:text-properties fo:color="#000000" style:font-size-complex="12p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2" style:parent-style-name="Normal" style:family="paragraph">
      <style:paragraph-properties fo:keep-together="always" fo:text-align="justify"/>
      <style:text-properties fo:font-weight="bold" style:font-weight-asian="bold" style:font-weight-complex="bold" fo:text-transform="uppercase" fo:color="#000000" style:font-size-complex="12pt"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fo:line-height="150%" fo:text-indent="0.5in"/>
      <style:text-properties fo:color="#000000" style:font-size-complex="12pt" fo:hyphenate="false"/>
    </style:style>
    <style:style style:name="P99" style:parent-style-name="Normal" style:family="paragraph">
      <style:paragraph-properties fo:text-align="justify" fo:line-height="150%" fo:text-indent="0.4923in">
        <style:tab-stops>
          <style:tab-stop style:type="left" style:position="0.2756in"/>
        </style:tab-stops>
      </style:paragraph-properties>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weight="bold" style:font-weight-asian="bold" style:font-weight-complex="bold"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weight-complex="bold"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13in" style:font-size-complex="12pt"/>
    </style:style>
    <style:style style:name="T133" style:parent-style-name="DefaultParagraphFont" style:family="text">
      <style:text-properties fo:color="#242424" style:font-size-complex="12pt" fo:background-color="#FFFFFF"/>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color="#242424" style:font-size-complex="12pt" fo:background-color="#FFFFFF"/>
    </style:style>
    <style:style style:name="T136" style:parent-style-name="DefaultParagraphFont" style:family="text">
      <style:text-properties style:font-weight-complex="bold" fo:letter-spacing="-0.0013in"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fo:color="#242424" style:font-size-complex="12pt" fo:background-color="#FFFFFF" style:language-asian="lt" style:country-asian="LT"/>
    </style:style>
    <style:style style:name="T161" style:parent-style-name="DefaultParagraphFont" style:family="text">
      <style:text-properties fo:color="#242424"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ext-properties fo:hyphenate="false"/>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keep-together="always" fo:text-align="center" fo:line-height="150%" fo:text-indent="0.4923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178" style:parent-style-name="Normal" style:family="paragraph">
      <style:paragraph-properties fo:text-align="justify" fo:line-height="150%" fo:text-indent="0.4923in"/>
      <style:text-properties fo:hyphenate="false"/>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weight-complex="bold"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fo:color="#000000" style:letter-kerning="true" style:font-size-complex="12pt"/>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letter-kerning="true"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ext-properties fo:hyphenate="false"/>
    </style:style>
    <style:style style:name="P206" style:parent-style-name="Normal" style:family="paragraph">
      <style:paragraph-properties fo:text-align="justify" fo:line-height="150%"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fo:text-indent="0.4923in"/>
      <style:text-properties fo:hyphenate="false"/>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keep-together="always" fo:text-align="center" fo:line-height="150%" fo:text-indent="0.5in"/>
      <style:text-properties fo:font-weight="bold" style:font-weight-asian="bold" style:font-size-complex="12pt" style:language-asian="lt" style:country-asian="LT" fo:hyphenate="false"/>
    </style:style>
    <style:style style:name="P218" style:parent-style-name="Normal" style:family="paragraph">
      <style:paragraph-properties fo:keep-together="always" fo:text-align="justify" fo:line-height="150%" fo:text-indent="0.4923in"/>
      <style:text-properties fo:hyphenate="false"/>
    </style:style>
    <style:style style:name="T219" style:parent-style-name="DefaultParagraphFont" style:family="text">
      <style:text-properties fo:language="es" fo:country="ES"/>
    </style:style>
    <style:style style:name="T220" style:parent-style-name="DefaultParagraphFont" style:family="text">
      <style:text-properties fo:language="es" fo:country="ES"/>
    </style:style>
    <style:style style:name="P221" style:parent-style-name="Normal" style:family="paragraph">
      <style:paragraph-properties fo:text-align="justify" fo:line-height="150%" fo:text-indent="0.4923in"/>
    </style:style>
    <style:style style:name="T222" style:parent-style-name="DefaultParagraphFont" style:family="text">
      <style:text-properties fo:language="es" fo:country="ES"/>
    </style:style>
    <style:style style:name="T223" style:parent-style-name="DefaultParagraphFont" style:family="text">
      <style:text-properties fo:language="es" fo:country="ES"/>
    </style:style>
    <style:style style:name="T224" style:parent-style-name="DefaultParagraphFont" style:family="text">
      <style:text-properties fo:letter-spacing="-0.0027in" style:font-size-complex="12pt" style:language-asian="lt" style:country-asian="LT"/>
    </style:style>
    <style:style style:name="T225" style:parent-style-name="DefaultParagraphFont" style:family="text">
      <style:text-properties fo:background-color="#FFFFFF"/>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background-color="#FFFFFF"/>
    </style:style>
    <style:style style:name="P235" style:parent-style-name="Normal" style:family="paragraph">
      <style:paragraph-properties fo:keep-together="always" fo:text-align="justify" fo:line-height="150%" fo:text-indent="0.4923in"/>
      <style:text-properties fo:hyphenate="false"/>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fo:letter-spacing="-0.0013in" style:font-size-complex="12pt" style:language-asian="lt" style:country-asian="LT"/>
    </style:style>
    <style:style style:name="T238" style:parent-style-name="DefaultParagraphFont" style:family="text">
      <style:text-properties fo:font-weight="bold" style:font-weight-asian="bold" fo:letter-spacing="-0.0013in" style:font-size-complex="12pt"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text-properties fo:font-weight="bold" style:font-weight-asian="bold" style:font-size-complex="12pt" style:language-asian="lt" style:country-asian="LT" fo:hyphenate="false"/>
    </style:style>
    <style:style style:name="P242" style:parent-style-name="Normal" style:family="paragraph">
      <style:paragraph-properties fo:keep-together="always" fo:text-align="justify" fo:line-height="150%" fo:text-indent="0.4923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keep-together="always" fo:text-align="justify" fo:line-height="150%" fo:text-indent="0.4923in"/>
      <style:text-properties fo:hyphenate="false"/>
    </style:style>
    <style:style style:name="T251" style:parent-style-name="DefaultParagraphFont" style:family="text">
      <style:text-properties fo:text-transform="uppercase" fo:color="#000000" style:font-size-complex="12pt" fo:language="es" fo:country="ES"/>
    </style:style>
    <style:style style:name="T252" style:parent-style-name="DefaultParagraphFont" style:family="text">
      <style:text-properties fo:text-transform="uppercase" fo:color="#000000" style:font-size-complex="12pt" fo:language="es" fo:country="ES"/>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anguage="es" fo:country="ES"/>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keep-together="always" fo:text-align="justify" fo:line-height="150%" fo:text-indent="0.4923in"/>
      <style:text-properties fo:hyphenate="false"/>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together="always" fo:text-align="justify" fo:line-height="150%"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50%" fo:text-indent="0.4923in"/>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fo:letter-spacing="-0.0013in" style:font-size-complex="12pt" style:language-asian="lt" style:country-asian="LT"/>
    </style:style>
    <style:style style:name="T274" style:parent-style-name="DefaultParagraphFont" style:family="text">
      <style:text-properties fo:font-weight="bold" style:font-weight-asian="bold" fo:letter-spacing="-0.0013in"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fo:font-weight="bold" style:font-weight-asian="bold" style:font-size-complex="12pt" style:language-asian="lt" style:country-asian="LT" fo:hyphenate="false"/>
    </style:style>
    <style:style style:name="P278" style:parent-style-name="Normal" style:family="paragraph">
      <style:paragraph-properties fo:keep-together="always" fo:text-align="justify" fo:line-height="150%" fo:text-indent="0.4923in"/>
      <style:text-properties fo:hyphenate="false"/>
    </style:style>
    <style:style style:name="T279" style:parent-style-name="DefaultParagraphFont" style:family="text">
      <style:text-properties fo:text-transform="uppercase" fo:color="#000000" style:font-size-complex="12pt"/>
    </style:style>
    <style:style style:name="T280" style:parent-style-name="DefaultParagraphFont" style:family="text">
      <style:text-properties fo:text-transform="uppercase" fo:color="#000000" style:font-size-complex="12pt"/>
    </style:style>
    <style:style style:name="T281" style:parent-style-name="DefaultParagraphFont" style:family="text">
      <style:text-properties fo:letter-spacing="-0.0027in" style:font-size-complex="12pt" style:language-asian="lt" style:country-asian="L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fo:letter-spacing="-0.0027in"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Segoe UI" style:font-name-complex="Segoe UI" fo:font-size="9pt" style:font-size-asian="9pt" style:font-size-complex="9pt"/>
    </style:style>
    <style:style style:name="T290" style:parent-style-name="DefaultParagraphFont" style:family="text">
      <style:text-properties style:font-size-complex="12pt"/>
    </style:style>
    <style:style style:name="T291" style:parent-style-name="DefaultParagraphFont" style:family="text">
      <style:text-properties fo:color="#666666" style:font-size-complex="12pt" fo:background-color="#FFFFFF"/>
    </style:style>
    <style:style style:name="P292" style:parent-style-name="Normal" style:family="paragraph">
      <style:paragraph-properties fo:text-align="justify" fo:line-height="150%"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P298" style:parent-style-name="Normal" style:family="paragraph">
      <style:paragraph-properties fo:text-align="justify" fo:line-height="150%"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line-height="150%" fo:text-indent="0.4923in"/>
      <style:text-properties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line-height="150%" fo:text-indent="0.4923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fo:language="es" fo:country="ES"/>
    </style:style>
    <style:style style:name="T320" style:parent-style-name="DefaultParagraphFont" style:family="text">
      <style:text-properties fo:color="#000000" fo:language="es" fo:country="ES"/>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language="es" fo:country="ES"/>
    </style:style>
    <style:style style:name="T323" style:parent-style-name="DefaultParagraphFont" style:family="text">
      <style:text-properties fo:language="es" fo:country="ES"/>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keep-with-next="always" fo:text-align="justify" fo:line-height="150%" fo:text-indent="0.4923in"/>
    </style:style>
    <style:style style:name="T326" style:parent-style-name="DefaultParagraphFont" style:family="text">
      <style:text-properties fo:letter-spacing="-0.0027in" style:font-size-complex="12pt" fo:language="es" fo:country="ES" style:language-asian="lt" style:country-asian="LT"/>
    </style:style>
    <style:style style:name="T327" style:parent-style-name="DefaultParagraphFont" style:family="text">
      <style:text-properties fo:letter-spacing="-0.0027in" style:font-size-complex="12pt" fo:language="es" fo:country="ES"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keep-together="always" fo:text-align="justify" fo:line-height="150%"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keep-together="always" fo:text-align="center" fo:line-height="150%"/>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style>
    <style:style style:name="T343" style:parent-style-name="DefaultParagraphFont" style:family="text">
      <style:text-properties fo:font-weight="bold" style:font-weight-asian="bold" style:font-weight-complex="bold" fo:text-transform="uppercase" fo:color="#000000" style:font-size-complex="12p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together="always" fo:text-align="center" fo:line-height="150%" fo:text-indent="0.4923in"/>
      <style:text-properties fo:font-weight="bold" style:font-weight-asian="bold" style:font-size-complex="12pt" style:language-asian="lt" style:country-asian="LT" fo:hyphenate="false"/>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name-asian="Calibri" fo:color="#000000" fo:letter-spacing="0.0013in" style:font-size-complex="12pt"/>
    </style:style>
    <style:style style:name="T367" style:parent-style-name="DefaultParagraphFont" style:family="text">
      <style:text-properties style:font-name-asian="Calibri" fo:color="#000000" fo:letter-spacing="0.0013in" style:font-size-complex="12pt"/>
    </style:style>
    <style:style style:name="T368" style:parent-style-name="DefaultParagraphFont" style:family="text">
      <style:text-properties style:font-name-asian="Calibri" fo:color="#000000" fo:letter-spacing="0.0013in" style:font-size-complex="12pt" fo:language="en" fo:country="US"/>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fo:letter-spacing="-0.0027in" style:font-size-complex="12pt" style:language-asian="lt" style:country-asian="LT"/>
    </style:style>
    <style:style style:name="T371" style:parent-style-name="DefaultParagraphFont" style:family="text">
      <style:text-properties style:font-name-asian="Calibri" fo:letter-spacing="0.0013in" style:font-size-complex="12pt"/>
    </style:style>
    <style:style style:name="T372" style:parent-style-name="DefaultParagraphFont" style:family="text">
      <style:text-properties fo:letter-spacing="-0.0027in" style:font-size-complex="12pt" style:language-asian="lt" style:country-asian="LT"/>
    </style:style>
    <style:style style:name="T373" style:parent-style-name="DefaultParagraphFont" style:family="text">
      <style:text-properties style:font-name-asian="Calibri" fo:letter-spacing="0.0013in" style:font-size-complex="12pt"/>
    </style:style>
    <style:style style:name="T374" style:parent-style-name="DefaultParagraphFont" style:family="text">
      <style:text-properties style:font-name-asian="Calibri" fo:color="#000000" fo:letter-spacing="0.0013in" style:font-size-complex="12p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2in"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2756in"/>
        </style:tab-stops>
      </style:paragraph-properties>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tab-stops>
          <style:tab-stop style:type="left" style:position="1.083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color="#242424" style:font-size-complex="12pt" fo:background-color="#FFFFFF"/>
    </style:style>
    <style:style style:name="T412" style:parent-style-name="DefaultParagraphFont" style:family="text">
      <style:text-properties fo:color="#242424" style:font-size-complex="12pt" fo:background-color="#FFFFFF"/>
    </style:style>
    <style:style style:name="T413" style:parent-style-name="DefaultParagraphFont" style:family="text">
      <style:text-properties fo:font-weight="bold" style:font-weight-asian="bold" style:font-weight-complex="bold" fo:color="#242424" style:font-size-complex="12pt" fo:background-color="#FFFFFF"/>
    </style:style>
    <style:style style:name="T414" style:parent-style-name="DefaultParagraphFont" style:family="text">
      <style:text-properties fo:color="#242424" style:font-size-complex="12pt" fo:background-color="#FFFFFF"/>
    </style:style>
    <style:style style:name="T415" style:parent-style-name="DefaultParagraphFont" style:family="text">
      <style:text-properties fo:color="#242424" style:font-size-complex="12pt" fo:background-color="#FFFFFF"/>
    </style:style>
    <style:style style:name="T416" style:parent-style-name="DefaultParagraphFont" style:family="text">
      <style:text-properties fo:color="#6E717F" style:font-size-complex="12pt" fo:background-color="#FFFFFF"/>
    </style:style>
    <style:style style:name="T417" style:parent-style-name="DefaultParagraphFont" style:family="text">
      <style:text-properties fo:color="#242424" style:font-size-complex="12pt" fo:background-color="#FFFFFF"/>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text-properties fo:hyphenate="false"/>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2in" style:font-size-complex="12pt" style:language-asian="lt" style:country-asian="LT"/>
    </style:style>
    <style:style style:name="T424" style:parent-style-name="DefaultParagraphFont" style:family="text">
      <style:text-properties fo:background-color="#FFFFFF"/>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fo:language="es" fo:country="ES" style:language-asian="lt" style:country-asian="LT"/>
    </style:style>
    <style:style style:name="T428" style:parent-style-name="DefaultParagraphFont" style:family="text">
      <style:text-properties fo:letter-spacing="0.0013in" style:font-size-complex="12pt" fo:language="es" fo:country="ES"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align="justify" fo:line-height="150%" fo:text-indent="0.4923in"/>
      <style:text-properties fo:hyphenate="false"/>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50%" fo:text-indent="0.4923in"/>
      <style:text-properties fo:hyphenate="false"/>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fo:letter-spacing="-0.0013in" style:font-size-complex="12pt" style:language-asian="lt" style:country-asian="LT"/>
    </style:style>
    <style:style style:name="T445" style:parent-style-name="DefaultParagraphFont" style:family="text">
      <style:text-properties fo:font-weight="bold" style:font-weight-asian="bold" fo:letter-spacing="-0.0013in" style:font-size-complex="12pt" style:language-asian="lt" style:country-asian="L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font-weight="bold" style:font-weight-asian="bold" style:font-size-complex="12pt" style:language-asian="lt" style:country-asian="LT" fo:hyphenate="false"/>
    </style:style>
    <style:style style:name="P449" style:parent-style-name="Normal" style:family="paragraph">
      <style:paragraph-properties fo:keep-together="always" fo:text-align="justify" fo:line-height="150%" fo:text-indent="0.4923in"/>
      <style:text-properties fo:hyphenate="false"/>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keep-together="always" fo:text-align="justify" fo:line-height="150%"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letter-spacing="-0.002in"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letter-spacing="-0.002in"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together="always" fo:text-align="justify" fo:line-height="150%" fo:text-indent="0.4923in"/>
      <style:text-properties fo:hyphenate="false"/>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in" style:font-size-complex="12pt" style:language-asian="lt" style:country-asian="LT"/>
    </style:style>
    <style:style style:name="T466" style:parent-style-name="DefaultParagraphFont" style:family="text">
      <style:text-properties fo:letter-spacing="0.002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keep-together="always" fo:text-align="justify" fo:line-height="150%" fo:text-indent="0.4923in"/>
      <style:text-properties fo:hyphenate="false"/>
    </style:style>
    <style:style style:name="P472" style:parent-style-name="Normal" style:family="paragraph">
      <style:paragraph-properties fo:keep-together="always" fo:text-align="justify" fo:line-height="150%"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keep-together="always" fo:text-align="justify" fo:line-height="150%" fo:text-indent="0.4923in"/>
      <style:text-properties fo:hyphenate="false"/>
    </style:style>
    <style:style style:name="T481" style:parent-style-name="DefaultParagraphFont" style:family="text">
      <style:text-properties fo:letter-spacing="0.0027in"/>
    </style:style>
    <style:style style:name="P482" style:parent-style-name="Normal" style:family="paragraph">
      <style:paragraph-properties fo:keep-together="always" fo:text-align="justify" fo:line-height="150%" fo:text-indent="0.4923in"/>
      <style:text-properties fo:hyphenate="false"/>
    </style:style>
    <style:style style:name="P483" style:parent-style-name="Normal" style:family="paragraph">
      <style:paragraph-properties fo:keep-together="always" fo:text-align="justify" fo:line-height="150%" fo:text-indent="0.4923in"/>
      <style:text-properties fo:hyphenate="false"/>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keep-together="always" fo:text-align="justify" fo:line-height="150%" fo:text-indent="0.4923in"/>
      <style:text-properties fo:hyphenate="false"/>
    </style:style>
    <style:style style:name="P486" style:parent-style-name="Normal" style:family="paragraph">
      <style:paragraph-properties fo:keep-together="always" fo:text-align="justify" fo:line-height="150%" fo:text-indent="0.4923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keep-together="always" fo:text-align="justify" fo:line-height="150%" fo:text-indent="0.4923in"/>
      <style:text-properties fo:hyphenate="false"/>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language="es" fo:country="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color="#000000" fo:letter-spacing="0.0027in" style:font-size-complex="12pt"/>
    </style:style>
    <style:style style:name="P499" style:parent-style-name="Normal" style:family="paragraph">
      <style:paragraph-properties fo:text-align="justify" fo:line-height="150%" fo:text-indent="0.4923in">
        <style:tab-stops>
          <style:tab-stop style:type="left" style:position="0.7875in"/>
        </style:tab-stops>
      </style:paragraph-properties>
    </style:style>
    <style:style style:name="P500" style:parent-style-name="Normal" style:family="paragraph">
      <style:paragraph-properties fo:text-align="justify" fo:line-height="150%" fo:text-indent="0.4923in">
        <style:tab-stops>
          <style:tab-stop style:type="left" style:position="0.7875in"/>
        </style:tab-stops>
      </style:paragraph-properties>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color="#000000" fo:letter-spacing="-0.0027in" style:font-size-complex="12pt" style:language-asian="lt" style:country-asian="LT"/>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1.0833in"/>
        </style:tab-stops>
      </style:paragraph-properties>
    </style:style>
    <style:style style:name="T507" style:parent-style-name="DefaultParagraphFont" style:family="text">
      <style:text-properties style:letter-kerning="true" style:font-size-complex="12p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fo:letter-spacing="-0.0013in" style:font-size-complex="12pt" style:language-asian="lt" style:country-asian="LT"/>
    </style:style>
    <style:style style:name="T518" style:parent-style-name="DefaultParagraphFont" style:family="text">
      <style:text-properties fo:font-weight="bold" style:font-weight-asian="bold" fo:letter-spacing="-0.0013in"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keep-together="always" fo:text-align="justify" fo:line-height="150%" fo:text-indent="0.3937in"/>
      <style:text-properties style:font-size-complex="12pt" fo:hyphenate="false"/>
    </style:style>
    <style:style style:name="P522" style:parent-style-name="Normal" style:family="paragraph">
      <style:paragraph-properties fo:text-align="justify" fo:line-height="150%"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4923in">
        <style:tab-stops>
          <style:tab-stop style:type="left" style:position="0.2756in"/>
        </style:tab-stops>
      </style:paragraph-properties>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letter-kerning="true"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4923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text-properties fo:hyphenate="false"/>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text-align="justify" fo:line-height="150%" fo:text-indent="0.4923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P580" style:parent-style-name="Normal" style:family="paragraph">
      <style:paragraph-properties fo:keep-together="always" fo:text-align="justify" fo:line-height="150%"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keep-together="always" fo:text-align="justify" fo:line-height="150%"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keep-together="always" fo:text-align="justify" fo:line-height="150%" fo:text-indent="0.4923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letter-spacing="0.002in"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in" style:font-size-complex="12pt" style:language-asian="lt" style:country-asian="LT"/>
    </style:style>
    <style:style style:name="P608" style:parent-style-name="Normal" style:family="paragraph">
      <style:paragraph-properties fo:text-align="justify" fo:line-height="150%"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4923in"/>
      <style:text-properties fo:hyphenate="false"/>
    </style:style>
    <style:style style:name="T615" style:parent-style-name="DefaultParagraphFont" style:family="text">
      <style:text-properties fo:letter-spacing="0.002in" style:font-size-complex="12pt" style:language-asian="lt" style:country-asian="LT"/>
    </style:style>
    <style:style style:name="T616" style:parent-style-name="DefaultParagraphFont" style:family="text">
      <style:text-properties fo:letter-spacing="0.002in" style:font-size-complex="12pt" style:language-asian="lt" style:country-asian="L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fo:letter-spacing="0.002in" style:font-size-complex="12pt" style:language-asian="lt" style:country-asian="LT"/>
    </style:style>
    <style:style style:name="P620" style:parent-style-name="Normal" style:family="paragraph">
      <style:paragraph-properties fo:text-align="justify" fo:line-height="150%" fo:text-indent="0.4923in"/>
      <style:text-properties fo:hyphenate="false"/>
    </style:style>
    <style:style style:name="T621" style:parent-style-name="DefaultParagraphFont" style:family="text">
      <style:text-properties fo:letter-spacing="0.002in" style:font-size-complex="12pt" style:language-asian="lt" style:country-asian="LT"/>
    </style:style>
    <style:style style:name="T622" style:parent-style-name="DefaultParagraphFont" style:family="text">
      <style:text-properties fo:letter-spacing="0.002in" style:font-size-complex="12pt" style:language-asian="lt" style:country-asian="LT"/>
    </style:style>
    <style:style style:name="T623" style:parent-style-name="DefaultParagraphFont" style:family="text">
      <style:text-properties fo:letter-spacing="0.002in" style:font-size-complex="12pt" style:language-asian="lt" style:country-asian="LT"/>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4923in"/>
    </style:style>
    <style:style style:name="T633" style:parent-style-name="DefaultParagraphFont" style:family="text">
      <style:text-properties fo:color="#000000" style:letter-kerning="true" style:font-size-complex="12pt"/>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keep-together="always" fo:text-align="justify" fo:line-height="15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50%" fo:text-indent="0.4923in">
        <style:tab-stops>
          <style:tab-stop style:type="left" style:position="1.1812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4923in">
        <style:tab-stops>
          <style:tab-stop style:type="left" style:position="0.2756in"/>
          <style:tab-stop style:type="left" style:position="0.393in"/>
        </style:tab-stops>
      </style:paragraph-properties>
    </style:style>
    <style:style style:name="T676" style:parent-style-name="DefaultParagraphFont" style:family="text">
      <style:text-properties style:font-style-complex="italic" style:letter-kerning="true" style:font-size-complex="12pt"/>
    </style:style>
    <style:style style:name="T677" style:parent-style-name="DefaultParagraphFont" style:family="text">
      <style:text-properties style:font-style-complex="italic" style:letter-kerning="true"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keep-together="always" fo:text-align="justify" fo:line-height="150%" fo:text-indent="0.4923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4923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4923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P750" style:parent-style-name="Normal" style:family="paragraph">
      <style:paragraph-properties style:punctuation-wrap="simple" fo:text-align="justify" style:vertical-align="baseline" fo:line-height="150%"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text-properties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fo:font-weight="bold" style:font-weight-asian="bold" fo:letter-spacing="-0.0013in" style:font-size-complex="12pt" style:language-asian="lt" style:country-asian="LT"/>
    </style:style>
    <style:style style:name="T793" style:parent-style-name="DefaultParagraphFont" style:family="text">
      <style:text-properties fo:font-weight="bold" style:font-weight-asian="bold" fo:letter-spacing="-0.0013in" style:font-size-complex="12pt" style:language-asian="lt" style:country-asian="LT"/>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fo:text-transform="uppercase" fo:color="#000000" style:font-size-complex="12pt" fo:hyphenate="false"/>
    </style:style>
    <style:style style:name="P798" style:parent-style-name="Normal" style:family="paragraph">
      <style:paragraph-properties fo:text-align="justify" fo:line-height="150%"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7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letter-spacing="-0.0027in" style:font-size-complex="12pt" style:language-asian="lt" style:country-asian="LT"/>
    </style:style>
    <style:style style:name="P804" style:parent-style-name="Normal" style:family="paragraph">
      <style:paragraph-properties fo:text-align="justify" style:vertical-align="baseline" fo:line-height="150%" fo:text-indent="0.4923in"/>
    </style:style>
    <style:style style:name="T805" style:parent-style-name="DefaultParagraphFont" style:family="text">
      <style:text-properties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rial" style:font-name-complex="Arial"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letter-spacing="-0.0041in" style:font-size-complex="12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keep-together="always" fo:text-align="justify" fo:line-height="150%" fo:text-indent="0.4923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keep-together="always" fo:text-align="justify" fo:line-height="150%"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letter-spacing="-0.0027in"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font-name-asian="Calibri" fo:color="#000000"/>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fo:color="#000000"/>
    </style:style>
    <style:style style:name="T832" style:parent-style-name="DefaultParagraphFont" style:family="text">
      <style:text-properties style:font-name-asian="Calibri" fo:color="#000000"/>
    </style:style>
    <style:style style:name="T833" style:parent-style-name="DefaultParagraphFont" style:family="text">
      <style:text-properties style:font-name-asian="Calibri" fo:color="#000000"/>
    </style:style>
    <style:style style:name="T834" style:parent-style-name="DefaultParagraphFont" style:family="text">
      <style:text-properties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keep-together="always" fo:text-align="justify" fo:line-height="150%" fo:text-indent="0.4923in"/>
      <style:text-properties fo:hyphenate="false"/>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keep-together="always" fo:text-align="justify" fo:line-height="150%" fo:text-indent="0.4923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font-name-asian="Calibri"/>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keep-together="always" fo:text-align="justify" fo:line-height="150%" fo:text-indent="0.4923in"/>
      <style:text-properties fo:hyphenate="false"/>
    </style:style>
    <style:style style:name="T855" style:parent-style-name="DefaultParagraphFont" style:family="text">
      <style:text-properties style:font-name-asian="Calibri" fo:color="#000000"/>
    </style:style>
    <style:style style:name="T856" style:parent-style-name="DefaultParagraphFont" style:family="text">
      <style:text-properties style:font-name-asian="Calibri" fo:color="#000000"/>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name="Segoe UI" style:font-name-complex="Segoe UI" fo:font-style="italic" style:font-style-asian="italic" style:font-style-complex="italic" fo:font-size="9pt" style:font-size-asian="9pt" style:font-size-complex="12pt"/>
    </style:style>
    <style:style style:name="T861" style:parent-style-name="DefaultParagraphFont" style:family="text">
      <style:text-properties fo:letter-spacing="-0.0013in"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keep-together="always" fo:text-align="justify" fo:line-height="150%"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language-asian="lt" style:country-asian="L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fo:color="#000000"/>
    </style:style>
    <style:style style:name="T875" style:parent-style-name="DefaultParagraphFont" style:family="text">
      <style:text-properties style:font-name-asian="Calibri" fo:color="#000000"/>
    </style:style>
    <style:style style:name="P876" style:parent-style-name="Normal" style:family="paragraph">
      <style:paragraph-properties fo:keep-together="always" fo:text-align="justify" fo:line-height="150%" fo:text-indent="0.4923in"/>
      <style:text-properties fo:hyphenate="false"/>
    </style:style>
    <style:style style:name="T877" style:parent-style-name="DefaultParagraphFont" style:family="text">
      <style:text-properties fo:text-transform="uppercase" fo:color="#000000" style:font-size-complex="12pt"/>
    </style:style>
    <style:style style:name="T878" style:parent-style-name="DefaultParagraphFont" style:family="text">
      <style:text-properties fo:text-transform="uppercase" fo:color="#000000"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vertical-align="middle" fo:line-height="150%" fo:text-indent="0.4923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middle"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line-height="150%"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line-height="150%"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keep-together="always" fo:text-align="justify" fo:line-height="150%" fo:text-indent="0.4923in"/>
      <style:text-properties fo:hyphenate="false"/>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keep-together="always" fo:text-align="justify" fo:line-height="150%" fo:text-indent="0.4923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together="always" fo:text-align="justify" fo:line-height="150%" fo:text-indent="0.5in"/>
      <style:text-properties fo:hyphenate="false"/>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fo:letter-spacing="-0.0013in" style:font-size-complex="12pt" style:language-asian="lt" style:country-asian="LT"/>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keep-together="always" fo:text-align="justify" fo:text-indent="0.5in"/>
      <style:text-properties fo:letter-spacing="-0.0027in" style:font-size-complex="12pt" style:language-asian="lt" style:country-asian="LT" fo:hyphenate="false"/>
    </style:style>
    <style:style style:name="P917" style:parent-style-name="Normal" style:family="paragraph">
      <style:paragraph-properties style:punctuation-wrap="simple" fo:text-align="justify" style:vertical-align="baseline" fo:line-height="150%" fo:text-indent="0.4923in">
        <style:tab-stops>
          <style:tab-stop style:type="left" style:position="0.2756in"/>
          <style:tab-stop style:type="left" style:position="0.3937in"/>
        </style:tab-stops>
      </style:paragraph-properties>
    </style:style>
    <style:style style:name="T918" style:parent-style-name="DefaultParagraphFont" style:family="text">
      <style:text-properties style:font-style-complex="italic" style:letter-kerning="true" style:font-size-complex="12pt"/>
    </style:style>
    <style:style style:name="T919" style:parent-style-name="DefaultParagraphFont" style:family="text">
      <style:text-properties style:font-style-complex="italic" style:letter-kerning="true" style:font-size-complex="12pt"/>
    </style:style>
    <style:style style:name="T920" style:parent-style-name="DefaultParagraphFont" style:family="text">
      <style:text-properties fo:letter-spacing="-0.0027in" style:font-size-complex="12pt" fo:language="es" fo:country="ES" style:language-asian="lt" style:country-asian="LT"/>
    </style:style>
    <style:style style:name="T921" style:parent-style-name="DefaultParagraphFont" style:family="text">
      <style:text-properties fo:letter-spacing="-0.0027in"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style:letter-kerning="true"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style:vertical-align="middle" fo:line-height="150%"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923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keep-together="always" fo:text-align="center" style:vertical-align="middle" fo:text-indent="0.5in"/>
    </style:style>
    <style:style style:name="P951" style:parent-style-name="Normal" style:family="paragraph">
      <style:paragraph-properties fo:keep-together="always" fo:text-align="center" style:vertical-align="middle"/>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keep-together="always" fo:text-align="center" style:vertical-align="middle"/>
    </style:style>
    <style:style style:name="T955" style:parent-style-name="DefaultParagraphFont" style:family="text">
      <style:text-properties fo:font-weight="bold" style:font-weight-asian="bold" style:font-weight-complex="bold" fo:text-transform="uppercase" style:font-size-complex="12pt"/>
    </style:style>
    <style:style style:name="P956" style:parent-style-name="Normal" style:family="paragraph">
      <style:paragraph-properties fo:keep-together="always" fo:text-align="center" style:vertical-align="middle" fo:line-height="150%" fo:text-indent="0.5in"/>
    </style:style>
    <style:style style:name="P957" style:parent-style-name="Normal" style:family="paragraph">
      <style:paragraph-properties fo:text-align="justify" style:vertical-align="baseline" fo:line-height="150%" fo:text-indent="0.4923in"/>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letter-kerning="true"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keep-together="always" fo:text-align="justify" fo:line-height="150%" fo:text-indent="0.4923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P984" style:parent-style-name="Normal" style:family="paragraph">
      <style:paragraph-properties fo:keep-together="always" fo:text-align="justify" fo:line-height="150%" fo:text-indent="0.4923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Arial"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4923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style:vertical-align="middle" fo:line-height="150%" fo:text-indent="0.4923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line-height="150%" fo:text-indent="0.4923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fo:text-indent="0.4923in"/>
      <style:text-properties fo:hyphenate="false"/>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fo:letter-spacing="-0.0013in" style:font-size-complex="12pt" style:language-asian="lt" style:country-asian="LT"/>
    </style:style>
    <style:style style:name="P1017" style:parent-style-name="Normal" style:family="paragraph">
      <style:paragraph-properties fo:keep-together="always" fo:text-align="center"/>
      <style:text-properties fo:hyphenate="false"/>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keep-together="always" fo:text-align="center" fo:text-indent="0.5in"/>
      <style:text-properties fo:font-weight="bold" style:font-weight-asian="bold" style:font-size-complex="12pt" style:language-asian="lt" style:country-asian="LT" fo:hyphenate="false"/>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4923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4923in"/>
      <style:text-properties fo:hyphenate="false"/>
    </style:style>
    <style:style style:name="T1034" style:parent-style-name="DefaultParagraphFont" style:family="text">
      <style:text-properties fo:color="#000000" style:font-size-complex="12pt" fo:language="es" fo:country="ES"/>
    </style:style>
    <style:style style:name="T1035" style:parent-style-name="DefaultParagraphFont" style:family="text">
      <style:text-properties fo:color="#000000" style:font-size-complex="12pt" fo:language="es" fo:country="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4923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fo:line-height="150%"/>
      <style:text-properties fo:hyphenate="false"/>
    </style:style>
    <style:style style:name="T1058" style:parent-style-name="DefaultParagraphFont" style:family="text">
      <style:text-properties fo:color="#000000" style:font-size-complex="12pt"/>
    </style:style>
    <style:style style:name="P1059" style:parent-style-name="Normal" style:family="paragraph">
      <style:text-properties style:font-name="Arial" style:font-name-asian="MS Mincho" fo:font-weight="bold" style:font-weight-asian="bold" style:font-style-complex="italic" fo:font-size="10pt" style:font-size-asian="10pt"/>
    </style:style>
    <style:style style:name="P1060" style:parent-style-name="Normal" style:family="paragraph">
      <style:text-properties style:font-name="Arial" style:font-name-asian="MS Mincho" style:font-style-complex="italic" fo:font-size="10pt" style:font-size-asian="10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text-properties style:font-name="Arial" fo:font-weight="bold" style:font-weight-asian="bold" fo:font-size="10pt" style:font-size-asian="10pt"/>
    </style:style>
    <style:style style:name="P1067" style:parent-style-name="Normal" style:family="paragraph">
      <style:paragraph-properties fo:text-align="justify"/>
      <style:text-properties style:font-name="Arial"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weight="bold" style:font-weight-asian="bold"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1 iki 2024-08-01</text:span></text:p>
      <text:p text:style-name="P8"/>
      <text:p text:style-name="P9"><text:span text:style-name="T10">Įsakymas paskelbtas: TAR 2023-03-24, i. k. 2023-05241</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 L</text:span><text:span text:style-name="T20">IETUVOS ŽEMĖS ŪKIO<text:s/></text:span><text:span text:style-name="T21">IR KAIMO PLĖTROS 2023–2027 M. STRATEGINIO PLANO SEKTORINĖS INTERVENCINĖS PRIEMONĖS „INVESTICIJOS Į VYNO SEKTORIŲ“</text:span><text:span text:style-name="T22"><text:s/></text:span><text:span text:style-name="T23">ĮGYVENDINIMO TAISYKLIŲ PATVIRTINIMO</text:span></text:p>
      <text:p text:style-name="P24"/>
      <text:p text:style-name="P25">2023 m. <text:s/>kovo 24 d. Nr. 3D-180</text:p>
      <text:p text:style-name="P26">Vilnius</text:p>
      <text:p text:style-name="P27"/>
      <text:p text:style-name="P28"/>
      <text:p text:style-name="P29"><text:span text:style-name="T30">Įgyvendindamas<text:s/></text:span><text:span text:style-name="T31">2021 m. gruodžio 2 d. Europos Parlamento ir Taryb</text:span><text:span text:style-name="T32">os reglamentą (ES)<text:s/></text:span><text:span text:style-name="T33"> </text:span><text:span text:style-name="T34">2021/2115, kuriuo nustatomos valstybių narių pagal bendrą žemės ūkio politiką rengtinų strateginių planų (BŽŪP strateginių planų), finansuotinų iš Europos žemės ūkio garantijų fondo (EŽŪGF) ir iš Europos žemės ūkio fondo kaimo plėtrai (</text:span><text:span text:style-name="T35">EŽŪFKP), rėmimo taisyklės ir panaikinami reglamentai (ES) Nr. 1305/2013 ir (ES) Nr. 1307/2013,<text:s/></text:span><text:span text:style-name="T36">2021 m. gruodžio 7 d. Komisijos deleguotąjį reglamentą (ES) 2022/126, kuriuo Europos Parlamento ir Tarybos<text:s/></text:span><text:soft-page-break/><text:span text:style-name="T37">reglamentas (ES) 2021/2115 papildomas tam tikroms inte</text:span><text:span text:style-name="T38">rvencinių priemonių rūšims, kurias valstybės narės nurodė pagal tą reglamentą parengtuose 2023–2027 m. BŽŪP strateginiuose planuose, taikomais papildomais reikalavimais ir taisyklėmis dėl santykio, susijusio su 1-uoju geros agrarinės ir aplinkosaugos būklė</text:span><text:span text:style-name="T39">s (GAAB) standartu, 2021 m. gruodžio 2 d. Europos Parlamento ir Tarybos reglamentą (ES) 2021/2116 dėl bendros žemės ūkio politikos finansavimo, valdymo ir stebėsenos, kuriuo panaikinamas Reglamentas (ES) Nr. 1306/2013,</text:span><text:span text:style-name="T40"><text:s/></text:span><text:span text:style-name="T41">2013 m. gruodžio 17 d. Europos Parlam</text:span><text:span text:style-name="T42">ento ir Tarybos reglamentą (ES) Nr. 1308/2013, kuriuo nustatomas bendras žemės ūkio produktų rinkų organizavimas ir panaikinami Tarybos reglamentai (EEB) Nr. 922/72, (EEB) Nr. 234/79, (EB) Nr. 1037/2001 ir (EB) Nr. 1234/2007, su visais pakeitimais,</text:span><text:span text:style-name="T43"><text:s/></text:span><text:span text:style-name="T44">2022 m.</text:span><text:span text:style-name="T45"><text:s/>rugsėjo 6 d. Komisijos įgyvendinimo reglamentą (ES)<text:s/></text:span><text:span text:style-name="T46"> </text:span><text:span text:style-name="T47">2022/1475, kuriuo nustatomos išsamios Europos Parlamento ir Tarybos reglamento (ES)</text:span><text:span text:style-name="T48"><text:s/> </text:span><text:span text:style-name="T49"><text:s/>2021/2115 įgyvendinimo taisyklės, susijusios su BŽŪP strateginių planų vertinimu ir stebėsenai bei vertinimui reikalingos informacijos teikimu,<text:s/></text:span><text:span text:style-name="T50">Lietuvos Respublikos žemės ūkio ministerijos nuostatų, patvirtintų Lietuvos Respublikos Vyriausybės 1998 m. rug</text:span><text:span text:style-name="T51">sėjo 15 d. nutarimu Nr. 1120 „Dėl Lietuvos Respublikos žemės ūkio ministerijos nuostatų patvirtinimo“, 8.1 ir 8.2 papunkčius,<text:s/></text:span><text:span text:style-name="T52">Lietuvos Respublikos Vyriausybės 2020 m. lapkričio 25 d. nutarimo Nr.<text:s/></text:span><text:span text:style-name="T53"> </text:span><text:span text:style-name="T54">1322 „Dėl Pasirengimo administruoti Europos Sąjungos fondų<text:s/></text:span><text:span text:style-name="T55">lėšas“ 3 punktą,<text:s/></text:span></text:p>
      <text:p text:style-name="P56"><text:span text:style-name="T57">t v i r t i n u <text:s/>L</text:span><text:span text:style-name="T58">ietuvos žemės ūkio ir kaimo plėtros 2023–2027 m. strateginio plano sektorinės intervencinės priemonės „Investicijos į vyno sektorių“ įgyvendinimo taisykles</text:span><text:span text:style-name="T59"><text:s/>(pridedama).</text:span></text:p>
      <text:p text:style-name="P60"/>
      <text:p text:style-name="P61"/>
      <text:p text:style-name="P62"/>
      <text:p text:style-name="P63"><text:span text:style-name="T64">Žemės ūkio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Kęstutis<text:s/></text:span><text:span text:style-name="T73">Navickas</text:span></text:p>
      <text:soft-page-break/>
      <text:p text:style-name="P74">PATVIRTINTA</text:p>
      <text:p text:style-name="P80">Lietuvos Respublikos žemės ūkio ministro</text:p>
      <text:p text:style-name="P81">2023 m. kovo 24 d. įsakymu Nr. 3D-180</text:p>
      <text:p text:style-name="P82"/>
      <text:p text:style-name="P83"/>
      <text:p text:style-name="P84"/>
      <text:p text:style-name="P85"><text:span text:style-name="T86">L</text:span><text:span text:style-name="T87">IETUVOS ŽEMĖS ŪKIO IR KAIMO PLĖTROS 2023–2027 M. STRATEGINIO PLANO SEKTORINĖS<text:s/></text:span><text:span text:style-name="T88">INTERVENCINĖS PRIEMONĖS „INVESTICIJOS Į VYNO SEKTORIŲ“</text:span><text:span text:style-name="T89"><text:s/></text:span><text:span text:style-name="T90">ĮGYVENDINIMO TAISYKLĖS</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pan><text:span text:style-name="T102">L</text:span><text:span text:style-name="T103">ietuvos žemės ūkio ir kaimo plėtros 2023–2027 m. strateginio plano sektorinės intervencinės priemonės „Investicijos į vyno sektorių“</text:span><text:span text:style-name="T104"><text:s/>įgyvendinimo taisyklės</text:span><text:span text:style-name="T105"><text:s/></text:span><text:span text:style-name="T106">(toliau – Taisyklės) parengtos vadovaujantis<text:s/></text:span><text:span text:style-name="T107">2021 m. gruodžio 2 d. Europos Parlamento ir Tarybos reglamento<text:s/></text:span><text:span text:style-name="T108">(ES) 2021/2115</text:span><text:span text:style-name="T109">, kuriuo nustatomos valstybių narių pagal bendrą žemės ūkio politiką rengtinų strateginių planų (BŽŪP strategi</text:span><text:span text:style-name="T110">nių planų), finansuotinų iš Europos žemės ūkio garantijų fondo (EŽŪGF) ir iš Europos žemės ūkio fondo kaimo plėtrai (EŽŪFKP), rėmimo taisyklės ir panaikinami reglamentai<text:s/></text:span><text:span text:style-name="T111">(ES) Nr. 1305/2013 ir (ES) Nr.</text:span><text:span text:style-name="T112"><text:s/> </text:span><text:span text:style-name="T113"><text:s/>1307/2013</text:span><text:span text:style-name="T114">,<text:s/></text:span><text:span text:style-name="T115">2021 m. gruodžio 7 d. Komisijos deleguotoj</text:span><text:span text:style-name="T116">o reglamento (ES) 2022/126, kuriuo Europos Parlamento ir Tarybos reglamentas (ES) 2021/2115 papildomas tam tikroms intervencinių priemonių rūšims, kurias valstybės narės nurodė pagal tą reglamentą parengtuose 2023–2027 m. BŽŪP strateginiuose planuose, taik</text:span><text:span text:style-name="T117">omais papildomais reikalavimais ir taisyklėmis dėl santykio, susijusio su 1-uoju geros agrarinės ir aplinkosaugos būklės (GAAB) standartu, 2021 m. gruodžio 2 d. Europos Parlamento ir Tarybos reglamento (ES) 2021/2116 dėl bendros žemės ūkio politikos finans</text:span><text:span text:style-name="T118">avimo, valdymo ir stebėsenos, kuriuo panaikinamas Reglamentas (ES) Nr. 1306/2013,</text:span><text:span text:style-name="T119"><text:s/></text:span><text:span text:style-name="T120">2013 m. gruodžio 17 d. Europos Parlamento ir Tarybos reglamento (ES) Nr. 1308/2013, kuriuo nustatomas bendras žemės ūkio produktų rinkų organizavimas ir panaikinami Tarybos r</text:span><text:span text:style-name="T121">eglamentai (EEB) Nr. 922/72, (EEB) Nr. 234/79, (EB) Nr. 1037/2001 ir (EB) Nr. 1234/2007, su visais pakeitimais,</text:span><text:span text:style-name="T122"><text:s/></text:span><text:span text:style-name="T123">2022 m. rugsėjo 6 d. Komisijos įgyvendinimo reglamento (ES) 2022/1475, kuriuo nustatomos išsamios Europos Parlamento ir Tarybos reglamento (ES)<text:s/></text:span><text:span text:style-name="T124">2021/2115<text:s/></text:span><text:span text:style-name="T125">įgyvendinimo taisyklės, susijusios su BŽŪP strateginių planų vertinimu ir stebėsenai bei vertinimui reikalingos informacijos teikimu,<text:s/></text:span><text:span text:style-name="T126">Lietuvos Respublikos Vyriausybės 2023 m. balandžio 5 d. nutarimo Nr. 218 „Dėl valstybės institucijų ir įstaigų,<text:s/></text:span><text:span text:style-name="T127">savivaldybių ir kitų juridinių asmenų, atsakingų už Lietuvos žemės ūkio ir kaimo plėtros 2023–2027 metų strateginio plano įgyvendinimą, paskyrimo“</text:span><text:span text:style-name="T128">,<text:s/></text:span><text:span text:style-name="T129">Lietuvos 2023– 2027 metų BŽŪP strateginio plano, patvirtinto 2022 m. lapkričio 21 d. Komisijos įgyvendinimo<text:s/></text:span><text:span text:style-name="T130">sprendimu Nr. C(2022) 8272,</text:span><text:span text:style-name="T131"><text:s/>pagal kurį teikiama iš Europos žemės ūkio garantijų fondo ir Europos žemės ūkio fondo kaimo plėtrai finansuojama Sąjungos parama<text:s/></text:span><text:span text:style-name="T132">(toliau – Strateginis planas), nuostatomis ir atsižvelgiant į Lietuvos žemės ūkio ir kaimo plėtros<text:s/></text:span><text:span text:style-name="T133">2023–2027 metų strateginio plano administravimo taisykles, patvirtintas<text:s/></text:span><text:span text:style-name="T134">Lietuvos žemės ūkio ministro 2023 m. vasario 24 d. įsakymu Nr. 3D-102 „Dėl Lietuvos žemės ūkio ir kaimo plėtros<text:s/></text:span><text:span text:style-name="T135">2023–2027 metų strateginio plano administravimo taisyklių patvirtinimo“<text:s/></text:span><text:span text:style-name="T136">(toliau – Administravimo taisyklės).</text:span><text:s/></text:p>
      <text:p text:style-name="P137">Punkto pakeitimai:</text:p>
      <text:p text:style-name="P138"><text:span text:style-name="T139">Nr.<text:s/></text:span><text:a xlink:href="https://www.e-tar.lt/portal/legalAct.html?documentId=b20831c0e6b311eea5aeb6ee8214b4a6" office:target-frame-name="_top" xlink:show="replace"><text:span text:style-name="T140">3D-229</text:span></text:a><text:span text:style-name="T141">, 2024-03-20, paskelbta TAR 2024-03-20, i. k. 2024-05012</text:span></text:p>
      <text:p text:style-name="Normal"/>
      <text:p text:style-name="P142"><text:span text:style-name="T143">2</text:span><text:span text:style-name="T144">. Šios Taisyklės nustato paramos pagal<text:s/></text:span><text:span text:style-name="T145">Strateginio plano sektorinę intervencinę priemonę „Investicijos į vyno sektorių“ (kodas – SP02vyn) (toliau – Intervencinė priemonė)<text:s/></text:span><text:span text:style-name="T146">teikimo ir administravimo tvarką. Taisyklėmis turi vadovautis pareiškėjai, rengdami i</text:span><text:span text:style-name="T147">r teikdami paramos paraiškas, paramos gavėjai, įgyvendindami projektus, taip pat institucijos, atliekančios paramos paraiškų vertinimą, atranką ir projektų įgyvendinimo priežiūrą pagal Intervencinę priemonę. Paramos teikimo ir administravimo tvarka, kiek t</text:span><text:span text:style-name="T148">o nereglamentuoja Taisyklės, nustatyta Administravimo taisyklėse. Intervencinė priemonė 100 proc. finansuojama iš Europos žemės ūkio garantijų fondo (EŽŪGF) lėšų.</text:span></text:p>
      <text:p text:style-name="P149"><text:span text:style-name="T150">3</text:span><text:span text:style-name="T151">. Taisyklėse vartojamos sąvokos:</text:span></text:p>
      <text:p text:style-name="P152"><text:span text:style-name="T153">3.1</text:span><text:span text:style-name="T154">.</text:span><text:span text:style-name="T155"><text:s/></text:span><text:span text:style-name="T156">Finansiniai žemės ūkio metai<text:s/></text:span>– kaip apibrėžta Reglamento (ES) 2021/2116 35 straipsnyje.</text:p>
      <text:p text:style-name="P157"><text:span text:style-name="T158">3.2</text:span><text:span text:style-name="T159">.<text:s/></text:span><text:span text:style-name="T160">Pirminė gamyba<text:s/></text:span><text:span text:style-name="T161">– kaip apibrėžta Reglamento (EB) Nr. 178/2002 3 straipsnio 17 dalyje.</text:span><text:span text:style-name="T162"><text:s/></text:span></text:p>
      <text:p text:style-name="P163"><text:span text:style-name="T164">4</text:span><text:span text:style-name="T165">.<text:s/></text:span><text:span text:style-name="T166">Kitos Taisyklėse vartojamos sąvokos suprantamos taip, kaip jos apibrėžtos Strateginiame plane, Administravimo taisyklėse,<text:s/></text:span><text:span text:style-name="T167">Reglamente (ES) 2021/2115,<text:s/></text:span><text:span text:style-name="T168">Reglamente (ES) Nr. 1308/2013,<text:s/></text:span><text:span text:style-name="T169">Žemės ūkio, maisto ūkio ir kaimo plėtros įstatyme,</text:span><text:span text:style-name="T170"><text:s/>Maisto įstatyme.</text:span></text:p>
      <text:p text:style-name="P171"/>
      <text:p text:style-name="P172"><text:span text:style-name="T173">II</text:span><text:span text:style-name="T174"><text:s/>SKYRIUS</text:span></text:p>
      <text:p text:style-name="P175"><text:span text:style-name="T176">TIKSLAI IR POREIKIAI<text:s/></text:span></text:p>
      <text:p text:style-name="P177"/>
      <text:p text:style-name="P178"><text:span text:style-name="T179">5</text:span><text:span text:style-name="T180">.</text:span><text:span text:style-name="T181"><text:s/>Intervencinės priemonės</text:span><text:span text:style-name="T182"><text:s/>s</text:span><text:span text:style-name="T183">ektoriniai<text:s/></text:span><text:span text:style-name="T184">Bendrosios žemės ūkio politikos (toliau – BŽŪP)<text:s/></text:span><text:span text:style-name="T185">tikslai</text:span><text:span text:style-name="T186">:</text:span></text:p>
      <text:p text:style-name="P187"><text:span text:style-name="T188">5.1</text:span><text:span text:style-name="T189">.<text:s/></text:span>didinti ES vyno gamintojų ekonominį tvarumą ir konkurencingumą<text:span text:style-name="T190">;</text:span></text:p>
      <text:p text:style-name="P191"><text:span text:style-name="T192">5.2</text:span><text:span text:style-name="T193">.<text:s/></text:span>gerinti ES vyno įmonių veiklos rezultatus ir užtikrinti, kad jos geriau prisitaikytų prie rinkos poreikių, taip pat didinti jų ilgalaikį konkurencingumą, susijusį su vynuogių produktų gamyba ir rinkodara, įskaitant energijos taupymą, visuotinį energijos vartojimo efektyvumą ir tvarius procesus.<text:span text:style-name="T194"><text:s/></text:span></text:p>
      <text:p text:style-name="P195"><text:span text:style-name="T196">6</text:span><text:span text:style-name="T197">. </text:span><text:span text:style-name="T198">Intervencinės priemonės specialusis BŽŪP tikslas –<text:s/></text:span>labiau orientuotis į rinką ir didinti ūkių konkurencingumą tiek trumpuoju, tiek ilguoju laikotarpiu, be kita ko, daugiau dėmesio skiriant moksliniams tyrimams, technologijoms ir<text:s/><text:span text:style-name="T199">skaitmeninimui.</text:span><text:s/></text:p>
      <text:p text:style-name="P200">Punkto pakeitimai:</text:p>
      <text:p text:style-name="P201"><text:span text:style-name="T202">Nr.<text:s/></text:span><text:a xlink:href="https://www.e-tar.lt/portal/legalAct.html?documentId=b20831c0e6b311eea5aeb6ee8214b4a6" office:target-frame-name="_top" xlink:show="replace"><text:span text:style-name="T203">3D-229</text:span></text:a><text:span text:style-name="T204">, 2024-03-20, paskelbta TAR 2024-03-20, i. k. 2024-05012</text:span></text:p>
      <text:p text:style-name="Normal"/>
      <text:p text:style-name="P205">7. Strateginio plano poreikiai, kuriems skiriama Intervencinė priemonė:<text:s/></text:p>
      <text:p text:style-name="P206"><text:span text:style-name="T207">7.1</text:span><text:span text:style-name="T208">. s</text:span>katinti aukštesnės pridėtinės vertės žemės ūkio produktų gamybą, visų pirma remiant perdirbimą;</text:p>
      <text:p text:style-name="P209">7.2.<text:s/><text:span text:style-name="T210">d</text:span>idinti inovatyvių / pažangių technologijų diegimą ūkiuose.</text:p>
      <text:p text:style-name="P211"/>
      <text:p text:style-name="P212"><text:span text:style-name="T213">III</text:span><text:span text:style-name="T214"><text:s/>SKYRIUS</text:span></text:p>
      <text:p text:style-name="P215"><text:span text:style-name="T216">PARAMOS FORMA IR REMIAMA VEIKLA</text:span></text:p>
      <text:p text:style-name="P217"/>
      <text:p text:style-name="P218"><text:span text:style-name="T219">8</text:span><text:span text:style-name="T220">.<text:s/></text:span>Pagal Intervencinę priemonę parama teikiama negrąžintinos subsidijos forma, kompensuojant paramos gavėjo faktiškai patirtas tinkamas finansuoti išlaidas, patvirtintas paramos gavėjo pateiktais dokumentais.<text:s/></text:p>
      <text:p text:style-name="P221"><text:span text:style-name="T222">9</text:span><text:span text:style-name="T223">.<text:s/></text:span><text:span text:style-name="T224">Pagal Intervencinę priemonę<text:s/></text:span><text:span text:style-name="T225">remiama veikla (paramos paraiškoje gali būti nurodytos viena arba abi remiamos veiklos):<text:s/></text:span></text:p>
      <text:p text:style-name="P226"><text:span text:style-name="T227">9.1</text:span><text:span text:style-name="T228">. vyninių vynuogių veislių pirminė gamyba (investicijos, reikalingos vynuogių auginimui, derliaus nuėmimui, saugojimui ir<text:s/></text:span><text:span text:style-name="T229">tvarkymui (iš esmės nekeičiant produkto</text:span><text:span text:style-name="T230"><text:s/>savybių);</text:span></text:p>
      <text:p text:style-name="P231"><text:span text:style-name="T232">9.2</text:span><text:span text:style-name="T233">.<text:s/></text:span><text:span text:style-name="T234">vyno gamyba (investicijos, reikalingos vynuogių perdirbimui ir vyno gamybos infrastruktūrai).<text:s/></text:span></text:p>
      <text:p text:style-name="P235"/>
      <text:p text:style-name="P236"><text:span text:style-name="T237">IV</text:span><text:span text:style-name="T238"><text:s/>SKYRIUS</text:span></text:p>
      <text:p text:style-name="P239"><text:span text:style-name="T240">PARAMOS SUMA IR INTENSYVUMAS</text:span></text:p>
      <text:p text:style-name="P241"/>
      <text:p text:style-name="P242"><text:span text:style-name="T243">10</text:span><text:span text:style-name="T244">. Paramos dydis skaičiuojamas atsižvelgiant į tinkamas finansuoti projekto išlaidas b</text:span><text:span text:style-name="T245">e pridėtinės vertės mokesčio (PVM).</text:span></text:p>
      <text:p text:style-name="P246"><text:span text:style-name="T247">11</text:span><text:span text:style-name="T248">. Didžiausia paramos suma<text:s/></text:span><text:span text:style-name="T249">vienam projektui negali viršyti 10 000 Eur.</text:span></text:p>
      <text:p text:style-name="P250"><text:span text:style-name="T251">12</text:span><text:span text:style-name="T252">.<text:s/></text:span><text:span text:style-name="T253">Didžiausias paramos intensyvumas –<text:s/></text:span>40 proc.<text:span text:style-name="T254"><text:s/></text:span>tinkamų finansuoti projekto išlaidų sostinės regione ir 50 proc. tinkamų finansuoti projekto išlaidų Vidurio ir Vakarų Lietuvos regione, nustatomas pagal veiklos vykdymo vietą,<text:s/><text:span text:style-name="T255">vadovaujantis<text:s/></text:span>Lietuvos Respublikos Vyriausybės 2016 m. sausio 6 d. nutarimu Nr.<text:s/>5 „Dėl sostinės regiono ir Vidurio ir Vakarų Lietuvos regiono sudarymo“.</text:p>
      <text:p text:style-name="P256"><text:span text:style-name="T257">13</text:span><text:span text:style-name="T258">.<text:s/></text:span><text:span text:style-name="T259">Pareiškėjas per vieną kvietimą teikti paraiškas pagal Intervencinę priemonę gali pateikti tik vieną paraišką. Siekiant išvengti dvigubo finansavimo arba kompensacijų permokų,</text:span><text:span text:style-name="T260"><text:s/>investicijoms, remiamoms pagal Intervencinę priemonę, nebus teikiama parama pagal kitas paramos priemones.<text:s/></text:span></text:p>
      <text:p text:style-name="P261"><text:span text:style-name="T262">14</text:span><text:span text:style-name="T263">. Pakartotinai paramos galima kreiptis tik įgyvendinus ankstesnįjį ES lėšomis finansuojamą projektą pagal Intervencinę priemonę, t. y. ne ank</text:span><text:span text:style-name="T264">sčiau kaip pateikus galutinį mokėjimo prašymą.</text:span></text:p>
      <text:p text:style-name="P265"><text:span text:style-name="T266">15</text:span><text:span text:style-name="T267">. Jei pareiškėjas naudojasi kredito įstaigų išduotais kreditais ir (ar) finansine nuoma (lizingu) projektui, kuriam prašoma paramos, finansuoti ir pareiškėjui teikiama valstybės pagalba, kompensuojant da</text:span><text:span text:style-name="T268">lį kredito įstaigai ir (ar) finansinės nuomos (lizingo) bendrovei sumokėtų palūkanų ir (ar) dalį garantinio užmokesčio, kuris mokamas UAB Žemės ūkio paskolų garantijų fondui už garantijos suteikimą kredito įstaigai ar finansinės nuomos (lizingo) bendrovei,</text:span><text:span text:style-name="T269"><text:s/>didžiausia bendra paramos, skiriamos pagal Taisykles, ir valstybės pagalbos, skiriamos kompensuojant dalį kredito įstaigai ir (ar) finansinės nuomos (lizingo) bendrovei sumokėtų palūkanų ir (ar) dalį garantinio užmokesčio, suma bei intensyvumas vienam pro</text:span><text:span text:style-name="T270">jektui ir jo tinkamoms finansuoti išlaidoms negali viršyti Taisyklių 11, 12 punktuose nustatytų dydžių.</text:span></text:p>
      <text:p text:style-name="P271"/>
      <text:p text:style-name="P272"><text:span text:style-name="T273">V</text:span><text:span text:style-name="T274"><text:s/>SKYRIUS</text:span></text:p>
      <text:p text:style-name="P275"><text:span text:style-name="T276">GALIMI PAREIŠKĖJAI<text:s/></text:span></text:p>
      <text:p text:style-name="P277"/>
      <text:p text:style-name="P278"><text:span text:style-name="T279">16</text:span><text:span text:style-name="T280">.<text:s/></text:span><text:span text:style-name="T281">Pareiškėjas gali būti (pareiškėjas gali atitikti abiejuose papunkčiuose nurodytas kategorijas):</text:span></text:p>
      <text:p text:style-name="P282"><text:span text:style-name="T283">16.1</text:span><text:span text:style-name="T284">.</text:span><text:s/>vyninių vynuogių veislių augintojas – fizinis ir (ar) juridinis asmuo, kuris yra registruotas maisto tvarkymo subjektas, savo vardu įregistravęs žemės ūkio valdą, auginantis ar planuojantis auginti vynuoges tik Reglamento<text:s/><text:span text:style-name="T285">(ES) Nr. 1308/2013<text:s/></text:span>VII priedo II dalyje nurodytų vynuogių produktų (vyno, jauno rauginamo vyno, likerinio vyno, putojančio vyno, rūšinio putojančio vyno, rūšinio aromatinio putojančio vyno, gazuoto putojančio vyno,<text:s/><text:span text:style-name="T286">pusiau putojančio vyno, gazuoto pusiau putojančio vyno, vynu</text:span><text:span text:style-name="T287">ogių misos, iš dalies raugintos vynuogių misos, iš dalies raugintos vynuogių misos, gautos iš vytintų vynuogių, koncentruotos vynuogių misos, rektifikuotos vynuogių misos, vyno iš vytintų vynuogių, vyno iš pernokusių vynuogių, vyno acto (toliau – vyno prod</text:span><text:span text:style-name="T288">uktai))<text:s/></text:span>gamybai.<text:span text:style-name="T289"><text:s/></text:span><text:span text:style-name="T290">Žemės ūkio valdos registravimo duomenyse nurodoma viena iš ekonominės veiklos rūšių pagal ekonominės veiklos rūšių klasifikatorių (EVRK 2 red.) yra A01 01.2 01.21 – vynuogių auginimas</text:span><text:span text:style-name="T291">;</text:span></text:p>
      <text:p text:style-name="P292">16.2. vyno gamintojas<text:s/><text:span text:style-name="T293">–<text:s/></text:span>Lietuvos Respublikoje įsteigtas juridinis asmuo, kuris yra registruotas maisto tvarkymo subjektas, turintis alkoholio produktų gamybos licenciją<text:span text:style-name="T294"><text:s/>ir gaminantis ar planuojantis gaminti iš Lietuvoje išaugintų vyninių vynuogių veislių<text:s/></text:span>Reglamento<text:s/><text:span text:style-name="T295">(ES) Nr. 1308/2013<text:s/></text:span>VII priedo II dalyje<text:s/>nurodytus vynuogių produktus. Jei pareiškėjas yra vyno gamintojas, jis turi būti labai maža, mažoji ar vidutinė įmonė, kaip apibrėžta<text:s/><text:span text:style-name="T296">Lietuvos Respublikos smulkiojo ir vidutinio verslo plėtros įstatyme</text:span>.</text:p>
      <text:p text:style-name="P297">17. Paramos paraiška gali būti teikiama individualiai arba su partneriu (-iais) (toliau – partneris):</text:p>
      <text:p text:style-name="P298">17.1. teikiant<text:s/><text:span text:style-name="T299">paramos paraišką<text:s/></text:span>su<text:span text:style-name="T300"><text:s/>partneriu, partneris viename projekte užsiima ar planuoja užsiimti<text:s/></text:span>vyninių vynuogių veislių<text:s/><text:span text:style-name="T301">pirminės gamybos ir (ar) vyno gamybos</text:span><text:span text:style-name="T302"><text:s/>iš Lietuvoje išaugintų vyninių vynuogių veislių</text:span><text:span text:style-name="T303"><text:s/>veikla ir dalyvauja įgyvendinant ir (ar) finansuojant projektą</text:span>;</text:p>
      <text:p text:style-name="P304"><text:span text:style-name="T305">17.2</text:span><text:span text:style-name="T306">. partnerio įtraukimas į projektą turi būti<text:s/></text:span><text:span text:style-name="T307">pagrįstas paramos paraiškoje.<text:s/></text:span>Pareiškė<text:span text:style-name="T308">jas ir partneris iki paraiškos pateikimo pagal Taisyk</text:span><text:span text:style-name="T309">lių 2 priede nustatytą formą turi pasirašyti bendrą jungtinės veiklos sutartį, sudarytą laikantis pagrindinių geros partnerystės principų ir pateikti ją kartu su paraiška;</text:span></text:p>
      <text:p text:style-name="P310">17.3. partneris turi atitikti bendrąsias tinkamumo sąlygas ir reikalavimus, nustatytus Strateginio plano 4.7.3 dalyje, bei Intervencinei priemonei taikomus tinkamumo kriterijus;</text:p>
      <text:p text:style-name="P311">17.4.<text:s/><text:span text:style-name="T312">projektui teikiama viena paramos paraiška. Paramos lėšas, skirtas projektui įgyvendinti, tiesiogiai gauna tik paramos gavėjas;</text:span></text:p>
      <text:p text:style-name="P313"><text:span text:style-name="T314">17.5</text:span><text:span text:style-name="T315">. per vieną k</text:span><text:span text:style-name="T316">vietimą teikti paramos paraiškas partneris gali dalyvauti tik įgyvendinant vieną projektą pagal Intervencinę<text:s/></text:span><text:span text:style-name="T317">priemonę;</text:span></text:p>
      <text:p text:style-name="P318"><text:span text:style-name="T319">17.6</text:span><text:span text:style-name="T320">.</text:span><text:s/>partnerių giminystės ryšiai nėra vertinami kaip susietumo elementas, jeigu tai nesukuria dirbtinių sąlygų paramai gauti.</text:p>
      <text:p text:style-name="P321"><text:span text:style-name="T322">18</text:span><text:span text:style-name="T323">.<text:s/></text:span><text:span text:style-name="T324">Paramos besikreipiantys asmenys turi būti ne jaunesni kaip 18 metų amžiaus.</text:span></text:p>
      <text:p text:style-name="P325"><text:span text:style-name="T326">19</text:span><text:span text:style-name="T327">.<text:s/></text:span><text:span text:style-name="T328">Jei pareiškėjas mirė</text:span>, buvo paskelbtas mirusiu, pripažintas neveiksniu ar ribotai veiksniu arba nežinia kur esančiu<text:s/><text:span text:style-name="T329">po paramos paraiškos pateikimo, paramos paraiška išre</text:span><text:span text:style-name="T330">gistruojama.<text:s/></text:span><text:span text:style-name="T331">Tuo atveju, jei paramos gavėjas mirė</text:span>, buvo paskelbtas mirusiu, pripažintas neveiksniu ar ribotai veiksniu arba nežinia kur esančiu<text:s/><text:span text:style-name="T332">po sprendimo skirti paramą priėmimo ir turtas į kurį investuojama, priklauso pareiškėjo sutuoktiniui arba pareiš</text:span><text:span text:style-name="T333">kėjui ir jo sutuoktiniui nuosavybės teise, arba pareiškėjui bendrosios dalinės nuosavybės teise, paramos paraiška gali būti išregistruojama tik gavus sutuoktinio sutikimą. Jei sutuoktinis nesutinka su paramos paraiškos išregistravimu, jis paramos gavėjo įs</text:span><text:span text:style-name="T334">ipareigojimus galėtų perimti ir tęsti veiklą tik su sąlyga, jei atitiks Administravimo taisyklėse nustatytas sąlygas ir reikalavimus dėl įsipareigojimų ir teisių perėmimo.</text:span><text:span text:style-name="T335"><text:s/></text:span></text:p>
      <text:p text:style-name="P336"><text:span text:style-name="T337">20</text:span><text:span text:style-name="T338">. Paramos gavėjo įsipareigojimų arba teisių, susijusių su parama, perleidimas</text:span><text:span text:style-name="T339"><text:s/>ar perėmimas atliekamas Administravimo taisyklėse nustatyta tvarka.</text:span></text:p>
      <text:p text:style-name="P340"/>
      <text:p text:style-name="P341"><text:span text:style-name="T342">VI</text:span><text:span text:style-name="T343"><text:s/>SKYRIUS</text:span></text:p>
      <text:p text:style-name="P344"><text:span text:style-name="T345">TINKAMUMO GAUTI PARAMĄ SĄLYGOS IR REIKALAVIMAI</text:span></text:p>
      <text:p text:style-name="P346"/>
      <text:p text:style-name="P347"><text:span text:style-name="T348">21</text:span><text:span text:style-name="T349">. Paramos paraiškos tinkamumas gauti paramą vertinamas pagal paramos paraiškos pateikimo dieną pareiškėjo pateiktus</text:span><text:span text:style-name="T350"><text:s/>ir atitinkamais dokumentais pagrįstus duomenis, viešuosiuose registruose esančius duomenis, taip pat pagal dokumentus ir informaciją, gautą iš pareiškėjo po Mokėjimo agentūros paklausimo (-ų). Jei šie duomenys skiriasi nuo viešuosiuose registruose esančių</text:span><text:span text:style-name="T351"><text:s/>duomenų, vadovaujamasi registrų duomenimis.</text:span><text:s/></text:p>
      <text:p text:style-name="P352"><text:span text:style-name="T353">22</text:span><text:span text:style-name="T354">. Pareiškėjas (ir partneris) laikomas tinkamu gauti paramą, jei atitinka tinkamumo gauti paramą sąlygas ir reikalavimus:</text:span></text:p>
      <text:p text:style-name="P355"><text:span text:style-name="T356">22.1</text:span><text:span text:style-name="T357">. paraišką teikia subjektas, įvardytas galimu pareiškėju Taisyklių V<text:s/></text:span><text:span text:style-name="T358">skyriuje;</text:span></text:p>
      <text:p text:style-name="P359"><text:span text:style-name="T360">22.2</text:span><text:span text:style-name="T361">. projektas atitinka Taisyklių II skyriuje nurodytus tikslus ir poreikius;</text:span></text:p>
      <text:p text:style-name="P362"><text:span text:style-name="T363">22.3</text:span><text:span text:style-name="T364">. projekto veikla ir išlaidos yra susijusios su remiama veikla, nurodyta Taisyklių III skyriuje;</text:span></text:p>
      <text:p text:style-name="P365">22.4. kitos<text:s/><text:span text:style-name="T366">bendrosios tinkamumo sąlygos ir reikalavim</text:span><text:span text:style-name="T367">ai gauti paramą yra taikomi taip, kaip nustatyta Administravimo taisyklių<text:s/></text:span><text:span text:style-name="T368">124.5,<text:s/></text:span><text:span text:style-name="T369">124.7</text:span><text:span text:style-name="T370">–124.9,<text:s/></text:span><text:span text:style-name="T371">124.12–124</text:span><text:span text:style-name="T372">.14,<text:s/></text:span><text:span text:style-name="T373">124.16, 124.17<text:s/></text:span><text:span text:style-name="T374">papunkčiuose;<text:s/></text:span></text:p>
      <text:p text:style-name="P375"><text:span text:style-name="T376">22.5</text:span><text:span text:style-name="T377">.</text:span><text:span text:style-name="T378"><text:s/></text:span><text:span text:style-name="T379">pareiškėjas yra vyno gamintojas<text:s/></text:span><text:span text:style-name="T380">–</text:span><text:span text:style-name="T381"><text:s/>juridinis asmuo, jis turi turėti<text:s/></text:span>Narkotikų, tabako ir alkoholio kontrolės<text:s/>departamento<text:span text:style-name="T382"><text:s/>(toliau – NTAKD) išduotą alkoholio produktų gamybos licenciją;</text:span></text:p>
      <text:p text:style-name="P383"><text:span text:style-name="T384">22.6</text:span><text:span text:style-name="T385">.<text:s/></text:span><text:span text:style-name="T386">pareiškėjas, vyninių vynuogių veislių augintojas, savo vardu, kaip valdos valdytojas, yra įregistravęs žemės ūkio valdą valdų registre;</text:span></text:p>
      <text:p text:style-name="P387"><text:span text:style-name="T388">22.7</text:span><text:span text:style-name="T389">. j</text:span><text:span text:style-name="T390">eigu pareiškėjas iki<text:s/></text:span><text:span text:style-name="T391">paramos paraiškos pateikimo dienos nevykdė veiklos:</text:span></text:p>
      <text:p text:style-name="P392"><text:span text:style-name="T393">22.7.1</text:span><text:span text:style-name="T394">.<text:s/></text:span><text:span text:style-name="T395">kuriai vykdyti turi būti gauta licencija, kaip nurodyta Licencijavimo pagrindų apraše, patvirtintame Lietuvos Respublikos Vyriausybės 2012 m. liepos 18 d. nutarimu Nr. 937 „Dėl Licencijavimo pag</text:span><text:span text:style-name="T396">rindų aprašo patvirtinimo“ (toliau – Licencijavimo aprašas), pareiškėjas licenciją arba kitą Licencijavimo apraše nurodytą dokumentą turi gauti pradėdamas vykdyti veiklą ir įsipareigoja pateikti Mokėjimo agentūrai;</text:span><text:span text:style-name="T397"><text:s/></text:span></text:p>
      <text:p text:style-name="P398"><text:span text:style-name="T399">22.7.2</text:span><text:span text:style-name="T400">. pradėdamas vykdyti vyninių v</text:span><text:span text:style-name="T401">ynuogių auginimo veiklą pateikia Mokėjimo agentūrai informaciją, kad Žemės ūkio valdos registravimo duomenyse yra nurodyta ekonominės veiklos rūšis pagal Ekonominės veiklos rūšių klasifikatorių (EVRK 2 red.) A01 01.2 01.21 – vynuogių auginimas, ir Taisykli</text:span><text:span text:style-name="T402">ų 22.8 papunktyje nurodytus dokumentus;</text:span><text:s/></text:p>
      <text:p text:style-name="P403">Papunkčio pakeitimai:</text:p>
      <text:p text:style-name="P404"><text:span text:style-name="T405">Nr.<text:s/></text:span><text:a xlink:href="https://www.e-tar.lt/portal/legalAct.html?documentId=b20831c0e6b311eea5aeb6ee8214b4a6" office:target-frame-name="_top" xlink:show="replace"><text:span text:style-name="T406">3D-229</text:span></text:a><text:span text:style-name="T407">, 2024-03-20, paskelbta TAR 2024-03-20, i. k. 2024-05012</text:span></text:p>
      <text:p text:style-name="Normal"/>
      <text:p text:style-name="P408"><text:span text:style-name="T409">22.8</text:span><text:span text:style-name="T410">.<text:s/></text:span><text:span text:style-name="T411">vyninių vynuogi</text:span><text:span text:style-name="T412">ų veislės turi atitikti Reglamento (ES) Nr. 1308/2013 81 str. 1 d. ir 2 d. nustatytas sąlygas ir pareiškėjas</text:span><text:span text:style-name="T413"><text:s/></text:span><text:span text:style-name="T414">turi tai pagrindžiančius dokumentus (įsigijimo dokumentai, sertifikatai, mokslo institucijų darbuotojų išduoti dokumentai ar kiti dokumentai). ES<text:s/></text:span><text:span text:style-name="T415">šalių patvirtintų vyninių vynuogių veislių sąrašą galima rasti Europos Komisijos teikiamoje informacijoje</text:span><text:span text:style-name="T416"><text:s/>https://agriculture.ec.europa.eu/data-and-analysis/markets/overviews/market-observatories/wine/eu-wine-lists_lt#list8</text:span><text:span text:style-name="T417">;<text:s/></text:span></text:p>
      <text:p text:style-name="P418">22.9. investicijos turi pagerinti bendrus žemės ūkio valdos veiklos rezultatus<text:s/><text:span text:style-name="T419">(pvz.: įdiegiamos naujos gamybos technologijos, naudojamos tiksliosios technologijos, naudojamos tvariosios technologijos, mažinamas neigiamas poveikis aplinkai</text:span>, modernizuojami ūkiai, padidinama apyvarta, pradedama vykdyti derliaus perdirbimo veikla<text:span text:style-name="T420">)</text:span>;<text:s/></text:p>
      <text:p text:style-name="P421"><text:span text:style-name="T422">22.10</text:span><text:span text:style-name="T423">. ne mažiau kaip 5 proc. tinkamų finansuoti projekto išlaidų skiriamos<text:s/></text:span>investicijomis, kuriomis prisidedama prie tikslų, nurodytų Reglamento<text:s/><text:span text:style-name="T424">(ES) 2021/2115</text:span><text:s/>60 str. 4 dalyje. Šios lėšos turi būti skiriamos bent vienam veiksmui, padedančiam apsaugoti aplinką, prisitaikyti prie klimato kaitos, gerinti gamybos sistemų ir procesų tvarumą, mažinti ES vyno sektoriaus poveikį aplinkai, taupyti energiją ir gerinti visuotinį energijos vartojimo efektyvumą vyno sektoriuje;</text:p>
      <text:p text:style-name="P425"><text:span text:style-name="T426">22.</text:span><text:span text:style-name="T427">11</text:span><text:span text:style-name="T428">.</text:span><text:span text:style-name="T429"><text:s/>parama neteikiama projektams, vykdomiems ne Lietuvos Respublikos teritorijoje;</text:span></text:p>
      <text:p text:style-name="P430"><text:span text:style-name="T431">22.12</text:span><text:span text:style-name="T432">. parama neteikiama, jei remiantis Dirbtinai sukurtų sąlygų gauti paramą nustatymo metodika, patvirtinta Lietuvos Respublikos žemės ūkio minist</text:span><text:span text:style-name="T433">ro 2014 m. lapkričio 27 d. įsakymu Nr. 3D-889 „Dėl dirbtinai sukurtų sąlygų gauti paramą nustatymo metodikos patvirtinimo“, nustatoma, kad pareiškėjas arba paramos gavėjas dirbtinai sukūrė paramai gauti reikalingas sąlygas.</text:span><text:span text:style-name="T434"><text:s/>Pareiškėjo ir (ar) partnerio – f</text:span><text:span text:style-name="T435">izinio ir (ar) juridinio asmens – dalyvavimas kitų juridinių asmenų – pareiškėjo ir (ar) projekto partnerio (-ių) – valdyme tikrinamas pagal Vienos įmonės deklaracijos duomenis (Taisyklių 3 priedas) ir duomenis, esančius viešuosiuose registruose, ar fizini</text:span><text:span text:style-name="T436">ai asmenys yra kito juridinio asmens vadovai, ar fiziniai ir juridiniai asmenys turi ne mažiau kaip 25 ir ne daugiau kaip 50 procentų kitos įmonės akcijų, pajų ar kitokių dalyvavimą įmonės kapitale žyminčių kapitalo dalių arba tiesiogiai ar netiesiogiai (p</text:span><text:span text:style-name="T437">agal balsavimo sutartį, balsavimo teisės perleidimo sutartį, įgaliojimą ir pan.) turi ne mažiau kaip 25 ir ne daugiau kaip 50 procentų visų kitos įmonės dalyvių balsų;</text:span></text:p>
      <text:p text:style-name="P438"><text:span text:style-name="T439">22.13</text:span><text:span text:style-name="T440">. parama neteikiama, jei pareiškėjas turi finansinių sunkumų, t. y. pareiškėjas</text:span><text:span text:style-name="T441"><text:s/>bankrutuoja arba yra likviduojamas.</text:span></text:p>
      <text:p text:style-name="P442"/>
      <text:p text:style-name="P443"><text:span text:style-name="T444">VII</text:span><text:span text:style-name="T445"><text:s/>SKYRIUS</text:span></text:p>
      <text:p text:style-name="P446"><text:span text:style-name="T447">ĮSIPAREIGOJIMAI</text:span></text:p>
      <text:p text:style-name="P448"/>
      <text:p text:style-name="P449">23. Pareiškėjas<text:s/><text:span text:style-name="T450">(ir partneris)<text:s/></text:span>įsipareigoja projekto vykdymo metu ir projekto kontrolės laikotarpiu, kuris yra 3 metai nuo galutinio paramos lėšų išmokėjimo,<text:s/><text:span text:style-name="T451">per kurį tikrinama,</text:span><text:span text:style-name="T452"><text:s/>kaip paramos gavėjas laikosi paramos paraiškoje nustatytų įsipareigojimų</text:span>:</text:p>
      <text:p text:style-name="P453">23.1. nenutraukti ar neperkelti gamybinės veiklos už Lietuvos teritorijos ribų;<text:s/><text:span text:style-name="T454">nekeisti projekto įgyvendinimo vietos nesuderinęs su Mokėjimo agentūra ir sąlygų (vykdyti numatytą veiklą) nuo<text:s/></text:span><text:span text:style-name="T455">sprendimo skirti paramą priėmimo</text:span><text:span text:style-name="T456"><text:s/>iki projekto kontrolės laikotarpio pabaigos. Projekto finansavimo šaltinių keitimas, suderinus su Mokėjimo agent</text:span><text:span text:style-name="T457">ūra, galimas iki</text:span><text:span text:style-name="T458"><text:s/>sprendimo skirti paramą priėmimo. Po sprendimo skirti paramą priėmimo</text:span><text:span text:style-name="T459"><text:s/>iki projekto įgyvendinimo laikotarpio pabaigos projekto finansavimo šaltinius ir (arba) būdą keisti galima, tačiau tik tuo atveju, jei keičiama finansavimą skirianti fin</text:span><text:span text:style-name="T460">ansų įmonė arba kredito įstaiga, arba investuojama<text:s/></text:span>didesnė, lyginant su paraiškoje nurodyta, nuosavų<text:span text:style-name="T461"><text:s/>lėšų dalis;</text:span></text:p>
      <text:p text:style-name="P462">23.2. nepakeisti infrastruktūros objekto ar jo dalies nuosavybės teisių;<text:span text:style-name="T463"><text:s/>neparduoti ir kitaip neperleisti kitam asmeniui už paramos lėšas į</text:span><text:span text:style-name="T464">gyto turto nuo</text:span><text:span text:style-name="T465"><text:s/>sprendimo skirti paramą priėmimo</text:span><text:span text:style-name="T466"><text:s/>iki projekto kontrolės laikotarpio pabaigos.</text:span><text:span text:style-name="T467"><text:s/>Leidimą įkeisti turtą finansų įmonėms arba kredito įstaigoms Mokėjimo agentūra gali suteikti tik tiems paramos gavėjams, kurie paramos paraiškoje finansų įmonės ar</text:span><text:span text:style-name="T468"><text:s/>kredito įstaigos paskolą įvardijo kaip vieną iš projekto finansavimo šaltinių. Mokėjimo agentūros sprendimu<text:s/></text:span>paramos gavėjui gali<text:span text:style-name="T469"><text:s/>būti leista įkeisti paramos lėšomis įsigytą turtą tik tai finansų įmonei arba kredito įstaigai, kuri suteikė paskolą projektui</text:span><text:span text:style-name="T470"><text:s/>įgyvendinti. Įkeičiamas turtas turi būti skirtas paskolos, kuria finansuojamas projekto įgyvendinimas, grąžinimui užtikrinti;</text:span></text:p>
      <text:p text:style-name="P471">23.3. nepakeisti veiklos pobūdžio, tikslų ar įgyvendinimo sąlygų, kai tokie veiksmai pakenkia pradiniams projekto tikslams;</text:p>
      <text:p text:style-name="P472">23.4. tvarkyti buhalterinę apskaitą pagal Lietuvos Respublikos teisės aktų reikalavimus visą projekto įgyvendinimo ir kontrolės laikotarpį ir<text:s/><text:span text:style-name="T473">nuo paramos paraiškos pateikimo dienos iki projekto kontrolės laikotarpio pabaigos užtikrinti, kad su projektu<text:s/></text:span><text:span text:style-name="T474">susijusių buhalterinių operacijų įrašai būtų atskiriami nuo kitų, įprastinių paramos gavėjo buhalterinių operacijų;</text:span></text:p>
      <text:p text:style-name="P475">23.5. sudaryti sąlygas asmenims, turintiems teisę audituoti ir (ar) kontroliuoti, tikrinti, kaip yra vykdoma veikla, laikomasi sąlygų, už ką buvo skirta kompensacinė išmoka, kaip yra vykdomas projektas ir (ar) kaip vykdoma veikla po lėšų projektui įgyvendinti skyrimo ir (ar) projekto įgyvendinimo pabaigos;<text:span text:style-name="T476"><text:s/>sudaryti sąlygas institucijų, atliekančių paramos paraiškų vertinimą, atranką ir pro</text:span><text:span text:style-name="T477">jektų įgyvendinimo priežiūrą, Programos įgyvendinimo priežiūrą, atstovams ar jų įgaliotiems asmenims patikrinti pateiktus duomenis ir atlikti patikrą vietoje, gauti papildomos informacijos apie projektą ir su juo susijusią veiklą nuo paramos paraiškos pate</text:span><text:span text:style-name="T478">ikimo dienos, taip pat audituoti, kontroliuoti, tikrinti, kaip yra laikomasi paramos gavimo sąlygų ir reikalavimų, kaip yra vykdomas projektas ir veikla, kuriai buvo skirta parama, po sprendimo skirti paramą priėmimo dienos iki projekto kontrolės laikotarp</text:span><text:span text:style-name="T479">io pabaigos;</text:span></text:p>
      <text:p text:style-name="P480">23.6.<text:s/><text:span text:style-name="T481">dalyvauti Mokėjimo agentūros organizuojamose apklausose, teikti visą informaciją ir duomenis, reikalingus statistikos tikslams ir Strateginio plano įgyvendinimo stebėsenai bei reikalingiems vertinimams atlikti;</text:span></text:p>
      <text:p text:style-name="P482">23.7. užtikrinti,<text:s/>kad įgytas materialusis ir nematerialusis turtas bus naudojamas pagal pobūdį, tikslus ir paskirtį;<text:s/></text:p>
      <text:p text:style-name="P483">23.8. užtikrinti, kad įgytas materialusis ir nematerialusis turtas liks paramos gavėjo nuosavybė ir turtas iki kontrolės laikotarpio pabaigos<text:span text:style-name="T484">;</text:span></text:p>
      <text:p text:style-name="P485">23.9.<text:s/>užtikrinti, kad išperkamąja (finansine) nuoma įsigytas turtas taps paramos gavėjo nuosavybe iki projekto įgyvendinimo pabaigos. Įsigyjamojo turto dalis, pagal finansinės išperkamosios nuomos sutartį, neapmokėta iki projekto įgyvendinimo pabaigos, paramos<text:s/>lėšomis nefinansuojama;</text:p>
      <text:p text:style-name="P486"><text:span text:style-name="T487">23.10</text:span><text:span text:style-name="T488">. užtikrinti, kad investicijos į materialųjį turtą vykdomos paramos gavėjo veiklos vykdymo vietoje;</text:span></text:p>
      <text:p text:style-name="P489"><text:span text:style-name="T490">23.11</text:span><text:span text:style-name="T491">.<text:s/></text:span>vyninių vynuogių veislių augintojas p<text:span text:style-name="T492">rivalo užtikrinti, kad vynuogės auginamos<text:s/></text:span>tik Reglamento<text:s/><text:span text:style-name="T493">(ES) Nr. 1308/2013<text:s/></text:span>VII priedo II dalyje nurodytų vynuogių produktų gamybai;</text:p>
      <text:p text:style-name="P494"><text:span text:style-name="T495">23.1</text:span><text:span text:style-name="T496">2</text:span><text:span text:style-name="T497">.<text:s/></text:span><text:span text:style-name="T498">negavus Agentūros sutikimo, nekeisti ar neįtraukti naujo partnerio;</text:span></text:p>
      <text:p text:style-name="P499">23.13.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500">23.14. projektą, įgyvendinti per paramos paraiškoje nurodytą laikotarpį, kuris negali<text:s/><text:span text:style-name="T501">viršyti<text:s/></text:span><text:span text:style-name="T502">12 mėn</text:span><text:span text:style-name="T503">esių<text:s/></text:span><text:span text:style-name="T504">laikotarpio nuo<text:s/></text:span><text:span text:style-name="T505">paraiškos pateikimo dienos;</text:span></text:p>
      <text:p text:style-name="P506"><text:span text:style-name="T507">23.15</text:span><text:span text:style-name="T508">. Tuo atveju, kai pareiškėjas vyninių vynuogių veislių augintojas yra fizinis asmuo, teikdamas paraišką gauna atrankos balus už Taisyklių 33.2 papunktyje nustatytą vertinimo kriterijų ir pradėdamas<text:s/></text:span><text:span text:style-name="T509">gaminti<text:s/></text:span>Reglamento (ES) Nr. 1308/2013 VII priedo II dalyje nurodytus vynuogių produktus<text:span text:style-name="T510"><text:s/>turi tapti juridiniu asmeniu, visi įsipareigojimai turi būti perleisti tam juridiniam asmeniui ir jis turi atitikti visus Intervencinei priemonei taikomus reikalavimus.</text:span><text:s/></text:p>
      <text:p text:style-name="P511">Papildyta papunkčiu:</text:p>
      <text:p text:style-name="P512"><text:span text:style-name="T513">Nr.<text:s/></text:span><text:a xlink:href="https://www.e-tar.lt/portal/legalAct.html?documentId=b20831c0e6b311eea5aeb6ee8214b4a6" office:target-frame-name="_top" xlink:show="replace"><text:span text:style-name="T514">3D-229</text:span></text:a><text:span text:style-name="T515">, 2024-03-20, paskelbta TAR 2024-03-20, i. k. 2024-05012</text:span></text:p>
      <text:p text:style-name="Normal"/>
      <text:p text:style-name="P516"><text:span text:style-name="T517">VIII</text:span><text:span text:style-name="T518"><text:s/>SKYRIUS</text:span></text:p>
      <text:p text:style-name="P519"><text:span text:style-name="T520">TINKAMOS IR NETINKAMOS FINANSUOTI IŠLAIDOS</text:span></text:p>
      <text:p text:style-name="P521"/>
      <text:p text:style-name="P522"><text:span text:style-name="T523">24</text:span><text:span text:style-name="T524">. Projekte turi būti numatytos būtinos išlaidos, kurios susijusios su projekto įgyvendinimu ir numatyta vykdyti veikla. Perkamos prekės turi būti naujos, nenaudotos, atitinkančios Lietuvos Respublikos ir ES teisės aktų nustatytus reikalavimus. Paramos<text:s/></text:span><text:span text:style-name="T525">lėšomis finansuojamos tik tinkamos finansuoti ir projektui įgyvendinti būtinos išlaidos ir ne daugiau nei numatytas Taisyklių IV skyriuje paramos dydis ir intensyvumas.<text:s/></text:span></text:p>
      <text:p text:style-name="P526"><text:span text:style-name="T527">25</text:span><text:span text:style-name="T528">. Tinkamomis finansuoti išlaidomis laikomos išlaidos, patirtos ne anksčiau kaip<text:s/></text:span><text:span text:style-name="T529">nuo paraiškos pateikimo dienos, išskyrus bendrąsias išlaidas, nurodytas Taisyklių 28.4 papunktyje, kurios gali būti patirtos ne anksčiau kaip prieš vienus metus iki paramos paraiškos pateikimo dienos. Tačiau šios išlaidos nefinansuojamos, jeigu parama proj</text:span><text:span text:style-name="T530">ektui neskiriama arba išlaidos nėra nurodytos Taisyklių tinkamų finansuoti išlaidų sąraše arba jei jos padarytos nesilaikant pirkimo procedūrų (kai taikoma), nustatytų teisės aktuose.<text:s/></text:span></text:p>
      <text:p text:style-name="P531"><text:span text:style-name="T532">26</text:span><text:span text:style-name="T533">. </text:span><text:span text:style-name="T534">Tinkamų finansuoti išlaidų (išskyrus autorinių sutarčių, darbo<text:s/></text:span><text:span text:style-name="T535">užmokesčio, kuro, pašto, elektros, šildymo, interneto ir ryšių išlaidų) konkrečios investicijos kainų pagrįstumui turi būti<text:s/></text:span><text:span text:style-name="T536">pateikti ne mažiau nei 3</text:span><text:span text:style-name="T537"><text:s/></text:span><text:span text:style-name="T538">(trys) skirtingų tiekėjų komerciniai pasiūlymai<text:s/></text:span><text:span text:style-name="T539">(su lygiaverčiais (gali skirtis ne daugiau kaip 10 procentų</text:span><text:span text:style-name="T540">, lyginant su mažiausios kainos pasiūlyme nurodytais parametrais) išlaidų pagrindines technines savybes apibūdinančiais techniniais parametrais</text:span><text:span text:style-name="T541">, kai paslaugas teikia ar prekes tiekia tik vienas tiekėjas – u</text:span><text:span text:style-name="T542">žtenka vieno komercinio pasiūlymo) iš prekių tiekė</text:span><text:span text:style-name="T543">jų, paslaugų teikėjų ar rangovų arba viešai tiekėjų pateikta informacija (internete, reklaminėje medžiagoje ir pan.). T</text:span><text:span text:style-name="T544">inkama finansuoti išlaidų suma nustatoma pagal mažiausią pasiūlytą kainą</text:span><text:span text:style-name="T545">.</text:span><text:span text:style-name="T546"><text:s/>Tuo atveju, kai pareiškėjo pateiktuose komerciniuose pasiūlymuo</text:span><text:span text:style-name="T547">se nurodyta prekės, paslaugos arba darbų kaina yra 10 proc. didesnė nei<text:s/></text:span><text:span text:style-name="T548">atitinkamų prekių, paslaugų, darbų<text:s/></text:span><text:span text:style-name="T549">vidutinė rinkos kaina</text:span><text:span text:style-name="T550">, atliekami Administravimo taisyklių 113 punkte nurodyti veiksmai.</text:span><text:span text:style-name="T551"><text:s/></text:span></text:p>
      <text:p text:style-name="P552">Punkto pakeitimai:</text:p>
      <text:p text:style-name="P553"><text:span text:style-name="T554">Nr.<text:s/></text:span><text:a xlink:href="https://www.e-tar.lt/portal/legalAct.html?documentId=b20831c0e6b311eea5aeb6ee8214b4a6" office:target-frame-name="_top" xlink:show="replace"><text:span text:style-name="T555">3D-229</text:span></text:a><text:span text:style-name="T556">, 2024-03-20, paskelbta TAR 2024-03-20, i. k. 2024-05012</text:span></text:p>
      <text:p text:style-name="Normal"/>
      <text:p text:style-name="P557"><text:span text:style-name="T558">27</text:span><text:span text:style-name="T559">. Tinkamomis finansuoti pripažįstamos išlaidos:</text:span></text:p>
      <text:p text:style-name="P560"><text:span text:style-name="T561">27.1</text:span><text:span text:style-name="T562">. būtinos projektui vykdyti ir numat</text:span><text:span text:style-name="T563">ytos paramos paraiškoje;</text:span></text:p>
      <text:p text:style-name="P564"><text:span text:style-name="T565">27.2</text:span><text:span text:style-name="T566">. realiai suplanuotos, pagrįstos ir neviršijančios atitinkamų prekių, paslaugų, darbų vidutinių rinkos kainų;</text:span></text:p>
      <text:p text:style-name="P567"><text:span text:style-name="T568">27.3</text:span><text:span text:style-name="T569">. patirtos (apmokėtos) po paramos paraiškos pateikimo dienos. Tačiau šios išlaidos nefinansuojamos, jeigu</text:span><text:span text:style-name="T570"><text:s/>parama projektui neskiriama arba išlaidos nėra nurodytos tinkamų finansuoti išlaidų sąraše pagal Taisyklių 30 punktą arba jei jos padarytos nesilaikant pirkimo procedūrų, numatytų teisės aktuose;</text:span></text:p>
      <text:p text:style-name="P571"><text:span text:style-name="T572">27.4</text:span><text:span text:style-name="T573">. faktiškai patirtos ir paramos gavėjo apskaitoje u</text:span><text:span text:style-name="T574">žfiksuotos išlaidos, pagrįstos dokumentų originalais arba nustatyta tvarka patvirtintomis kopijomis;</text:span></text:p>
      <text:p text:style-name="P575"><text:span text:style-name="T576">27.5</text:span><text:span text:style-name="T577">. finansinės nuomos (lizingo) būdu įsigyjamas turtas turi tapti paramos gavėjo nuosavybe iki projekto įgyvendinimo pabaigos. Pagal</text:span><text:span text:style-name="T578"><text:s/>finansinės nuomo</text:span><text:span text:style-name="T579">s (lizingo) sutartį, įsigyjamo turto dalis, už kurią nesumokėta iki projekto įgyvendinimo laikotarpio pabaigos, paramos lėšomis nefinansuojama.<text:s/></text:span></text:p>
      <text:p text:style-name="P580"><text:span text:style-name="T581">28</text:span><text:span text:style-name="T582">. Tinkamų išlaidų kategorijos:</text:span></text:p>
      <text:p text:style-name="P583"><text:span text:style-name="T584">28.1</text:span><text:span text:style-name="T585">. projekte numatytai veiklai vykdyti būtinų statinių (išskyrus gyv</text:span><text:span text:style-name="T586">enamuosius pastatus ir administracinės paskirties pastatus) statyba, rekonstravimas, kapitalinis remontas ar modernizavimas. Statiniai klasifikuojami pagal jų naudojimo paskirtį, kaip nurodyta Statybos techniniame reglamente STR 1.01.03:2017 „Statinių klas</text:span><text:span text:style-name="T587">ifikavimas“, patvirtintame Lietuvos Respublikos aplinkos ministro 2016 m. spalio 27 d. įsakymu Nr. D1-713 „Dėl statybos techninio reglamento STR 1.01.03:2017 „Statinių klasifikavimas“ patvirtinimo“</text:span><text:span text:style-name="T588">;</text:span></text:p>
      <text:p text:style-name="P589"><text:span text:style-name="T590">28.2</text:span><text:span text:style-name="T591">. naujų įrenginių ir (ar) įrangos (įskaitant<text:s/></text:span>mechanizmus, įtaisus, įrankius<text:span text:style-name="T592">) pirkimo arba išperkamosios nuomos išlaidos, neviršijančios šio turto rinkos vertės;</text:span></text:p>
      <text:p text:style-name="P593"><text:span text:style-name="T594">28.3</text:span><text:span text:style-name="T595">. kompiuterių programinės įrangos, skirtos įsigyjamos įrangos ar technologinio proceso valdymui, pirkimas;</text:span><text:span text:style-name="T596"><text:s/></text:span></text:p>
      <text:p text:style-name="P597"><text:span text:style-name="T598">28.4</text:span><text:span text:style-name="T599">. bendrosios išlaidos:<text:s/></text:span><text:span text:style-name="T600">atlyginimas architektams, inžinieriams ir konsultantams už konsultacijas,</text:span><text:span text:style-name="T601"><text:s/></text:span><text:span text:style-name="T602">įskaitant projektų aprašų rengimą ir kitų su jais susijusių dokumentų rengimą</text:span><text:span text:style-name="T603">, galimybių studijų išlaidos.</text:span><text:span text:style-name="T604"><text:s/>Finansuojama šių išlaidų dalis gali būti ne daugiau<text:s/></text:span><text:span text:style-name="T605">kaip 10</text:span><text:span text:style-name="T606"><text:s/>proc. kitų tinkamų finansuoti projekto išlaidų vertės<text:s/></text:span><text:span text:style-name="T607">be PVM.</text:span></text:p>
      <text:p text:style-name="P608"><text:span text:style-name="T609">29</text:span><text:span text:style-name="T610">. Netinkamos finansuoti išlaidos:</text:span></text:p>
      <text:p text:style-name="P611"><text:span text:style-name="T612">29.1</text:span><text:span text:style-name="T613">. nesusijusios su projektu ir remiama veikla ir neįvardytos Taisyklių 27 punkte arba didesnės, nei numatyta 27.2 papunktyje;</text:span></text:p>
      <text:p text:style-name="P614"><text:span text:style-name="T615">29.2</text:span><text:span text:style-name="T616">. išlaidos ar jų dalis, patirtos perkant prekes, darbus ar paslaugas, nesilaikant teisės aktuose nustatytos pirkimo tvarkos;<text:s/></text:span></text:p>
      <text:p text:style-name="P617"><text:span text:style-name="T618">29.3</text:span><text:span text:style-name="T619">. trumpalaikis turtas;</text:span></text:p>
      <text:p text:style-name="P620"><text:span text:style-name="T621">29.4</text:span><text:span text:style-name="T622">. susijusios su išperkamosios nuomos (lizingo) sutartimi, pavyzdžiui, nuomotojo pelnas, pal</text:span><text:span text:style-name="T623">ūkanų refinansavimas, pridėtinės išlaidos, draudimo įmokos;</text:span></text:p>
      <text:p text:style-name="P624"><text:span text:style-name="T625">29.5</text:span><text:span text:style-name="T626">. investicijos į turtą, kurio valdymo (naudojimo) teisė pareiškėjui apribota (turtas areštuotas);</text:span></text:p>
      <text:p text:style-name="P627"><text:span text:style-name="T628">29.6</text:span><text:span text:style-name="T629">.<text:s/></text:span><text:span text:style-name="T630">išlaidos, nurodytos Reglamento (ES) 2022/126 II priedo II dalyje: kasdieninei vy</text:span><text:span text:style-name="T631">nuogynų priežiūrai, apsaugai nuo laukinės gyvūnijos, paukščių arba krušos daromos žalos, užuovėjų ir apsaugos nuo vėjo konstrukcijų statybai, važiuojamosios dalies ir keltuvų įrengimui, traktorių arba bet kokios rūšies transporto priemonių pirkimui;</text:span></text:p>
      <text:p text:style-name="P632"><text:span text:style-name="T633">29.7</text:span><text:span text:style-name="T634">.</text:span><text:span text:style-name="T635"><text:s/>išlaidos vynuogynų konversijai (veislių pakeitimui, taip pat perskiepijant, siekiant pagerinti kokybę arba aplinkos tvarumą, kad būtų prisitaikyta prie klimato kaitos arba didinama genetinė įvairovė) ir restruktūrizavimui (vynuogynų vietos keitimui, vy</text:span><text:span text:style-name="T636">nuogynų atsodinimui, vynuogynų valdymo metodų tobulinimui: vynmedžių sodinimui, dirvožemio paruošimui, atraminės konstrukcijos (grotelių) sukūrimui ir modifikavimui, fiksavimo</text:span><text:span text:style-name="T637"><text:s/></text:span><text:span text:style-name="T638">medžiagų, stulpų, skiepų, skiepytų augalų, strypų, kabliukų pirkimui, vynuogyno<text:s/></text:span><text:span text:style-name="T639">nuolydžio / lygio keitimui, sausinimo sistemų įrengimui, terasų tvarkymui ir drėkinimo sistemų įrengimui ir kitai su restruktūrizavimu susijusiai veiklai);</text:span><text:s/></text:p>
      <text:p text:style-name="P640">Papunkčio pakeitimai:</text:p>
      <text:p text:style-name="P641"><text:span text:style-name="T642">Nr.<text:s/></text:span><text:a xlink:href="https://www.e-tar.lt/portal/legalAct.html?documentId=b20831c0e6b311eea5aeb6ee8214b4a6" office:target-frame-name="_top" xlink:show="replace"><text:span text:style-name="T643">3D-229</text:span></text:a><text:span text:style-name="T644">, 2024-03-20, paskelbta TAR 2024-03-20, i. k. 2024-05012</text:span></text:p>
      <text:p text:style-name="Normal"/>
      <text:p text:style-name="P645"><text:span text:style-name="T646">29.8</text:span><text:span text:style-name="T647">. pridėtinės vertės mokestis (PVM), išskyrus tuos atvejus, kai jo negalima susigrąžinti.</text:span></text:p>
      <text:p text:style-name="P648"><text:span text:style-name="T649">30</text:span><text:span text:style-name="T650">.<text:s/></text:span><text:span text:style-name="T651">Detalus tinkamų finansuoti išlaidų sąrašas:</text:span></text:p>
      <text:p text:style-name="P652"><text:span text:style-name="T653">30.1</text:span><text:span text:style-name="T654">. investicijos, susijusios su<text:s/></text:span><text:span text:style-name="T655">valda:</text:span></text:p>
      <text:p text:style-name="P656"><text:span text:style-name="T657">30.1.1</text:span><text:span text:style-name="T658">. s</text:span><text:span text:style-name="T659">tatyba</text:span><text:span text:style-name="T660">, rekonstravimas, kapitalinis remontas, modernizavimas</text:span><text:span text:style-name="T661">:<text:s/></text:span></text:p>
      <text:p text:style-name="P662"><text:span text:style-name="T663">30.1.1.1</text:span><text:span text:style-name="T664">. nekilnojamojo turto (pastatų, priestatų)</text:span><text:span text:style-name="T665"><text:s/>statyba, rekonstravimas, kapita</text:span><text:span text:style-name="T666">linis remontas, modernizavimas</text:span><text:span text:style-name="T667"><text:s/>siekiant jį pritaikyti vynuogių pirminei gamybai ir vyno gamybai</text:span><text:span text:style-name="T668">;</text:span></text:p>
      <text:p text:style-name="P669"><text:span text:style-name="T670">30.1.1.2</text:span><text:span text:style-name="T671">.<text:s/></text:span><text:span text:style-name="T672">pagrindiniai infrastruktūros darbai: elektros, mechaninės ir hidraulinės instaliacijos, apsaugos nuo gaisro priemonės, vynuogių pirminės gamybos<text:s/></text:span><text:span text:style-name="T673">ir vyno gamybos patalpų oro kondicionavimo ir vėdinimo bei kitos įrangos išlaidos; specialūs įrenginiai ir sistemos, skirtos aplinkos apsaugai, taršos mažinimui, energijos taupymui bei saugai ir higienai (pvz.: musių ir vabzdžių gaudyklės, integruota plovi</text:span><text:span text:style-name="T674">mo ir dezinfekavimo sistema, vandens valymo įrengimai ir kiti saugai ir higienai užtikrinti naudojami įrenginiai);</text:span></text:p>
      <text:p text:style-name="P675"><text:span text:style-name="T676">30.1.2</text:span><text:span text:style-name="T677">. </text:span><text:span text:style-name="T678">įranga (nauji įrenginiai ir mechanizmai)</text:span><text:span text:style-name="T679">:</text:span><text:span text:style-name="T680"><text:s/></text:span><text:span text:style-name="T681">įrenginiai ar įranga, mechanizmai,<text:s/></text:span><text:span text:style-name="T682">įtaisai, įrankiai</text:span><text:span text:style-name="T683">, naudojami valdymo, organizavimo ir kontrolės sistemoje, įskaitant kompiuterinę įrangą ir su ja susijusias programas, skirtas informacinių ir ryšių tinklų plėtrai; skaitmeninės technologijos, nurodytos<text:s/></text:span><text:span text:style-name="T684">Projektų inovatyvumo vertinimo metodikos, patvirtinto</text:span><text:span text:style-name="T685">s Lietuvos Respublikos žemės ūkio ministro 2023 m. kovo 24 d. įsakymu Nr. 3D-181 „Dėl Projektų inovatyvumo vertinimo metodikos patvirtinimo“, 1 priedo kriterijuje „Skaitmeninimas“.</text:span><text:s/></text:p>
      <text:p text:style-name="P686">Papunkčio pakeitimai:</text:p>
      <text:p text:style-name="P687"><text:span text:style-name="T688">Nr.<text:s/></text:span><text:a xlink:href="https://www.e-tar.lt/portal/legalAct.html?documentId=b20831c0e6b311eea5aeb6ee8214b4a6" office:target-frame-name="_top" xlink:show="replace"><text:span text:style-name="T689">3D-229</text:span></text:a><text:span text:style-name="T690">, 2024-03-20, paskelbta TAR 2024-03-20, i. k. 2024-05012</text:span></text:p>
      <text:p text:style-name="Normal"/>
      <text:p text:style-name="P691"><text:span text:style-name="T692">30.2</text:span><text:span text:style-name="T693">. v</text:span><text:span text:style-name="T694">yno gamyba (nuo vynuogių perdirbimo iki vyno išpilstymo į butelius ir ženklinimo):</text:span></text:p>
      <text:p text:style-name="P695"><text:span text:style-name="T696">30.2.1</text:span><text:span text:style-name="T697">. s</text:span><text:span text:style-name="T698">tatyba</text:span><text:span text:style-name="T699">, rekonstravimas, kapitalinis</text:span><text:span text:style-name="T700"><text:s/>remontas, modernizavimas</text:span><text:span text:style-name="T701">;</text:span></text:p>
      <text:p text:style-name="P702"><text:span text:style-name="T703">30.2.2</text:span><text:span text:style-name="T704">.<text:s/></text:span><text:span text:style-name="T705">įranga (nauji įrenginiai ir mechanizmai):</text:span></text:p>
      <text:p text:style-name="P706"><text:span text:style-name="T707">30.2.2.1</text:span><text:span text:style-name="T708">. vynuogių perdirbimo įranga, įskaitant mobiliąją vynuogių transportavimo, priėmimo, perdirbimo techninę įrangą, vynuogių svėrimo, vynuogių uogų matavimo ir analizės</text:span><text:span text:style-name="T709"><text:s/>įrangą, traiškymo įrangą, rūšiavimo įrangą, vynuogių presą, vynuogių sulčių spaudimo aparatą, vynuogių išspaudų pompą, konvejerius ir kitą perdirbimui skirtą įrangą;</text:span></text:p>
      <text:p text:style-name="P710"><text:span text:style-name="T711">30.2.2.2</text:span><text:span text:style-name="T712">. fermentacijos įrenginiai, įskaitant vynuogių apdorojimo įrenginius, ferment</text:span><text:span text:style-name="T713">acijos stovus (pagamintus iš medžio arba metalo), fermentacijos statines, specialius fermentacijos indus raudonam vynui gauti su priedu pakilusioms vynuogių odelėms nuskandinti, mikrooksidavimo įrangą, aušintuvus, rotacinius vakuuminius filtrus ir likučių<text:s/></text:span><text:span text:style-name="T714">filtrus ir kitus fermentacijai skirtus įrenginius;</text:span></text:p>
      <text:p text:style-name="P715"><text:span text:style-name="T716">30.2.2.3</text:span><text:span text:style-name="T717">. vyno gamybos įranga, skirta vynų ir misos apdorojimui, įskaitant diatomitinės žemės filtrus, kryžminio srauto filtrus, lakštinius filtrus, naujoviškas filtravimo technologijas, misos ir vyno<text:s/></text:span><text:span text:style-name="T718">nusodinimo ir skaidrinimo įrangą, centrifugas, vyno rūgšties stabilizavimo įrangą, vynuogių išspaudų ekstrahavimo įrangą, vynuogių išspaudų ir vyno nuosėdų transportavimo įrangą, mobiliąją vyno gamybos techninę įrangą, temperatūros kontrolei skirtą įrangą<text:s/></text:span><text:span text:style-name="T719">ir kitus vyno gamybos technologijai skirtus įrenginius;</text:span></text:p>
      <text:p text:style-name="P720"><text:span text:style-name="T721">30.2.2.4</text:span><text:span text:style-name="T722">. speciali įranga žaliavų ir produktų transportavimui gamybos patalpose, įskaitant siurblius, perpylimo siurblius, kėlimo įtaisus ir kitus susijusiu įrenginius;</text:span></text:p>
      <text:p text:style-name="P723"><text:span text:style-name="T724">30.2.2.5</text:span><text:span text:style-name="T725">. blendinimo<text:s/></text:span><text:span text:style-name="T726">(maišymo), brandinimo ir laikymo įranga, įskaitant ąžuolo statines, rezervuarus, savaiminio nutekėjimo rezervuarus, termoreguliuojamas talpas, mobilias nerūdijančio plieno talpyklas, vyno produktų laikymo ir konservavimo įrenginius ir kitus su atitinkama t</text:span><text:span text:style-name="T727">echnologinio proceso operacija susijusius įrenginius;</text:span><text:span text:style-name="T728"><text:s/></text:span></text:p>
      <text:p text:style-name="P729"><text:span text:style-name="T730">30.2.2.6</text:span><text:span text:style-name="T731">. įranga, skirta putojančių vynų technologijai;</text:span></text:p>
      <text:p text:style-name="P732"><text:span text:style-name="T733">30.2.2.7</text:span><text:span text:style-name="T734">. išpilstymo, ženklinimo, pakavimo įranga;<text:s/></text:span></text:p>
      <text:p text:style-name="P735"><text:span text:style-name="T736">30.2.2.8</text:span><text:span text:style-name="T737">. atliekų perdirbimo ir tvarkymo įranga;</text:span></text:p>
      <text:p text:style-name="P738"><text:span text:style-name="T739">30.2.2.9</text:span><text:span text:style-name="T740">. speciali kompiuter</text:span><text:span text:style-name="T741">inė ir programinė įranga, skirta įrangos ar technologinio proceso valdymui</text:span><text:span text:style-name="T742">;</text:span></text:p>
      <text:p text:style-name="P743"><text:span text:style-name="T744">30.2.2.10</text:span><text:span text:style-name="T745">. laboratorinė įranga – žaliavų, technologinio proceso ir produkcijos kokybės kontrolei;</text:span></text:p>
      <text:p text:style-name="P746"><text:span text:style-name="T747">30.3</text:span><text:span text:style-name="T748">. v</text:span><text:span text:style-name="T749">yninių vynuogių veislių pirminė gamyba:</text:span></text:p>
      <text:p text:style-name="P750"><text:span text:style-name="T751">30.3.1</text:span><text:span text:style-name="T752">. st</text:span><text:span text:style-name="T753">atyba</text:span><text:span text:style-name="T754">,<text:s/></text:span><text:span text:style-name="T755">reko</text:span><text:span text:style-name="T756">nstravimas, kapitalinis remontas, modernizavimas</text:span><text:span text:style-name="T757">;</text:span></text:p>
      <text:p text:style-name="P758"><text:span text:style-name="T759">30.3.2</text:span><text:span text:style-name="T760">. įranga (nauji įrenginiai ir mechanizmai, įtaisai, įrankiai):</text:span></text:p>
      <text:p text:style-name="P761"><text:span text:style-name="T762">30.3.2.1</text:span><text:span text:style-name="T763">. speciali vynuogių surinkimo ir transportavimo įranga;</text:span><text:span text:style-name="T764"><text:s/>įrenginiai, skirti apsaugoti nuo didelio šalčio, šalnų ar karščio;</text:span><text:span text:style-name="T765"><text:s/></text:span></text:p>
      <text:p text:style-name="P766">Papunkčio pakeitimai:</text:p>
      <text:p text:style-name="P767"><text:span text:style-name="T768">Nr.<text:s/></text:span><text:a xlink:href="https://www.e-tar.lt/portal/legalAct.html?documentId=b20831c0e6b311eea5aeb6ee8214b4a6" office:target-frame-name="_top" xlink:show="replace"><text:span text:style-name="T769">3D-229</text:span></text:a><text:span text:style-name="T770">, 2024-03-20, paskelbta TAR 2024-03-20, i. k. 2024-05012</text:span></text:p>
      <text:p text:style-name="Normal"/>
      <text:p text:style-name="P771"><text:span text:style-name="T772">30.3.2.2</text:span><text:span text:style-name="T773">. įranga, skirta vynuogių apdorojimui ir (ar)<text:s/></text:span><text:span text:style-name="T774">paruošimui realizacijai;</text:span></text:p>
      <text:p text:style-name="P775"><text:span text:style-name="T776">30.3.2.3</text:span><text:span text:style-name="T777">. atliekų perdirbimo ir tvarkymo įranga;</text:span></text:p>
      <text:p text:style-name="P778"><text:span text:style-name="T779">30.3.2.4</text:span><text:span text:style-name="T780">. kiti įrenginiai, įranga, prietaisai, skirti<text:s/></text:span><text:span text:style-name="T781">veiklai vynuogių auginimo sektoriuje vykdyti, išskyrus</text:span><text:span text:style-name="T782"><text:s/>išlaidas, nurodytas Taisyklių 29.6 ir 29.7 papunkčiuose;</text:span></text:p>
      <text:p text:style-name="P783"><text:span text:style-name="T784">30.3.2</text:span><text:span text:style-name="T785">.5</text:span><text:span text:style-name="T786">. speciali kompiuterinė ir programinė įranga, skirta įsigyjamos įrangos ar technologinio proceso valdymui;</text:span></text:p>
      <text:p text:style-name="P787"><text:span text:style-name="T788">30.3.2.6</text:span><text:span text:style-name="T789">. laboratorinė įranga – žaliavų, technologinio proceso ir produkcijos kokybės kontrolei.</text:span></text:p>
      <text:p text:style-name="P790"/>
      <text:p text:style-name="P791"><text:span text:style-name="T792">IX</text:span><text:span text:style-name="T793"><text:s/>SKYRIUS</text:span></text:p>
      <text:p text:style-name="P794"><text:span text:style-name="T795">PARAMOS PARAIŠKŲ TEI</text:span><text:span text:style-name="T796">KIMAS, VERTINIMAS IR ATRANKA<text:s/></text:span></text:p>
      <text:p text:style-name="P797"/>
      <text:p text:style-name="P798"><text:span text:style-name="T799">31</text:span><text:span text:style-name="T800">. Paramos paraiškos forma nustatyta Taisyklių 1 priede<text:s/></text:span><text:span text:style-name="T801">ir skelbiama Ministerijos ir Mokėjimo agentūros interneto svetainėse adresais www.zum.lrv.lt<text:s/></text:span><text:span text:style-name="T802">ir www.nma.lt.</text:span><text:span text:style-name="T803"><text:s/></text:span></text:p>
      <text:p text:style-name="P804"><text:span text:style-name="T805">32</text:span><text:span text:style-name="T806">.</text:span><text:span text:style-name="T807"><text:s/>Paramos paraiškų pildymas, registravimas, atrankos ir tinkamumo skirti paramą vertinimas atliekamas Taisyklių ir Administravimo taisyklių nustatyta tvarka.</text:span><text:span text:style-name="T808"><text:s/></text:span><text:span text:style-name="T809">Paraiškos vertinimas negali trukti ilgiau kaip 22 (dvidešimt dvi)</text:span><text:span text:style-name="T810"><text:s/></text:span><text:span text:style-name="T811">darbo dien</text:span><text:span text:style-name="T812">as<text:s/></text:span><text:span text:style-name="T813">nuo paraiškų priėmim</text:span><text:span text:style-name="T814">o laikotarpio pabaigos, išskyrus atvejus, kai pareiškėjui išsiųstas paklausimas dėl papildomos informacijos ir (ar) dokumentų pateikimo. Gavus atsakymą, paraiškos vertinimas negali trukti ilgiau kaip 5 (penkias) darbo dienas nuo atsakymo gavimo dienos</text:span><text:span text:style-name="T815">.</text:span><text:s/></text:p>
      <text:p text:style-name="P816">Punkto pakeitimai:</text:p>
      <text:p text:style-name="P817"><text:span text:style-name="T818">Nr.<text:s/></text:span><text:a xlink:href="https://www.e-tar.lt/portal/legalAct.html?documentId=b20831c0e6b311eea5aeb6ee8214b4a6" office:target-frame-name="_top" xlink:show="replace"><text:span text:style-name="T819">3D-229</text:span></text:a><text:span text:style-name="T820">, 2024-03-20, paskelbta TAR 2024-03-20, i. k. 2024-05012</text:span></text:p>
      <text:p text:style-name="Normal"/>
      <text:p text:style-name="P821"><text:span text:style-name="T822">33</text:span><text:span text:style-name="T823">. Paramos paraiškų atrankos vertinimui nustatyti kriterijai:</text:span></text:p>
      <text:p text:style-name="P824"><text:span text:style-name="T825">33.1</text:span><text:span text:style-name="T826">.<text:s/></text:span><text:span text:style-name="T827">pareiškėjas yra</text:span><text:s/>vyninių vynuogių veislių augintojas ir Reglamento<text:s/><text:span text:style-name="T828">(ES) Nr. 1308/2013<text:s/></text:span>VII priedo II dalyje nurodytų vynuogių produktų gamintojas<text:s/><text:span text:style-name="T829">– suteikiami 30 balų;</text:span></text:p>
      <text:p text:style-name="P830"><text:span text:style-name="T831">33.2</text:span><text:span text:style-name="T832">. pareiškėjas yra vyninių vynuogių veislių augintojas, paraiškos pateikimo dieną</text:span><text:span text:style-name="T833"><text:s/>negaminantis<text:s/></text:span>Reglamento<text:s/><text:span text:style-name="T834">(ES) Nr. 1308/2013<text:s/></text:span>VII priedo II dalyje nurodytų vynuogių produktų,<text:s/><text:span text:style-name="T835">įsipareigoja pradėti juos gaminti iki projekto<text:s/></text:span>kontrolės laikotarpio pabaigos<text:span text:style-name="T836"><text:s/>– suteikiami 20 balų;</text:span></text:p>
      <text:p text:style-name="P837"><text:span text:style-name="T838">33.3</text:span><text:span text:style-name="T839">. pareiškėjas vyninių vynuogių veislių auginimo ir (ar)</text:span><text:span text:style-name="T840"><text:s/>Reglamento (ES) Nr. 1308/2013 VII priedo II dalyje nurodytų vynuogių produktų gamybos veiklą vykdo kaimo vietovėje, kaip ji apibrėžta Strateginio plano 4.7.2 papunktyje, – suteikiami 10 balų;</text:span><text:s/></text:p>
      <text:p text:style-name="P841">Papunkčio pakeitimai:</text:p>
      <text:p text:style-name="P842"><text:span text:style-name="T843">Nr.<text:s/></text:span><text:a xlink:href="https://www.e-tar.lt/portal/legalAct.html?documentId=b20831c0e6b311eea5aeb6ee8214b4a6" office:target-frame-name="_top" xlink:show="replace"><text:span text:style-name="T844">3D-229</text:span></text:a><text:span text:style-name="T845">, 2024-03-20, paskelbta TAR 2024-03-20, i. k. 2024-05012</text:span></text:p>
      <text:p text:style-name="Normal"/>
      <text:p text:style-name="P846">33.4. daugiau kaip 5 proc. tinkamų finansuoti išlaidų skiriama bent vienam veiksmui, padedančiam apsaugoti aplinką, prisitaikyti prie klimato kaitos, gerinti gamybos sistemų ir procesų tvarumą, mažinti ES vyno sektoriaus poveikį aplinkai, taupyti energiją ir gerinti visuotinį energijos vartojimo efektyvumą vyno sektoriuje<text:s/><text:span text:style-name="T847">–<text:s/></text:span><text:span text:style-name="T848">suteikiami 10 balų;</text:span><text:s/></text:p>
      <text:p text:style-name="P849">Papunkčio pakeitimai:</text:p>
      <text:p text:style-name="P850"><text:span text:style-name="T851">Nr.<text:s/></text:span><text:a xlink:href="https://www.e-tar.lt/portal/legalAct.html?documentId=b20831c0e6b311eea5aeb6ee8214b4a6" office:target-frame-name="_top" xlink:show="replace"><text:span text:style-name="T852">3D-229</text:span></text:a><text:span text:style-name="T853">, 2024-03-20, paskelbta TAR 2024-03-20, i. k. 2024-05012</text:span></text:p>
      <text:p text:style-name="Normal"/>
      <text:p text:style-name="P854">33.5.<text:s/><text:span text:style-name="T855">pareiškėjas projekte investuoja į gamybinių procesų<text:s/></text:span><text:span text:style-name="T856">skaitmeninimą – suteikiami 10 balų;</text:span></text:p>
      <text:p text:style-name="P857"><text:span text:style-name="T858">33.6</text:span><text:span text:style-name="T859">.<text:s/></text:span>pareiškėjas – jaunasis ūkininkas atitinkantis Administravimo taisyklių 5 punkte nurodytus reikalavimus arba ne vyresnis kaip 40 m. (imtinai) fizinis asmuo arba juridinis asmuo, kurio vienasmenis valdymo organas<text:s/>arba ne mažiau kaip 50 proc. šio juridinio asmens kolegialaus valdymo organo narių yra ne vyresni nei 40 metų (imtinai) (tais metais, kai pirmą kartą teikia paraišką, paraiškos teikimo dieną nesuėję 41 metai) fiziniai asmenys<text:span text:style-name="T860"><text:s/></text:span><text:span text:style-name="T861">– suteikiami 10 balų;</text:span><text:s/></text:p>
      <text:p text:style-name="P862">Papunkčio pakeitimai:</text:p>
      <text:p text:style-name="P863"><text:span text:style-name="T864">Nr.<text:s/></text:span><text:a xlink:href="https://www.e-tar.lt/portal/legalAct.html?documentId=b20831c0e6b311eea5aeb6ee8214b4a6" office:target-frame-name="_top" xlink:show="replace"><text:span text:style-name="T865">3D-229</text:span></text:a><text:span text:style-name="T866">, 2024-03-20, paskelbta TAR 2024-03-20, i. k. 2024-05012</text:span></text:p>
      <text:p text:style-name="Normal"/>
      <text:p text:style-name="P867"><text:span text:style-name="T868">33.7</text:span><text:span text:style-name="T869">.<text:s/></text:span><text:span text:style-name="T870">pareiškėjas vykdo ekologinę gamybą arba</text:span><text:span text:style-name="T871"><text:s/>kontroliuojančioje insti</text:span><text:span text:style-name="T872">tucijoje yra registruotas kaip perėjimo prie ekologinio ūkininkavimo laikotarpio</text:span><text:span text:style-name="T873"><text:s/>ūkis ir turi<text:s/></text:span><text:span text:style-name="T874">sertifikavimo institucijos išduotą ekologinės gamybos patvirtinimo dokumentą ir įsipareigoja iki projekto kontrolės laikotarpio pabaigos vykdyti ekologinę gamybą<text:s/></text:span><text:span text:style-name="T875">– suteikiami 10 balų.</text:span></text:p>
      <text:p text:style-name="P876"><text:span text:style-name="T877">34</text:span><text:span text:style-name="T878">.<text:s/></text:span><text:span text:style-name="T879">Privalomasis mažiausias projektų atrankos balų skaičius yra 30 balų. Jeigu projektų atrankos vertinimo metu nustatoma, kad projektas nesurinko 30 balų, paramos paraiška atmetama.</text:span></text:p>
      <text:p text:style-name="P880"><text:span text:style-name="T881">35</text:span><text:span text:style-name="T882">. Mokėjimo agentūra atlieka paramos<text:s/></text:span><text:span text:style-name="T883">paraiškų vertinimą pagal atrankos kriterijus, sudaro atrinktų paramos paraiškų sąrašą suteiktų balų mažėjimo tvarka (pirma sąraše – daugiausia balų įvertinta paramos paraiška, paskutinė – mažiausiai balų įvertinta), atlieka tinkamumo skirti paramą vertinim</text:span><text:span text:style-name="T884">ą.</text:span></text:p>
      <text:p text:style-name="P885"><text:span text:style-name="T886">36</text:span><text:span text:style-name="T887">.<text:s/></text:span><text:span text:style-name="T888">Jei kvietimo teikti paramos paraiškas metu pareiškėjų prašoma suma yra ne didesnė nei Intervencinei priemonei skirta kvietimo suma, parama suteikiama visiems pareiškėjams, kurie pripažįstami tinkamais gauti paramą.<text:s/></text:span></text:p>
      <text:p text:style-name="P889"><text:span text:style-name="T890">37</text:span><text:span text:style-name="T891">. Jei kvietimo teikti p</text:span><text:span text:style-name="T892">aramos paraiškas metu pareiškėjų prašoma suma yra didesnė negu priemonei skirta kvietimo suma, lėšos, kol jų užteks, yra skiriamos atitinkamai pagal balų sumą. Pirmiausia</text:span><text:span text:style-name="T893"><text:s/></text:span><text:span text:style-name="T894">parama skiriama daugiausia balų surinkusiems pareiškėjams. Mokėjimo agentūra v</text:span><text:span text:style-name="T895">isiems<text:s/></text:span><text:span text:style-name="T896">tą patį balų skaičių surinkusiems pareiškėjams pagalbą mažina proporcingai trūkstamų lėšų kiekiui ir kreipiasi į juos dėl sutikimo projektus vykdyti su mažesne pagalbos lėšų suma. Pareiškėjai gali nesutikti projektus vykdyti su mažesne suma, nei nurodyta p</text:span><text:span text:style-name="T897">araiškoje.</text:span></text:p>
      <text:p text:style-name="P898"><text:span text:style-name="T899">38</text:span><text:span text:style-name="T900">. Mokėjimo agentūra apie sprendimą dėl paramos skyrimo ar neskyrimo informuoja pareiškėjus Administravimo taisyklių nustatyta tvarka.</text:span></text:p>
      <text:p text:style-name="P901"><text:span text:style-name="T902">39</text:span><text:span text:style-name="T903">. Mokėjimo agentūrai</text:span><text:span text:style-name="T904"><text:s/>priėmus sprendimą skirti paramą, pareiškėjas tampa paramos gavėju. Paramos sut</text:span><text:span text:style-name="T905">artis nesudaroma.</text:span></text:p>
      <text:p text:style-name="P906"><text:span text:style-name="T907">40</text:span><text:span text:style-name="T908">. Mokėjimo agentūra per 5 darbo dienas nuo sprendimo skirti paramą priėmimo jo kopiją ir priimtos paraiškos kopiją elektroniniu būdu pateikia Žemės ūkio ministerijai (toliau – Ministerija).</text:span></text:p>
      <text:p text:style-name="P909"/>
      <text:p text:style-name="P910"><text:span text:style-name="T911">X</text:span><text:span text:style-name="T912"><text:s/>SKYRIUS</text:span></text:p>
      <text:p text:style-name="P913"><text:span text:style-name="T914">MOKĖJIMO PRAŠYMO TEIKIMO<text:s/></text:span><text:span text:style-name="T915">TVARKA</text:span></text:p>
      <text:p text:style-name="P916"/>
      <text:p text:style-name="P917"><text:span text:style-name="T918">41</text:span><text:span text:style-name="T919">.<text:s/></text:span><text:span text:style-name="T920">Paramos<text:s/></text:span><text:span text:style-name="T921">gavėjas gali pateikti tik vieną mokėjimo prašymą. Galutinio<text:s/></text:span><text:span text:style-name="T922">mokėjimo prašymas kartu su reikiamais priedais teikiamas ir administruojamas Administravimo taisyklėse nustatyta tvarka, <text:s/>per<text:s/></text:span><text:span text:style-name="T923">Žemės ūkio ministerijos informacinė sistemą (</text:span><text:span text:style-name="T924">ŽŪMIS)</text:span><text:span text:style-name="T925">.</text:span><text:span text:style-name="T926"><text:s/></text:span></text:p>
      <text:p text:style-name="P927">Punkto pakeitimai:</text:p>
      <text:p text:style-name="P928"><text:span text:style-name="T929">Nr.<text:s/></text:span><text:a xlink:href="https://www.e-tar.lt/portal/legalAct.html?documentId=b20831c0e6b311eea5aeb6ee8214b4a6" office:target-frame-name="_top" xlink:show="replace"><text:span text:style-name="T930">3D-229</text:span></text:a><text:span text:style-name="T931">, 2024-03-20, paskelbta TAR 2024-03-20, i. k. 2024-05012</text:span></text:p>
      <text:p text:style-name="Normal"/>
      <text:p text:style-name="P932"><text:span text:style-name="T933">42</text:span><text:span text:style-name="T934">. Baigęs įgyvendinti projektą</text:span><text:span text:style-name="T935"><text:s/>ne vėliau kaip iki einamųj</text:span><text:span text:style-name="T936">ų finansinių žemės ūkio metų liepos 31 d.</text:span><text:span text:style-name="T937"><text:s/>paramos gavėjas pateikia Mokėjimo agentūrai galutinį mokėjimo prašymą, kuriame deklaruoja visas patirtas ir apmokėtas tinkamas finansuoti išlaidas.</text:span><text:span text:style-name="T938"><text:s/></text:span></text:p>
      <text:p text:style-name="P939"><text:span text:style-name="T940">43</text:span><text:span text:style-name="T941">. Paramos lėšos išmokamos Administravimo taisyklių nustatyt</text:span><text:span text:style-name="T942">a tvarka. J</text:span><text:span text:style-name="T943">ei nustatoma, kad galutiniame mokėjimo prašyme nurodytos išlaidos neapmokėtos ir (ar) turtas neįsigytas, paramos gavėjui nekompensuojama atitinkamų išlaidų dalis. Mokėjimo agentūra paramos lėšas faktiškai turi išmokėti per einamuosius finansiniu</text:span><text:span text:style-name="T944">s žemės ūkio metus: 2023 m. pateiktoms paraiškoms – nuo 2023 m. spalio 16 d. iki 2024 m. spalio 15 d., 2024 m. pateiktoms paraiškoms – nuo 2024 m. spalio 16 d. iki 2025 m. spalio 15 d., 2025 m. pateiktoms paraiškoms – nuo 2025 m. spalio 16 d. iki 2026 m. s</text:span><text:span text:style-name="T945">palio 15 d., 2026 m. pateiktoms paraiškoms – nuo 2026 m. spalio 16 d. iki 2027 m. spalio 15 d.</text:span></text:p>
      <text:p text:style-name="P946"><text:span text:style-name="T947">44</text:span><text:span text:style-name="T948">.<text:s/></text:span><text:span text:style-name="T949">Paramos gavėjų atsiskaitymai su tiekėjais turi vykti tik per finansų įstaigas.</text:span></text:p>
      <text:p text:style-name="P950"/>
      <text:p text:style-name="P951"><text:span text:style-name="T952">XI</text:span><text:span text:style-name="T953"><text:s/>SKYRIUS</text:span></text:p>
      <text:p text:style-name="P954"><text:span text:style-name="T955">SANKCIJOS</text:span></text:p>
      <text:p text:style-name="P956"/>
      <text:p text:style-name="P957"><text:span text:style-name="T958">45</text:span><text:span text:style-name="T959">.<text:s/></text:span><text:span text:style-name="T960">Netinkamai įgyvendinančiam<text:s/></text:span><text:span text:style-name="T961">(įgyvendinusiam) projektą paramos gavėjui taikomos ES ir Lietuvos Respublikos teisės aktuose numatytos sankcijos. Gali būti taikomos tokios sankcijos: paramos sumažinimas, paramos teikimo sustabdymas ir (ar) nutraukimas, ir (ar) reikalavimas grąžinti visą<text:s/></text:span><text:span text:style-name="T962">ar dalį sumokėtos paramos; apribojimas teikti paraiškas; kitos poveikio priemonės dėl su gauta arba prašoma parama susijusių įsipareigojimų nevykdymo ir (ar) nustatytų reikalavimų nesilaikymo.</text:span><text:span text:style-name="T963"><text:s/></text:span><text:span text:style-name="T964">Paramos susigrąžinimas vykdomas pagal Grąžintinų lėšų, susidari</text:span><text:span text:style-name="T965">usių įgyvendinant Europos Sąjungos žemės ūkio ir žuvininkystės fondų priemones, administravimo taisykles, patvirtintas Lietuvos Respublikos Vyriausybės 2008 m. vasario 13 d. nutarimu Nr. 137 „Dėl Grąžintinų lėšų, susidariusių įgyvendinant Europos Sąjungos<text:s/></text:span><text:span text:style-name="T966">žemės ūkio ir žuvininkystės fondų priemones, administravimo taisyklių patvirtinimo“</text:span><text:span text:style-name="T967">.</text:span><text:s/></text:p>
      <text:p text:style-name="P968">Punkto pakeitimai:</text:p>
      <text:p text:style-name="P969"><text:span text:style-name="T970">Nr.<text:s/></text:span><text:a xlink:href="https://www.e-tar.lt/portal/legalAct.html?documentId=b20831c0e6b311eea5aeb6ee8214b4a6" office:target-frame-name="_top" xlink:show="replace"><text:span text:style-name="T971">3D-229</text:span></text:a><text:span text:style-name="T972">, 2024-03-20, paskelbta TAR 2024-03-20, i.<text:s/></text:span><text:span text:style-name="T973">k. 2024-05012</text:span></text:p>
      <text:p text:style-name="Normal"/>
      <text:p text:style-name="P974"><text:span text:style-name="T975">46</text:span><text:span text:style-name="T976">. Taikomos sankcijos:</text:span></text:p>
      <text:p text:style-name="P977"><text:span text:style-name="T978">46.1</text:span><text:span text:style-name="T979">. paramos gavėjas nesilaiko įsipareigojimo nekeisti projekto įgyvendinimo vietos, nesuderinęs su Mokėjimo agentūra, ir sąlygų (vykdyti numatytą veiklą), kaip numatyta Taisyklių 23.1 papunktyje<text:s/></text:span><text:span text:style-name="T980">–</text:span><text:span text:style-name="T981"><text:s/>t</text:span><text:span text:style-name="T982">aikomas par</text:span><text:span text:style-name="T983">amos sumažinimas ir (arba) paramos susigrąžinimas 5 proc. nuo paramos sumos;</text:span></text:p>
      <text:p text:style-name="P984"><text:span text:style-name="T985">46.2</text:span><text:span text:style-name="T986">. jei paramos gavėjas nesilaiko įsipareigojimo<text:s/></text:span><text:span text:style-name="T987">užtikrinti, kad investicijos į materialųjį turtą vykdomos paramos gavėjo veiklos vykdymo vietoje, kaip numatyta Taisyklių 23.10 papunktyje –<text:s/></text:span><text:span text:style-name="T988">taikomas<text:s/></text:span><text:span text:style-name="T989">paramos susigrąžinimas 100 proc. nuo paramos sumos;</text:span></text:p>
      <text:p text:style-name="P990"><text:span text:style-name="T991">46.3</text:span><text:span text:style-name="T992">. jei paramos gavėjas nesilaiko įsipareigojimo</text:span><text:span text:style-name="T993"><text:s/>užtikrinti, kad įgytas materialusis ir nematerialusis turtas liks paramos gavėjo nuosavybė ir turtas ne trumpesnį kaip 3 metų laikotarpį, kaip nurodyta Taisyklių 23.8 papunktyje –<text:s/></text:span><text:span text:style-name="T994">taikomas<text:s/></text:span><text:span text:style-name="T995">paramos susigrąžinimas 100 proc. nuo paramos sumos;</text:span></text:p>
      <text:p text:style-name="P996"><text:span text:style-name="T997">46.4</text:span><text:span text:style-name="T998">. jei<text:s/></text:span><text:span text:style-name="T999">nustatoma, kad vynuogių augintojas nesilaiko įsipareigojimo auginti vynuoges Reglamento<text:s/></text:span><text:span text:style-name="T1000">(ES) Nr. 1308/2013<text:s/></text:span><text:span text:style-name="T1001">VII priedo II dalyje nurodytų vynuogių produktų gamybai ar nesilaiko įsipareigojimo pradėti gaminti paminėtus produktus, jei už tai yra gavęs atranko</text:span><text:span text:style-name="T1002">s balų, susigrąžinama visa išmokėta paramos suma;</text:span><text:span text:style-name="T1003"><text:s/></text:span></text:p>
      <text:p text:style-name="P1004"><text:span text:style-name="T1005">46.5</text:span><text:span text:style-name="T1006">. jei turtas, į kurį investuoti buvo skirta parama, pakeičiamas, pakeistų investicijų likutinė vertė atimama iš pakeitimo išlaidų;</text:span></text:p>
      <text:p text:style-name="P1007"><text:span text:style-name="T1008">46.6</text:span><text:span text:style-name="T1009">. už kitus pažeidimus, nei nustatytus Taisyklių 46.1–46.5<text:s/></text:span><text:span text:style-name="T1010">papunkčiuose, taikomos Sankcijų už teisės aktų nuostatų pažeidimus įgyvendinant Lietuvos žemės ūkio ir kaimo plėtros 2023–2027 metų strateginio plano intervencines priemones taikymo metodikoje, patvirtintoje Lietuvos Respublikos žemės ūkio ministro 2023 m.</text:span><text:span text:style-name="T1011"><text:s/>vasario 14 d. įsakymu Nr. 3D-80 „Dėl Sankcijų už teisės aktų nuostatų pažeidimus įgyvendinant Lietuvos žemės ūkio ir kaimo plėtros 2023–2027 metų strateginio plano intervencines priemones taikymo metodikos patvirtinimo“, nurodytos sankcijos.</text:span></text:p>
      <text:p text:style-name="P1012"/>
      <text:p text:style-name="P1013"><text:span text:style-name="T1014">XII</text:span><text:span text:style-name="T1015"><text:s/></text:span><text:span text:style-name="T1016">SKYRIUS</text:span></text:p>
      <text:p text:style-name="P1017"><text:span text:style-name="T1018">BAIGIAMOSIOS NUOSTATOS</text:span></text:p>
      <text:p text:style-name="P1019"/>
      <text:p text:style-name="P1020"><text:span text:style-name="T1021">47</text:span><text:span text:style-name="T1022">. Mokėjimo agentūra teikia Europos Komisijai pranešimus ir informaciją, nurodytus Reglamento (ES) 2022/1475 V priedo 10 punkto b dalyje, 15 straipsnio 3 dalies c papunktyje numatytu dažnumu (kopijas – Ministerijai).</text:span></text:p>
      <text:p text:style-name="P1023"><text:span text:style-name="T1024">48</text:span><text:span text:style-name="T1025">. Mokėjimo agentūra teikia Europos Komisijai pranešimus ir informaciją, nurodytus Reglamento<text:s/></text:span><text:span text:style-name="T1026">(ES) 2022/1475</text:span><text:span text:style-name="T1027"><text:s/>V priedo 1 punkte, 15 straipsnio 3 dalies a papunktyje numatytu dažnumu (kopijas – Ministerijai).</text:span><text:s/></text:p>
      <text:p text:style-name="P1028">Punkto pakeitimai:</text:p>
      <text:p text:style-name="P1029"><text:span text:style-name="T1030">Nr.<text:s/></text:span><text:a xlink:href="https://www.e-tar.lt/portal/legalAct.html?documentId=b20831c0e6b311eea5aeb6ee8214b4a6" office:target-frame-name="_top" xlink:show="replace"><text:span text:style-name="T1031">3D-229</text:span></text:a><text:span text:style-name="T1032">, 2024-03-20, paskelbta TAR 2024-03-20, i. k. 2024-05012</text:span></text:p>
      <text:p text:style-name="Normal"/>
      <text:p text:style-name="P1033"><text:span text:style-name="T1034">49</text:span><text:span text:style-name="T1035">.</text:span><text:span text:style-name="T1036"><text:s/>Visa Europos Komisijai pateikta informacija saugoma Administravimo taisyklėse nustatyta<text:s/></text:span><text:span text:style-name="T1037">tvarka.</text:span></text:p>
      <text:p text:style-name="P1038"><text:span text:style-name="T1039">50</text:span><text:span text:style-name="T1040">. Paramos gavėjai su gauta parama ir vykdyta veikla susijusius dokumentus saugo Administravimo taisyklėse nustatyta tvarka.</text:span></text:p>
      <text:p text:style-name="P1041"><text:span text:style-name="T1042">51</text:span><text:span text:style-name="T1043">.<text:s/></text:span><text:span text:style-name="T1044">Projektų įgyvendinimo ir kontrolės laikotarpiu priežiūra ir tikrinimas, apskundimas bei skundų nagrinėjimas at</text:span><text:span text:style-name="T1045">liekamas Administravimo taisyklių nustatyta tvarka.</text:span></text:p>
      <text:p text:style-name="P1046"><text:span text:style-name="T1047">52</text:span><text:span text:style-name="T1048">. Pasikeitus Taisyklėms, nauji reikalavimai taikomi vienodai visiems pareiškėjams<text:s/></text:span><text:span text:style-name="T1049">ir paramos gavėjams,</text:span><text:span text:style-name="T1050"><text:s/>išskyrus atvejus, kai pakeitimo įsakyme nustatyta kitaip</text:span><text:span text:style-name="T1051">.</text:span></text:p>
      <text:p text:style-name="P1052"><text:span text:style-name="T1053">53</text:span><text:span text:style-name="T1054">.<text:s/></text:span><text:span text:style-name="T1055">Pasikeitus Taisyklėse nurodyt</text:span><text:span text:style-name="T1056">iems teisės aktams, tiesiogiai taikomos naujos šių teisės aktų nuostatos.</text:span></text:p>
      <text:p text:style-name="P1057"><text:span text:style-name="T1058">_______________</text:span></text:p>
      <text:p text:style-name="Normal"/>
      <text:p text:style-name="Normal"/>
      <text:p text:style-name="Normal"/>
      <text:p text:style-name="P1059">Priedų pakeitimai:</text:p>
      <text:p text:style-name="Normal"/>
      <text:p text:style-name="P1060">1 priedas (pagal įsakymą Nr. 3D-229)</text:p>
      <text:p text:style-name="P1061">Priedo pakeitimai:</text:p>
      <text:p text:style-name="P1062"><text:span text:style-name="T1063">Nr.<text:s/></text:span><text:a xlink:href="https://www.e-tar.lt/portal/legalAct.html?documentId=b20831c0e6b311eea5aeb6ee8214b4a6" office:target-frame-name="_top" xlink:show="replace"><text:span text:style-name="T1064">3D-229</text:span></text:a><text:span text:style-name="T1065">, 2024-03-20, paskelbta TAR 2024-03-20, i. k. 2024-05012</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žemės ūkio ministerija, Įsakymas</text:span></text:p>
      <text:p text:style-name="P1075"><text:span text:style-name="T1076">Nr.<text:s/></text:span><text:a xlink:href="https://www.e-tar.lt/portal/legalAct.html?documentId=b20831c0e6b311eea5aeb6ee8214b4a6" office:target-frame-name="_top" xlink:show="replace"><text:span text:style-name="T1077">3D-229</text:span></text:a><text:span text:style-name="T1078">, 2024-03-20, paskelbta TAR 2024-03-20, i. k. 2024-05012</text:span></text:p>
      <text:p text:style-name="P1079"><text:span text:style-name="T1080">Dėl žemės ūkio ministro 2023 m. kovo 24 d. įsakymo Nr. 3D-180 „Dėl Lietuvos žemės ūkio ir kaimo plėtros 2023–2027 m</text:span><text:span text:style-name="T1081">. strateginio plano sektorinės intervencinės priemonės „Investicijos į vyno sektorių“ įgyvendinimo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18</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2T09:59:00Z</meta:creation-date>
    <dc:date>2024-08-02T09:59:00Z</dc:date>
    <meta:template xlink:href="Normal.dotm" xlink:type="simple"/>
    <meta:editing-cycles>1</meta:editing-cycles>
    <meta:editing-duration>PT0S</meta:editing-duration>
    <meta:user-defined meta:name="ContentTypeId">0x010100BB319DD8FEB1EE41BCE8AF8A5EB01AAA</meta:user-defined>
    <meta:document-statistic meta:page-count="3" meta:paragraph-count="1079" meta:word-count="6174" meta:character-count="47517" meta:row-count="1844" meta:non-whitespace-character-count="42422"/>
  </office:meta>
</office:document-meta>
</file>