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2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line-height="150%" fo:text-indent="0.2958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2958in"/>
    </style:style>
    <style:style style:name="T8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83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2958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2958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295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2958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301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3013in"/>
      <style:text-properties fo:color="#000000"/>
    </style:style>
    <style:style style:name="P116" style:parent-style-name="Normal" style:family="paragraph">
      <style:paragraph-properties fo:text-align="justify" fo:line-height="150%" fo:text-indent="0.3013in"/>
      <style:text-properties fo:color="#000000"/>
    </style:style>
    <style:style style:name="P117" style:parent-style-name="Normal" style:family="paragraph">
      <style:paragraph-properties fo:text-align="justify" fo:line-height="150%" fo:text-indent="0.3013in"/>
      <style:text-properties fo:color="#000000"/>
    </style:style>
    <style:style style:name="P118" style:parent-style-name="Normal" style:family="paragraph">
      <style:paragraph-properties fo:text-align="justify" fo:line-height="150%" fo:text-indent="0.3013in"/>
      <style:text-properties fo:color="#000000"/>
    </style:style>
    <style:style style:name="P119" style:parent-style-name="Normal" style:family="paragraph">
      <style:paragraph-properties fo:text-align="justify" fo:line-height="150%" fo:text-indent="0.3013in"/>
      <style:text-properties fo:color="#000000"/>
    </style:style>
    <style:style style:name="P120" style:parent-style-name="Normal" style:family="paragraph">
      <style:paragraph-properties fo:text-align="justify" fo:line-height="150%" fo:text-indent="0.3013in"/>
      <style:text-properties fo:color="#000000"/>
    </style:style>
    <style:style style:name="P121" style:parent-style-name="Normal" style:family="paragraph">
      <style:paragraph-properties fo:text-align="justify" fo:line-height="150%" fo:text-indent="0.3013in"/>
      <style:text-properties fo:color="#000000"/>
    </style:style>
    <style:style style:name="P122" style:parent-style-name="Normal" style:family="paragraph">
      <style:paragraph-properties fo:text-align="justify" fo:line-height="150%" fo:text-indent="0.3013in"/>
      <style:text-properties fo:color="#000000"/>
    </style:style>
    <style:style style:name="P123" style:parent-style-name="Normal" style:family="paragraph">
      <style:paragraph-properties fo:text-align="justify" fo:line-height="150%" fo:text-indent="0.301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50%" fo:text-indent="0.301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01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301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295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2958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52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53" style:parent-style-name="Normal" style:family="paragraph">
      <style:paragraph-properties fo:text-align="justify" fo:line-height="150%" fo:text-indent="0.2958in"/>
    </style:style>
    <style:style style:name="T154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2958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2958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2958in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2958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line-height="150%" fo:text-indent="0.3256in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name="TimesNewRomanPSMT" style:font-name-complex="TimesNewRomanPSMT" style:font-size-complex="12pt"/>
    </style:style>
    <style:style style:name="P1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2958in"/>
    </style:style>
    <style:style style:name="T188" style:parent-style-name="DefaultParagraphFont" style:family="text">
      <style:text-properties style:font-name="TimesNewRomanPSMT" style:font-name-complex="TimesNewRomanPSMT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name="TimesNewRomanPSMT" style:font-name-complex="TimesNewRomanPSMT" style:font-size-complex="12pt"/>
    </style:style>
    <style:style style:name="P19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2958in"/>
    </style:style>
    <style:style style:name="T193" style:parent-style-name="DefaultParagraphFont" style:family="text">
      <style:text-properties style:font-name="TimesNewRomanPSMT" style:font-name-complex="TimesNewRomanPSMT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name="TimesNewRomanPSMT" style:font-name-complex="TimesNewRomanPSMT" style:font-size-complex="12pt"/>
    </style:style>
    <style:style style:name="P196" style:parent-style-name="Normal" style:family="paragraph">
      <style:paragraph-properties fo:text-align="justify" fo:line-height="150%" fo:text-indent="0.430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line-height="150%" fo:text-indent="0.430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50%" fo:text-indent="0.430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30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9-26 iki 2024-12-03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<text:s/></text:span><text:span text:style-name="T17">2024-01-16, paskelbta 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p text:style-name="P41">Arvydas Kinderis – visuomeninės organizacijos teatro bendrija „Apartė“ vadovas;</text:p>
      <text:soft-page-break/>
      <text:p text:style-name="P42">Saulius<text:s/>Korocejus – kultūros ekspertas;</text:p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Dalia Bredelienė – Prienų Justino Marcinkevičiaus viešosios bibliotekos metodininkė;</text:p>
      <text:p text:style-name="P57">Zita Bružaitė – koncertinės įstaigos „Kauno santaka“ meno ir kultūros projektų vadovė; VšĮ „Akantas“ direktorė;</text:p>
      <text:p text:style-name="P58">Daura Giedraitienė –<text:s/>Raseinių Šaltinio progimnazijos dailės mokytoja metodininkė;</text:p>
      <text:p text:style-name="P59">Ilona Grabijolienė – kultūros ekspertė;</text:p>
      <text:p text:style-name="P60">Zigmas Kalesinskas – Kauno rajono muziejaus direktorius;</text:p>
      <text:p text:style-name="P61">Beata Klimavičienė – renginių organizatorė;</text:p>
      <text:p text:style-name="P62">Giedrė Kontrimė – Jonavos rajono savivaldybės kultūros<text:s/>centro Krašto muziejaus muziejininkė - istorikė;</text:p>
      <text:p text:style-name="P63">Nomeda Prevelienė – kultūros ekspertę;</text:p>
      <text:soft-page-break/>
      <text:p text:style-name="P64"><text:span text:style-name="T65">Kęstutis Stadalnykas – kultūros ekspertas.</text:span><text:s/></text:p>
      <text:p text:style-name="P66">Punkto pakeitimai:</text:p>
      <text:p text:style-name="P67"><text:span text:style-name="T68">Nr.<text:s/></text:span><text:a xlink:href="https://www.e-tar.lt/portal/legalAct.html?documentId=8aea64767b0311efabdbb4a1fc8b0b63" office:target-frame-name="_top" xlink:show="replace"><text:span text:style-name="T69">ĮV</text:span><text:span text:style-name="T70">-764</text:span></text:a><text:span text:style-name="T71">, 2024-09-24, paskelbta TAR 2024-09-25, i. k. 2024-16641</text:span></text:p>
      <text:p text:style-name="Normal"/>
      <text:p text:style-name="P72"><text:span text:style-name="T73">3</text:span><text:span text:style-name="T74">. Klaipėdos apskrities regioninė kultūros taryba:</text:span></text:p>
      <text:p text:style-name="P75">Gintas Andriekus – kultūros ekspertas;</text:p>
      <text:p text:style-name="P76">Aura Banevičienė – Palangos miesto savivaldybės viešosios bibliotekos direktoriaus pavaduotoja; </text:p>
      <text:p text:style-name="P77">Silvija Čižaitė-Rudokienė – VšĮ Šiluvos piligrimų centro vadovė;</text:p>
      <text:p text:style-name="P78">Vilma Griškevičienė – kultūros ekspertė;</text:p>
      <text:p text:style-name="P79">Kristina Jakštė – Kultūros ir meno tarybos prie Klaipėdos miesto savivaldybės tarybos narė;</text:p>
      <text:p text:style-name="P80">Alfonsas Lekavičius – kultūros ekspertas;<text:s/></text:p>
      <text:p text:style-name="P81"><text:span text:style-name="T82">Ernestas Paruls</text:span><text:span text:style-name="T83">kis – Lietuvos nacionalinio dailės muziejaus vyr. kuratorius;</text:span></text:p>
      <text:p text:style-name="P84">Jolanta Polekauskienė – kultūros ekspertė;</text:p>
      <text:p text:style-name="P85"><text:span text:style-name="T86">Elena Tarvainienė – kultūros ekspertė.</text:span><text:s/></text:p>
      <text:p text:style-name="P87">Punkto pakeitimai:</text:p>
      <text:p text:style-name="P88"><text:span text:style-name="T89">Nr.<text:s/></text:span><text:a xlink:href="https://www.e-tar.lt/portal/legalAct.html?documentId=cb33d180172e11efbcbfb318996800a8" office:target-frame-name="_top" xlink:show="replace"><text:span text:style-name="T90">ĮV-423</text:span></text:a><text:span text:style-name="T91">, 2024-05-20, paskelbta TAR 2024-05-21, i. k. 2024-09118</text:span></text:p>
      <text:p text:style-name="Normal"/>
      <text:p text:style-name="P92"><text:span text:style-name="T93">4</text:span><text:span text:style-name="T94">. Marijampolės apskrities regioninė kultūros taryba:</text:span></text:p>
      <text:p text:style-name="P95">Meilutė Apanavičienė<text:s/><text:span text:style-name="T96">– kultūros eksper</text:span><text:span text:style-name="T97">tė;<text:s/></text:span></text:p>
      <text:p text:style-name="P98">Giedrė Ciganskienė – Vilkaviškio kultūros centro direktoriaus pavaduotoja kultūrinei veiklai; </text:p>
      <text:p text:style-name="P99">Justinas Linkevičius – Viešoji įstaiga „Aidija“ direktorius;</text:p>
      <text:p text:style-name="P100">Sigita Mikalauskienė – Kazlų Rūdos savivaldybės tarybos narė;</text:p>
      <text:p text:style-name="P101">Sigita Palionienė – Kalvarijos savivaldybės viešosios bibliotekos Informacijos ir kraštotyros skyriaus vedėja;</text:p>
      <text:p text:style-name="P102">Diana Sederavičiūtė-Šakalienė  – Šakių kultūros centro Gelgaudiškio padalinio vadovė;</text:p>
      <text:p text:style-name="P103"><text:span text:style-name="T104">Vilius Vaitiekūnas – asociacijos „Papasakok plačiau“ pirmininkas, asociacijos Aleknaičių ben</text:span><text:span text:style-name="T105">druomenės vadovas.</text:span><text:s/></text:p>
      <text:p text:style-name="P106">Punkto pakeitimai:</text:p>
      <text:p text:style-name="P107"><text:span text:style-name="T108">Nr.<text:s/></text:span><text:a xlink:href="https://www.e-tar.lt/portal/legalAct.html?documentId=8aea64767b0311efabdbb4a1fc8b0b63" office:target-frame-name="_top" xlink:show="replace"><text:span text:style-name="T109">ĮV-764</text:span></text:a><text:span text:style-name="T110">, 2024-09-24, paskelbta TAR 2024-09-25, i. k. 2024-16641</text:span></text:p>
      <text:p text:style-name="Normal"/>
      <text:p text:style-name="P111"><text:span text:style-name="T112">5</text:span><text:span text:style-name="T113">. Panevėžio apskrities regioninė kultūros<text:s/></text:span><text:span text:style-name="T114">taryba:</text:span></text:p>
      <text:p text:style-name="P115">Eglė Ganda Bogdanienė – Vilniaus dailės akademijos profesorė; Lietuvos dailininkų sąjungos pirmininkė;</text:p>
      <text:p text:style-name="P116">Violeta Bogucevičienė – Vilniaus Juozo Tallat-Kelpšos konservatorijos Muzikinį ugdymą organizuojančio skyriaus vedėja;</text:p>
      <text:p text:style-name="P117">Aušra Butkauskienė – kultūros ekspertė;</text:p>
      <text:p text:style-name="P118">Irena Matelienė – kultūros ekspertė;</text:p>
      <text:p text:style-name="P119">Rimvydas Mitkus – Pasvalio rajono savivaldybės tarybos narys;</text:p>
      <text:p text:style-name="P120">Jurgita Trifeldienė – kultūros ekspertė;</text:p>
      <text:p text:style-name="P121">Vitalija Vasiliauskaitė – Panevėžio miesto kraštotyros muziejaus Etninės kultūros skyriaus vyresnioji<text:s/>muziejininkė;</text:p>
      <text:p text:style-name="P122">Remigijus Vilys – kultūros ekspertas;</text:p>
      <text:p text:style-name="P123"><text:span text:style-name="T124">Rimantas Žirgulis – Kėdainių krašto muziejaus direktorius.</text:span></text:p>
      <text:p text:style-name="P125"><text:span text:style-name="T126">6</text:span><text:span text:style-name="T127">. Šiaulių apskrities regioninė kultūros taryba:</text:span></text:p>
      <text:p text:style-name="P128">Renata Budrienė – kultūros ekspertė;</text:p>
      <text:p text:style-name="P129">Laima Didžbalienė – Šeduvos kultūros ir amatų centro<text:s/>kultūrinių veiklų koordinatorė;</text:p>
      <text:p text:style-name="P130">Daina Kinčinaitienė – kultūros ekspertė;</text:p>
      <text:p text:style-name="P131"><text:span text:style-name="T132">Marius Kraptavičius - </text:span><text:span text:style-name="T133">VšĮ „Meno bangos“ vadovas</text:span><text:span text:style-name="T134">;</text:span></text:p>
      <text:p text:style-name="P135">Deividas Rajunčius – Telšių rajono savivaldybės Žemaitės dramos teatro direktorius;</text:p>
      <text:p text:style-name="P136">Darius Rekis – kultūros ekspertas;</text:p>
      <text:p text:style-name="P137">Sigita Bagužaitė-Talačkienė – Lietuvos nacionalinio dailės muziejaus Palangos gintaro muziejaus vedėja;</text:p>
      <text:p text:style-name="P138">Tomas Vaitkus – kultūros ekspertas;</text:p>
      <text:p text:style-name="P139">Sonata Venckienė – kultūros ekspertė; </text:p>
      <text:p text:style-name="P140"><text:span text:style-name="T141">Danutė Zovienė – menotyrininkė.</text:span></text:p>
      <text:p text:style-name="P142"><text:span text:style-name="T143"><text:s/></text:span><text:span text:style-name="T144">7</text:span><text:span text:style-name="T145">. Tauragės apskrities regioninė kultūros taryba:</text:span></text:p>
      <text:p text:style-name="P146">Rytė Gedrimienė – Jurbarko rajono savivaldybės bibliotekos vyriausioji metodininkė;</text:p>
      <text:p text:style-name="P147">Ingrida Jokšienė – kultūros ekspertė;</text:p>
      <text:p text:style-name="P148">Laura Juchnevič – Klaipėdos apskrities Ievos Simonaitytės viešosios bibliotekos direktorė;</text:p>
      <text:p text:style-name="P149"><text:span text:style-name="T150">Nijolė Laužikienė – </text:span><text:span text:style-name="T151">Lietuvos nacionalinio muziej</text:span><text:span text:style-name="T152">aus Palangos burmistro Jono Šliūpo</text:span></text:p>
      <text:p text:style-name="P153"><text:span text:style-name="T154">muziejaus vedėja</text:span><text:span text:style-name="T155">;</text:span></text:p>
      <text:p text:style-name="P156">Šarūnė Stasytienė – Tauragės rajono savivaldybės Kultūros skyriaus vedėja;</text:p>
      <text:p text:style-name="P157"><text:span text:style-name="T158">Jovita Voverienė – kultūros ekspertė.</text:span><text:s/></text:p>
      <text:p text:style-name="P159">Punkto pakeitimai:</text:p>
      <text:p text:style-name="P160"><text:span text:style-name="T161">Nr.<text:s/></text:span><text:a xlink:href="https://www.e-tar.lt/portal/legalAct.html?documentId=4f5fe310ec3511ee9f5b8ffa077f9188" office:target-frame-name="_top" xlink:show="replace"><text:span text:style-name="T162">ĮV-270</text:span></text:a><text:span text:style-name="T163">, 2024-03-27, paskelbta TAR 2024-03-27, i. k. 2024-05487</text:span></text:p>
      <text:p text:style-name="Normal"/>
      <text:p text:style-name="P164"><text:span text:style-name="T165">8</text:span><text:span text:style-name="T166">. Telšių apskrities regioninė kultūros taryba:</text:span></text:p>
      <text:p text:style-name="P167">Indrė Drungilienė – Mažeikių rajono savivaldybės viešosios bibliotekos direktoriaus pavaduotoja;</text:p>
      <text:p text:style-name="P168">Audra Juodeškienė – VšĮ „Kintai Arts“ direktorė ir steigėja;</text:p>
      <text:p text:style-name="P169">Juozas Laivys – Vilniaus dailės akademijos Telšių fakulteto lektorius;      </text:p>
      <text:p text:style-name="P170">Erika Pranckevičienė – Rietavo Savivaldybės Irenėjaus Oginskio<text:s/>viešosios bibliotekos direktorė;</text:p>
      <text:p text:style-name="P171">Vida Saukalienė – kultūros ekspertė;</text:p>
      <text:p text:style-name="P172"><text:span text:style-name="T173">Vida Urnikienė – Telšių rajono savivaldybės Karolinos Praniauskaitės viešosios bibliotekos direktoriaus pavaduotoja, laikinai atliekanti bibliotekos direktoriaus funkcijas.<text:s/></text:span></text:p>
      <text:p text:style-name="P174"><text:span text:style-name="T175">9</text:span><text:span text:style-name="T176">. Uteno</text:span><text:span text:style-name="T177">s apskrities regioninė kultūros taryba:</text:span></text:p>
      <text:p text:style-name="P178">Šviesė Čepliauskaitė – Vytauto Didžiojo universiteto Muzikos akademijos docentė;</text:p>
      <text:p text:style-name="P179">Indra Drevinskaitė – Biržų rajono savivaldybės Jurgio Bielinio viešosios bibliotekos Jono ir Adolfo Mekų palikimo studijų centro vyr. bibliotekininkė;</text:p>
      <text:p text:style-name="P180"><text:span text:style-name="T181">Kristina Gedžiūnaitė<text:s/></text:span><text:span text:style-name="T182">– </text:span><text:span text:style-name="T183">Visagino savivaldybės administracijos Švietimo, kultūros, sporto ir valstybinės kalbos kontrolės skyriaus vyriausioji specialistė;</text:span></text:p>
      <text:p text:style-name="P184">Jolanta Lementauskienė – Zarasų rajono savivaldybės viešosios bibliotekos direktoriaus<text:s/>pavaduotoja;</text:p>
      <text:p text:style-name="P185">Gintautas Matkevičius – kultūros ekspertas;</text:p>
      <text:p text:style-name="P186">Regina Mikalauskienė – Utenos A. ir M. Miškinių viešosios bibliotekos direktorės pavaduotoja;</text:p>
      <text:p text:style-name="P187"><text:span text:style-name="T188">Rūta Neniškienė<text:s/></text:span><text:span text:style-name="T189">–</text:span><text:span text:style-name="T190"><text:s/>kultūros ekspertė;<text:s/></text:span></text:p>
      <text:p text:style-name="P191">Rūta Povilaitytė – Panevėžio miesto dailės galerijos kultūrinės<text:s/>veiklos vadybininkė;</text:p>
      <text:p text:style-name="P192"><text:span text:style-name="T193">Giedrė Šukytė<text:s/></text:span><text:span text:style-name="T194">–</text:span><text:span text:style-name="T195"><text:s/>kultūros ekspertė.</text:span></text:p>
      <text:p text:style-name="P196"><text:span text:style-name="T197">10</text:span><text:span text:style-name="T198">. Vilniaus apskrities regioninė kultūros taryba:</text:span></text:p>
      <text:p text:style-name="P199">Beata Barsul – Vilniaus rajono savivaldybės Centrinės bibliotekos Zujūnų struktūrinio padalinio vyriausioji bibliotekininkė;</text:p>
      <text:p text:style-name="P200">Evelina Greiciūnaitė – Širvintų rajono savivaldybės kultūros centro renginių organizatorė;</text:p>
      <text:p text:style-name="P201">Paulius Jurgutis – Vilniaus kultūros centro direktorius;</text:p>
      <text:p text:style-name="P202">Saulė Mažeikaitė-Teiberė – VšĮ „Fontano kambarys“ vadovė;</text:p>
      <text:p text:style-name="P203">Auksė Podrezaitė – Lentvario kultūros centro kultūrinių renginių organizatorė;</text:p>
      <text:p text:style-name="P204"><text:span text:style-name="T205">Jolanta Razmienė<text:s/></text:span><text:span text:style-name="T206">–</text:span><text:span text:style-name="T207"><text:s/>Švenčionių Juliaus Siniaus meno mokyklos šokių mokytoja ekspertė;</text:span></text:p>
      <text:p text:style-name="P208">Sigita Rimydienė – Ukmergės kultūros centro direktoriaus pavaduotoja;<text:s/></text:p>
      <text:p text:style-name="P209">Remigijus Suslavičius – Elektrėnų kultūros centro direktorius;</text:p>
      <text:p text:style-name="P210">Kristina Šimelevič –<text:s/>Šalčininkų rajono savivaldybės kultūros centro projektų vadovė;</text:p>
      <text:p text:style-name="P211"><text:span text:style-name="T212">Silvija Juozelskytė-Vaičiulienė – MB Studija Silvijart direktorė; Lietuvos dailininkų sąjungos Tekstilės sekcijos pirmininkė.</text:span><text:s/></text:p>
      <text:p text:style-name="P213">Punkto pakeitimai:</text:p>
      <text:p text:style-name="P214"><text:span text:style-name="T215">Nr.<text:s/></text:span><text:a xlink:href="https://www.e-tar.lt/portal/legalAct.html?documentId=3fa11f9005dd11efbcbfb318996800a8" office:target-frame-name="_top" xlink:show="replace"><text:span text:style-name="T216">ĮV-372</text:span></text:a><text:span text:style-name="T217">, 2024-04-26, paskelbta TAR 2024-04-29, i. k. 2024-07820</text:span></text:p>
      <text:p text:style-name="Normal"/>
      <text:p text:style-name="P218"/>
      <text:p text:style-name="P219"/>
      <text:p text:style-name="P220"/>
      <text:p text:style-name="P221"><text:span text:style-name="T222">Kultūros ministras</text:span><text:span text:style-name="T223"><text:tab/>Simonas Kairys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publikos kultūros ministerija, Įsakymas</text:span></text:p>
      <text:p text:style-name="P233"><text:span text:style-name="T234">Nr.<text:s/></text:span><text:a xlink:href="https://www.e-tar.lt/portal/legalAct.html?documentId=5afdbfa06fbb11edbc04912defe897d1" office:target-frame-name="_top" xlink:show="replace"><text:span text:style-name="T235">ĮV-940</text:span></text:a><text:span text:style-name="T236">, 2022-11-24, paskelbta TAR 2022-11-29, i. k. 2022-24146</text:span></text:p>
      <text:p text:style-name="P237"><text:span text:style-name="T238">Dėl kultūros ministro 2022 m. lapkričio 8 d. įsakymo Nr. ĮV-889 „Dėl regioninių kultūros tarybų s</text:span><text:span text:style-name="T239">udarymo“ pakeitimo</text:span></text:p>
      <text:p text:style-name="P240"/>
      <text:p text:style-name="P241"><text:span text:style-name="T242">2.</text:span></text:p>
      <text:p text:style-name="P243"><text:span text:style-name="T244">Lietuvos Respublikos kultūros ministerija, Įsakymas</text:span></text:p>
      <text:p text:style-name="P245"><text:span text:style-name="T246">Nr.<text:s/></text:span><text:a xlink:href="https://www.e-tar.lt/portal/legalAct.html?documentId=4e6bb260932411ed8df094f359a60216" office:target-frame-name="_top" xlink:show="replace"><text:span text:style-name="T247">ĮV-31</text:span></text:a><text:span text:style-name="T248">, 2023-01-13, paskelbta TAR 2023-01-13, i. k. 2023-00667</text:span></text:p>
      <text:p text:style-name="P249"><text:span text:style-name="T250">Dėl kultūros mini</text:span><text:span text:style-name="T251">stro 2022 m. lapkričio 8 d. įsakymo Nr. ĮV-889 „Dėl regioninių kultūros tarybų sudarymo“ pakeitimo</text:span></text:p>
      <text:p text:style-name="P252"/>
      <text:p text:style-name="P253"><text:span text:style-name="T254">3.</text:span></text:p>
      <text:p text:style-name="P255"><text:span text:style-name="T256">Lietuvos Respublikos kultūros ministerija, Įsakymas</text:span></text:p>
      <text:p text:style-name="P257"><text:span text:style-name="T258">Nr.<text:s/></text:span><text:a xlink:href="https://www.e-tar.lt/portal/legalAct.html?documentId=e003f440a87c11ed8df094f359a60216" office:target-frame-name="_top" xlink:show="replace"><text:span text:style-name="T259">ĮV-118</text:span></text:a><text:span text:style-name="T260">, 2023-02-09, paskelbta TAR 2023-02-09, i. k. 2023-02485</text:span></text:p>
      <text:p text:style-name="P261"><text:span text:style-name="T262">Dėl kultūros ministro 2022 m. lapkričio 8 d. įsakymo Nr. ĮV-889 „Dėl regioninių kultūros tarybų sudarymo“ pakeitimo</text:span></text:p>
      <text:p text:style-name="P263"/>
      <text:p text:style-name="P264"><text:span text:style-name="T265">4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e33a1e108f7011eea5a28c81c82193a8" office:target-frame-name="_top" xlink:show="replace"><text:span text:style-name="T270">ĮV-920</text:span></text:a><text:span text:style-name="T271">, 2023-11-30, paskelbta TAR 2023-11-30, i. k. 2023-23104</text:span></text:p>
      <text:p text:style-name="P272"><text:span text:style-name="T273">Dėl kultūros ministro 2022 m. lapkričio 8 d. įsakymo Nr. ĮV-889 „Dėl regioninių kultūros tarybų sudarymo“ pakei</text:span><text:span text:style-name="T274">timo</text:span></text:p>
      <text:p text:style-name="P275"/>
      <text:p text:style-name="P276"><text:span text:style-name="T277">5.</text:span></text:p>
      <text:p text:style-name="P278"><text:span text:style-name="T279">Lietuvos Respublikos kultūros ministerija, Įsakymas</text:span></text:p>
      <text:p text:style-name="P280"><text:span text:style-name="T281">Nr.<text:s/></text:span><text:a xlink:href="https://www.e-tar.lt/portal/legalAct.html?documentId=6a6000f0b50311eea5a28c81c82193a8" office:target-frame-name="_top" xlink:show="replace"><text:span text:style-name="T282">ĮV-35</text:span></text:a><text:span text:style-name="T283">, 2024-01-16, paskelbta TAR 2024-01-17, i. k. 2024-00662</text:span></text:p>
      <text:p text:style-name="P284"><text:span text:style-name="T285">Dėl kultūros ministro 2022 m. l</text:span><text:span text:style-name="T286">apkričio 8 d. įsakymo Nr. ĮV-889 „Dėl regioninių kultūros tarybų sudarymo“ pakeitimo</text:span></text:p>
      <text:p text:style-name="P287"/>
      <text:p text:style-name="P288"><text:span text:style-name="T289">6.</text:span></text:p>
      <text:p text:style-name="P290"><text:span text:style-name="T291">Lietuvos Respublikos kultūros ministerija, Įsakymas</text:span></text:p>
      <text:p text:style-name="P292"><text:span text:style-name="T293">Nr.<text:s/></text:span><text:a xlink:href="https://www.e-tar.lt/portal/legalAct.html?documentId=4f5fe310ec3511ee9f5b8ffa077f9188" office:target-frame-name="_top" xlink:show="replace"><text:span text:style-name="T294">ĮV-270</text:span></text:a><text:span text:style-name="T295">,<text:s/></text:span><text:span text:style-name="T296">2024-03-27, paskelbta TAR 2024-03-27, i. k. 2024-05487</text:span></text:p>
      <text:p text:style-name="P297"><text:span text:style-name="T298">Dėl kultūros ministro 2022 m. lapkričio 8 d. įsakymo Nr. ĮV-889 „Dėl regioninių kultūros tarybų sudarymo“ pakeitimo</text:span></text:p>
      <text:p text:style-name="P299"/>
      <text:p text:style-name="P300"><text:span text:style-name="T301">7.</text:span></text:p>
      <text:p text:style-name="P302"><text:span text:style-name="T303">Lietuvos Respublikos kultūros ministerija, Įsakymas</text:span></text:p>
      <text:p text:style-name="P304"><text:span text:style-name="T305">Nr.<text:s/></text:span><text:a xlink:href="https://www.e-tar.lt/portal/legalAct.html?documentId=3fa11f9005dd11efbcbfb318996800a8" office:target-frame-name="_top" xlink:show="replace"><text:span text:style-name="T306">ĮV-372</text:span></text:a><text:span text:style-name="T307">, 2024-04-26, paskelbta TAR 2024-04-29, i. k. 2024-07820</text:span></text:p>
      <text:p text:style-name="P308"><text:span text:style-name="T309">Dėl kultūros ministro 2022 m. lapkričio 8 d. įsakymo Nr. ĮV-889 „Dėl regioninių kultūros tarybų sudarymo“ pakeitimo</text:span></text:p>
      <text:p text:style-name="P310"/>
      <text:p text:style-name="P311"><text:span text:style-name="T312">8.</text:span></text:p>
      <text:p text:style-name="P313"><text:span text:style-name="T314">Lietuvos Respublikos kultūros ministerija, Įsakymas</text:span></text:p>
      <text:p text:style-name="P315"><text:span text:style-name="T316">Nr.<text:s/></text:span><text:a xlink:href="https://www.e-tar.lt/portal/legalAct.html?documentId=cb33d180172e11efbcbfb318996800a8" office:target-frame-name="_top" xlink:show="replace"><text:span text:style-name="T317">ĮV-423</text:span></text:a><text:span text:style-name="T318">, 2024-05-20, paskelbta TAR 2024-05-21, i. k. 2024-09118</text:span></text:p>
      <text:p text:style-name="P319"><text:span text:style-name="T320">Dėl kultūros ministro 2022 m. lapkričio</text:span><text:span text:style-name="T321"><text:s/>8 d. įsakymo Nr. ĮV-889 „Dėl regioninių kultūros tarybų sudarymo“ pakeitimo</text:span></text:p>
      <text:p text:style-name="P322"/>
      <text:p text:style-name="P323"><text:span text:style-name="T324">9.</text:span></text:p>
      <text:p text:style-name="P325"><text:span text:style-name="T326">Lietuvos Respublikos kultūros ministerija, Įsakymas</text:span></text:p>
      <text:p text:style-name="P327"><text:span text:style-name="T328">Nr.<text:s/></text:span><text:a xlink:href="https://www.e-tar.lt/portal/legalAct.html?documentId=8aea64767b0311efabdbb4a1fc8b0b63" office:target-frame-name="_top" xlink:show="replace"><text:span text:style-name="T329">ĮV-764</text:span></text:a><text:span text:style-name="T330">, 2024-09-24,<text:s/></text:span><text:span text:style-name="T331">paskelbta TAR 2024-09-25, i. k. 2024-16641</text:span></text:p>
      <text:p text:style-name="P332"><text:span text:style-name="T333">Dėl kultūros ministro 2022 m. lapkričio 8 d. įsakymo Nr. ĮV-889 „Dėl regioninių kultūros tarybų sudary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12-05T12:49:00Z</meta:creation-date>
    <dc:date>2024-12-05T12:49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487" meta:character-count="11576" meta:row-count="341" meta:non-whitespace-character-count="10231"/>
  </office:meta>
</office:document-meta>
</file>