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text-properties fo:color="#000000" fo:font-size="14pt" style:font-size-asian="14pt" style:font-size-complex="12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6" style:parent-style-name="Normal" style:family="paragraph">
      <style:paragraph-properties fo:text-align="justify" fo:line-height="150%" fo:text-indent="0.301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301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2958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2958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FF0000"/>
    </style:style>
    <style:style style:name="P4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2958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50%" fo:text-indent="0.3013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50%" fo:text-indent="0.3013in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3013in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50%" fo:text-indent="0.3013in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50%" fo:text-indent="0.3013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50%" fo:text-indent="0.3013in"/>
      <style:text-properties style:font-name-asian="Calibri" style:font-size-complex="12pt" fo:language="es" fo:country="ES"/>
    </style:style>
    <style:style style:name="P83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84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50%" fo:text-indent="0.3013in"/>
    </style:style>
    <style:style style:name="T87" style:parent-style-name="DefaultParagraphFont" style:family="text">
      <style:text-properties style:font-name-asian="Calibri" style:font-size-complex="12pt" fo:language="es" fo:country="ES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line-height="150%" fo:text-indent="0.3013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line-height="150%" fo:text-indent="0.3013in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99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01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02" style:parent-style-name="Normal" style:family="paragraph">
      <style:paragraph-properties fo:text-align="justify" fo:line-height="150%" fo:text-indent="0.3013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50%" fo:text-indent="0.3013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P110" style:parent-style-name="Normal" style:family="paragraph">
      <style:paragraph-properties fo:text-align="justify" fo:line-height="150%" fo:text-indent="0.3013in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line-height="150%" fo:text-indent="0.3013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16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17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18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19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20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21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22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23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24" style:parent-style-name="Normal" style:family="paragraph">
      <style:paragraph-properties fo:text-align="justify" fo:line-height="150%" fo:text-indent="0.3013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line-height="150%" fo:text-indent="0.3013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line-height="150%" fo:text-indent="0.2576in"/>
      <style:text-properties style:font-name-asian="Calibri" style:font-size-complex="12pt"/>
    </style:style>
    <style:style style:name="P131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32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3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34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35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36" style:parent-style-name="Normal" style:family="paragraph">
      <style:paragraph-properties fo:text-align="justify" fo:line-height="150%" fo:text-indent="0.3013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 fo:language="es" fo:country="ES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41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42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43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44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45" style:parent-style-name="Normal" style:family="paragraph">
      <style:paragraph-properties fo:text-align="justify" fo:line-height="150%" fo:text-indent="0.3013in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line-height="150%" fo:text-indent="0.3013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51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52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53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54" style:parent-style-name="Normal" style:family="paragraph">
      <style:paragraph-properties fo:text-align="justify" fo:line-height="150%" fo:text-indent="0.3013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 fo:language="es" fo:country="ES"/>
    </style:style>
    <style:style style:name="P157" style:parent-style-name="Normal" style:family="paragraph">
      <style:paragraph-properties fo:text-align="justify" fo:line-height="150%"/>
    </style:style>
    <style:style style:name="T158" style:parent-style-name="DefaultParagraphFont" style:family="text">
      <style:text-properties style:font-name-asian="Calibri" style:font-size-complex="12pt" fo:language="es" fo:country="ES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61" style:parent-style-name="Normal" style:family="paragraph">
      <style:paragraph-properties fo:text-align="justify" fo:line-height="150%" fo:text-indent="0.3013in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line-height="150%" fo:text-indent="0.2958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2958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line-height="150%" fo:text-indent="0.2958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2958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2958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line-height="150%" fo:text-indent="0.3013in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209" style:parent-style-name="Normal" style:family="paragraph">
      <style:paragraph-properties fo:text-align="justify" fo:line-height="150%" fo:text-indent="0.3013in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3013in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217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218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219" style:parent-style-name="Normal" style:family="paragraph">
      <style:paragraph-properties fo:text-align="justify" fo:line-height="150%" fo:text-indent="0.3013in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fo:font-size="11pt" style:font-size-asian="11pt" style:font-size-complex="11pt"/>
    </style:style>
    <style:style style:name="P223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224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225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226" style:parent-style-name="Normal" style:family="paragraph">
      <style:paragraph-properties fo:text-align="justify" fo:line-height="150%" fo:text-indent="0.3013in"/>
      <style:text-properties style:font-name-asian="Calibri" fo:color="#000000" style:font-size-complex="12pt"/>
    </style:style>
    <style:style style:name="P227" style:parent-style-name="Normal" style:family="paragraph">
      <style:paragraph-properties fo:text-align="justify" fo:line-height="150%" fo:text-indent="0.3013in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fo:font-size="11pt" style:font-size-asian="11pt" style:font-size-complex="11pt"/>
    </style:style>
    <style:style style:name="P2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1-30 iki 2023-01-13</text:span></text:p>
      <text:p text:style-name="P9"/>
      <text:p text:style-name="P10"><text:span text:style-name="T11">Įsakymas paskelbtas: TAR 2022-11-09, i. k. 2022-22639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REGIONINIŲ KULTŪROS TARYBŲ SUDARYMO<text:s/></text:p>
      <text:p text:style-name="P21"/>
      <text:p text:style-name="P22">2022 m. lapkričio 8 d. Nr. ĮV-889</text:p>
      <text:p text:style-name="P23">Vilnius</text:p>
      <text:p text:style-name="P24"/>
      <text:p text:style-name="P25"/>
      <text:p text:style-name="P26"><text:span text:style-name="T27">Vadovaudamasis Tolygios kultūrinės raidos įgyvendinimo regionuose tvarkos aprašo, patvirtinto Lietuvos Respublikos kultūros ministro 2018 m. birželio 13 d. įsakymu Nr. ĮV-488 „Dėl Tolygios kultūrinės raidos įgyvendinimo regionuose tvarkos aprašo patvirtini</text:span><text:span text:style-name="T28">mo“ 36 ir 37 punktais, <text:s/></text:span></text:p>
      <text:p text:style-name="P29"><text:span text:style-name="T30">s u d a r a u šios sudėties regionines kultūros tarybas:<text:s/></text:span></text:p>
      <text:p text:style-name="P31"><text:span text:style-name="T32">1</text:span><text:span text:style-name="T33">.   Alytaus apskrities regioninė kultūros taryba:</text:span></text:p>
      <text:soft-page-break/>
      <text:p text:style-name="P34">Gabrielė Jasiūnienė – Šiaulių „Aušros“ muziejaus Šiaulių istorijos ekspozicijų skyriaus vedėja;</text:p>
      <text:p text:style-name="P35">Arvydas Kinderis –<text:s/>visuomeninės organizacijos teatro bendrija „Apartė“ vadovas;</text:p>
      <text:p text:style-name="P36">Saulius Korocejus – Varėnos rajono savivaldybės administracijos Kultūros ir sporto skyriaus vyriausiasis specialistas;</text:p>
      <text:p text:style-name="P37">Jurgita Murauskienė – viešosios įstaigos „Kristupo festivalis“ direktorė;</text:p>
      <text:p text:style-name="P38">Ona Olšauskienė – Druskininkų   Mikalojaus Konstantino Čiurlionio meno mokyklos direktorė;</text:p>
      <text:p text:style-name="P39"><text:span text:style-name="T40">Neringa Rasiulienė – viešosios įstaigos</text:span><text:span text:style-name="T41"><text:s/></text:span>Lazdijų švietimo centro metodininkė;</text:p>
      <text:p text:style-name="P42">Dainius Vaitiekūnas – Lietuvos kultūros tarybos narių susirinkimo narys;</text:p>
      <text:p text:style-name="P43"><text:span text:style-name="T44">Laimutė Zavista</text:span><text:span text:style-name="T45">uskienė  – Alytaus rajono savivaldybės administracijos Švietimo, kultūros ir sporto skyriaus vyriausioji specialistė.</text:span><text:s/></text:p>
      <text:p text:style-name="P46">Punkto pakeitimai:</text:p>
      <text:p text:style-name="P47"><text:span text:style-name="T48">Nr.<text:s/></text:span><text:a xlink:href="https://www.e-tar.lt/portal/legalAct.html?documentId=5afdbfa06fbb11edbc04912defe897d1" office:target-frame-name="_top" xlink:show="replace"><text:span text:style-name="T49">ĮV-940</text:span></text:a><text:span text:style-name="T50">, 2022-11-</text:span><text:span text:style-name="T51">24, paskelbta TAR 2022-11-29, i. k. 2022-24146</text:span></text:p>
      <text:p text:style-name="Normal"/>
      <text:p text:style-name="P52"><text:span text:style-name="T53">2</text:span><text:span text:style-name="T54">. Kauno apskrities regioninė kultūros taryba:</text:span></text:p>
      <text:p text:style-name="P55">Lukas Alsys – Kauno rajono savivaldybės administracijos Kultūros, švietimo ir sporto skyriaus vyriausiasis specialistas, vykdantis vedėjo pavaduotojo (kultūrai) funkcijas;</text:p>
      <text:p text:style-name="P56">Linas Balandis – Lietuvos muzikos ir teatro akademijos Choro dirigavimo katedros lektorius, menų daktaras; koncertinės įstaigos Šiaulių valstybinio kamerinio choro „Polifonija“ meno<text:s/><text:soft-page-break/>vadovas ir vyriausiasis dirigentas; Generolo Jono Žemaičio<text:s/>Lietuvos karo akademijos vyrų choro „Kariūnas“ meno vadovas ir dirigentas;</text:p>
      <text:p text:style-name="P57">Vakaris Bernotas – Vilniaus dailės akademijos profesorius;</text:p>
      <text:p text:style-name="P58">Milda Dainovskytė – menininkė ir kuratorė;<text:s/></text:p>
      <text:p text:style-name="P59">Daura Giedraitienė – Raseinių Šaltinio progimnazijos dailės mokytoja metodininkė;</text:p>
      <text:p text:style-name="P60">Ilona Grabijolienė – Kaišiadorių rajono savivaldybės administracijos Švietimo, kultūros ir sporto skyriaus patarėja;</text:p>
      <text:p text:style-name="P61">Beata Klimavičienė – renginių organizatorė;</text:p>
      <text:p text:style-name="P62">Giedrė Kontrimė – Jonavos rajono savivaldybės kultūros centro Krašto muziejaus muziejininkė<text:s/>- istorikė;<text:s/></text:p>
      <text:p text:style-name="P63">Rimvydas Laužikas – Lietuvos kultūros tarybos narių susirinkimo narys;</text:p>
      <text:p text:style-name="P64"><text:span text:style-name="T65">Nomeda Prevelienė</text:span><text:span text:style-name="T66"><text:s/>–<text:s/></text:span><text:span text:style-name="T67">Kauno savivaldybės administracijos Kultūros skyriaus vedėjo pavaduotoja;<text:s/></text:span></text:p>
      <text:p text:style-name="P68"><text:span text:style-name="T69">Kęstutis Stadalnykas<text:s/></text:span><text:span text:style-name="T70">– Kėdainių rajono savivaldybės administracijos Kultūros<text:s/></text:span><text:span text:style-name="T71">ir sporto skyriaus vedėjas;</text:span></text:p>
      <text:p text:style-name="P72"><text:span text:style-name="T73">Rimantas Šiugždinis – Prienų rajono savivaldybės administracijos Kultūros ir turizmo skyriaus vedėjas. <text:s/></text:span></text:p>
      <text:p text:style-name="P74"><text:span text:style-name="T75">3</text:span><text:span text:style-name="T76">. Klaipėdos apskrities regioninė kultūros taryba:</text:span></text:p>
      <text:p text:style-name="P77">Gintas Andriekus – Skuodo rajono savivaldybės administracijos Kultūros ir turizmo skyriaus vedėjas;<text:s/></text:p>
      <text:p text:style-name="P78">Dalia Činkienė – Kretingos rajono savivaldybės administracijos Kultūros ir sporto skyriaus vedėja;<text:s/></text:p>
      <text:p text:style-name="P79">Silvija Čižaitė-Rudokienė – VšĮ Šiluvos piligrimų centro vadovė;</text:p>
      <text:p text:style-name="P80">Vilma Griškevičienė – Šilutės rajono savivaldybės administracijos Švietimo ir kultūros skyriaus Kultūros poskyrio vedėja;<text:s/></text:p>
      <text:p text:style-name="P81">Kristina Jakštė – Kultūros ir meno tarybos prie Klaipėdos miesto savivaldybės tarybos narė;<text:s/></text:p>
      <text:p text:style-name="P82">Ernestas Parulskis – Lietuvos nacionalinio dailės muziejaus vyr. kuratorius;</text:p>
      <text:p text:style-name="P83">Jolanta Polekauskienė – Klaipėdos rajono savivaldybės Kultūros skyriaus patarėja;<text:s/></text:p>
      <text:p text:style-name="P84">Elena Tarvainienė – Neringos savivaldybės administracijos Kultūros skyriaus vyriausioji specialistė;<text:s/></text:p>
      <text:p text:style-name="P85">Robertas Trautmanas – Palangos miesto savivaldybės administracijos Kultūros skyriaus vedėjas; <text:s text:c="8"/></text:p>
      <text:p text:style-name="P86"><text:span text:style-name="T87">Rita Valiukonyt</text:span><text:span text:style-name="T88">ė – Lietuvos kultūros tarybos narių susirinkimo narė.<text:s/></text:span></text:p>
      <text:p text:style-name="P89"><text:span text:style-name="T90">4</text:span><text:span text:style-name="T91">. Marijampolės apskrities regioninė kultūros taryba:</text:span></text:p>
      <text:soft-page-break/>
      <text:p text:style-name="P92"><text:span text:style-name="T93">Aistė Bakaitė<text:s/></text:span><text:span text:style-name="T94">–</text:span><text:span text:style-name="T95"><text:s/>Marijampolės kultūros centro direktoriaus p</text:span><text:span text:style-name="T96">avaduotoja kultūrai ir bendriems reikalams;</text:span><text:span text:style-name="T97"><text:s/></text:span></text:p>
      <text:p text:style-name="P98">Giedrė Ciganskienė - Vilkaviškio kultūros centro direktoriaus pavaduotoja kultūrinei veiklai; <text:s/></text:p>
      <text:p text:style-name="P99">Justinas Linkevičius – Viešoji įstaiga „Aidija“ direktorius;</text:p>
      <text:p text:style-name="P100">Sigita Mikalauskienė – Kazlų Rūdos savivaldybės tarybos narė;</text:p>
      <text:p text:style-name="P101">Deimantas Narkevičius – Lietuvos kultūros tarybos narių susirinkimo narys;</text:p>
      <text:p text:style-name="P102"><text:span text:style-name="T103">Sigita Palionienė<text:s/></text:span><text:span text:style-name="T104">–</text:span><text:span text:style-name="T105"><text:s/>Kalvarijos savivaldybės viešosios bibliotekos Informacijos ir kraštotyros skyriaus vedėja;<text:s/></text:span></text:p>
      <text:p text:style-name="P106"><text:span text:style-name="T107">Diana Šležienė <text:s/></text:span><text:span text:style-name="T108">– Šakių kultūros centro Gelgaudiškio padalini</text:span><text:span text:style-name="T109">o vadovė;<text:s/></text:span></text:p>
      <text:p text:style-name="P110"><text:span text:style-name="T111">Vilius Vaitiekūnas – asociacijos „Papasakok plačiau“ pirmininkas, asociacijos Aleknaičių bendruomenės vadovas.<text:s/></text:span></text:p>
      <text:p text:style-name="P112"><text:span text:style-name="T113">5</text:span><text:span text:style-name="T114">. Panevėžio apskrities regioninė kultūros taryba:</text:span></text:p>
      <text:p text:style-name="P115">Eglė Ganda Bogdanienė – Vilniaus dailės akademijos profesorė; Lietuvos dailininkų sąjungos pirmininkė;</text:p>
      <text:p text:style-name="P116">Violeta Bogucevičienė – Vilniaus Juozo Tallat-Kelpšos konservatorijos Muzikinį ugdymą organizuojančio skyriaus vedėja;</text:p>
      <text:soft-page-break/>
      <text:p text:style-name="P117">Aušra Butkauskienė – Biržų rajono savivaldybės administracijos Švietimo, kultūros ir sporto skyriaus vyriausioji specialistė;<text:s/></text:p>
      <text:p text:style-name="P118">Elzė Gudavičiūtė-Puskunigė – Lietuvos kultūros tarybos narių susirinkimo narė;</text:p>
      <text:p text:style-name="P119">Irena Matelienė – Rokiškio rajono savivaldybės administracijos Komunikacijos ir kultūros skyriaus vedėja;<text:s/></text:p>
      <text:p text:style-name="P120">Rimvydas Mitkus – Pasvalio rajono savivaldybės tarybos narys;</text:p>
      <text:p text:style-name="P121">Jurgita Trifeldienė – Kupiškio rajono savivaldybes administracijos Kultūros, švietimo ir sporto skyriaus vedėja;<text:s/></text:p>
      <text:p text:style-name="P122">Vitalija Vasiliauskaitė<text:s/>– Panevėžio miesto kraštotyros muziejaus Etninės kultūros skyriaus vyresnioji muziejininkė;<text:s/></text:p>
      <text:p text:style-name="P123">Remigijus Vilys – Panevėžio rajono savivaldybės administracijos Švietimo, kultūros ir sporto skyriaus vyriausiasis specialistas;</text:p>
      <text:p text:style-name="P124"><text:span text:style-name="T125">Rimantas Žirgulis – Kėdainių kraš</text:span><text:span text:style-name="T126">to muziejaus direktorius.<text:s/></text:span></text:p>
      <text:p text:style-name="P127"><text:span text:style-name="T128">6</text:span><text:span text:style-name="T129">. Šiaulių apskrities regioninė kultūros taryba:</text:span></text:p>
      <text:p text:style-name="P130">Renata Budrienė – Pakruojo rajono savivaldybės administracijos Kultūros, paveldosaugos ir viešųjų ryšių skyriaus vedėja;<text:s/></text:p>
      <text:p text:style-name="P131">Laima Didžbalienė – Šeduvos kultūros ir amatų centro kultūrinių veiklų koordinatorė;<text:s/></text:p>
      <text:soft-page-break/>
      <text:p text:style-name="P132">Vaidas Jauniškis – Lietuvos kultūros tarybos narių susirinkimo narys;</text:p>
      <text:p text:style-name="P133"/>
      <text:p text:style-name="P134">Inga Karbauskienė – Joniškio rajono savivaldybės mero patarėja;</text:p>
      <text:p text:style-name="P135">Daina Kinčinaitienė – Šiaulių miesto savivaldybės administracijos Kultūros skyriaus vedėja;<text:s/></text:p>
      <text:p text:style-name="P136"><text:span text:style-name="T137">Marius Kraptavičius -<text:s/></text:span><text:span text:style-name="T138">VšĮ „Meno bangos“ vadovas</text:span><text:span text:style-name="T139">;</text:span></text:p>
      <text:p text:style-name="P140">Deividas Rajunčius – Telšių rajono savivaldybės Žemaitės dramos teatro direktorius;</text:p>
      <text:p text:style-name="P141">Darius Rekis – Akmenės rajono savivaldybės administracijos Švietimo, kultūros ir sporto skyriaus vedėjas;<text:s/></text:p>
      <text:p text:style-name="P142">Sigita Bagužaitė-Talačkienė – Lietuvos nacionalinio dailės muziejaus Palangos gintaro muziejaus vedėja;</text:p>
      <text:p text:style-name="P143">Tomas Vaitkus – Šiaulių rajono savivaldybės administracijos direktoriaus pavaduotojas;<text:s/></text:p>
      <text:p text:style-name="P144">Sonata Venckienė – Kelmės rajono savivaldybės administracijos Švietimo, kultūros ir sporto skyriaus vedėjo pavaduotoja; <text:s/></text:p>
      <text:p text:style-name="P145"><text:span text:style-name="T146">Danutė Zovienė – menotyrininkė.<text:s/></text:span></text:p>
      <text:p text:style-name="P147"><text:span text:style-name="T148">7</text:span><text:span text:style-name="T149">. Tauragės apskrities regioninė kultūros taryba:</text:span></text:p>
      <text:p text:style-name="P150">Dainius Babilas – Lietuvos kultūros tarybos narių susirinkimo narys;<text:s/></text:p>
      <text:p text:style-name="P151">Rytė Galbuogienė – Jurbarko rajono savivaldybės bibliotekos vyriausioji metodininkė;<text:s/></text:p>
      <text:soft-page-break/>
      <text:p text:style-name="P152">Ingrida Jokšienė – Pagėgių savivaldybės administracijos Švietimo, kultūros, sporto ir civilinės metrikacijos skyriaus vyriausioji specialistė;</text:p>
      <text:p text:style-name="P153">Laura Juchnevič – Klaipėdos apskrities Ievos Simonaitytės viešosios bibliotekos direktorė;</text:p>
      <text:p text:style-name="P154"><text:span text:style-name="T155">Nijolė Laužikienė –<text:s/></text:span><text:span text:style-name="T156">Lietuvos nacionalinio muziejaus Palangos burmistro Jono Šliūpo</text:span></text:p>
      <text:p text:style-name="P157"><text:span text:style-name="T158">muziejaus vedėja</text:span><text:span text:style-name="T159">;</text:span></text:p>
      <text:p text:style-name="P160">Šarūnė Stasytienė – Tauragės rajono savivaldybės Kultūros skyriaus vedėja;</text:p>
      <text:p text:style-name="P161"><text:span text:style-name="T162">Jovita Voverien</text:span><text:span text:style-name="T163">ė – Šilalės rajono savivaldybės administracijos Švietimo, kultūros ir sporto skyriaus vyriausioji specialistė.<text:s/></text:span></text:p>
      <text:p text:style-name="P164"><text:span text:style-name="T165">8</text:span><text:span text:style-name="T166">. Telšių apskrities regioninė kultūros taryba:</text:span></text:p>
      <text:p text:style-name="P167">Indrė Drungilienė – Mažeikių rajono savivaldybės viešosios bibliotekos direktoriaus<text:s/>pavaduotoja;</text:p>
      <text:p text:style-name="P168">Monika Domarkienė – Telšių rajono savivaldybės administracijos Kultūros ir turizmo skyriaus vyriausioji specialistė, laikinai atliekanti vedėjo funkcijas;</text:p>
      <text:p text:style-name="P169">Audra Juodeškienė – VšĮ „Kintai Arts“ direktorė ir steigėja;</text:p>
      <text:p text:style-name="P170">Jūratė Katinaitė – Lietuvos<text:s/>kultūros tarybos narių susirinkimo narė;</text:p>
      <text:p text:style-name="P171">Juozas Laivys – Vilniaus dailės akademijos Telšių fakulteto lektorius; <text:s text:c="6"/></text:p>
      <text:soft-page-break/>
      <text:p text:style-name="P172">Erika Pranckevičienė – Rietavo Savivaldybės Irenėjaus Oginskio viešosios bibliotekos direktorė;</text:p>
      <text:p text:style-name="P173"><text:span text:style-name="T174">Vida Saukalienė<text:s/></text:span><text:span text:style-name="T175">–<text:s/></text:span><text:span text:style-name="T176">Plungės rajono savival</text:span><text:span text:style-name="T177">dybės administracijos Kultūros, turizmo ir viešųjų ryšių skyriaus vedėja.</text:span><text:s/></text:p>
      <text:p text:style-name="P178">Punkto pakeitimai:</text:p>
      <text:p text:style-name="P179"><text:span text:style-name="T180">Nr.<text:s/></text:span><text:a xlink:href="https://www.e-tar.lt/portal/legalAct.html?documentId=5afdbfa06fbb11edbc04912defe897d1" office:target-frame-name="_top" xlink:show="replace"><text:span text:style-name="T181">ĮV-940</text:span></text:a><text:span text:style-name="T182">, 2022-11-24, paskelbta TAR 2022-11-29, i. k. 2022-241</text:span><text:span text:style-name="T183">46</text:span></text:p>
      <text:p text:style-name="Normal"/>
      <text:p text:style-name="P184"><text:span text:style-name="T185">9</text:span><text:span text:style-name="T186">. Utenos apskrities regioninė kultūros taryba:</text:span></text:p>
      <text:p text:style-name="P187">Šviesė Čepliauskaitė – Vytauto Didžiojo universiteto Muzikos akademijos docentė;</text:p>
      <text:p text:style-name="P188"><text:span text:style-name="T189">Indra Drevinskaitė –<text:s/></text:span>Biržų rajono savivaldybės Jurgio Bielinio viešosios bibliotekos Jono ir Adolfo Mekų palikimo studijų centro vyr. bibliotekininkė;<text:s/></text:p>
      <text:p text:style-name="P190">Kristina Jakubauskaitė-Veršelienė – Anykščių rajono savivaldybės Kultūros, turizmo ir komunikacijos skyriaus vedėja;</text:p>
      <text:p text:style-name="P191">Rasa Juodagalvienė – Ignalinos rajono savivaldybės administracijos Švietimo ir kultūros skyriaus vyriausioji specialistė;</text:p>
      <text:p text:style-name="P192">Jolanta Lementauskienė – Zarasų rajono savivaldybės viešosios bibliotekos direktoriaus pavaduotoja;</text:p>
      <text:p text:style-name="P193">Gintautas Matkevičius – Molėtų rajono savivaldybės administracijos Kultūros ir švietimo skyriaus vedėjas;</text:p>
      <text:soft-page-break/>
      <text:p text:style-name="P194">Regina Mikalauskienė – Utenos A. ir M. Miškinių viešosios bibliotekos direktorės pavaduotoja;</text:p>
      <text:p text:style-name="P195">Rūta Povilaitytė – Panevėžio miesto dailės galerijos kultūrinės veiklos vadybininkė;</text:p>
      <text:p text:style-name="P196">Asta Sieliūnienė – Visagino savivaldybės administracijos Švietimo, kultūros, sporto ir valstybinės kalbos kontrolės skyriaus vedėja;</text:p>
      <text:p text:style-name="P197"><text:span text:style-name="T198">Aušra Žičkienė – Lietuvos kultūros tarybos narių susirinkimo narė.</text:span><text:s/></text:p>
      <text:p text:style-name="P199">Punkto pakeitimai:</text:p>
      <text:p text:style-name="P200"><text:span text:style-name="T201">Nr.<text:s/></text:span><text:a xlink:href="https://www.e-tar.lt/portal/legalAct.html?documentId=5afdbfa06fbb11edbc04912defe897d1" office:target-frame-name="_top" xlink:show="replace"><text:span text:style-name="T202">ĮV-940</text:span></text:a><text:span text:style-name="T203">, 2022-11-24, paskelbta TAR 2022-11-29,</text:span><text:span text:style-name="T204"><text:s/>i. k. 2022-24146</text:span></text:p>
      <text:p text:style-name="Normal"/>
      <text:p text:style-name="P205"><text:span text:style-name="T206">10</text:span><text:span text:style-name="T207">. Vilniaus apskrities regioninė kultūros taryba:<text:s/></text:span></text:p>
      <text:p text:style-name="P208">Ana Ablamonova – VšĮ „Operomanija“ steigėja, direktorė, prodiuserė; Lietuvos muzikos ir teatro akademijos lektorė;</text:p>
      <text:p text:style-name="P209"><text:span text:style-name="T210">Ana Baltutienė<text:s/></text:span><text:span text:style-name="T211">–<text:s/></text:span><text:span text:style-name="T212">Trakų rajono savivaldybės administracijos Kultūro</text:span><text:span text:style-name="T213">s ir turizmo skyriaus vedėja;<text:s/></text:span></text:p>
      <text:p text:style-name="P214"><text:span text:style-name="T215">Beata Barsul – Vilniaus rajono savivaldybės Centrinės bibliotekos Zujūnų struktūrinio padalinio vyriausioji bibliotekininkė;</text:span></text:p>
      <text:p text:style-name="P216">Lolita Gerulskienė – Ukmergės rajono savivaldybės administracijos Švietimo, kultūros ir sporto<text:s/>skyriaus vedėjo pavaduotoja;</text:p>
      <text:p text:style-name="P217">Paulius Jurgutis – Vilniaus kultūros centro direktorius;<text:s/></text:p>
      <text:soft-page-break/>
      <text:p text:style-name="P218">Vita Majerienė – Širvintų rajono savivaldybės administracijos Švietimo ir kultūros skyriaus vyriausioji specialistė;<text:s/></text:p>
      <text:p text:style-name="P219"><text:span text:style-name="T220">Saulė Mažeikaitė-Teiberė – VšĮ „Fontano kambarys“ v</text:span><text:span text:style-name="T221">adovė</text:span><text:span text:style-name="T222">;</text:span></text:p>
      <text:p text:style-name="P223">Regina Mikštaitė-Čičiurkienė – Nalšios muziejaus direktoriaus pavaduotoja etninės kultūros veiklai;</text:p>
      <text:p text:style-name="P224">Rolandas Palekas – Lietuvos kultūros tarybos narių susirinkimo narys;<text:s/></text:p>
      <text:p text:style-name="P225">Remigijus Suslavičius – Elektrėnų kultūros centro direktorius;<text:s/></text:p>
      <text:p text:style-name="P226">Kristina Šimelevič – Šalčininkų rajono savivaldybės kultūros centro projektų vadovė;</text:p>
      <text:p text:style-name="P227"><text:span text:style-name="T228">Silvija Juozelskytė-Vaičiulienė – MB Studija Silvijart direktorė; Lietuvos dailininkų sąjungos Tekstilės sekcijos pirmininkė</text:span><text:span text:style-name="T229">.</text:span></text:p>
      <text:p text:style-name="P230"/>
      <text:p text:style-name="P231"/>
      <text:p text:style-name="P232"/>
      <text:p text:style-name="P233"><text:span text:style-name="T234">Kultūros ministras</text:span><text:span text:style-name="T235"><text:tab/>Simonas Kairys</text:span></text:p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Lietuvos Respublikos kultūros ministerija, Įsakymas</text:span></text:p>
      <text:p text:style-name="P245"><text:span text:style-name="T246">Nr.<text:s/></text:span><text:a xlink:href="https://www.e-tar.lt/portal/legalAct.html?documentId=5afdbfa06fbb11edbc04912defe897d1" office:target-frame-name="_top" xlink:show="replace"><text:span text:style-name="T247">ĮV-940</text:span></text:a><text:span text:style-name="T248">, 2022-11-24, paskelbta TAR 2022-11-29, i. k. 2022-24146</text:span></text:p>
      <text:soft-page-break/>
      <text:p text:style-name="P249"><text:span text:style-name="T250">Dėl kultūros ministro 2022 m. lapkričio</text:span><text:span text:style-name="T251"><text:s/>8 d. įsakymo Nr. ĮV-889 „Dėl regioninių kultūros tarybų sudarymo“ 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dichtiar</meta:initial-creator>
    <dc:creator>adlibuser</dc:creator>
    <meta:creation-date>2023-01-16T06:49:00Z</meta:creation-date>
    <dc:date>2023-01-16T06:49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12" meta:paragraph-count="50" meta:word-count="1343" meta:character-count="11301" meta:row-count="212" meta:non-whitespace-character-count="10008"/>
  </office:meta>
</office:document-meta>
</file>