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style:font-size-complex="12pt" fo:language="en" fo:country="US"/>
    </style:style>
    <style:style style:name="P16" style:parent-style-name="Normal" style:family="paragraph">
      <style:paragraph-properties fo:text-align="center"/>
      <style:text-properties fo:color="#000000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text-properties fo:color="#000000" fo:font-size="14pt" style:font-size-asian="14pt" style:font-size-complex="12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6" style:parent-style-name="Normal" style:family="paragraph">
      <style:paragraph-properties fo:text-align="justify" fo:line-height="150%" fo:text-indent="0.301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01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2958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2958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FF0000"/>
    </style:style>
    <style:style style:name="P42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2958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line-height="150%" fo:text-indent="0.2958in"/>
    </style:style>
    <style:style style:name="P53" style:parent-style-name="Normal" style:family="paragraph">
      <style:paragraph-properties fo:text-align="justify" fo:line-height="150%" fo:text-indent="0.2958in"/>
    </style:style>
    <style:style style:name="P54" style:parent-style-name="Normal" style:family="paragraph">
      <style:paragraph-properties fo:text-align="justify" fo:line-height="150%" fo:text-indent="0.2958in"/>
    </style:style>
    <style:style style:name="P55" style:parent-style-name="Normal" style:family="paragraph">
      <style:paragraph-properties fo:text-align="justify" fo:line-height="150%" fo:text-indent="0.2958in"/>
    </style:style>
    <style:style style:name="P56" style:parent-style-name="Normal" style:family="paragraph">
      <style:paragraph-properties fo:text-align="justify" fo:line-height="150%" fo:text-indent="0.2958in"/>
    </style:style>
    <style:style style:name="P57" style:parent-style-name="Normal" style:family="paragraph">
      <style:paragraph-properties fo:text-align="justify" fo:line-height="150%" fo:text-indent="0.2958in"/>
    </style:style>
    <style:style style:name="P58" style:parent-style-name="Normal" style:family="paragraph">
      <style:paragraph-properties fo:text-align="justify" fo:line-height="150%" fo:text-indent="0.2958in"/>
    </style:style>
    <style:style style:name="P59" style:parent-style-name="Normal" style:family="paragraph">
      <style:paragraph-properties fo:text-align="justify" fo:line-height="150%" fo:text-indent="0.2958in"/>
    </style:style>
    <style:style style:name="P60" style:parent-style-name="Normal" style:family="paragraph">
      <style:paragraph-properties fo:text-align="justify" fo:line-height="150%" fo:text-indent="0.2958in"/>
    </style:style>
    <style:style style:name="P61" style:parent-style-name="Normal" style:family="paragraph">
      <style:paragraph-properties fo:text-align="justify" fo:line-height="150%" fo:text-indent="0.2958in"/>
    </style:style>
    <style:style style:name="P62" style:parent-style-name="Normal" style:family="paragraph">
      <style:paragraph-properties fo:text-align="justify" fo:line-height="150%" fo:text-indent="0.2958in"/>
    </style:style>
    <style:style style:name="P63" style:parent-style-name="Normal" style:family="paragraph">
      <style:paragraph-properties fo:text-align="justify" fo:line-height="150%" fo:text-indent="0.2958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line-height="150%" fo:text-indent="0.301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50%" fo:text-indent="0.3013in"/>
      <style:text-properties style:font-name-asian="Calibri" style:font-size-complex="12pt" fo:language="es" fo:country="ES"/>
    </style:style>
    <style:style style:name="P7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3013in"/>
    </style:style>
    <style:style style:name="T83" style:parent-style-name="DefaultParagraphFont" style:family="text">
      <style:text-properties style:font-name-asian="Calibri" style:font-size-complex="12pt" fo:language="es" fo:country="ES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line-height="150%" fo:text-indent="0.301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3013in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text-indent="0.3013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301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fo:line-height="150%" fo:text-indent="0.3013in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3013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2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1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50%" fo:text-indent="0.3013in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3013in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2576in"/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1" style:parent-style-name="Normal" style:family="paragraph">
      <style:paragraph-properties fo:text-align="justify" fo:line-height="150%" fo:text-indent="0.3013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fo:language="es" fo:country="ES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0" style:parent-style-name="Normal" style:family="paragraph">
      <style:paragraph-properties fo:text-align="justify" fo:line-height="150%" fo:text-indent="0.3013in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line-height="150%" fo:text-indent="0.301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8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301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 fo:language="es" fo:country="ES"/>
    </style:style>
    <style:style style:name="T152" style:parent-style-name="DefaultParagraphFont" style:family="text">
      <style:text-properties style:font-name-asian="Calibri" style:font-size-complex="12pt" fo:language="es" fo:country="ES"/>
    </style:style>
    <style:style style:name="P153" style:parent-style-name="Normal" style:family="paragraph">
      <style:paragraph-properties fo:text-align="justify" fo:line-height="150%"/>
    </style:style>
    <style:style style:name="T154" style:parent-style-name="DefaultParagraphFont" style:family="text">
      <style:text-properties style:font-name-asian="Calibri" style:font-size-complex="12pt" fo:language="es" fo:country="ES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157" style:parent-style-name="Normal" style:family="paragraph">
      <style:paragraph-properties fo:text-align="justify" fo:line-height="150%" fo:text-indent="0.3013in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50%" fo:text-indent="0.2958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2958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line-height="150%" fo:text-indent="0.2958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2958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2958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2958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text-indent="0.301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02" style:parent-style-name="Normal" style:family="paragraph">
      <style:paragraph-properties fo:text-align="justify" fo:line-height="150%" fo:text-indent="0.3013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3013in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0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1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50%" fo:text-indent="0.301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font-size="11pt" style:font-size-asian="11pt" style:font-size-complex="11pt"/>
    </style:style>
    <style:style style:name="P215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7" style:parent-style-name="Normal" style:family="paragraph">
      <style:paragraph-properties fo:text-align="justify" fo:line-height="150%" fo:text-indent="0.3013in"/>
      <style:text-properties style:font-name-asian="Calibri" style:font-size-complex="12pt"/>
    </style:style>
    <style:style style:name="P218" style:parent-style-name="Normal" style:family="paragraph">
      <style:paragraph-properties fo:text-align="justify" fo:line-height="150%" fo:text-indent="0.3013in"/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line-height="150%" fo:text-indent="0.301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P2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27" style:parent-style-name="DefaultParagraphFont" style:family="text">
      <style:text-properties style:font-name-asian="Calibri" fo:color="#000000" style:font-size-complex="12pt"/>
    </style:style>
    <style:style style:name="T228" style:parent-style-name="DefaultParagraphFont" style:family="text">
      <style:text-properties style:font-name-asian="Calibri" fo:color="#000000" style:font-size-complex="12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14 iki 2023-02-08</text:span></text:p>
      <text:p text:style-name="P9"/>
      <text:p text:style-name="P10"><text:span text:style-name="T11">Įsakymas paskelbtas: TAR 2022-11-09, i. k. 2022-2263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5208in" svg:height="0.62708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LIETUVOS RESPUBLIKOS KULTŪROS MINISTRAS</text:p>
      <text:p text:style-name="P18"/>
      <text:p text:style-name="P19">ĮSAKYMAS</text:p>
      <text:p text:style-name="P20">DĖL REGIONINIŲ KULTŪROS TARYBŲ SUDARYMO<text:s/></text:p>
      <text:p text:style-name="P21"/>
      <text:p text:style-name="P22">2022 m. lapkričio 8 d. Nr. ĮV-889</text:p>
      <text:p text:style-name="P23">Vilnius</text:p>
      <text:p text:style-name="P24"/>
      <text:p text:style-name="P25"/>
      <text:p text:style-name="P26"><text:span text:style-name="T27">Vadovaudamasis Tolygios kultūrinės raidos įgyvendinimo regionuose tvarkos aprašo, patvirtinto Lietuvos Respublikos kultūros ministro 2018 m. birželio 13 d. įsakymu Nr. ĮV-488 „Dėl Tolygios kultūrinės raidos įgyvendinimo regionuose tvarkos aprašo patvirtini</text:span><text:span text:style-name="T28">mo“ 36 ir 37 punktais, <text:s/></text:span></text:p>
      <text:p text:style-name="P29"><text:span text:style-name="T30">s u d a r a u šios sudėties regionines kultūros tarybas:<text:s/></text:span></text:p>
      <text:p text:style-name="P31"><text:span text:style-name="T32">1</text:span><text:span text:style-name="T33">.   Alytaus apskrities regioninė kultūros taryba:</text:span></text:p>
      <text:soft-page-break/>
      <text:p text:style-name="P34">Gabrielė Jasiūnienė – Šiaulių „Aušros“ muziejaus Šiaulių istorijos ekspozicijų skyriaus vedėja;</text:p>
      <text:p text:style-name="P35">Arvydas Kinderis –<text:s/>visuomeninės organizacijos teatro bendrija „Apartė“ vadovas;</text:p>
      <text:p text:style-name="P36">Saulius Korocejus – Varėnos rajono savivaldybės administracijos Kultūros ir sporto skyriaus vyriausiasis specialistas;</text:p>
      <text:p text:style-name="P37">Jurgita Murauskienė – viešosios įstaigos „Kristupo festivalis“ direktorė;</text:p>
      <text:p text:style-name="P38">Ona Olšauskienė – Druskininkų   Mikalojaus Konstantino Čiurlionio meno mokyklos direktorė;</text:p>
      <text:p text:style-name="P39"><text:span text:style-name="T40">Neringa Rasiulienė – viešosios įstaigos</text:span><text:span text:style-name="T41"><text:s/></text:span>Lazdijų švietimo centro metodininkė;</text:p>
      <text:p text:style-name="P42">Dainius Vaitiekūnas – Lietuvos kultūros tarybos narių susirinkimo narys;</text:p>
      <text:p text:style-name="P43"><text:span text:style-name="T44">Laimutė Zavista</text:span><text:span text:style-name="T45">uskienė  – Alytaus rajono savivaldybės administracijos Švietimo, kultūros ir sporto skyriaus vyriausioji specialistė.</text:span><text:s/></text:p>
      <text:p text:style-name="P46">Punkto pakeitimai:</text:p>
      <text:p text:style-name="P47"><text:span text:style-name="T48">Nr.<text:s/></text:span><text:a xlink:href="https://www.e-tar.lt/portal/legalAct.html?documentId=5afdbfa06fbb11edbc04912defe897d1" office:target-frame-name="_top" xlink:show="replace"><text:span text:style-name="T49">ĮV-940</text:span></text:a><text:span text:style-name="T50">, 2022-11-</text:span><text:span text:style-name="T51">24, paskelbta TAR 2022-11-29, i. k. 2022-24146</text:span></text:p>
      <text:p text:style-name="Normal"/>
      <text:p text:style-name="P52">2. Kauno apskrities regioninė kultūros taryba:</text:p>
      <text:p text:style-name="P53">Lukas Alsys – Kauno rajono savivaldybės administracijos Kultūros, švietimo ir sporto skyriaus vyriausiasis specialistas, vykdantis vedėjo pavaduotojo (kultūrai) funkcijas;</text:p>
      <text:p text:style-name="P54">Linas Balandis – Lietuvos muzikos ir teatro akademijos Choro dirigavimo katedros lektorius, menų daktaras; koncertinės įstaigos Šiaulių valstybinio kamerinio choro „Polifonija“ meno<text:s/><text:soft-page-break/>vadovas ir vyriausiasis dirigentas; Generolo Jono Žemaičio<text:s/>Lietuvos karo akademijos vyrų choro „Kariūnas“ meno vadovas ir dirigentas;</text:p>
      <text:p text:style-name="P55">Vakaris Bernotas – Vilniaus dailės akademijos profesorius;</text:p>
      <text:p text:style-name="P56">Daura Giedraitienė – Raseinių Šaltinio progimnazijos dailės mokytoja metodininkė;</text:p>
      <text:p text:style-name="P57">Ilona Grabijolienė – Kaišiadorių rajono<text:s/>savivaldybės administracijos Švietimo, kultūros ir sporto skyriaus patarėja;</text:p>
      <text:p text:style-name="P58">Beata Klimavičienė – renginių organizatorė;</text:p>
      <text:p text:style-name="P59">Giedrė Kontrimė – Jonavos rajono savivaldybės kultūros centro Krašto muziejaus muziejininkė - istorikė;</text:p>
      <text:p text:style-name="P60">Rimvydas Laužikas – Lietuvos kultūros tarybos narių susirinkimo narys;</text:p>
      <text:p text:style-name="P61">Nomeda Prevelienė – Kauno savivaldybės administracijos Kultūros skyriaus vedėjo pavaduotoja;</text:p>
      <text:p text:style-name="P62">Kęstutis Stadalnykas – Kėdainių rajono savivaldybės administracijos Kultūros ir sporto skyriaus vedėjas;</text:p>
      <text:p text:style-name="P63">Rimantas Šiugždinis – Prienų rajono savivaldybės administracijos Kultūros ir turizmo skyriaus vedėjas.<text:s/></text:p>
      <text:p text:style-name="P64">Punkto pakeitimai:</text:p>
      <text:p text:style-name="P65"><text:span text:style-name="T66">Nr.<text:s/></text:span><text:a xlink:href="https://www.e-tar.lt/portal/legalAct.html?documentId=4e6bb260932411ed8df094f359a60216" office:target-frame-name="_top" xlink:show="replace"><text:span text:style-name="T67">ĮV-31</text:span></text:a><text:span text:style-name="T68">, 2023-01-13, paskelbta TAR 2023-01-13, i.<text:s/></text:span><text:span text:style-name="T69">k. 2023-00667</text:span></text:p>
      <text:p text:style-name="Normal"/>
      <text:p text:style-name="P70"><text:span text:style-name="T71">3</text:span><text:span text:style-name="T72">. Klaipėdos apskrities regioninė kultūros taryba:</text:span></text:p>
      <text:p text:style-name="P73">Gintas Andriekus – Skuodo rajono savivaldybės administracijos Kultūros ir turizmo skyriaus vedėjas;<text:s/></text:p>
      <text:p text:style-name="P74">Dalia Činkienė – Kretingos rajono savivaldybės administracijos Kultūros ir sporto skyriaus vedėja;<text:s/></text:p>
      <text:p text:style-name="P75">Silvija Čižaitė-Rudokienė – VšĮ Šiluvos piligrimų centro vadovė;</text:p>
      <text:p text:style-name="P76">Vilma Griškevičienė – Šilutės rajono savivaldybės administracijos Švietimo ir kultūros skyriaus Kultūros poskyrio vedėja;<text:s/></text:p>
      <text:p text:style-name="P77">Kristina Jakštė – Kultūros ir meno tarybos prie Klaipėdos miesto savivaldybės tarybos narė;<text:s/></text:p>
      <text:p text:style-name="P78">Ernestas Parulskis – Lietuvos nacionalinio dailės muziejaus vyr. kuratorius;</text:p>
      <text:p text:style-name="P79">Jolanta Polekauskienė – Klaipėdos rajono savivaldybės<text:s/>Kultūros skyriaus patarėja;<text:s/></text:p>
      <text:p text:style-name="P80">Elena Tarvainienė – Neringos savivaldybės administracijos Kultūros skyriaus vyriausioji specialistė;<text:s/></text:p>
      <text:p text:style-name="P81">Robertas Trautmanas – Palangos miesto savivaldybės administracijos Kultūros skyriaus vedėjas; <text:s text:c="8"/></text:p>
      <text:p text:style-name="P82"><text:span text:style-name="T83">Rita Valiukonyt</text:span><text:span text:style-name="T84">ė – Lie</text:span><text:span text:style-name="T85">tuvos kultūros tarybos narių susirinkimo narė.<text:s/></text:span></text:p>
      <text:p text:style-name="P86"><text:span text:style-name="T87">4</text:span><text:span text:style-name="T88">. Marijampolės apskrities regioninė kultūros taryba:</text:span></text:p>
      <text:soft-page-break/>
      <text:p text:style-name="P89"><text:span text:style-name="T90">Aistė Bakaitė<text:s/></text:span><text:span text:style-name="T91">–</text:span><text:span text:style-name="T92"><text:s/>Marijampolės kultūros centro direktoriaus pavaduotoja kultūrai ir bendriems reikalams;</text:span><text:span text:style-name="T93"><text:s/></text:span></text:p>
      <text:p text:style-name="P94">Giedrė Ciganskienė - Vilkaviškio kultūros centro direktoriaus pavaduotoja kultūrinei veiklai; <text:s/></text:p>
      <text:p text:style-name="P95">Justinas Linkevičius – Viešoji įstaiga „Aidija“ direktorius;</text:p>
      <text:p text:style-name="P96">Sigita Mikalauskienė – Kazlų Rūdos savivaldybės tarybos narė;</text:p>
      <text:p text:style-name="P97">Deimantas Narkevičius – Lietuvos kultūros tarybos narių susirinkimo narys;</text:p>
      <text:p text:style-name="P98"><text:span text:style-name="T99">Sigita P</text:span><text:span text:style-name="T100">alionienė<text:s/></text:span><text:span text:style-name="T101">–</text:span><text:span text:style-name="T102"><text:s/>Kalvarijos savivaldybės viešosios bibliotekos Informacijos ir kraštotyros skyriaus vedėja;<text:s/></text:span></text:p>
      <text:p text:style-name="P103"><text:span text:style-name="T104">Diana Šležienė <text:s/></text:span><text:span text:style-name="T105">– Šakių kultūros centro Gelgaudiškio padalinio vadovė;<text:s/></text:span></text:p>
      <text:p text:style-name="P106"><text:span text:style-name="T107">Vilius Vaitiekūnas – asociacijos „Papasakok plačiau“ pirmininkas, asociacijos Aleknaičių bendruomenės vadovas.<text:s/></text:span></text:p>
      <text:p text:style-name="P108"><text:span text:style-name="T109">5</text:span><text:span text:style-name="T110">. Panevėžio apskrities regioninė kultūros taryba:</text:span></text:p>
      <text:p text:style-name="P111">Eglė Ganda Bogdanienė – Vilniaus dailės akademijos profesorė; Lietuvos dailininkų sąjungos pirmininkė;</text:p>
      <text:p text:style-name="P112">Violeta Bogucevičienė – Vilniaus Juozo Tallat-Kelpšos konservatorijos Muzikinį ugdymą organizuojančio skyriaus vedėja;</text:p>
      <text:soft-page-break/>
      <text:p text:style-name="P113">Aušra Butkauskienė – Biržų rajono savivaldybės administracijos Švietimo, kultūros ir sporto skyriaus vyriausioji specialistė;<text:s/></text:p>
      <text:p text:style-name="P114">Elzė Gudavičiūtė-Puskunigė – Lietuvos kultūros tarybos narių susirinkimo narė;</text:p>
      <text:p text:style-name="P115">Irena Matelienė – Rokiškio rajono savivaldybės administracijos Komunikacijos ir kultūros skyriaus vedėja;<text:s/></text:p>
      <text:p text:style-name="P116">Rimvydas Mitkus – Pasvalio rajono savivaldybės tarybos narys;</text:p>
      <text:p text:style-name="P117">Jurgita Trifeldienė – Kupiškio rajono savivaldybes administracijos Kultūros, švietimo ir sporto skyriaus vedėja;<text:s/></text:p>
      <text:p text:style-name="P118">Vitalija Vasiliauskaitė – Panevėžio miesto kraštotyros muziejaus Etninės kultūros skyriaus vyresnioji muziejininkė;<text:s/></text:p>
      <text:p text:style-name="P119">Remigijus Vilys – Panevėžio rajono savivaldybės administracijos Švietimo, kultūros ir sporto skyriaus vyriausiasis specialistas;</text:p>
      <text:p text:style-name="P120"><text:span text:style-name="T121">Rimantas Žirgulis – Kėdainių krašto muziejaus direktorius.<text:s/></text:span></text:p>
      <text:p text:style-name="P122"><text:span text:style-name="T123">6</text:span><text:span text:style-name="T124">. Šiaulių apskrities regioninė kultūros taryba:</text:span></text:p>
      <text:p text:style-name="P125">Renata Budrienė – Pakruojo rajono savivaldybės administracijos Kultūros, paveldosaugos ir viešųjų ryšių skyriaus vedėja;<text:s/></text:p>
      <text:p text:style-name="P126">Laima Didžbalienė – Šeduvos kultūros ir amatų centro kultūrinių veiklų koordinatorė;<text:s/></text:p>
      <text:soft-page-break/>
      <text:p text:style-name="P127">Vaidas Jauniškis – Lietuvos kultūros tarybos narių susirinkimo narys;</text:p>
      <text:p text:style-name="P128"/>
      <text:p text:style-name="P129">Inga Karbauskienė – Joniškio rajono savivaldybės mero patarėja;</text:p>
      <text:p text:style-name="P130">Daina Kinčinaitienė – Šiaulių miesto savivaldybės administracijos Kultūros skyriaus vedėja;<text:s/></text:p>
      <text:p text:style-name="P131"><text:span text:style-name="T132">Marius Kraptavičius -<text:s/></text:span><text:span text:style-name="T133">VšĮ „Meno bangos“ vadovas</text:span><text:span text:style-name="T134">;</text:span></text:p>
      <text:p text:style-name="P135">Deividas Rajunčius – Telšių<text:s/>rajono savivaldybės Žemaitės dramos teatro direktorius;</text:p>
      <text:p text:style-name="P136">Darius Rekis – Akmenės rajono savivaldybės administracijos Švietimo, kultūros ir sporto skyriaus vedėjas;<text:s/></text:p>
      <text:p text:style-name="P137">Sigita Bagužaitė-Talačkienė – Lietuvos nacionalinio dailės muziejaus Palangos gintaro muziejaus vedėja;</text:p>
      <text:p text:style-name="P138">Tomas Vaitkus – Šiaulių rajono savivaldybės administracijos direktoriaus pavaduotojas;<text:s/></text:p>
      <text:p text:style-name="P139">Sonata Venckienė – Kelmės rajono savivaldybės administracijos Švietimo, kultūros ir sporto skyriaus vedėjo pavaduotoja; <text:s/></text:p>
      <text:p text:style-name="P140"><text:span text:style-name="T141">Danutė Zovienė – menotyrininkė.<text:s/></text:span></text:p>
      <text:p text:style-name="P142"><text:span text:style-name="T143">7</text:span><text:span text:style-name="T144">. Tauragės apskrities regioninė kultūros taryba:</text:span></text:p>
      <text:p text:style-name="P145">Dainius Babilas – Lietuvos kultūros tarybos narių susirinkimo narys;<text:s/></text:p>
      <text:p text:style-name="P146">Rytė Galbuogienė – Jurbarko rajono savivaldybės bibliotekos vyriausioji metodininkė;<text:s/></text:p>
      <text:soft-page-break/>
      <text:p text:style-name="P147">Ingrida Jokšienė – Pagėgių savivaldybės administracijos Švietimo, kultūros, sporto ir civilinės metrikacijos skyriaus vyriausioji specialistė;</text:p>
      <text:p text:style-name="P148">Laura Juchnevič – Klaipėdos apskrities Ievos Simonaitytės viešosios bibliotekos direktorė;</text:p>
      <text:p text:style-name="P149"><text:span text:style-name="T150">Nijolė Laužikienė –<text:s/></text:span><text:span text:style-name="T151">Lietuvos nacionalinio muziejaus Palangos<text:s/></text:span><text:span text:style-name="T152">burmistro Jono Šliūpo</text:span></text:p>
      <text:p text:style-name="P153"><text:span text:style-name="T154">muziejaus vedėja</text:span><text:span text:style-name="T155">;</text:span></text:p>
      <text:p text:style-name="P156">Šarūnė Stasytienė – Tauragės rajono savivaldybės Kultūros skyriaus vedėja;</text:p>
      <text:p text:style-name="P157"><text:span text:style-name="T158">Jovita Voverienė – Šilalės rajono savivaldybės administracijos Švietimo, kultūros ir sporto skyriaus vyriausioji specialistė.<text:s/></text:span></text:p>
      <text:p text:style-name="P159"><text:span text:style-name="T160">8</text:span><text:span text:style-name="T161">. Telšių<text:s/></text:span><text:span text:style-name="T162">apskrities regioninė kultūros taryba:</text:span></text:p>
      <text:p text:style-name="P163">Indrė Drungilienė – Mažeikių rajono savivaldybės viešosios bibliotekos direktoriaus pavaduotoja;</text:p>
      <text:p text:style-name="P164">Monika Domarkienė – Telšių rajono savivaldybės administracijos Kultūros ir turizmo skyriaus vyriausioji specialistė, laikinai atliekanti vedėjo funkcijas;</text:p>
      <text:p text:style-name="P165">Audra Juodeškienė – VšĮ „Kintai Arts“ direktorė ir steigėja;</text:p>
      <text:p text:style-name="P166">Jūratė Katinaitė – Lietuvos kultūros tarybos narių susirinkimo narė;</text:p>
      <text:p text:style-name="P167">Juozas Laivys – Vilniaus dailės akademijos Telšių fakulteto lektorius; <text:s text:c="6"/></text:p>
      <text:soft-page-break/>
      <text:p text:style-name="P168">Erika Pranckevičienė – Rietavo Savivaldybės Irenėjaus Oginskio viešosios bibliotekos direktorė;</text:p>
      <text:p text:style-name="P169"><text:span text:style-name="T170">Vida Saukalienė<text:s/></text:span><text:span text:style-name="T171">–<text:s/></text:span><text:span text:style-name="T172">Plungės rajono savivaldybės administracijos Kultūros, turizmo ir viešųjų ryšių skyriaus vedėja.</text:span><text:s/></text:p>
      <text:p text:style-name="P173">Punkto pakeitimai:</text:p>
      <text:p text:style-name="P174"><text:span text:style-name="T175">Nr.<text:s/></text:span><text:a xlink:href="https://www.e-tar.lt/portal/legalAct.html?documentId=5afdbfa06fbb11edbc04912defe897d1" office:target-frame-name="_top" xlink:show="replace"><text:span text:style-name="T176">ĮV-940</text:span></text:a><text:span text:style-name="T177">, 2022-11-24, paskelbta TAR 2022-11-29, i. k. 2022-24146</text:span></text:p>
      <text:p text:style-name="Normal"/>
      <text:p text:style-name="P178"><text:span text:style-name="T179">9</text:span><text:span text:style-name="T180">. Utenos apskrities regioninė kultūros taryba:</text:span></text:p>
      <text:p text:style-name="P181">Šviesė Čepliauskaitė – Vytauto Didžiojo universiteto Muzikos akademijos docentė;</text:p>
      <text:p text:style-name="P182"><text:span text:style-name="T183">Indra Drevinskaitė –<text:s/></text:span>Biržų rajono savivaldybės Jurgio Bielinio viešosios bibliotekos Jono ir Adolfo Mekų palikimo studijų centro vyr. bibliotekininkė;<text:s/></text:p>
      <text:p text:style-name="P184">Kristina Jakubauskaitė-Veršelienė – Anykščių rajono savivaldybės Kultūros, turizmo ir komunikacijos<text:s/>skyriaus vedėja;</text:p>
      <text:p text:style-name="P185">Rasa Juodagalvienė – Ignalinos rajono savivaldybės administracijos Švietimo ir kultūros skyriaus vyriausioji specialistė;</text:p>
      <text:p text:style-name="P186">Jolanta Lementauskienė – Zarasų rajono savivaldybės viešosios bibliotekos direktoriaus pavaduotoja;</text:p>
      <text:p text:style-name="P187">Gintautas Matkevičius – Molėtų rajono savivaldybės administracijos Kultūros ir švietimo skyriaus vedėjas;</text:p>
      <text:soft-page-break/>
      <text:p text:style-name="P188">Regina Mikalauskienė – Utenos A. ir M. Miškinių viešosios bibliotekos direktorės pavaduotoja;</text:p>
      <text:p text:style-name="P189">Rūta Povilaitytė – Panevėžio miesto dailės galerijos kultūrinės veiklos vadybininkė;</text:p>
      <text:p text:style-name="P190">Asta Sieliūnienė – Visagino savivaldybės administracijos Švietimo, kultūros, sporto ir valstybinės kalbos kontrolės skyriaus vedėja;</text:p>
      <text:p text:style-name="P191"><text:span text:style-name="T192">Aušra Žičkienė – Lietuvos kultūros tarybos narių susirinkimo narė.</text:span><text:s/></text:p>
      <text:p text:style-name="P193">Punkto pakeitimai:</text:p>
      <text:p text:style-name="P194"><text:span text:style-name="T195">Nr.<text:s/></text:span><text:a xlink:href="https://www.e-tar.lt/portal/legalAct.html?documentId=5afdbfa06fbb11edbc04912defe897d1" office:target-frame-name="_top" xlink:show="replace"><text:span text:style-name="T196">ĮV-940</text:span></text:a><text:span text:style-name="T197">, 2022-11-24, paskelbta TAR 2022-11-29, i. k. 2022-24146</text:span></text:p>
      <text:p text:style-name="Normal"/>
      <text:p text:style-name="P198"><text:span text:style-name="T199">10</text:span><text:span text:style-name="T200">. Vilniaus apskrities regioninė kultūros taryba:<text:s/></text:span></text:p>
      <text:p text:style-name="P201">Ana Ablamonova – VšĮ „Operomanija“ steigėja, direktorė,<text:s/>prodiuserė; Lietuvos muzikos ir teatro akademijos lektorė;</text:p>
      <text:p text:style-name="P202"><text:span text:style-name="T203">Ana Baltutienė<text:s/></text:span><text:span text:style-name="T204">–<text:s/></text:span><text:span text:style-name="T205">Trakų rajono savivaldybės administracijos Kultūros ir turizmo skyriaus vedėja;<text:s/></text:span></text:p>
      <text:p text:style-name="P206"><text:span text:style-name="T207">Beata Barsul – Vilniaus rajono savivaldybės Centrinės bibliotekos Zujūnų struktūrinio padalinio vyri</text:span><text:span text:style-name="T208">ausioji bibliotekininkė;</text:span></text:p>
      <text:p text:style-name="P209">Lolita Gerulskienė – Ukmergės rajono savivaldybės administracijos Švietimo, kultūros ir sporto skyriaus vedėjo pavaduotoja;</text:p>
      <text:p text:style-name="P210">Paulius Jurgutis – Vilniaus kultūros centro direktorius;<text:s/></text:p>
      <text:soft-page-break/>
      <text:p text:style-name="P211">Vita Majerienė – Širvintų rajono savivaldybės administracijos Švietimo ir kultūros skyriaus vyriausioji specialistė;<text:s/></text:p>
      <text:p text:style-name="P212"><text:span text:style-name="T213">Saulė Mažeikaitė-Teiberė – VšĮ „Fontano kambarys“ vadovė</text:span><text:span text:style-name="T214">;</text:span></text:p>
      <text:p text:style-name="P215">Regina Mikštaitė-Čičiurkienė – Nalšios muziejaus direktoriaus pavaduotoja etninės kultūros veiklai;</text:p>
      <text:p text:style-name="P216">Rolandas Palekas – Lietuvos kultūros tarybos narių susirinkimo narys;<text:s/></text:p>
      <text:p text:style-name="P217">Remigijus Suslavičius – Elektrėnų kultūros centro direktorius;<text:s/></text:p>
      <text:p text:style-name="P218">Kristina Šimelevič – Šalčininkų rajono savivaldybės kultūros centro projektų vadovė;</text:p>
      <text:p text:style-name="P219"><text:span text:style-name="T220">Silvija Juozelskytė-Vaičiulienė – MB</text:span><text:span text:style-name="T221"><text:s/>Studija Silvijart direktorė; Lietuvos dailininkų sąjungos Tekstilės sekcijos pirmininkė</text:span><text:span text:style-name="T222">.</text:span></text:p>
      <text:p text:style-name="P223"/>
      <text:p text:style-name="P224"/>
      <text:p text:style-name="P225"/>
      <text:p text:style-name="P226"><text:span text:style-name="T227">Kultūros ministras</text:span><text:span text:style-name="T228"><text:tab/>Simonas Kairys</text:span></text:p>
      <text:p text:style-name="P229"/>
      <text:p text:style-name="P230"/>
      <text:p text:style-name="P231"><text:span text:style-name="T232">Pakeitimai:</text:span></text:p>
      <text:p text:style-name="P233"/>
      <text:p text:style-name="P234"><text:span text:style-name="T235">1.</text:span></text:p>
      <text:p text:style-name="P236"><text:span text:style-name="T237">Lietuvos Respublikos kultūros ministerija, Įsakymas</text:span></text:p>
      <text:p text:style-name="P238"><text:span text:style-name="T239">Nr.<text:s/></text:span><text:a xlink:href="https://www.e-tar.lt/portal/legalAct.html?documentId=5afdbfa06fbb11edbc04912defe897d1" office:target-frame-name="_top" xlink:show="replace"><text:span text:style-name="T240">ĮV-940</text:span></text:a><text:span text:style-name="T241">, 2022-11-24, paskelbta TAR 2022-11-29, i. k. 2022-24146</text:span></text:p>
      <text:soft-page-break/>
      <text:p text:style-name="P242"><text:span text:style-name="T243">Dėl kultūros ministro 2022 m. lapkričio 8 d. įsakymo Nr. ĮV-889 „Dėl regioninių kultūros tarybų sudarymo“ pakeitimo</text:span></text:p>
      <text:p text:style-name="P244"/>
      <text:p text:style-name="P245"><text:span text:style-name="T246">2.</text:span></text:p>
      <text:p text:style-name="P247"><text:span text:style-name="T248">Lietuvos Respublikos kultū</text:span><text:span text:style-name="T249">ros ministerija, Įsakymas</text:span></text:p>
      <text:p text:style-name="P250"><text:span text:style-name="T251">Nr.<text:s/></text:span><text:a xlink:href="https://www.e-tar.lt/portal/legalAct.html?documentId=4e6bb260932411ed8df094f359a60216" office:target-frame-name="_top" xlink:show="replace"><text:span text:style-name="T252">ĮV-31</text:span></text:a><text:span text:style-name="T253">, 2023-01-13, paskelbta TAR 2023-01-13, i. k. 2023-00667</text:span></text:p>
      <text:p text:style-name="P254"><text:span text:style-name="T255">Dėl kultūros ministro 2022 m. lapkričio 8 d. įsakymo Nr. ĮV-889<text:s/></text:span><text:span text:style-name="T256">„Dėl regioninių kultūros tarybų sudarymo“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6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stasija dichtiar</meta:initial-creator>
    <dc:creator>adlibuser</dc:creator>
    <meta:creation-date>2023-02-10T10:04:00Z</meta:creation-date>
    <dc:date>2023-02-10T10:04:00Z</dc:date>
    <meta:print-date>2018-10-11T12:29:00Z</meta:print-date>
    <meta:template xlink:href="Normal.dotm" xlink:type="simple"/>
    <meta:editing-cycles>2</meta:editing-cycles>
    <meta:editing-duration>PT0S</meta:editing-duration>
    <meta:document-statistic meta:page-count="12" meta:paragraph-count="131" meta:word-count="1394" meta:character-count="11693" meta:row-count="289" meta:non-whitespace-character-count="10430"/>
  </office:meta>
</office:document-meta>
</file>