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fo:language="en" fo:country="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language="en" fo:country="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9">Suvestinė redakcija nuo 2025-01-01 iki 2025-03-31</text:span></text:p>
      <text:p text:style-name="P10"/>
      <text:p text:style-name="P11"><text:span text:style-name="T12">Nutarimas paskelbtas: TAR 2015-10-21, i. k. 2015-16595</text:span></text:p>
      <text:p text:style-name="P13"/>
      <text:p text:style-name="P14">Nauja redakcija nuo 2025-01-01:</text:p>
      <text:p text:style-name="Normal"><text:span text:style-name="T15">Nr.<text:s/></text:span><text:a xlink:href="https://www.e-tar.lt/portal/legalAct.html?documentId=5367a870b7c411ef88c08519262548c4" office:target-frame-name="_top" xlink:show="replace"><text:span text:style-name="T16">1088</text:span></text:a><text:span text:style-name="T17">, 2024-12-11, paskelbta TAR 2024-12-11, i. k. 2024-22002</text:span></text:p>
      <text:p text:style-name="P18"/>
      <text:p text:style-name="P19"><text:span text:style-name="T20">LIETUVOS RESPUBLIKOS VYRIAUSYBĖ</text:span></text:p>
      <text:p text:style-name="P21"/>
      <text:p text:style-name="P22">NUTARIMAS</text:p>
      <text:p text:style-name="P23"><text:span text:style-name="T24">DĖL VIDAUS REIKALŲ MINISTRO VALDYMO SRITIES ĮSTAIGŲ SAU</text:span><text:span text:style-name="T25">GOMŲ PIRMOS IR ANTROS KATEGORIJOS NACIONALINIAM SAUGUMUI UŽTIKRINTI SVARBIŲ ĮMONIŲ IR JOMS PRIKLAUSANČIŲ AR JŲ VALDOMŲ NACIONALINIAM SAUGUMUI UŽTIKRINTI SVARBIŲ ĮRENGINIŲ IR TURTO SĄRAŠO PATVIRTINIMO</text:span></text:p>
      <text:p text:style-name="P26"/>
      <text:p text:style-name="P27">2015 m. spalio 19 d. Nr. 1090</text:p>
      <text:p text:style-name="P28">Vilnius</text:p>
      <text:p text:style-name="P29"/>
      <text:p text:style-name="P30"/>
      <text:p text:style-name="P31"><text:span text:style-name="T32">Vadovaudamasi<text:s/></text:span><text:span text:style-name="T33">Lietuvos Respublikos nacionaliniam saugumui užtikrinti svarbių objektų apsaugos įstatymo 18 straipsnio 4 dalimi ir</text:span><text:span text:style-name="T34"><text:s/></text:span><text:span text:style-name="T35">Lietuvos Respublikos viešojo saugumo<text:s/></text:span><text:soft-page-break/><text:span text:style-name="T36">tarnybos įstatymo 7 straipsnio 7 punktu, <text:s/>Lietuvos Respublikos Vyriausybė</text:span><text:span text:style-name="T37"><text:s/>nutari</text:span><text:span text:style-name="T38">a:<text:s/></text:span></text:p>
      <text:p text:style-name="P39"><text:span text:style-name="T40">1</text:span><text:span text:style-name="T41">. Patvirtinti V</text:span><text:span text:style-name="T42">idaus reikalų ministro valdymo srities įstaigų saugomų pirmos ir antros kategorijos<text:s/></text:span><text:span text:style-name="T43">nacionaliniam saugumui užtikrinti svarbių įmonių ir<text:s/></text:span><text:span text:style-name="T44">joms priklausančių ar jų valdomų nacionaliniam saugumui užtikrinti svarbių įrenginių ir turto sąrašą:</text:span></text:p>
      <text:p text:style-name="P45"><text:span text:style-name="T46">1.1</text:span><text:span text:style-name="T47">. LITGRID AB<text:s/></text:span><text:span text:style-name="T48">Lietuvos elektros energetikos sistemos valdymo ir duomenų centras (Vilniuje);</text:span></text:p>
      <text:p text:style-name="P49"><text:span text:style-name="T50">1.2</text:span><text:span text:style-name="T51">. Kauno Algirdo Brazausko hidroelektrinė;</text:span></text:p>
      <text:p text:style-name="P52"><text:span text:style-name="T53">1.3</text:span><text:span text:style-name="T54">. Kruonio hidroakumuliacinė elektrinė;</text:span></text:p>
      <text:p text:style-name="P55"><text:span text:style-name="T56">1.4</text:span><text:span text:style-name="T57">. Lietuvos elektrinė (Elektrėnų kompleksas);</text:span></text:p>
      <text:p text:style-name="P58"><text:span text:style-name="T59">1.5</text:span><text:span text:style-name="T60">. suskystintų gamtinių d</text:span><text:span text:style-name="T61">ujų terminalas (Klaipėdoje);</text:span></text:p>
      <text:p text:style-name="P62"><text:span text:style-name="T63">1.6</text:span><text:span text:style-name="T64">. Subačiaus skystųjų energijos produktų terminalas (Kupiškio rajono savivaldybėje);</text:span></text:p>
      <text:p text:style-name="P65"><text:span text:style-name="T66">1.7</text:span><text:span text:style-name="T67">. tarptautinio Vilniaus oro uosto teritorija, atsižvelgiant į oro uosto valdytojo tvirtinamos aviacijos saugumo programos nuostat</text:span><text:span text:style-name="T68">as;</text:span></text:p>
      <text:p text:style-name="P69"><text:span text:style-name="T70">1.8</text:span><text:span text:style-name="T71">. tarptautinio Kauno oro uosto teritorija, atsižvelgiant į oro uosto valdytojo tvirtinamos aviacijos saugumo programos nuostatas;</text:span></text:p>
      <text:p text:style-name="P72"><text:span text:style-name="T73">1.9</text:span><text:span text:style-name="T74">. tarptautinio Palangos oro uosto teritorija, atsižvelgiant į oro uosto valdytojo tvirtinamos aviacijos saug</text:span><text:span text:style-name="T75">umo programos nuostatas;</text:span></text:p>
      <text:p text:style-name="P76"><text:span text:style-name="T77">1.10</text:span><text:span text:style-name="T78">. tarptautinio Vilniaus oro uosto teritorijoje esanti<text:s/></text:span><text:span text:style-name="T79">oro eismo vadybos, ryšių, navigacijos ir stebėjimo, oro navigacijos informacijos bei paieškos ir gelbėjimo koordinavimo paslaugas<text:s/></text:span><text:span text:style-name="T80">teikiančios įmonės (toliau – oro<text:s/></text:span><text:span text:style-name="T81">navigacijos paslaugas teikianti įmonė) nacionaliniam saugumui užtikrinti strateginę reikšmę turinti infrastruktūra, atsižvelgiant į oro navigacijos paslaugas teikiančios įmonės tvirtinamos aviacijos saugumo programos nuostatas;</text:span></text:p>
      <text:p text:style-name="P82"><text:span text:style-name="T83">1.11</text:span><text:span text:style-name="T84">. tarptautinio Kauno</text:span><text:span text:style-name="T85"><text:s/>oro uosto teritorijoje esanti oro navigacijos paslaugas teikiančios įmonės nacionaliniam saugumui užtikrinti strateginę reikšmę turinti infrastruktūra, atsižvelgiant į oro navigacijos paslaugas teikiančios įmonės tvirtinamos aviacijos saugumo programos nu</text:span><text:span text:style-name="T86">ostatas;</text:span></text:p>
      <text:p text:style-name="P87"><text:span text:style-name="T88">1.12</text:span><text:span text:style-name="T89">. tarptautinio Palangos oro uosto teritorijoje esanti oro navigacijos paslaugas teikiančios įmonės nacionaliniam saugumui užtikrinti strateginę reikšmę turinti infrastruktūra, atsižvelgiant į oro navigacijos paslaugas teikiančios įmonės tv</text:span><text:span text:style-name="T90">irtinamos aviacijos saugumo programos nuostatas.</text:span></text:p>
      <text:p text:style-name="P91"><text:span text:style-name="T92">2</text:span><text:span text:style-name="T93">. Sprendimai dėl pirmos ir antros kategorijos<text:s/></text:span><text:span text:style-name="T94">nacionaliniam saugumui užtikrinti svarbių įmonių ir<text:s/></text:span><text:span text:style-name="T95">joms<text:s/></text:span><text:soft-page-break/><text:span text:style-name="T96">priklausančių ar jų valdomų nacionaliniam saugumui užtikrinti svarbių įrenginių ir turto (toliau<text:s/></text:span><text:span text:style-name="T97">– svarbūs valstybės objektai) įtraukimo į šiuo nutarimu patvirtintą saugomų svarbių valstybės objektų sąrašą ir (ar) išbraukimo iš jo priimami Nacionalinio saugumo komisijos pasiūlymu, atsižvelgus į Nacionalinio krizių valdymo centro atliktą nacionalinį ga</text:span><text:span text:style-name="T98">limų pavojų ir ekstremaliųjų situacijų rizikos vertinimą ar pakitus aplinkybėms, dėl kurių turėtų būti įvertintas svarbių valstybės objektų apsaugos užtikrinimo būtinumas.</text:span></text:p>
      <text:p text:style-name="P99"><text:span text:style-name="T100">3</text:span><text:span text:style-name="T101">.<text:s/></text:span><text:span text:style-name="T102">Nustatyti, kad</text:span><text:span text:style-name="T103"><text:s/></text:span><text:span text:style-name="T104">šiuo nutarimu patvirtintame sąraše nurodytus svarbius valstybė</text:span><text:span text:style-name="T105">s objektus saugo Viešojo saugumo tarnyba prie Vidaus reikalų ministerijos.</text:span></text:p>
      <text:p text:style-name="P106"/>
      <text:p text:style-name="P107"/>
      <text:p text:style-name="P108"/>
      <text:p text:style-name="P109">Ministras Pirmininkas<text:tab/>Algirdas Butkevičius</text:p>
      <text:p text:style-name="P110"/>
      <text:p text:style-name="P111"/>
      <text:p text:style-name="P112"/>
      <text:p text:style-name="P113"><text:span text:style-name="T114">Vidaus reikalų ministras</text:span><text:span text:style-name="T115"><text:tab/>Saulius Skvernelis</text:span></text:p>
      <text:p text:style-name="Normal"/>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Vyriausybė, Nutarimas</text:span></text:p>
      <text:p text:style-name="P125"><text:span text:style-name="T126">Nr.<text:s/></text:span><text:a xlink:href="https://www.e-tar.lt/portal/legalAct.html?documentId=97741a3023da11e684adf059272c7587" office:target-frame-name="_top" xlink:show="replace"><text:span text:style-name="T127">513</text:span></text:a><text:span text:style-name="T128">, 2016-05-25, paskelbta TAR 2016-05-27, i. k. 2016-14157</text:span></text:p>
      <text:p text:style-name="P129"><text:span text:style-name="T130">Dėl Lietuvos Respublikos Vyriausybės 2015 m. spalio 19 d. nutarimo Nr. 1090 „Dėl Vidaus reikalų mini</text:span><text:span text:style-name="T131">stro valdymo srities įstaigų saugomų svarbių valstybės objektų“ pakeitimo</text:span></text:p>
      <text:p text:style-name="P132"/>
      <text:p text:style-name="P133"><text:span text:style-name="T134">2.</text:span></text:p>
      <text:p text:style-name="P135"><text:span text:style-name="T136">Lietuvos Respublikos Vyriausybė, Nutarimas</text:span></text:p>
      <text:p text:style-name="P137"><text:span text:style-name="T138">Nr.<text:s/></text:span><text:a xlink:href="https://www.e-tar.lt/portal/legalAct.html?documentId=3288ad10ff3f11e78bcec397524184ce" office:target-frame-name="_top" xlink:show="replace"><text:span text:style-name="T139">62</text:span></text:a><text:span text:style-name="T140">, 2018-01-17, paskelbta TAR 201</text:span><text:span text:style-name="T141">8-01-22, i. k. 2018-00944</text:span></text:p>
      <text:p text:style-name="P142"><text:span text:style-name="T143">Dėl Lietuvos Respublikos Vyriausybės 2015 m. spalio 19 d. nutarimo Nr. 1090 „Dėl vidaus reikalų ministro valdymo srities įstaigų saugomų svarbių valstybės objektų“ pakeitimo</text:span></text:p>
      <text:p text:style-name="P144"/>
      <text:p text:style-name="P145"><text:span text:style-name="T146">3.</text:span></text:p>
      <text:p text:style-name="P147"><text:span text:style-name="T148">Lietuvos Respublikos Vyriausybė, Nutarimas</text:span></text:p>
      <text:p text:style-name="P149"><text:span text:style-name="T150">Nr.<text:s/></text:span><text:a xlink:href="https://www.e-tar.lt/portal/legalAct.html?documentId=9287af50477d11e8ade598b2394a491d" office:target-frame-name="_top" xlink:show="replace"><text:span text:style-name="T151">370</text:span></text:a><text:span text:style-name="T152">, 2018-04-18, paskelbta TAR 2018-04-24, i. k. 2018-06490</text:span></text:p>
      <text:p text:style-name="P153"><text:span text:style-name="T154">Dėl Lietuvos Respublikos Vyriausybės 2015 m. spalio 19 d. nutarimo Nr. 1090 „Dėl vidaus reikalų ministr</text:span><text:span text:style-name="T155">o valdymo srities įstaigų saugomų svarbių valstybės objektų“ pakeitimo</text:span></text:p>
      <text:p text:style-name="P156"/>
      <text:p text:style-name="P157"><text:span text:style-name="T158">4.</text:span></text:p>
      <text:p text:style-name="P159"><text:span text:style-name="T160">Lietuvos Respublikos Vyriausybė, Nutarimas</text:span></text:p>
      <text:p text:style-name="P161"><text:span text:style-name="T162">Nr.<text:s/></text:span><text:a xlink:href="https://www.e-tar.lt/portal/legalAct.html?documentId=2bb74db0b69f11eab9d9cd0c85e0b745" office:target-frame-name="_top" xlink:show="replace"><text:span text:style-name="T163">676</text:span></text:a><text:span text:style-name="T164">, 2020-06-17, paskelbta TAR 2020-</text:span><text:span text:style-name="T165">06-25, i. k. 2020-13883</text:span></text:p>
      <text:p text:style-name="P166"><text:span text:style-name="T167">Dėl Lietuvos Respublikos Vyriausybės 2015 m. spalio 19 d. nutarimo Nr. 1090 „Dėl vidaus reikalų ministro valdymo srities įstaigų saugomų pirmos ir antros kategorijos nacionaliniam saugumui užtikrinti svarbių įmonių ir joms priklausa</text:span><text:span text:style-name="T168">nčių ar jų valdomų nacionaliniam saugumui užtikrinti svarbių įrenginių ir turto bei kitų svarbių valstybės objektų“ pakeitimo</text:span></text:p>
      <text:p text:style-name="P169"/>
      <text:p text:style-name="P170"><text:span text:style-name="T171">5.</text:span></text:p>
      <text:p text:style-name="P172"><text:span text:style-name="T173">Lietuvos Respublikos Vyriausybė, Nutarimas</text:span></text:p>
      <text:p text:style-name="P174"><text:span text:style-name="T175">Nr.<text:s/></text:span><text:a xlink:href="https://www.e-tar.lt/portal/legalAct.html?documentId=92630b908a6411ec902c973ca77da22a" office:target-frame-name="_top" xlink:show="replace"><text:span text:style-name="T176">104</text:span></text:a><text:span text:style-name="T177">, 2022-02-09, paskelbta TAR 2022-02-10, i. k. 2022-02412</text:span></text:p>
      <text:p text:style-name="P178"><text:span text:style-name="T179">Dėl Lietuvos Respublikos Vyriausybės 2015 m. spalio 19 d. nutarimo Nr. 1090 „Dėl vidaus reikalų ministro valdymo srities įstaigų saugomų pirmos ir antros kategorijos nacionalini</text:span><text:span text:style-name="T180">am saugumui užtikrinti svarbių įmonių ir joms priklausančių ar jų valdomų nacionaliniam saugumui užtikrinti svarbių įrenginių ir turto bei kitų svarbių valstybės objektų, taip pat Lietuvos Respublikos vadovybės apsaugos tarnybos saugomų svarbių valstybės o</text:span><text:span text:style-name="T181">bjektų“ pakeitimo</text:span></text:p>
      <text:p text:style-name="P182"/>
      <text:p text:style-name="P183"><text:span text:style-name="T184">6.</text:span></text:p>
      <text:p text:style-name="P185"><text:span text:style-name="T186">Lietuvos Respublikos Vyriausybė, Nutarimas</text:span></text:p>
      <text:p text:style-name="P187"><text:span text:style-name="T188">Nr.<text:s/></text:span><text:a xlink:href="https://www.e-tar.lt/portal/legalAct.html?documentId=83bf3dc0472311ee9de9e7e0fd363afc" office:target-frame-name="_top" xlink:show="replace"><text:span text:style-name="T189">686</text:span></text:a><text:span text:style-name="T190">, 2023-08-30, paskelbta TAR 2023-08-30, i. k. 2023-17082</text:span></text:p>
      <text:p text:style-name="P191"><text:span text:style-name="T192">Dėl Lietuvos Respublikos<text:s/></text:span><text:span text:style-name="T193">Vyriausybės 2015 m. spalio 19 d. nutarimo Nr. 1090 „Dėl vidaus reikalų ministro valdymo srities įstaigų saugomų pirmos ir antros kategorijos nacionaliniam saugumui užtikrinti svarbių įmonių ir joms priklausančių ar jų valdomų nacionaliniam saugumui užtikri</text:span><text:span text:style-name="T194">nti svarbių įrenginių ir turto bei kitų svarbių valstybės objektų, taip pat Lietuvos Respublikos vadovybės apsaugos tarnybos saugomų svarbių valstybės objektų“ pakeitimo</text:span></text:p>
      <text:p text:style-name="P195"/>
      <text:p text:style-name="P196"><text:span text:style-name="T197">7.</text:span></text:p>
      <text:p text:style-name="P198"><text:span text:style-name="T199">Lietuvos Respublikos Vyriausybė, Nutarimas</text:span></text:p>
      <text:p text:style-name="P200"><text:span text:style-name="T201">Nr.<text:s/></text:span><text:a xlink:href="https://www.e-tar.lt/portal/legalAct.html?documentId=5367a870b7c411ef88c08519262548c4" office:target-frame-name="_top" xlink:show="replace"><text:span text:style-name="T202">1088</text:span></text:a><text:span text:style-name="T203">, 2024-12-11, paskelbta TAR 2024-12-11, i. k. 2024-22002</text:span></text:p>
      <text:p text:style-name="P204"><text:span text:style-name="T205">Dėl Lietuvos Respublikos Vyriausybės 2015 m. spalio 19 d. nutarimo Nr. 1090 „Dėl vidaus reikalų min</text:span><text:span text:style-name="T206">istro valdymo srities įstaigų saugomų pirmos ir antros kategorijos nacionaliniam saugumui užtikrinti svarbių įmonių ir joms priklausančių ar jų valdomų nacionaliniam saugumui užtikrinti svarbių įrenginių ir turto bei kitų svarbių valstybės objektų“ pakeiti</text:span><text:span text:style-name="T207">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3T16:50:00Z</meta:creation-date>
    <dc:date>2024-12-13T16:50:00Z</dc:date>
    <meta:print-date>2015-10-16T05:40:00Z</meta:print-date>
    <meta:template xlink:href="Normal.dotm" xlink:type="simple"/>
    <meta:editing-cycles>2</meta:editing-cycles>
    <meta:editing-duration>PT0S</meta:editing-duration>
    <meta:document-statistic meta:page-count="5" meta:paragraph-count="54" meta:word-count="882" meta:character-count="7462" meta:row-count="195" meta:non-whitespace-character-count="6634"/>
  </office:meta>
</office:document-meta>
</file>