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15%" fo:text-indent="0.043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fo:background-color="#FFFFFF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line-height="115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text-align="justify" fo:line-height="115%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4923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4923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fo:background-color="#FFFFFF" style:language-asian="lt" style:country-asian="LT"/>
    </style:style>
    <style:style style:name="T102" style:parent-style-name="DefaultParagraphFont" style:family="text">
      <style:text-properties fo:color="#000000" fo:background-color="#FFFFFF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15%" fo:text-indent="0.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15%" fo:text-indent="0.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4-25 iki 2020-06-30</text:span></text:p>
      <text:p text:style-name="P10"/>
      <text:p text:style-name="P11"><text:span text:style-name="T12">Nutarimas paskelbtas: TAR 2015-10-21, i. k. 2015-16595</text:span></text:p>
      <text:p text:style-name="P13"/>
      <text:p text:style-name="P14">Nauja redakcija nuo 2018-04-25:</text:p>
      <text:p text:style-name="Normal"><text:span text:style-name="T15">Nr.<text:s/></text:span><text:a xlink:href="https://www.e-tar.lt/portal/legalAct.html?documentId=9287af50477d11e8ade598b2394a491d" office:target-frame-name="_top" xlink:show="replace"><text:span text:style-name="T16">370</text:span></text:a><text:span text:style-name="T17">, 2018-04-18, paskelbta TAR 2018-04-24, i. k. 2018-06490</text:span></text:p>
      <text:p text:style-name="P18"/>
      <text:p text:style-name="P19"><text:span text:style-name="T20">LIETUVOS RESPUBLIKOS VYRIAUSYBĖ</text:span></text:p>
      <text:p text:style-name="P21"/>
      <text:p text:style-name="P22">NUTARIMAS</text:p>
      <text:p text:style-name="P23"><text:span text:style-name="T24">DĖL VIDAUS REIKALŲ MINISTRO VALDYMO SRITIES ĮSTAIGŲ SAUG</text:span><text:span text:style-name="T25">OMŲ PIRMOS IR ANTROS KATEGORIJOS NACIONALINIAM SAUGUMUI UŽTIKRINTI SVARBIŲ ĮMONIŲ IR JOMS PRIKLAUSANČIŲ AR JŲ VALDOMŲ NACIONALINIAM SAUGUMUI UŽTIKRINTI SVARBIŲ ĮRENGINIŲ IR TURTO BEI KITŲ SVARBIŲ VALSTYBĖS OBJEKTŲ</text:span></text:p>
      <text:p text:style-name="P26"/>
      <text:p text:style-name="P27"><text:span text:style-name="T28">2015 m. spalio 19 d.</text:span><text:span text:style-name="T29"><text:s/>Nr.<text:s/></text:span><text:span text:style-name="T30">1090</text:span></text:p>
      <text:p text:style-name="P31">Vilnius</text:p>
      <text:p text:style-name="P32"/>
      <text:p text:style-name="P33"><text:span text:style-name="T34">Vadovaudamasi Lietuvos Respublikos nacionaliniam saugumui užtikrinti svarbių objektų apsaugos įstatymo 18 straipsnio 4 dalimi, Lietuvos Respublikos viešojo saugumo tarnybos įstatymo 7 straipsnio 7 punktu ir Lietuvos Respublikos vadovybės apsaugos įstatymo<text:s/></text:span><text:span text:style-name="T35">2 straipsnio 7 dalimi, Lietuvos Respublikos Vyriausybė</text:span><text:span text:style-name="T36"> nutari</text:span><text:span text:style-name="T37">a:</text:span></text:p>
      <text:p text:style-name="P38"><text:span text:style-name="T39">1</text:span><text:span text:style-name="T40">. Nustatyti, kad:</text:span></text:p>
      <text:p text:style-name="P41"><text:span text:style-name="T42">1.1</text:span><text:span text:style-name="T43">. Viešojo saugumo tarnyba prie Lietuvos Respublikos vidaus reikalų ministerijos saugo:</text:span></text:p>
      <text:p text:style-name="P44"><text:span text:style-name="T45">1.1.1</text:span><text:span text:style-name="T46">.<text:s/></text:span><text:span text:style-name="T47">pirmos ir antros kategorijos<text:s/></text:span><text:span text:style-name="T48">nacionaliniam saugumui užtikrinti svarbias įmones ir<text:s/></text:span><text:span text:style-name="T49">joms priklausančius ar jų valdomus nacionaliniam saugumui užtikrinti svarbius įrenginius ir turtą</text:span><text:span text:style-name="T50">:</text:span></text:p>
      <text:p text:style-name="P51"><text:span text:style-name="T52">1.1.1.1</text:span><text:span text:style-name="T53">. Kauno Algirdo Brazausko hidroelektrinę;</text:span></text:p>
      <text:p text:style-name="P54"><text:span text:style-name="T55">1.1.1.2</text:span><text:span text:style-name="T56">. Kruonio hidroakumuliacinę elektrinę;</text:span></text:p>
      <text:p text:style-name="P57"><text:span text:style-name="T58">1</text:span><text:span text:style-name="T59">.1.1.3</text:span><text:span text:style-name="T60">. akcinės bendrovės „Klaipėdos nafta“ valdomą suskystintų gamtinių dujų terminalą (Klaipėdoje);</text:span></text:p>
      <text:p text:style-name="P61"><text:span text:style-name="T62">1.1.1.4</text:span><text:span text:style-name="T63">. akcinės bendrovės „Klaipėdos nafta“ valdomą Subačiaus naftos terminalą (Kupiškio rajono savivaldybėje);</text:span></text:p>
      <text:p text:style-name="P64"><text:span text:style-name="T65">1.1.1.5</text:span><text:span text:style-name="T66">.<text:s/></text:span><text:span text:style-name="T67">tarptautinio Vilniaus<text:s/></text:span><text:span text:style-name="T68">oro uosto teritoriją, atsižvelgdama į oro uosto valdytojo patvirtintos aviacijos saugumo programos nuostatas;</text:span></text:p>
      <text:p text:style-name="P69"><text:span text:style-name="T70">1.1.1.6</text:span><text:span text:style-name="T71">.<text:s/></text:span><text:span text:style-name="T72">tarptautinio Kauno oro uosto teritoriją, atsižvelgdama į oro uosto valdytojo patvirtintos aviacijos saugumo programos nuostatas;</text:span></text:p>
      <text:p text:style-name="P73"><text:span text:style-name="T74">1.</text:span><text:span text:style-name="T75">1.1.7</text:span><text:span text:style-name="T76">.<text:s/></text:span><text:span text:style-name="T77">tarptautinio Palangos oro uosto teritoriją, atsižvelgdama į oro uosto valdytojo patvirtintos aviacijos saugumo programos nuostatas;</text:span></text:p>
      <text:p text:style-name="P78"><text:span text:style-name="T79">1.1.2</text:span><text:span text:style-name="T80">. kitus svarbius valstybės objektus:</text:span></text:p>
      <text:p text:style-name="P81"><text:span text:style-name="T82">1.1.2.1</text:span><text:span text:style-name="T83">. Lietuvos Respublikos vidaus reikalų ministerijos<text:s/></text:span><text:span text:style-name="T84">administracijos pastatą ir jo teritoriją;</text:span></text:p>
      <text:p text:style-name="P85"><text:span text:style-name="T86">1.1.2.2</text:span><text:span text:style-name="T87">. Lietuvos Respublikos užsienio reikalų ministerijos administracijos pastatą ir jo teritoriją;</text:span></text:p>
      <text:p text:style-name="P88"><text:span text:style-name="T89">1.1.2.3</text:span><text:span text:style-name="T90">. iš Vokietijos Federacinės Respublikos užsienio reikalų ministerijos Politinio archyvo gautus ar</text:span><text:span text:style-name="T91">chyvinius dokumentus, tarp jų ir Lietuvos Tarybos 1918 m. vasario 16 d.<text:s/></text:span><text:soft-page-break/><text:span text:style-name="T92">priimtą nutarimą dėl Lietuvos nepriklausomybės atstatymo, eksponuojamus Lietuvos nacionalinio muziejaus Signatarų namuose.</text:span></text:p>
      <text:p text:style-name="P93"><text:span text:style-name="T94">1.2</text:span><text:span text:style-name="T95">. Vadovybės apsaugos departamentas prie Lietuvos R</text:span><text:span text:style-name="T96">espublikos vidaus reikalų ministerijos saugo Lietuvos Respublikos Seimo viešbutį.</text:span></text:p>
      <text:p text:style-name="P97"><text:span text:style-name="T98">1.3</text:span><text:span text:style-name="T99">. Vidaus reikalų ministerija ne rečiau kaip kartą per metus vidaus reikalų ministro nustatyta tvarka įvertina<text:s/></text:span><text:span text:style-name="T100">pirmos ir antros kategorijos<text:s/></text:span><text:span text:style-name="T101">nacionaliniam saugumui užtik</text:span><text:span text:style-name="T102">rinti svarbių įmonių ir<text:s/></text:span><text:span text:style-name="T103">joms priklausančių ar jų valdomų nacionaliniam saugumui užtikrinti svarbių įrenginių ir turto bei kitų<text:s/></text:span><text:span text:style-name="T104">svarbių valstybės objektų (toliau – svarbūs valstybės objektai) fizinę apsaugą ir atsižvelgdama į grėsmes, pavojus ir rizikos vei</text:span><text:span text:style-name="T105">ksnius nacionalinio saugumo interesams teikia Lietuvos Respublikos Vyriausybei pasiūlymą papildyti šį nutarimą naujais svarbiais valstybės objektais, kurių apsaugos neužtikrinimas sudarytų sąlygas pažeisti nacionalinio saugumo interesus, arba išbraukti ati</text:span><text:span text:style-name="T106">tinkamus šio nutarimo 1.1 ir 1.2 papunkčiuose nurodytus svarbius valstybės objektus.</text:span></text:p>
      <text:p text:style-name="P107"><text:span text:style-name="T108">2</text:span><text:span text:style-name="T109">. Pavesti:</text:span></text:p>
      <text:p text:style-name="P110"><text:span text:style-name="T111">2.1</text:span><text:span text:style-name="T112">. </text:span><text:span text:style-name="T113">ministrams, suderinus su vidaus reikalų ministru, pagal jiems pavestas valdymo sritis patvirtinti šio nutarimo 1.1.2 papunktyje<text:s/></text:span><text:span text:style-name="T114">nurodytų svarbių v</text:span><text:span text:style-name="T115">alstybės objektų (1.2 papunktyje nurodyto svarbaus valstybės objekto – vidaus reikalų ministrui arba jo įgaliotai institucijai, suderinus su Lietuvos Respublikos Seimo kanceliarija) fizinės apsaugos reikalavimus, jeigu jie nepatvirtinti kitais teisės aktai</text:span><text:span text:style-name="T116">s;</text:span></text:p>
      <text:p text:style-name="P117"><text:span text:style-name="T118">2.2</text:span><text:span text:style-name="T119">. šio nutarimo 1.1.2 ir 1.2 papunkčiuose nurodytoms įstaigoms bei jų saugomų svarbių valstybės objektų valdytojams (savininkams) organizuoti saugomų svarbių valstybės objektų apsaugą pagal fizinės apsaugos reikalavimus;</text:span></text:p>
      <text:p text:style-name="P120"><text:span text:style-name="T121">2.3</text:span><text:span text:style-name="T122">. ministerijoms tei</text:span><text:span text:style-name="T123">kti Vidaus reikalų ministerijai jos prašymuose nurodytą informaciją apie ministrų valdymo sritims priskirtų svarbių valstybės objektų apsaugą, reikalingą šio nutarimo 1.3 papunkčio nuostatoms įgyvendinti.</text:span></text:p>
      <text:p text:style-name="P124"><text:span text:style-name="T125">3</text:span><text:span text:style-name="T126">. Šio nutarimo 1.1.2.3 papunktis galioja iki</text:span><text:span text:style-name="T127"><text:s/>jame nurodytų archyvinių dokumentų eksponavimo Lietuvos nacionalinio muziejaus Signatarų namuose pabaigos.</text:span><text:s/></text:p>
      <text:p text:style-name="P128"/>
      <text:p text:style-name="P129"/>
      <text:p text:style-name="P130"/>
      <text:p text:style-name="P131">Ministras Pirmininkas<text:tab/>Algirdas Butkevičius</text:p>
      <text:p text:style-name="P132"/>
      <text:p text:style-name="P133"/>
      <text:p text:style-name="P134"/>
      <text:p text:style-name="P135"><text:span text:style-name="T136">Vidaus reikalų ministras</text:span><text:span text:style-name="T137"><text:tab/>Saulius Skvernelis</text:span>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Respublikos<text:s/></text:span><text:span text:style-name="T147">Vyriausybė, Nutarimas</text:span></text:p>
      <text:p text:style-name="P148"><text:span text:style-name="T149">Nr.<text:s/></text:span><text:a xlink:href="https://www.e-tar.lt/portal/legalAct.html?documentId=97741a3023da11e684adf059272c7587" office:target-frame-name="_top" xlink:show="replace"><text:span text:style-name="T150">513</text:span></text:a><text:span text:style-name="T151">, 2016-05-25, paskelbta TAR 2016-05-27, i. k. 2016-14157</text:span></text:p>
      <text:p text:style-name="P152"><text:span text:style-name="T153">Dėl Lietuvos Respublikos Vyriausybės 2015 m. spalio 19 d. nutarimo Nr. 1</text:span><text:span text:style-name="T154">090 „Dėl Vidaus reikalų ministro valdymo srities įstaigų saugomų svarbių valstybės objektų“ pakeitimo</text:span></text:p>
      <text:p text:style-name="P155"/>
      <text:p text:style-name="P156"><text:span text:style-name="T157">2.</text:span></text:p>
      <text:p text:style-name="P158"><text:span text:style-name="T159">Lietuvos Respublikos Vyriausybė, Nutarimas</text:span></text:p>
      <text:p text:style-name="P160"><text:span text:style-name="T161">Nr.<text:s/></text:span><text:a xlink:href="https://www.e-tar.lt/portal/legalAct.html?documentId=3288ad10ff3f11e78bcec397524184ce" office:target-frame-name="_top" xlink:show="replace"><text:span text:style-name="T162">62</text:span></text:a><text:span text:style-name="T163">, 2</text:span><text:span text:style-name="T164">018-01-17, paskelbta TAR 2018-01-22, i. k. 2018-00944</text:span></text:p>
      <text:p text:style-name="P165"><text:span text:style-name="T166">Dėl Lietuvos Respublikos Vyriausybės 2015 m. spalio 19 d. nutarimo Nr. 1090 „Dėl vidaus reikalų ministro valdymo srities įstaigų saugomų svarbių valstybės objektų“ pakeitimo</text:span></text:p>
      <text:p text:style-name="P167"/>
      <text:p text:style-name="P168"><text:span text:style-name="T169">3.</text:span></text:p>
      <text:p text:style-name="P170"><text:span text:style-name="T171">Lietuvos Respublikos Vyr</text:span><text:span text:style-name="T172">iausybė, Nutarimas</text:span></text:p>
      <text:p text:style-name="P173"><text:span text:style-name="T174">Nr.<text:s/></text:span><text:a xlink:href="https://www.e-tar.lt/portal/legalAct.html?documentId=9287af50477d11e8ade598b2394a491d" office:target-frame-name="_top" xlink:show="replace"><text:span text:style-name="T175">370</text:span></text:a><text:span text:style-name="T176">, 2018-04-18, paskelbta TAR 2018-04-24, i. k. 2018-06490</text:span></text:p>
      <text:p text:style-name="P177"><text:span text:style-name="T178">Dėl Lietuvos Respublikos Vyriausybės 2015 m. spalio 19 d. nutarimo Nr. 1090</text:span><text:span text:style-name="T179"><text:s/>„Dėl vidaus reikalų ministro valdymo srities įstaigų saugomų svarbių valstybės objektų“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26T08:38:00Z</meta:creation-date>
    <dc:date>2020-06-26T08:38:00Z</dc:date>
    <meta:print-date>2015-10-16T05:40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688" meta:character-count="5776" meta:row-count="90" meta:non-whitespace-character-count="5134"/>
  </office:meta>
</office:document-meta>
</file>