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line-height="115%" fo:margin-left="0.742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line-height="115%" fo:margin-left="0.7423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9">Suvestinė redakcija nuo 2024-09-01 iki 2024-12-31</text:span></text:p>
      <text:p text:style-name="P10"/>
      <text:p text:style-name="P11"><text:span text:style-name="T12">Nutarimas paskelbtas: TAR 2015-10-21, i. k. 2015-16595</text:span></text:p>
      <text:p text:style-name="P13"/>
      <text:p text:style-name="P14">Nauja redakcija nuo 2023-09-01:</text:p>
      <text:p text:style-name="Normal"><text:span text:style-name="T15">Nr.<text:s/></text:span><text:a xlink:href="https://www.e-tar.lt/portal/legalAct.html?documentId=83bf3dc0472311ee9de9e7e0fd363afc" office:target-frame-name="_top" xlink:show="replace"><text:span text:style-name="T16">686</text:span></text:a><text:span text:style-name="T17">, 2023-08-30, paskelbta TAR 2023-08-30, i. k. 2023-17082</text:span></text:p>
      <text:p text:style-name="P18"/>
      <text:p text:style-name="P19"><text:span text:style-name="T20">LIETUVOS RESPUBLIKOS VYRIAUSYBĖ</text:span></text:p>
      <text:p text:style-name="P21"/>
      <text:p text:style-name="P22">NUTARIMAS</text:p>
      <text:p text:style-name="P23">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p text:style-name="P24"/>
      <text:p text:style-name="P25">2015 m. spalio 19 d. Nr. 1090</text:p>
      <text:p text:style-name="P26">Vilnius</text:p>
      <text:p text:style-name="P27"/>
      <text:p text:style-name="P28"><text:span text:style-name="T29">Vadovaudamasi Lietuvos Respublikos nacionaliniam saugumui užtikrinti svarbių objektų apsaugos įstatymo 18<text:s/></text:span><text:soft-page-break/><text:span text:style-name="T30">straipsnio 4 dalimi ir</text:span><text:span text:style-name="T31"><text:s/></text:span><text:span text:style-name="T32">Lietuvos Respublikos viešojo saugumo tarnybos įstatymo 7 straipsnio 7 punktu, <text:s/>Lietuvos Respublikos Vyriausybė</text:span><text:span text:style-name="T33"><text:s/>nutari</text:span><text:span text:style-name="T34">a:<text:s/></text:span></text:p>
      <text:p text:style-name="P35"><text:span text:style-name="T36">1</text:span><text:span text:style-name="T37">.</text:span><text:span text:style-name="T38"><text:s/>Nustatyti, kad:</text:span></text:p>
      <text:p text:style-name="P39"><text:span text:style-name="T40">1.1</text:span><text:span text:style-name="T41">. Viešojo saugumo tarnyba prie Lietuvos Respublikos vidaus reikalų ministerijos saugo:</text:span></text:p>
      <text:p text:style-name="P42"><text:span text:style-name="T43">1.1.1</text:span><text:span text:style-name="T44">. pirmos ir antros kategorijos<text:s/></text:span><text:span text:style-name="T45">nacionaliniam saugumui užtikrinti svarbias įmones ir<text:s/></text:span><text:span text:style-name="T46">joms priklausančius ar jų valdomus nacionaliniam<text:s/></text:span><text:span text:style-name="T47">saugumui užtikrinti svarbius įrenginius ir turtą:</text:span></text:p>
      <text:p text:style-name="P48"><text:span text:style-name="T49">1.1.1.1</text:span><text:span text:style-name="T50">. Kauno Algirdo Brazausko hidroelektrinę;</text:span></text:p>
      <text:p text:style-name="P51"><text:span text:style-name="T52">1.1.1.2</text:span><text:span text:style-name="T53">. Kruonio hidroakumuliacinę elektrinę;</text:span></text:p>
      <text:p text:style-name="P54"><text:span text:style-name="T55">1.1.1.3</text:span><text:span text:style-name="T56">. akcinės bendrovės „Klaipėdos nafta“ valdomą suskystintų gamtinių dujų terminalą (Klaipėdoje)</text:span><text:span text:style-name="T57">;</text:span></text:p>
      <text:p text:style-name="P58"><text:span text:style-name="T59">1.1.1.4</text:span><text:span text:style-name="T60">. akcinės bendrovės „Klaipėdos nafta“ valdomą Subačiaus naftos terminalą (Kupiškio rajono savivaldybėje);</text:span></text:p>
      <text:p text:style-name="P61"><text:span text:style-name="T62">1.1.1.5</text:span><text:span text:style-name="T63">. tarptautinio Vilniaus oro uosto teritoriją, atsižvelgdama į oro uosto valdytojo patvirtintos aviacijos saugumo programos nuo</text:span><text:span text:style-name="T64">statas;</text:span></text:p>
      <text:p text:style-name="P65"><text:span text:style-name="T66">1.1.1.6</text:span><text:span text:style-name="T67">. tarptautinio Kauno oro uosto teritoriją, atsižvelgdama į oro uosto valdytojo patvirtintos aviacijos saugumo programos nuostatas;</text:span></text:p>
      <text:p text:style-name="P68"><text:span text:style-name="T69">1.1.1.7</text:span><text:span text:style-name="T70">. tarptautinio Palangos oro uosto teritoriją, atsižvelgdama į oro uosto valdytojo patvirtintos<text:s/></text:span><text:span text:style-name="T71">aviacijos saugumo programos nuostatas;</text:span></text:p>
      <text:p text:style-name="P72"><text:span text:style-name="T73">1.1.1.8</text:span><text:span text:style-name="T74">. tarptautinio Vilniaus oro uosto teritorijoje esančią,<text:s/></text:span><text:span text:style-name="T75">oro eismo vadybos, ryšių, navigacijos ir stebėjimo, oro navigacijos informacijos bei paieškos ir gelbėjimo koordinavimo paslaugas<text:s/></text:span><text:span text:style-name="T76">teikiančios įmonės<text:s/></text:span><text:span text:style-name="T77">(toliau – oro navigacijos paslaugas teikianti įmonė) nacionaliniam saugumui užtikrinti strateginę reikšmę turinčią infrastruktūrą, atsižvelgdama į oro navigacijos paslaugas teikiančios įmonės patvirtintos aviacijos saugumo programos nuostatas;</text:span></text:p>
      <text:p text:style-name="P78"><text:span text:style-name="T79">1.1.1.9</text:span><text:span text:style-name="T80">.</text:span><text:span text:style-name="T81"><text:s/>tarptautinio Kauno oro uosto teritorijoje esančią, oro navigacijos paslaugas teikiančios įmonės nacionaliniam saugumui užtikrinti strateginę reikšmę turinčią infrastruktūrą, atsižvelgdama į oro navigacijos paslaugas teikiančios įmonės patvirtintos aviacij</text:span><text:span text:style-name="T82">os saugumo programos nuostatas;</text:span></text:p>
      <text:p text:style-name="P83"><text:span text:style-name="T84">1.1.1.10</text:span><text:span text:style-name="T85">. tarptautinio Palangos oro uosto teritorijoje esančią, oro navigacijos paslaugas teikiančios įmonės nacionaliniam saugumui užtikrinti strateginę reikšmę turinčią infrastruktūrą, atsižvelgdama į oro navigacijos p</text:span><text:span text:style-name="T86">aslaugas teikiančios įmonės patvirtintos aviacijos saugumo programos nuostatas.</text:span></text:p>
      <text:p text:style-name="P87"><text:span text:style-name="T88">1.1.2.</text:span><text:span text:style-name="T89"><text:s/>Neteko galios nuo 2024-09-01</text:span></text:p>
      <text:soft-page-break/>
      <text:p text:style-name="P90">Papunkčio naikinimas:</text:p>
      <text:p text:style-name="P91"><text:span text:style-name="T92">Nr.<text:s/></text:span><text:a xlink:href="https://www.e-tar.lt/portal/legalAct.html?documentId=83bf3dc0472311ee9de9e7e0fd363afc" office:target-frame-name="_top" xlink:show="replace"><text:span text:style-name="T93">686</text:span></text:a><text:span text:style-name="T94">, 2023-08</text:span><text:span text:style-name="T95">-30, paskelbta TAR 2023-08-30, i. k. 2023-17082</text:span></text:p>
      <text:p text:style-name="Normal"/>
      <text:p text:style-name="P96"><text:span text:style-name="T97">1.2</text:span><text:span text:style-name="T98">. Sprendimai dėl pirmos ir antros kategorijos<text:s/></text:span><text:span text:style-name="T99">nacionaliniam saugumui užtikrinti svarbių įmonių ir<text:s/></text:span><text:span text:style-name="T100">joms priklausančių ar jų valdomų nacionaliniam saugumui užtikrinti svarbių įrenginių ir turto bei ki</text:span><text:span text:style-name="T101">tų svarbių valstybės objektų (toliau – svarbūs valstybės objektai) įtraukimo į šiuo nutarimu sudarytą saugomų svarbių valstybės objektų sąrašą ir (ar) išbraukimo iš jo priimami Nacionalinio saugumo komisijos pasiūlymu, atsižvelgus į Nacionalinio krizių val</text:span><text:span text:style-name="T102">dymo centro atliktą nacionalinį galimų pavojų ir ekstremaliųjų situacijų rizikos vertinimą ar pakitus aplinkybėms, dėl kurių turėtų būti įvertintas svarbių valstybės objektų apsaugos užtikrinimo būtinumas.</text:span></text:p>
      <text:p text:style-name="P103"/>
      <text:p text:style-name="P104"/>
      <text:p text:style-name="P105"/>
      <text:p text:style-name="P106">Ministras Pirmininkas<text:tab/>Algirdas Butkevičius</text:p>
      <text:p text:style-name="P107"/>
      <text:p text:style-name="P108"/>
      <text:p text:style-name="P109"/>
      <text:p text:style-name="P110"><text:span text:style-name="T111">Vidaus reikalų ministras</text:span><text:span text:style-name="T112"><text:tab/>Saulius Skverneli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97741a3023da11e684adf059272c7587" office:target-frame-name="_top" xlink:show="replace"><text:span text:style-name="T124">513</text:span></text:a><text:span text:style-name="T125">, 2016-05-25, paskelbta TAR 2016-05-27,<text:s/></text:span><text:span text:style-name="T126">i. k. 2016-14157</text:span></text:p>
      <text:p text:style-name="P127"><text:span text:style-name="T128">Dėl Lietuvos Respublikos Vyriausybės 2015 m. spalio 19 d. nutarimo Nr. 1090 „Dėl Vidaus reikalų ministro valdymo srities įstaigų saugomų svarbių valstybės objektų“ pakeitimo</text:span></text:p>
      <text:p text:style-name="P129"/>
      <text:p text:style-name="P130"><text:span text:style-name="T131">2.</text:span></text:p>
      <text:p text:style-name="P132"><text:span text:style-name="T133">Lietuvos Respublikos Vyriausybė, Nutarimas</text:span></text:p>
      <text:p text:style-name="P134"><text:span text:style-name="T135">Nr.<text:s/></text:span><text:a xlink:href="https://www.e-tar.lt/portal/legalAct.html?documentId=3288ad10ff3f11e78bcec397524184ce" office:target-frame-name="_top" xlink:show="replace"><text:span text:style-name="T136">62</text:span></text:a><text:span text:style-name="T137">, 2018-01-17, paskelbta TAR 2018-01-22, i. k. 2018-00944</text:span></text:p>
      <text:p text:style-name="P138"><text:span text:style-name="T139">Dėl Lietuvos Respublikos Vyriausybės 2015 m. spalio 19 d. nutarimo Nr. 1090 „Dėl vidaus reikalų ministro valdymo<text:s/></text:span><text:span text:style-name="T140">srities įstaigų saugomų svarbių valstybės objektų“ pakeitimo</text:span></text:p>
      <text:p text:style-name="P141"/>
      <text:p text:style-name="P142"><text:span text:style-name="T143">3.</text:span></text:p>
      <text:p text:style-name="P144"><text:span text:style-name="T145">Lietuvos Respublikos Vyriausybė, Nutarimas</text:span></text:p>
      <text:p text:style-name="P146"><text:span text:style-name="T147">Nr.<text:s/></text:span><text:a xlink:href="https://www.e-tar.lt/portal/legalAct.html?documentId=9287af50477d11e8ade598b2394a491d" office:target-frame-name="_top" xlink:show="replace"><text:span text:style-name="T148">370</text:span></text:a><text:span text:style-name="T149">, 2018-04-18, paskelbta TAR 2018-04-24, i.<text:s/></text:span><text:span text:style-name="T150">k. 2018-06490</text:span></text:p>
      <text:p text:style-name="P151"><text:span text:style-name="T152">Dėl Lietuvos Respublikos Vyriausybės 2015 m. spalio 19 d. nutarimo Nr. 1090 „Dėl vidaus reikalų ministro valdymo srities įstaigų saugomų svarbių valstybės objektų“ pakeitimo</text:span></text:p>
      <text:p text:style-name="P153"/>
      <text:p text:style-name="P154"><text:span text:style-name="T155">4.</text:span></text:p>
      <text:p text:style-name="P156"><text:span text:style-name="T157">Lietuvos Respublikos Vyriausybė, Nutarimas</text:span></text:p>
      <text:p text:style-name="P158"><text:span text:style-name="T159">Nr.<text:s/></text:span><text:a xlink:href="https://www.e-tar.lt/portal/legalAct.html?documentId=2bb74db0b69f11eab9d9cd0c85e0b745" office:target-frame-name="_top" xlink:show="replace"><text:span text:style-name="T160">676</text:span></text:a><text:span text:style-name="T161">, 2020-06-17, paskelbta TAR 2020-06-25, i. k. 2020-13883</text:span></text:p>
      <text:p text:style-name="P162"><text:span text:style-name="T163">Dėl Lietuvos Respublikos Vyriausybės 2015 m. spalio 19 d. nutarimo Nr. 1090 „Dėl vidaus reikalų ministro valdymo sr</text:span><text:span text:style-name="T164">ities įstaigų saugomų pirmos ir antros kategorijos nacionaliniam saugumui užtikrinti svarbių įmonių ir joms priklausančių ar jų valdomų nacionaliniam saugumui užtikrinti svarbių įrenginių ir turto bei kitų svarbių valstybės objektų“ pakeitimo</text:span></text:p>
      <text:p text:style-name="P165"/>
      <text:p text:style-name="P166"><text:span text:style-name="T167">5.</text:span></text:p>
      <text:p text:style-name="P168"><text:span text:style-name="T169">Lietuvos<text:s/></text:span><text:span text:style-name="T170">Respublikos Vyriausybė, Nutarimas</text:span></text:p>
      <text:p text:style-name="P171"><text:span text:style-name="T172">Nr.<text:s/></text:span><text:a xlink:href="https://www.e-tar.lt/portal/legalAct.html?documentId=92630b908a6411ec902c973ca77da22a" office:target-frame-name="_top" xlink:show="replace"><text:span text:style-name="T173">104</text:span></text:a><text:span text:style-name="T174">, 2022-02-09, paskelbta TAR 2022-02-10, i. k. 2022-02412</text:span></text:p>
      <text:p text:style-name="P175"><text:span text:style-name="T176">Dėl Lietuvos Respublikos Vyriausybės 2015 m. spalio 19 d.<text:s/></text:span><text:span text:style-name="T177">nutarimo Nr. 1090 „Dėl vidaus reikalų ministro valdymo srities įstaigų saugomų pirmos ir antros kategorijos nacionaliniam saugumui užtikrinti svarbių įmonių ir joms priklausančių ar jų valdomų nacionaliniam saugumui užtikrinti svarbių įrenginių ir turto be</text:span><text:span text:style-name="T178">i kitų svarbių valstybės objektų, taip pat Lietuvos Respublikos vadovybės apsaugos tarnybos saugomų svarbių valstybės objektų“ pakeitimo</text:span></text:p>
      <text:p text:style-name="P179"/>
      <text:p text:style-name="P180"><text:span text:style-name="T181">6.</text:span></text:p>
      <text:p text:style-name="P182"><text:span text:style-name="T183">Lietuvos Respublikos Vyriausybė, Nutarimas</text:span></text:p>
      <text:p text:style-name="P184"><text:span text:style-name="T185">Nr.<text:s/></text:span><text:a xlink:href="https://www.e-tar.lt/portal/legalAct.html?documentId=83bf3dc0472311ee9de9e7e0fd363afc" office:target-frame-name="_top" xlink:show="replace"><text:span text:style-name="T186">686</text:span></text:a><text:span text:style-name="T187">, 2023-08-30, paskelbta TAR 2023-08-30, i. k. 2023-17082</text:span></text:p>
      <text:p text:style-name="P188"><text:span text:style-name="T189">Dėl Lietuvos Respublikos Vyriausybės 2015 m. spalio 19 d. nutarimo Nr. 1090 „Dėl vidaus reikalų ministro valdymo srities įstaigų saugomų pirmos ir antros kategorijos<text:s/></text:span><text:span text:style-name="T190">nacionaliniam saugumui užtikrinti svarbių įmonių ir joms priklausančių ar jų valdomų nacionaliniam saugumui užtikrinti svarbių įrenginių ir turto bei kitų svarbių valstybės objektų, taip pat Lietuvos Respublikos vadovybės apsaugos tarnybos saugomų svarbių<text:s/></text:span><text:span text:style-name="T191">valstybės objektų“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6:46:00Z</meta:creation-date>
    <dc:date>2024-12-13T16:46:00Z</dc:date>
    <meta:print-date>2015-10-16T05:40:00Z</meta:print-date>
    <meta:template xlink:href="Normal.dotm" xlink:type="simple"/>
    <meta:editing-cycles>2</meta:editing-cycles>
    <meta:editing-duration>PT0S</meta:editing-duration>
    <meta:document-statistic meta:page-count="5" meta:paragraph-count="94" meta:word-count="901" meta:character-count="6984" meta:row-count="205" meta:non-whitespace-character-count="6177"/>
  </office:meta>
</office:document-meta>
</file>