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font-weight="bold" style:font-weight-asian="bold" style:font-weight-complex="bold" fo:color="#000000" fo:letter-spacing="-0.0013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34in"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fo:color="#000000" fo:letter-spacing="-0.002in"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widows="0" fo:orphans="0" fo:text-align="center"/>
      <style:text-properties fo:font-weight="bold" style:font-weight-asian="bold" fo:text-transform="uppercase" fo:color="#000000" fo:letter-spacing="-0.002in"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5.125in"/>
        </style:tab-stops>
      </style:paragraph-properties>
    </style:style>
    <style:style style:name="T70" style:parent-style-name="DefaultParagraphFont" style:family="text">
      <style:text-properties fo:font-weight="bold" style:font-weight-asian="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5.12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5.12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style:text-properties fo:font-size="10pt" style:font-size-asian="10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style>
    <style:style style:name="P163" style:parent-style-name="Normal" style:family="paragraph">
      <style:paragraph-properties fo:text-align="center">
        <style:tab-stops>
          <style:tab-stop style:type="left" style:position="5.1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5.1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style:snap-to-layout-grid="false"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snap-to-layout-grid="false"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style:snap-to-layout-grid="false"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6">Suvestinė redakcija nuo 2024-10-04</text:span></text:p>
      <text:p text:style-name="P7"/>
      <text:p text:style-name="P8"><text:span text:style-name="T9">Įsakymas paskelbtas: TAR 2020-01-22, i. k. 2020-00946</text:span></text:p>
      <text:p text:style-name="P10"/>
      <text:p text:style-name="P11">Nauja redakcija nuo 2024-10-04:</text:p>
      <text:p text:style-name="Normal"><text:span text:style-name="T12">Nr.<text:s/></text:span><text:a xlink:href="https://www.e-tar.lt/portal/legalAct.html?documentId=971dd556817b11efabdbb4a1fc8b0b63" office:target-frame-name="_top" xlink:show="replace"><text:span text:style-name="T13">2BE-180</text:span></text:a><text:span text:style-name="T14">, 2024-10-03, paskelbta</text:span><text:span text:style-name="T15"><text:s/>TAR 2024-10-03, i. k. 2024-17447</text:span></text:p>
      <text:p text:style-name="P16"/>
      <text:p text:style-name="P17">LIETUVOS TRANSPORTO SAUGOS ADMINISTRACIJOS<text:s/></text:p>
      <text:p text:style-name="P18"><text:span text:style-name="T19">DIREKTORIUS</text:span></text:p>
      <text:p text:style-name="P20"/>
      <text:p text:style-name="P21">ĮSAKYMAS<text:s/></text:p>
      <text:p text:style-name="P22"><text:span text:style-name="T23">Dėl Ūkio subjektų, vykdančių kelių transporto veiklą, keitimosi informacija elektroniniu būdu su Lietuvos transporto saugos<text:s/></text:span><text:span text:style-name="T24">administracija</text:span><text:span text:style-name="T25"><text:s/>tvarkos aprašo</text:span></text:p>
      <text:p text:style-name="P26">patvirtinimo</text:p>
      <text:p text:style-name="P27"/>
      <text:p text:style-name="P28"><text:span text:style-name="T29">2020 m. sausio 21 d. Nr. 2BE-32</text:span><text:span text:style-name="T30"><text:line-break/></text:span><text:span text:style-name="T31">Vilnius</text:span></text:p>
      <text:p text:style-name="P32"/>
      <text:p text:style-name="P33"><text:span text:style-name="T34">Vadovaudamasis Lietuvos Respublikos Vyriausybės 2019 m. spalio 30 d. nutarimo Nr. 1083 „Dėl Lietuvos Respublikos Vyriausybės 2017 m. birželio 21 d. nutarimo Nr. 496 „Dėl Lietuvos Respublikos darbo kode</text:span><text:span text:style-name="T35">kso įgyvendinimo“ pakeitimo“ 3 punktu ir įgyvendindamas <text:s/>2010 m. liepos 1 d. Komisijos<text:s/></text:span><text:soft-page-break/><text:span text:style-name="T36">reglamento (ES) Nr. 581/2010 dėl ilgiausių leistinų laikotarpių, per kuriuos turi būti perkelti susiję duomenys iš transporto priemonių ir vairuotojo kortelių, ir 2014 m</text:span><text:span text:style-name="T37">. vasario 4 d. Europos Parlamento ir Tarybos Reglamento (ES) Nr. 165/2014 dėl kelių transporto priemonėse naudojamų tachografų, kuriuo panaikinamas Tarybos reglamentas (EEB) Nr. 3821/85 dėl kelių transporto priemonėse naudojamų tachografų ir iš dalies keič</text:span><text:span text:style-name="T38">iamas Europos Parlamento ir Tarybos reglamentas (EB) Nr. 561/2006 dėl tam tikrų su kelių transportu susijusių socialinių teisės aktų suderinimo su paskutiniais pakeitimais, padarytais 2024 m. balandžio 24 d. Europos Parlamento ir Tarybos reglamentu (ES) 20</text:span><text:span text:style-name="T39">24/1230, nuostatas</text:span></text:p>
      <text:p text:style-name="P40"><text:span text:style-name="T41">t v i r t i n u Ūkio subjektų, vykdančių kelių transporto veiklą, keitimosi informacija elektroniniu būdu su Lietuvos transporto saugos administracija tvarkos aprašą (pridedama).<text:s/></text:span></text:p>
      <text:p text:style-name="P42"/>
      <text:p text:style-name="P43"/>
      <text:p text:style-name="P44"><text:span text:style-name="T45">Administracijos direktorius <text:s text:c="8"/></text:span><text:span text:style-name="T46"><text:tab/></text:span><text:span text:style-name="T47"><text:tab/></text:span><text:span text:style-name="T48"><text:tab/></text:span><text:span text:style-name="T49"><text:tab/></text:span><text:span text:style-name="T50"><text:tab/></text:span><text:span text:style-name="T51"><text:tab/><text:s text:c="2"/>Genius<text:s/></text:span><text:span text:style-name="T52">Lukošius <text:s/></text:span></text:p>
      <text:p text:style-name="Normal"/>
      <text:soft-page-break/>
      <text:p text:style-name="P53">PATVIRTINTA</text:p>
      <text:p text:style-name="P58">Lietuvos transporto saugos administracijos<text:s/></text:p>
      <text:p text:style-name="P59">direktoriaus</text:p>
      <text:p text:style-name="P60">2020 m. sausio 21 d. įsakymu Nr. 2BE-32</text:p>
      <text:p text:style-name="P61">(Lietuvos transporto saugos administracijos<text:s/></text:p>
      <text:p text:style-name="P62">direktoriaus</text:p>
      <text:p text:style-name="P63"><text:span text:style-name="T64">2024 m. spalio 3 d. įsakymo Nr.<text:s/></text:span><text:span text:style-name="T65">2BE-180<text:s/></text:span><text:span text:style-name="T66">redakcija)</text:span></text:p>
      <text:p text:style-name="P67"/>
      <text:p text:style-name="P68"/>
      <text:p text:style-name="P69"><text:span text:style-name="T70">Ūkio subjektų, Vykdančių kelių transporto veiklą,</text:span><text:span text:style-name="T71"><text:s/></text:span><text:span text:style-name="T72">keitimosi<text:s/></text:span><text:span text:style-name="T73">informacija<text:s/></text:span><text:span text:style-name="T74">elektroniniu būdu su Lietuvos transporto saugos<text:s/></text:span><text:span text:style-name="T75">administracija</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Ūkio subjektų, vykdančių kelių transporto veiklą, keitimosi informacija elektroniniu būdu su Lietuvos transporto saugos administracija tvarkos aprašas (toliau – Aprašas) nustato informacijos<text:s/></text:span><text:span text:style-name="T89">teikimo ūkio subjektams, vykdantiems kelių transporto veiklą,<text:s/></text:span><text:soft-page-break/><text:span text:style-name="T90">(toliau – ūkio subjektas) ir privalomų duomenų, ataskaitų ir informacijos teikimo Lietuvos transporto saugos administracijai (toliau – Administracija), ūkio subjektams prisijungus prie Ūkio subj</text:span><text:span text:style-name="T91">ektų, susijusių su kelių transportu, stebėsenos ir informavimo valstybės informacinės sistemos „Vektra“ (toliau – IS „Vektra“) elektroninių paslaugų portalo, tvarką.</text:span></text:p>
      <text:p text:style-name="P92"><text:span text:style-name="T93">2</text:span><text:span text:style-name="T94">.</text:span><text:tab/><text:span text:style-name="T95">Aprašas parengtas vadovaujantis Sutarties dėl pavojingų krovinių tarptautinių vežim</text:span><text:span text:style-name="T96">ų keliais (ADR), 2014 m. vasario 4 d. Europos Parlamento ir Tarybos reglamento (ES) Nr. 165/2014 dėl kelių transporto priemonėse naudojamų tachografų, kuriuo panaikinamas Tarybos reglamentas (EEB) Nr. 3821/85 dėl kelių transporto priemonėse naudojamų tacho</text:span><text:span text:style-name="T97">grafų ir iš dalies keičiamas Europos Parlamento ir Tarybos reglamentas (EB) Nr. 561/2006 dėl tam tikrų su kelių transportu susijusių socialinių teisės aktų suderinimo su visais pakeitimais, Lietuvos Respublikos kelių transporto kodekso, Lietuvos Respubliko</text:span><text:span text:style-name="T98">s pavojingųjų krovinių vežimo automobilių, geležinkelių ir vidaus vandenų keliais įstatymo, Darbo laiko ir poilsio laiko ypatumų ekonominės veiklos srityse aprašo, patvirtinto Lietuvos Respublikos Vyriausybės 2017 m. birželio 21 d. nutarimu Nr. 496 „Dėl Li</text:span><text:span text:style-name="T99">etuvos Respublikos darbo kodekso įgyvendinimo“, Lietuvos Respublikos susisiekimo ministro 2002 m. liepos 4 d. įsakymo Nr. 3-343 „Dėl Pavojingųjų krovinių vežimo saugos specialistų skyrimo įmonėse tvarkos“ nuostatomis.</text:span></text:p>
      <text:p text:style-name="P100"><text:span text:style-name="T101">3</text:span><text:span text:style-name="T102">.</text:span><text:span text:style-name="T103"><text:tab/>Apraše vartojamos sąvokos supra</text:span><text:span text:style-name="T104">ntamos taip, kaip jos apibrėžtos Lietuvos Respublikos viešojo administravimo įstatyme ir Aprašo 2 punkte išvardytuose teisės aktuose.</text:span></text:p>
      <text:p text:style-name="P105"/>
      <text:p text:style-name="P106"><text:span text:style-name="T107">II</text:span><text:span text:style-name="T108"><text:s/>SKYRIUS</text:span></text:p>
      <text:p text:style-name="P109"><text:span text:style-name="T110">ADMINISTRACIJOS TEIKIAMA INFORMACIJA</text:span></text:p>
      <text:p text:style-name="P111"/>
      <text:p text:style-name="P112"><text:span text:style-name="T113">4</text:span><text:span text:style-name="T114">.</text:span><text:span text:style-name="T115"><text:tab/>Administracija IS „Vektra“ elektroninių paslaugų portale:</text:span></text:p>
      <text:p text:style-name="P116"><text:span text:style-name="T117">4</text:span><text:span text:style-name="T118">.1</text:span><text:span text:style-name="T119">.</text:span><text:span text:style-name="T120"><text:tab/><text:s/>informuoja apie patvirtintą metinį ūkio subjektų planinio patikrinimo sąrašą;</text:span></text:p>
      <text:p text:style-name="P121"><text:span text:style-name="T122">4.2</text:span><text:span text:style-name="T123">.</text:span><text:span text:style-name="T124"><text:tab/><text:s/>teikia pranešimus konkretiems ūkio subjektams apie numatomus jų veiklos patikrinimus;</text:span></text:p>
      <text:p text:style-name="P125"><text:span text:style-name="T126">4.3</text:span><text:span text:style-name="T127">.</text:span><text:span text:style-name="T128"><text:tab/><text:s/>informuoja apie atliktą ūkio subjektui priklausančios transporto<text:s/></text:span><text:span text:style-name="T129">priemonės patikrinimą ir pateikia jo rezultatus;</text:span></text:p>
      <text:p text:style-name="P130"><text:span text:style-name="T131">4.4</text:span><text:span text:style-name="T132">.</text:span><text:span text:style-name="T133"><text:tab/><text:s/>informuoja apie kitoje Europos Sąjungos valstybėje narėje kompetentingų institucijų atliktą kelių transporto priemonės patikrinimą, kai jo metu buvo nustatyti pažeidimai, nurodyti 2016 m. kovo 18 d</text:span><text:span text:style-name="T134">. Komisijos reglamente (ES) Nr. 2016/403, kuriuo Europos Parlamento ir Tarybos reglamentas (EB) Nr. 1071/2009 papildomas sunkių Sąjungos taisyklių pažeidimų, dėl kurių kelių transporto įmonė gali prarasti nepriekaištingą reputaciją, klasifikacija ir kuriuo</text:span><text:span text:style-name="T135"><text:s/>iš dalies keičiamas Europos Parlamento ir Tarybos direktyvos 2006/22/EB su visais pakeitimais III priedas;</text:span></text:p>
      <text:p text:style-name="P136"><text:span text:style-name="T137">4.5</text:span><text:span text:style-name="T138">.</text:span><text:span text:style-name="T139"><text:tab/>teikia ūkio subjekto patikrinimo dokumentus susipažinti;</text:span></text:p>
      <text:p text:style-name="P140"><text:span text:style-name="T141">4.6</text:span><text:span text:style-name="T142">.</text:span><text:span text:style-name="T143"><text:tab/></text:span><text:span text:style-name="T144"><text:s/>primena apie besibaigiantį terminą pašalinti pažeidimą ir pateikti informaciją apie pašalintus pažeidimus, jeigu tokia informacija turi būti pateikta;</text:span></text:p>
      <text:p text:style-name="P145"><text:span text:style-name="T146">4.7</text:span><text:span text:style-name="T147">.</text:span><text:span text:style-name="T148"><text:tab/><text:s/></text:span><text:span text:style-name="T149">informuoja ir, jeigu reikia, primena apie pareigą pateikti ūkio subjektų vairuotojų darbo ir p</text:span><text:span text:style-name="T150">oilsio laikotarpių duomenis, perkeltus iš vairuotojo kortelių ir ūkio subjekto valdomų transporto priemonių skaitmeninių tachografų;</text:span></text:p>
      <text:p text:style-name="P151"><text:span text:style-name="T152">4.8</text:span><text:span text:style-name="T153">.</text:span><text:span text:style-name="T154"><text:tab/><text:s/>informuoja ir, jeigu reikia, primena apie pareigą pateikti kitus duomenis, ataskaitas ir (ar) informaciją, reikal</text:span><text:span text:style-name="T155">ingus Administracijos funkcijoms vykdyti.</text:span></text:p>
      <text:p text:style-name="P156"><text:span text:style-name="T157">5</text:span><text:span text:style-name="T158">.</text:span><text:span text:style-name="T159"><text:tab/>Administracija IS „Vektra“ elektroninių paslaugų portale gali teikti ir kitokio pobūdžio ūkio subjektams aktualią informaciją, nurodytą Ūkio subjektų, susijusių su kelių transportu, stebėsenos ir informavi</text:span><text:span text:style-name="T160">mo valstybės informacinės sistemos „Vektra“ nuostatuose, patvirtintuose Lietuvos transporto saugos administracijos direktoriaus 2023 m. gruodžio 21 d. įsakymu Nr. 2BE-272 „Dėl Ūkio subjektų, susijusių su kelių transportu, stebėsenos ir informavimo valstybė</text:span><text:span text:style-name="T161">s informacinės sistemos „Vektra“ nuostatų patvirtinimo“.</text:span></text:p>
      <text:p text:style-name="P162"/>
      <text:p text:style-name="P163"><text:span text:style-name="T164">III</text:span><text:span text:style-name="T165"><text:s/>SKYRIUS</text:span></text:p>
      <text:p text:style-name="P166"><text:span text:style-name="T167">ŪKIO SUBJEKTŲ NAUDOJIMOSI IS „VEKTRA“ ELEKTRONINIŲ PASLAUGŲ PORTALU SĄLYGOS</text:span></text:p>
      <text:p text:style-name="P168"/>
      <text:p text:style-name="P169"><text:span text:style-name="T170">6</text:span><text:span text:style-name="T171">.</text:span><text:span text:style-name="T172"><text:tab/></text:span><text:span text:style-name="T173">Norėdamas naudotis elektronine paslauga, ūkio subjekto vadovas privalo prisijungti prie IS „Vekt</text:span><text:span text:style-name="T174">ra“ elektroninių paslaugų portalo. Ūkio subjekto vadovas IS „Vektra“ elektroninių paslaugų portale gali įgalioti elektronine paslauga naudotis kitus asmenis, kurių skaičius neribojamas. Ūkio subjekto vadovo įgaliotas asmuo gali turėti tik tas teises, kuria</text:span><text:span text:style-name="T175">s jam IS „Vektra“ elektroninių paslaugų portale suteikia ūkio subjekto vadovas.</text:span></text:p>
      <text:p text:style-name="P176"><text:span text:style-name="T177">7</text:span><text:span text:style-name="T178">.</text:span><text:span text:style-name="T179"><text:tab/></text:span><text:span text:style-name="T180">Ūkio subjekto vadovas ar jo įgaliotas asmuo prie IS „Vektra“ elektroninių paslaugų portalo jungiasi patvirtindami savo tapatybę per administracinių ir viešųjų elektronin</text:span><text:span text:style-name="T181">ių paslaugų portalą „Elektroniniai valdžios vartai“.</text:span></text:p>
      <text:p text:style-name="P182"><text:span text:style-name="T183">8</text:span><text:span text:style-name="T184">.</text:span><text:span text:style-name="T185"><text:tab/>Ūkio subjekto vadovas, be Aprašo 9 punkte nurodytų teisių, IS „Vektra“ elektroninių paslaugų portale turi teisę:</text:span></text:p>
      <text:p text:style-name="P186"><text:span text:style-name="T187">8.1</text:span><text:span text:style-name="T188">.</text:span><text:span text:style-name="T189"><text:tab/></text:span><text:s/><text:span text:style-name="T190">tvarkyti ūkio subjekto duomenis;</text:span></text:p>
      <text:p text:style-name="P191"><text:span text:style-name="T192">8.2</text:span><text:span text:style-name="T193">.</text:span><text:span text:style-name="T194"><text:tab/></text:span><text:span text:style-name="T195"><text:s/>įgalioti kitą ūkio subjekto asmenį arba atšaukti jo įgaliojimą IS „Vektra“ elektroninių paslaugų portale tvarkyti ūkio subjekto duomenis ir teises.</text:span></text:p>
      <text:p text:style-name="P196"><text:span text:style-name="T197">9</text:span><text:span text:style-name="T198">.</text:span><text:span text:style-name="T199"><text:tab/></text:span><text:span text:style-name="T200">Ūkio subjekto vadovas įgaliotam asmeniui IS „Vektra“ elektroninių paslaugų portale gali suteikti t</text:span><text:span text:style-name="T201">eisę:</text:span></text:p>
      <text:p text:style-name="P202"><text:span text:style-name="T203">9.1</text:span><text:span text:style-name="T204">.</text:span><text:span text:style-name="T205"><text:tab/></text:span><text:span text:style-name="T206"><text:s/>peržiūrėti metinį ūkio subjektų planinio patikrinimo sąrašą;</text:span></text:p>
      <text:p text:style-name="P207"><text:span text:style-name="T208">9.2</text:span><text:span text:style-name="T209">.</text:span><text:span text:style-name="T210"><text:tab/></text:span><text:span text:style-name="T211"><text:s/>gauti pranešimus apie numatomus ūkio subjekto veiklos patikrinimus;</text:span></text:p>
      <text:p text:style-name="P212"><text:span text:style-name="T213">9.3</text:span><text:span text:style-name="T214">.</text:span><text:span text:style-name="T215"><text:tab/></text:span><text:span text:style-name="T216"><text:s/>gauti ir peržiūrėti ūkio subjektui teikiamą informaciją;</text:span></text:p>
      <text:p text:style-name="P217"><text:span text:style-name="T218">9.4</text:span><text:span text:style-name="T219">.</text:span><text:tab/><text:span text:style-name="T220"><text:s/>jeigu ūkio subjektas yra vežėjas, – įkelti, saugoti, pateikti ir parsisiųsti vairuotojų darbo ir poilsio laikotarpių duomenis, perkeltus iš vairuotojo kortelių ir ūkio subjekto valdomose transporto priemonėse sumontuotų skaitmeninių tachografų;</text:span></text:p>
      <text:p text:style-name="P221"><text:span text:style-name="T222">9.5</text:span><text:span text:style-name="T223">.</text:span><text:span text:style-name="T224"><text:tab/><text:s/></text:span><text:span text:style-name="T225">informuoti Administraciją apie patikrinimo metu nustatytų pažeidimų pašalinimą;</text:span></text:p>
      <text:p text:style-name="P226"><text:span text:style-name="T227">9.6</text:span><text:span text:style-name="T228">.</text:span><text:span text:style-name="T229"><text:tab/><text:s/>jeigu ūkio subjektas yra vežėjas, – gauti pranešimą apie atliktą ūkio subjektui priklausančios transporto priemonės patikrinimą ir peržiūrėti jo rezultatus;</text:span></text:p>
      <text:p text:style-name="P230"><text:span text:style-name="T231">9.7</text:span><text:span text:style-name="T232">.</text:span><text:span text:style-name="T233"><text:tab/></text:span><text:span text:style-name="T234"><text:s/>jeigu ūkio subjektas yra vežėjas, – gauti ir peržiūrėti informaciją apie kitoje Europos Sąjungos valstybėje narėje kompetentingų institucijų atliktą kelių transporto priemonės patikrinimą, kai jo metu buvo nustatyti pažeidimai, nurodyti Reglamente (ES) Nr</text:span><text:span text:style-name="T235">. 2016/403;</text:span></text:p>
      <text:p text:style-name="P236"><text:span text:style-name="T237">9.8</text:span><text:span text:style-name="T238">.</text:span><text:span text:style-name="T239"><text:tab/><text:s/>teikti informaciją apie ūkio subjekto, vykdančio pavojingųjų krovinių vežimą, pakrovimą ir (ar) iškrovimą bei laikiną sandėliavimą, saugos specialisto paskyrimą ar atšaukimą;</text:span></text:p>
      <text:p text:style-name="P240"><text:span text:style-name="T241">9.9</text:span><text:span text:style-name="T242">.</text:span><text:span text:style-name="T243"><text:tab/><text:s/>parengti ir pateikti ūkio subjekto, vykdančio pav</text:span><text:span text:style-name="T244">ojingųjų krovinių vežimą, pakrovimą ir (ar) iškrovimą bei laikiną sandėliavimą, veiklos metines ataskaitas ir ataskaitas apie avarijas ir įvykius.</text:span></text:p>
      <text:p text:style-name="Normal"/>
      <text:p text:style-name="P245"><text:span text:style-name="T246">IV</text:span><text:span text:style-name="T247"><text:s/>SKYRIUS</text:span></text:p>
      <text:p text:style-name="P248"><text:span text:style-name="T249">PRIVALOMŲ DUOMENŲ, ATASKAITŲ IR INFORMACIJOS TEIKIMAS</text:span></text:p>
      <text:p text:style-name="P250"/>
      <text:p text:style-name="P251"><text:span text:style-name="T252">10</text:span><text:span text:style-name="T253">.</text:span><text:tab/><text:span text:style-name="T254">Ūkio subjekto vadovas ar j</text:span><text:span text:style-name="T255">o įgaliotas asmuo per IS „Vektra“ elektroninių paslaugų portalą:</text:span></text:p>
      <text:p text:style-name="P256"><text:span text:style-name="T257">10.1</text:span><text:span text:style-name="T258">.</text:span><text:tab/><text:span text:style-name="T259">jeigu ūkio subjektas yra vežėjas, – Administracijai ar kitai priežiūros institucijai pareikalavus ir pateikus pranešimą per IS „Vektra“ elektroninių paslaugų portalą ir (ar) elektroni</text:span><text:span text:style-name="T260">niu paštu, per 20 darbo dienų, jeigu pranešime nenurodyta kitaip, privalo pateikti ūkio subjekto vairuotojų darbo ir poilsio laikotarpių duomenis, perkeltus iš vairuotojo kortelių ir ūkio subjekto valdomose transporto priemonėse sumontuotų skaitmeninių tac</text:span><text:span text:style-name="T261">hografų, už pranešime nurodytą laikotarpį;</text:span></text:p>
      <text:p text:style-name="P262"><text:span text:style-name="T263">10.2</text:span><text:span text:style-name="T264">.</text:span><text:tab/><text:span text:style-name="T265">jeigu ūkio subjektas vykdo pavojingųjų krovinių vežimą, pakrovimą ir (ar) iškrovimą bei laikiną sandėliavimą, – per 20 darbo dienų nuo avarijos ar įvykio kraunant, pripildant, vežant ar iškraunant pavoji</text:span><text:span text:style-name="T266">nguosius krovinius atsitikimo dienos, jeigu avarija ar įvykis atitinka nors vieną Sutarties dėl pavojingų krovinių tarptautinių vežimų keliais (ADR) A techninio priedo 1.8.5.3 poskirsnio kriterijų, apie avariją ar įvykį pateikti ataskaitą;</text:span></text:p>
      <text:p text:style-name="P267"><text:span text:style-name="T268">10.3</text:span><text:span text:style-name="T269">.</text:span><text:span text:style-name="T270"><text:tab/>jeigu<text:s/></text:span><text:span text:style-name="T271">ūkio subjektas vykdo pavojingųjų krovinių vežimą, pakrovimą ir (ar) iškrovimą bei laikiną sandėliavimą, – Administracijai pareikalavus ir pateikus pranešimą per IS „Vektra“ elektroninių paslaugų portalą ir (ar) elektroniniu paštu, per 20 darbo dienų, jeigu</text:span><text:span text:style-name="T272"><text:s/>pranešime nenurodyta kitaip, privalo pateikti ūkio subjekto, vykdančio pavojingųjų krovinių vežimą, pakrovimą ir (ar) iškrovimą bei laikiną sandėliavimą, veiklos metinę ataskaitą.</text:span></text:p>
      <text:p text:style-name="Normal"/>
      <text:p text:style-name="P273"><text:span text:style-name="T274">V</text:span><text:span text:style-name="T275"><text:s/>SKYRIUS</text:span></text:p>
      <text:p text:style-name="P276"><text:span text:style-name="T277">BAIGIAMOSIOS NUOSTATOS</text:span></text:p>
      <text:p text:style-name="P278"/>
      <text:p text:style-name="P279"><text:span text:style-name="T280">11</text:span><text:span text:style-name="T281">.</text:span><text:span text:style-name="T282"><text:tab/>Ūkio subjektų veiklos<text:s/></text:span><text:span text:style-name="T283">priežiūrą atliekantys subjektai ir teisėsaugos institucijos dvišaliu susitarimu dėl duomenų teikimo su Administracija IS „Vektra“ elektroninių paslaugų portale jų funkcijoms atlikti (toliau – dvišalis susitarimas) gali gauti ūkio subjektų pateiktus vairuot</text:span><text:span text:style-name="T284">ojų darbo ir poilsio laikotarpių duomenis, perkeltus iš vairuotojo kortelių ir (ar) ūkio subjekto valdomose transporto priemonėse sumontuotų skaitmeninių tachografų. Dvišaliame asmens duomenų teikimo susitarime turi būti nurodytas asmens duomenų teikimo ir</text:span><text:span text:style-name="T285"><text:s/>gavimo teisinis pagrindas, asmens duomenų tvarkymo teisėtas tikslas, teikiamų asmens duomenų apimtis bei asmens duomenų teikimo sąlygos.</text:span></text:p>
      <text:p text:style-name="P286"><text:span text:style-name="T287">12</text:span><text:span text:style-name="T288">.</text:span><text:span text:style-name="T289"><text:tab/></text:span><text:span text:style-name="T290">Už IS „Vektra“ elektroninių paslaugų portale teikiamų duomenų ir informacijos teisingumą ir ataskaitų<text:s/></text:span><text:span text:style-name="T291">pateikimą Apraše nustatyta tvarka ir terminais atsako ūkio subjekto vadovas arba už tam tikrą ūkio subjekto veiklą atsakingas asmuo, kai toks asmuo turi būti paskirtas teisės aktų nustatyta tvarka.</text:span></text:p>
      <text:p text:style-name="P292"><text:span text:style-name="T293">13</text:span><text:span text:style-name="T294">. Vykdant Aprašo nuostatas, fizinių asmenų asmens du</text:span><text:span text:style-name="T295">omenys tvarkomi vadovaujantis 2016 m. balandžio 27 d. Europos Parlamento ir Tarybos reglamentu (ES) 2016/679 dėl fizinių asmenų apsaugos tvarkant asmens duomenis ir dėl laisvo tokių duomenų judėjimo ir kuriuo panaikinama Direktyva 95/46/EB (Bendrasis duome</text:span><text:span text:style-name="T296">nų apsaugos reglamentas) ir Lietuvos Respublikos asmens duomenų teisinės apsaugos įstatymu.</text:span></text:p>
      <text:p text:style-name="P297"/>
      <text:p text:style-name="P298"><text:span text:style-name="T299">________________</text:span></text:p>
      <text:p text:style-name="P300">Priedo pakeitimai:</text:p>
      <text:p text:style-name="P301"><text:span text:style-name="T302">Nr.<text:s/></text:span><text:a xlink:href="https://www.e-tar.lt/portal/legalAct.html?documentId=971dd556817b11efabdbb4a1fc8b0b63" office:target-frame-name="_top" xlink:show="replace"><text:span text:style-name="T303">2BE-180</text:span></text:a><text:span text:style-name="T304">, 2024-10-03</text:span><text:span text:style-name="T305">, paskelbta TAR 2024-10-03, i. k. 2024-17447</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transporto saugos administracija, Įsakymas</text:span></text:p>
      <text:p text:style-name="P315"><text:span text:style-name="T316">Nr.<text:s/></text:span><text:a xlink:href="https://www.e-tar.lt/portal/legalAct.html?documentId=50de2fa041a111ea829bc2bea81c1194" office:target-frame-name="_top" xlink:show="replace"><text:span text:style-name="T317">2BE-41</text:span></text:a><text:span text:style-name="T318">, 2020-01-28, paskelbta TAR<text:s/></text:span><text:span text:style-name="T319">2020-01-28, i. k. 2020-01935</text:span></text:p>
      <text:p text:style-name="P320"><text:span text:style-name="T321">Dėl Lietuvos transporto saugos administracijos direktoriaus 2020 m. sausio 21 d. įsakymo Nr. 2BE-32 „Dėl Ūkio subjektų, vykdančių kelių transporto veiklą, keitimosi informacija elektroniniu būdu su Lietuvos transporto saugos ad</text:span><text:span text:style-name="T322">ministracija tvarkos aprašo patvirtinimo“ pakeitimo</text:span></text:p>
      <text:p text:style-name="P323"/>
      <text:p text:style-name="P324"><text:span text:style-name="T325">2.</text:span></text:p>
      <text:p text:style-name="P326"><text:span text:style-name="T327">Lietuvos transporto saugos administracija, Įsakymas</text:span></text:p>
      <text:p text:style-name="P328"><text:span text:style-name="T329">Nr.<text:s/></text:span><text:a xlink:href="https://www.e-tar.lt/portal/legalAct.html?documentId=971dd556817b11efabdbb4a1fc8b0b63" office:target-frame-name="_top" xlink:show="replace"><text:span text:style-name="T330">2BE-180</text:span></text:a><text:span text:style-name="T331">, 2024-10-03, paskelbta TAR 2024-10-03,</text:span><text:span text:style-name="T332"><text:s/>i. k. 2024-17447</text:span></text:p>
      <text:p text:style-name="P333"><text:span text:style-name="T334">Dėl Lietuvos transporto saugos administracijos direktoriaus 2020 m. sausio 21 d. įsakymo Nr. 2BE-32 „Dėl Ūkio subjektų, vykdančių kelių transporto veiklą, keitimosi informacija elektroniniu būdu su Lietuvos transporto saugos administracij</text:span><text:span text:style-name="T335">a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4-10-08T10:49:00Z</meta:creation-date>
    <dc:date>2024-10-08T10:49:00Z</dc:date>
    <meta:template xlink:href="Normal.dotm" xlink:type="simple"/>
    <meta:editing-cycles>2</meta:editing-cycles>
    <meta:editing-duration>PT0S</meta:editing-duration>
    <meta:document-statistic meta:page-count="5" meta:paragraph-count="122" meta:word-count="1712" meta:character-count="12942" meta:row-count="354" meta:non-whitespace-character-count="11352"/>
  </office:meta>
</office:document-meta>
</file>