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71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0.5909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909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19 iki 2021-06-09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9-04-17:</text:p>
      <text:p text:style-name="Normal"><text:span text:style-name="T15">Nr.<text:s/></text:span><text:a xlink:href="https://www.e-tar.lt/portal/legalAct.html?documentId=c04948d05f8811e98b599e654d7d03a0" office:target-frame-name="_top" xlink:show="replace"><text:span text:style-name="T16">V-414</text:span></text:a><text:span text:style-name="T17">, 2019-04-11, paskelbta TAR 2019-04-16, i. k. 2019-06170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/text:p>
      <text:p text:style-name="P27">Vilnius</text:p>
      <text:p text:style-name="P28"/>
      <text:p text:style-name="P29"><text:span text:style-name="T30">Vadovaudamasis Lietuvos Respublikos farmacijos įstatymo 59</text:span><text:span text:style-name="T31">2</text:span><text:span text:style-name="T32"><text:s/>straipsnio 3 dalimi:</text:span></text:p>
      <text:p text:style-name="P33"><text:span text:style-name="T34">1</text:span><text:span text:style-name="T35">.</text:span><text:span text:style-name="T36"><text:tab/>S u d a r a u:</text:span></text:p>
      <text:p text:style-name="P37"><text:span text:style-name="T38">1.1</text:span><text:span text:style-name="T39">. Labai retų žmogaus sveikatos būklių gydymo išlaidų<text:s/></text:span><text:span text:style-name="T40">kompensavimo komisiją (toliau</text:span><text:span text:style-name="T41"><text:s/>– Komisija):</text:span></text:p>
      <text:p text:style-name="P42">Anželika Balčiūnienė – Lietuvos Respublikos sveikatos apsaugos ministerijos Asmens sveikatos departamento Specializuotos sveikatos priežiūros skyriaus patarėja (Komisijos pirmininkė);</text:p>
      <text:p text:style-name="P43"><text:span text:style-name="T44">Irma Medžiaušaitė – Valstybin</text:span><text:span text:style-name="T45">ės ligonių kasos prie Sveikatos apsaugos ministerijos (toliau</text:span><text:span text:style-name="T46"><text:s/>– VLK) Vaistų kompensavimo skyriaus patarėja (Komisijos pirmininko pavaduotoja), jos nesant – šio skyriaus vyriausioji specialistė Ilona Zabelienė;<text:s/></text:span></text:p>
      <text:p text:style-name="P47">Rasa Jančiauskienė – Lietuvos sveikatos mokslų universiteto ligoninės Kauno klinikų Onkologijos ir hematologijos klinikos Onkologijos skyriaus vadovė, jos nesant – šios įstaigos Onkologijos ir hematologijos klinikos Konservatyvios onkologijos skyriaus vadovė Sigita Liutkauskienė;</text:p>
      <text:p text:style-name="P48">Gražina Kleinotienė<text:s/>– Vaikų ligoninės, Viešosios įstaigos Vilniaus universiteto ligoninės Santaros klinikų filialo, Vaikų onkohematologijos skyriaus hematologė, jos nesant – šios įstaigos Jungtinio kompetencijų ir biomedicininių tyrimų centro vadovė Elena Jurevičienė;</text:p>
      <text:p text:style-name="P49"><text:span text:style-name="T50">Aira Me</text:span><text:span text:style-name="T51">čėjienė – VLK Paslaugų ekspertizės ir kontrolės skyriaus vyriausioji specialistė, jos nesant – šio skyriaus vedėja Daiva Berūkštienė.</text:span><text:s/></text:p>
      <text:p text:style-name="P52">Papunkčio pakeitimai:</text:p>
      <text:p text:style-name="P53"><text:span text:style-name="T54">Nr.<text:s/></text:span><text:a xlink:href="https://www.e-tar.lt/portal/legalAct.html?documentId=a774d8800ac111ea9d279ea27696ab7b" office:target-frame-name="_top" xlink:show="replace"><text:span text:style-name="T55">V-1316</text:span></text:a><text:span text:style-name="T56">, 2019-11-19, paskelbta TAR 2019-11-19, i. k. 2019-18470</text:span></text:p>
      <text:p text:style-name="P57"><text:span text:style-name="T58">Nr.<text:s/></text:span><text:a xlink:href="https://www.e-tar.lt/portal/legalAct.html?documentId=e4db0060e15c11eaabd5b5599dd4eebe" office:target-frame-name="_top" xlink:show="replace"><text:span text:style-name="T59">V-1864</text:span></text:a><text:span text:style-name="T60">, 2020-08-18, paskelbta TAR 2020-08-18, i. k. 2020-17500</text:span></text:p>
      <text:p text:style-name="Normal"/>
      <text:p text:style-name="P61"><text:span text:style-name="T62">1.2</text:span><text:span text:style-name="T63">. Komisijos sekre</text:span><text:span text:style-name="T64">toriatą:</text:span></text:p>
      <text:p text:style-name="P65"><text:span text:style-name="T66">Vytautas Šilkus – VLK Vaistų kompensavimo skyriaus vyriausiasis specialistas;</text:span></text:p>
      <text:p text:style-name="P67"><text:span text:style-name="T68">Jolita Volbekienė – VLK<text:s/></text:span><text:span text:style-name="T69">Vaistų kompensavimo skyriaus vyriausioji specialistė.</text:span></text:p>
      <text:p text:style-name="P70"><text:span text:style-name="T71">2</text:span><text:span text:style-name="T72">. P a v e d u <text:s/>šio įsakymo vykdymą kontroliuoti viceministrui pagal veiklos sritį.</text:span><text:s/></text:p>
      <text:p text:style-name="P73"/>
      <text:p text:style-name="P74"/>
      <text:p text:style-name="P75"/>
      <text:p text:style-name="P76"><text:span text:style-name="T77">Sveikatos apsaugos ministrė</text:span><text:span text:style-name="T78"><text:tab/>Rimantė Šalaševičiūtė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f2681490e93311e6bf03a1097d29892a" office:target-frame-name="_top" xlink:show="replace"><text:span text:style-name="T90">V-85</text:span></text:a><text:span text:style-name="T91">,<text:s/></text:span><text:span text:style-name="T92">2017-01-31, paskelbta TAR 2017-02-02, i. k. 2017-01939</text:span></text:p>
      <text:soft-page-break/>
      <text:p text:style-name="P93"><text:span text:style-name="T94">Dėl Lietuvos Respublikos sveikatos apsaugos ministro 2016 m. sausio 19 d. įsakymo Nr. V-67 „Dėl Labai retų žmogaus sveikatos būklių gydymo išlaidų kompensavimo komisijos sudarymo“ pakeitimo</text:span></text:p>
      <text:p text:style-name="P95"/>
      <text:p text:style-name="P96"><text:span text:style-name="T97">2.</text:span></text:p>
      <text:p text:style-name="P98"><text:span text:style-name="T99">Lietuvo</text:span><text:span text:style-name="T100">s Respublikos sveikatos apsaugos ministerija, Įsakymas</text:span></text:p>
      <text:p text:style-name="P101"><text:span text:style-name="T102">Nr.<text:s/></text:span><text:a xlink:href="https://www.e-tar.lt/portal/legalAct.html?documentId=4cbee0a075ce11e7827cd63159af616c" office:target-frame-name="_top" xlink:show="replace"><text:span text:style-name="T103">V-915</text:span></text:a><text:span text:style-name="T104">, 2017-07-27, paskelbta TAR 2017-07-31, i. k. 2017-12846</text:span></text:p>
      <text:p text:style-name="P105"><text:span text:style-name="T106">Dėl Lietuvos Respublikos sveikatos ap</text:span><text:span text:style-name="T107">saugos ministro 2016 m. sausio 19 d. įsakymo Nr. V-67 „Dėl Labai retų žmogaus sveikatos būklių gydymo išlaidų kompensavimo komisijos sudarymo" pakeitimo</text:span></text:p>
      <text:p text:style-name="P108"/>
      <text:p text:style-name="P109"><text:span text:style-name="T110">3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cb727b20028a11e88bcec397524184ce" office:target-frame-name="_top" xlink:show="replace"><text:span text:style-name="T115">V-90</text:span></text:a><text:span text:style-name="T116">, 2018-01-25, paskelbta TAR 2018-01-26, i. k. 2018-01239</text:span></text:p>
      <text:p text:style-name="P117"><text:span text:style-name="T118">Dėl Lietuvos Respublikos sveikatos apsaugos ministro 2016 m. sausio 19 d. įsakymo Nr. V-67 „Dėl Labai retų žmogaus sveikatos būkli</text:span><text:span text:style-name="T119">ų gydymo išlaidų kompensavimo komisijos sudarymo“ pakeitimo</text:span></text:p>
      <text:p text:style-name="P120"/>
      <text:p text:style-name="P121"><text:span text:style-name="T122">4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c04948d05f8811e98b599e654d7d03a0" office:target-frame-name="_top" xlink:show="replace"><text:span text:style-name="T127">V-414</text:span></text:a><text:span text:style-name="T128">, 2019-04-11, paskelbta</text:span><text:span text:style-name="T129"><text:s/>TAR 2019-04-16, i. k. 2019-06170</text:span></text:p>
      <text:p text:style-name="P130"><text:span text:style-name="T131">Dėl Lietuvos Respublikos sveikatos apsaugos ministro 2016 m. sausio 19 d. įsakymo Nr. V-67 „Dėl Labai retų žmogaus sveikatos būklių gydymo išlaidų kompensavimo komisijos sudarymo“ pakeitimo</text:span></text:p>
      <text:p text:style-name="P132"/>
      <text:p text:style-name="P133"><text:span text:style-name="T134">5.</text:span></text:p>
      <text:p text:style-name="P135"><text:span text:style-name="T136">Lietuvos Respublikos sveikat</text:span><text:span text:style-name="T137">os apsaugos ministerija, Įsakymas</text:span></text:p>
      <text:p text:style-name="P138"><text:span text:style-name="T139">Nr.<text:s/></text:span><text:a xlink:href="https://www.e-tar.lt/portal/legalAct.html?documentId=a774d8800ac111ea9d279ea27696ab7b" office:target-frame-name="_top" xlink:show="replace"><text:span text:style-name="T140">V-1316</text:span></text:a><text:span text:style-name="T141">, 2019-11-19, paskelbta TAR 2019-11-19, i. k. 2019-18470</text:span></text:p>
      <text:p text:style-name="P142"><text:span text:style-name="T143">Dėl Lietuvos Respublikos sveikatos apsaugos ministro 2016</text:span><text:span text:style-name="T144"><text:s/>m. sausio 19 d. įsakymo Nr. V-67 „Dėl Labai retų žmogaus sveikatos būklių gydymo išlaidų kompensavimo komisijos sudarymo“ pakeitimo</text:span></text:p>
      <text:p text:style-name="P145"/>
      <text:p text:style-name="P146"><text:span text:style-name="T147">6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e4db0060e15c11eaabd5b5599dd4eebe" office:target-frame-name="_top" xlink:show="replace"><text:span text:style-name="T152">V-1864</text:span></text:a><text:span text:style-name="T153">, 2020-08-18, paskelbta TAR 2020-08-18, i. k. 2020-17500</text:span></text:p>
      <text:p text:style-name="P154"><text:span text:style-name="T155">Dėl Lietuvos Respublikos sveikatos apsaugos ministro 2016 m. sausio 19 d. įsakymo Nr. V-67 „Dėl L</text:span><text:span text:style-name="T156">abai retų žmogaus sveikatos būklių gydymo išlaidų kompensavimo komisijos sudary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1-06-10T11:39:00Z</meta:creation-date>
    <dc:date>2021-06-10T11:39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625" meta:character-count="5005" meta:row-count="129" meta:non-whitespace-character-count="4414"/>
  </office:meta>
</office:document-meta>
</file>