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letter-spacing="-0.0027in" style:font-size-complex="12pt"/>
    </style:style>
    <style:style style:name="T39" style:parent-style-name="DefaultParagraphFont" style:family="text">
      <style:text-properties fo:letter-spacing="-0.0027in" style:font-size-complex="12pt"/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letter-spacing="-0.0027in" style:font-size-complex="12pt"/>
    </style:style>
    <style:style style:name="T45" style:parent-style-name="DefaultParagraphFont" style:family="text">
      <style:text-properties fo:letter-spacing="-0.0027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71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margin-left="0.5909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5909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01 iki 2023-01-16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19-04-17:</text:p>
      <text:p text:style-name="Normal"><text:span text:style-name="T15">Nr.<text:s/></text:span><text:a xlink:href="https://www.e-tar.lt/portal/legalAct.html?documentId=c04948d05f8811e98b599e654d7d03a0" office:target-frame-name="_top" xlink:show="replace"><text:span text:style-name="T16">V-414</text:span></text:a><text:span text:style-name="T17">, 2019-04-11, paskelbta TAR 2019-04-16, i. k. 2019-06170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LABAI RETŲ ŽMOGAUS SVEIKATOS BŪKLIŲ GYDYMO IŠLAIDŲ KOMPENSAVIMO KOMISIJOS SUDARYMO</text:p>
      <text:p text:style-name="P24"/>
      <text:p text:style-name="P25"><text:span text:style-name="T26">2016 m. sausio 19 d. Nr. V-67</text:span></text:p>
      <text:p text:style-name="P27">Vilnius</text:p>
      <text:p text:style-name="P28"/>
      <text:p text:style-name="P29"><text:span text:style-name="T30">Vadovaudamasis Lietuvos Respublikos farmacijos įstatymo 59</text:span><text:span text:style-name="T31">2</text:span><text:span text:style-name="T32"><text:s/>straipsnio 3 dalimi:</text:span></text:p>
      <text:p text:style-name="P33"><text:span text:style-name="T34">1</text:span><text:span text:style-name="T35">.</text:span><text:span text:style-name="T36"><text:tab/>S u d a r a u:</text:span></text:p>
      <text:p text:style-name="P37"><text:span text:style-name="T38">1.1</text:span><text:span text:style-name="T39">. Labai retų žmogaus sveikatos būklių gydymo išlaidų<text:s/></text:span><text:span text:style-name="T40">kompensavimo komisiją (toliau</text:span><text:span text:style-name="T41"><text:s/>– Komisija):</text:span></text:p>
      <text:p text:style-name="P42">Jolanta Sinkevič – Lietuvos Respublikos sveikatos apsaugos ministerijos Strateginio planavimo ir valdymo skyriaus vyriausioji specialistė (Komisijos pirmininkė);</text:p>
      <text:p text:style-name="P43"><text:span text:style-name="T44">Evaldas Stropus – Valstybinės ligonių kasos prie Sv</text:span><text:span text:style-name="T45">eikatos apsaugos ministerijos (toliau</text:span><text:span text:style-name="T46"><text:s/>– VLK) Vaistų kompensavimo skyriaus vedėjas (Komisijos pirmininko pavaduotojas), jo nesant – šio skyriaus vyriausioji specialistė Ilona Zabelienė;<text:s/></text:span></text:p>
      <text:p text:style-name="P47">Nijolė Bijanskienė – VLK Paslaugų ekspertizės ir kontrolės skyriaus patarėja, jos nesant – šio skyriaus vedėja Daiva Berūkštienė;<text:s/></text:p>
      <text:soft-page-break/>
      <text:p text:style-name="P48">Rasa Jančiauskienė – Lietuvos sveikatos mokslų universiteto ligoninės Kauno klinikų Onkologijos ir hematologijos klinikos Onkologijos skyriaus vadovė, jos nesant – šios įstaigos Onkologijos ir hematologijos klinikos Konservatyvios onkologijos skyriaus vadovė Sigita Liutkauskienė;</text:p>
      <text:p text:style-name="P49"><text:span text:style-name="T50">Sigita Stankevičienė – Vaikų ligoninės, Viešosios įstaigos Vilniaus universiteto ligoninės Santaros klinikų filialo, Vaikų onkohematologijos skyriaus onkohematologė, jos<text:s/></text:span><text:span text:style-name="T51">nesant – šios įstaigos Retų ligų centro Klinikinio poskyrio gydytoja specialistė-koordinatorė Rimantė Čerkauskienė.</text:span><text:s/></text:p>
      <text:p text:style-name="P52">Papunkčio pakeitimai:</text:p>
      <text:p text:style-name="P53"><text:span text:style-name="T54">Nr.<text:s/></text:span><text:a xlink:href="https://www.e-tar.lt/portal/legalAct.html?documentId=a774d8800ac111ea9d279ea27696ab7b" office:target-frame-name="_top" xlink:show="replace"><text:span text:style-name="T55">V-1316</text:span></text:a><text:span text:style-name="T56">, 2019-11</text:span><text:span text:style-name="T57">-19, paskelbta TAR 2019-11-19, i. k. 2019-18470</text:span></text:p>
      <text:p text:style-name="P58"><text:span text:style-name="T59">Nr.<text:s/></text:span><text:a xlink:href="https://www.e-tar.lt/portal/legalAct.html?documentId=e4db0060e15c11eaabd5b5599dd4eebe" office:target-frame-name="_top" xlink:show="replace"><text:span text:style-name="T60">V-1864</text:span></text:a><text:span text:style-name="T61">, 2020-08-18, paskelbta TAR 2020-08-18, i. k. 2020-17500</text:span></text:p>
      <text:p text:style-name="P62"><text:span text:style-name="T63">Nr.<text:s/></text:span><text:a xlink:href="https://www.e-tar.lt/portal/legalAct.html?documentId=961e7fe0c86711eba2bad9a0748ee64d" office:target-frame-name="_top" xlink:show="replace"><text:span text:style-name="T64">V-1363</text:span></text:a><text:span text:style-name="T65">, 2021-06-08, paskelbta TAR 2021-06-09, i. k. 2021-13141</text:span></text:p>
      <text:p text:style-name="P66"><text:span text:style-name="T67">Nr.<text:s/></text:span><text:a xlink:href="https://www.e-tar.lt/portal/legalAct.html?documentId=f4a943a06a3411eca9ac839120d251c4" office:target-frame-name="_top" xlink:show="replace"><text:span text:style-name="T68">V-3015</text:span></text:a><text:span text:style-name="T69">, 2021-12-31, paskelbta TA</text:span><text:span text:style-name="T70">R 2021-12-31, i. k. 2021-27930</text:span></text:p>
      <text:p text:style-name="Normal"/>
      <text:p text:style-name="P71"><text:span text:style-name="T72">1.2</text:span><text:span text:style-name="T73">. Komisijos sekretoriatą:</text:span></text:p>
      <text:p text:style-name="P74"><text:span text:style-name="T75">Lina Škiudaitė – VLK Vaistų kompensavimo skyriaus vyriausioji specialistė;</text:span></text:p>
      <text:p text:style-name="P76"><text:span text:style-name="T77">Jolita Volbekienė – VLK<text:s/></text:span><text:span text:style-name="T78">Vaistų kompensavimo skyriaus vyriausioji specialistė.</text:span><text:s/></text:p>
      <text:p text:style-name="P79">Papunkčio pakeitimai:</text:p>
      <text:p text:style-name="P80"><text:span text:style-name="T81">Nr.<text:s/></text:span><text:a xlink:href="https://www.e-tar.lt/portal/legalAct.html?documentId=f4a943a06a3411eca9ac839120d251c4" office:target-frame-name="_top" xlink:show="replace"><text:span text:style-name="T82">V-3015</text:span></text:a><text:span text:style-name="T83">, 2021-12-31, paskelbta TAR 2021-12-31, i. k. 2021-27930</text:span></text:p>
      <text:p text:style-name="Normal"/>
      <text:p text:style-name="P84"><text:span text:style-name="T85">2</text:span><text:span text:style-name="T86">. P a v e d u <text:s/>šio įsakymo vykdymą kontroliuoti viceministrui pagal veiklos sritį.</text:span><text:s/></text:p>
      <text:p text:style-name="P87"/>
      <text:p text:style-name="P88"/>
      <text:p text:style-name="P89"/>
      <text:p text:style-name="P90"><text:span text:style-name="T91">Sveikatos apsaugos ministrė</text:span><text:span text:style-name="T92"><text:tab/>Rimantė Šalaševičiūtė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f2681490e93311e6bf03a1097d29892a" office:target-frame-name="_top" xlink:show="replace"><text:span text:style-name="T104">V-85</text:span></text:a><text:span text:style-name="T105">, 2017-01-31,<text:s/></text:span><text:span text:style-name="T106">paskelbta TAR 2017-02-02, i. k. 2017-01939</text:span></text:p>
      <text:p text:style-name="P107"><text:span text:style-name="T108">Dėl Lietuvos Respublikos sveikatos apsaugos ministro 2016 m. sausio 19 d. įsakymo Nr. V-67 „Dėl Labai retų žmogaus sveikatos būklių gydymo išlaidų kompensavimo komisijos sudarymo“ pakeitimo</text:span></text:p>
      <text:p text:style-name="P109"/>
      <text:p text:style-name="P110"><text:span text:style-name="T111">2.</text:span></text:p>
      <text:p text:style-name="P112"><text:span text:style-name="T113">Lietuvos Respubliko</text:span><text:span text:style-name="T114">s sveikatos apsaugos ministerija, Įsakymas</text:span></text:p>
      <text:p text:style-name="P115"><text:span text:style-name="T116">Nr.<text:s/></text:span><text:a xlink:href="https://www.e-tar.lt/portal/legalAct.html?documentId=4cbee0a075ce11e7827cd63159af616c" office:target-frame-name="_top" xlink:show="replace"><text:span text:style-name="T117">V-915</text:span></text:a><text:span text:style-name="T118">, 2017-07-27, paskelbta TAR 2017-07-31, i. k. 2017-12846</text:span></text:p>
      <text:p text:style-name="P119"><text:span text:style-name="T120">Dėl Lietuvos Respublikos sveikatos apsaugos minis</text:span><text:span text:style-name="T121">tro 2016 m. sausio 19 d. įsakymo Nr. V-67 „Dėl Labai retų žmogaus sveikatos būklių gydymo išlaidų kompensavimo komisijos sudarymo" pakeitimo</text:span></text:p>
      <text:p text:style-name="P122"/>
      <text:p text:style-name="P123"><text:span text:style-name="T124">3.</text:span></text:p>
      <text:p text:style-name="P125"><text:span text:style-name="T126">Lietuvos Respublikos sveikatos apsaugos ministerija, Įsakymas</text:span></text:p>
      <text:p text:style-name="P127"><text:span text:style-name="T128">Nr.<text:s/></text:span><text:a xlink:href="https://www.e-tar.lt/portal/legalAct.html?documentId=cb727b20028a11e88bcec397524184ce" office:target-frame-name="_top" xlink:show="replace"><text:span text:style-name="T129">V-90</text:span></text:a><text:span text:style-name="T130">, 2018-01-25, paskelbta TAR 2018-01-26, i. k. 2018-01239</text:span></text:p>
      <text:p text:style-name="P131"><text:span text:style-name="T132">Dėl Lietuvos Respublikos sveikatos apsaugos ministro 2016 m. sausio 19 d. įsakymo Nr. V-67 „Dėl Labai retų žmogaus sveikatos būklių gydymo išl</text:span><text:span text:style-name="T133">aidų kompensavimo komisijos sudarymo“ pakeitimo</text:span></text:p>
      <text:p text:style-name="P134"/>
      <text:p text:style-name="P135"><text:span text:style-name="T136">4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c04948d05f8811e98b599e654d7d03a0" office:target-frame-name="_top" xlink:show="replace"><text:span text:style-name="T141">V-414</text:span></text:a><text:span text:style-name="T142">, 2019-04-11, paskelbta TAR 2019-04</text:span><text:span text:style-name="T143">-16, i. k. 2019-06170</text:span></text:p>
      <text:p text:style-name="P144"><text:span text:style-name="T145">Dėl Lietuvos Respublikos sveikatos apsaugos ministro 2016 m. sausio 19 d. įsakymo Nr. V-67 „Dėl Labai retų žmogaus sveikatos būklių gydymo išlaidų kompensavimo komisijos sudarymo“ pakeitimo</text:span></text:p>
      <text:p text:style-name="P146"/>
      <text:p text:style-name="P147"><text:span text:style-name="T148">5.</text:span></text:p>
      <text:p text:style-name="P149"><text:span text:style-name="T150">Lietuvos Respublikos sveikatos apsaugos<text:s/></text:span><text:span text:style-name="T151">ministerija, Įsakymas</text:span></text:p>
      <text:p text:style-name="P152"><text:span text:style-name="T153">Nr.<text:s/></text:span><text:a xlink:href="https://www.e-tar.lt/portal/legalAct.html?documentId=a774d8800ac111ea9d279ea27696ab7b" office:target-frame-name="_top" xlink:show="replace"><text:span text:style-name="T154">V-1316</text:span></text:a><text:span text:style-name="T155">, 2019-11-19, paskelbta TAR 2019-11-19, i. k. 2019-18470</text:span></text:p>
      <text:soft-page-break/>
      <text:p text:style-name="P156"><text:span text:style-name="T157">Dėl Lietuvos Respublikos sveikatos apsaugos ministro 2016 m. sausio 1</text:span><text:span text:style-name="T158">9 d. įsakymo Nr. V-67 „Dėl Labai retų žmogaus sveikatos būklių gydymo išlaidų kompensavimo komisijos sudarymo“ pakeitimo</text:span></text:p>
      <text:p text:style-name="P159"/>
      <text:p text:style-name="P160"><text:span text:style-name="T161">6.</text:span></text:p>
      <text:p text:style-name="P162"><text:span text:style-name="T163">Lietuvos Respublikos sveikatos apsaugos ministerija, Įsakymas</text:span></text:p>
      <text:p text:style-name="P164"><text:span text:style-name="T165">Nr.<text:s/></text:span><text:a xlink:href="https://www.e-tar.lt/portal/legalAct.html?documentId=e4db0060e15c11eaabd5b5599dd4eebe" office:target-frame-name="_top" xlink:show="replace"><text:span text:style-name="T166">V-1864</text:span></text:a><text:span text:style-name="T167">, 2020-08-18, paskelbta TAR 2020-08-18, i. k. 2020-17500</text:span></text:p>
      <text:p text:style-name="P168"><text:span text:style-name="T169">Dėl Lietuvos Respublikos sveikatos apsaugos ministro 2016 m. sausio 19 d. įsakymo Nr. V-67 „Dėl Labai retų žmogaus sveikatos būklių gydymo išlaidų kompensavimo<text:s/></text:span><text:span text:style-name="T170">komisijos sudarymo“ pakeitimo</text:span></text:p>
      <text:p text:style-name="P171"/>
      <text:p text:style-name="P172"><text:span text:style-name="T173">7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961e7fe0c86711eba2bad9a0748ee64d" office:target-frame-name="_top" xlink:show="replace"><text:span text:style-name="T178">V-1363</text:span></text:a><text:span text:style-name="T179">, 2021-06-08, paskelbta TAR 2021-06-09, i. k.<text:s/></text:span><text:span text:style-name="T180">2021-13141</text:span></text:p>
      <text:p text:style-name="P181"><text:span text:style-name="T182">Dėl Lietuvos Respublikos sveikatos apsaugos ministro 2016 m. sausio 19 d. įsakymo Nr. V-67 „Dėl Labai retų žmogaus sveikatos būklių gydymo išlaidų kompensavimo komisijos sudarymo“ pakeitimo</text:span></text:p>
      <text:p text:style-name="P183"/>
      <text:p text:style-name="P184"><text:span text:style-name="T185">8.</text:span></text:p>
      <text:p text:style-name="P186"><text:span text:style-name="T187">Lietuvos Respublikos sveikatos apsaugos ministerija</text:span><text:span text:style-name="T188">, Įsakymas</text:span></text:p>
      <text:p text:style-name="P189"><text:span text:style-name="T190">Nr.<text:s/></text:span><text:a xlink:href="https://www.e-tar.lt/portal/legalAct.html?documentId=f4a943a06a3411eca9ac839120d251c4" office:target-frame-name="_top" xlink:show="replace"><text:span text:style-name="T191">V-3015</text:span></text:a><text:span text:style-name="T192">, 2021-12-31, paskelbta TAR 2021-12-31, i. k. 2021-27930</text:span></text:p>
      <text:p text:style-name="P193"><text:span text:style-name="T194">Dėl Lietuvos Respublikos sveikatos apsaugos ministro 2016 m. sausio 19 d. įsakym</text:span><text:span text:style-name="T195">o Nr. V-67 „Dėl Labai retų žmogaus sveikatos būklių gydymo išlaidų kompensavimo komisijos sudary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3-01-17T14:12:00Z</meta:creation-date>
    <dc:date>2023-01-17T14:12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721" meta:character-count="6327" meta:row-count="195" meta:non-whitespace-character-count="5658"/>
  </office:meta>
</office:document-meta>
</file>