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.5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fo:letter-spacing="0.0416in" style:font-size-complex="11.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1.5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1.5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fo:letter-spacing="0.0138in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-0.0027in" style:font-size-complex="12pt"/>
    </style:style>
    <style:style style:name="T49" style:parent-style-name="DefaultParagraphFont" style:family="text">
      <style:text-properties fo:letter-spacing="-0.0027in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-0.0027in" style:font-size-complex="12pt"/>
    </style:style>
    <style:style style:name="T52" style:parent-style-name="DefaultParagraphFont" style:family="text">
      <style:text-properties fo:letter-spacing="-0.0027in" style:font-size-complex="12pt"/>
    </style:style>
    <style:style style:name="T53" style:parent-style-name="DefaultParagraphFont" style:family="text">
      <style:text-properties fo:letter-spacing="-0.0027in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letter-spacing="-0.0027in" style:font-size-complex="12pt"/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-0.0027in" style:font-size-complex="12pt" fo:language="en" fo:country="US"/>
    </style:style>
    <style:style style:name="T60" style:parent-style-name="DefaultParagraphFont" style:family="text">
      <style:text-properties fo:letter-spacing="-0.0027in" style:font-size-complex="12pt" fo:language="en" fo:country="US"/>
    </style:style>
    <style:style style:name="T61" style:parent-style-name="DefaultParagraphFont" style:family="text">
      <style:text-properties fo:letter-spacing="-0.0027in" style:font-size-complex="12pt"/>
    </style:style>
    <style:style style:name="T62" style:parent-style-name="DefaultParagraphFont" style:family="text">
      <style:text-properties fo:letter-spacing="-0.0027in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letter-spacing="-0.0027in" style:font-size-complex="12pt" fo:language="en" fo:country="US"/>
    </style:style>
    <style:style style:name="T65" style:parent-style-name="DefaultParagraphFont" style:family="text">
      <style:text-properties fo:letter-spacing="-0.0027in" style:font-size-complex="12pt" fo:language="en" fo:country="US"/>
    </style:style>
    <style:style style:name="T66" style:parent-style-name="DefaultParagraphFont" style:family="text">
      <style:text-properties fo:letter-spacing="-0.0027in" style:font-size-complex="12pt"/>
    </style:style>
    <style:style style:name="T67" style:parent-style-name="DefaultParagraphFont" style:family="text">
      <style:text-properties fo:letter-spacing="-0.0027in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letter-spacing="-0.0027in" style:font-size-complex="12pt"/>
    </style:style>
    <style:style style:name="T70" style:parent-style-name="DefaultParagraphFont" style:family="text">
      <style:text-properties fo:letter-spacing="-0.0027in" style:font-size-complex="12pt"/>
    </style:style>
    <style:style style:name="T71" style:parent-style-name="DefaultParagraphFont" style:family="text">
      <style:text-properties fo:letter-spacing="-0.0027in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letter-spacing="-0.0027in" style:font-size-complex="12pt" fo:language="en" fo:country="US"/>
    </style:style>
    <style:style style:name="T74" style:parent-style-name="DefaultParagraphFont" style:family="text">
      <style:text-properties fo:letter-spacing="-0.0027in" style:font-size-complex="12pt" fo:language="en" fo:country="US"/>
    </style:style>
    <style:style style:name="T75" style:parent-style-name="DefaultParagraphFont" style:family="text">
      <style:text-properties fo:letter-spacing="-0.0027in" style:font-size-complex="12pt"/>
    </style:style>
    <style:style style:name="T76" style:parent-style-name="DefaultParagraphFont" style:family="text">
      <style:text-properties fo:letter-spacing="-0.0027in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letter-spacing="-0.0027in" style:font-size-complex="12pt"/>
    </style:style>
    <style:style style:name="T79" style:parent-style-name="DefaultParagraphFont" style:family="text">
      <style:text-properties fo:letter-spacing="-0.0027in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fo:letter-spacing="-0.0027in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84" style:parent-style-name="DefaultParagraphFont" style:family="text">
      <style:text-properties fo:letter-spacing="-0.0027in"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27in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90" style:parent-style-name="DefaultParagraphFont" style:family="text">
      <style:text-properties fo:letter-spacing="-0.0027in" style:font-size-complex="12pt"/>
    </style:style>
    <style:style style:name="T91" style:parent-style-name="DefaultParagraphFont" style:family="text">
      <style:text-properties fo:letter-spacing="-0.0027in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93" style:parent-style-name="DefaultParagraphFont" style:family="text">
      <style:text-properties fo:letter-spacing="-0.0027in" style:font-size-complex="12pt"/>
    </style:style>
    <style:style style:name="T94" style:parent-style-name="DefaultParagraphFont" style:family="text">
      <style:text-properties fo:letter-spacing="0.0416in" style:font-size-complex="12pt"/>
    </style:style>
    <style:style style:name="T95" style:parent-style-name="DefaultParagraphFont" style:family="text">
      <style:text-properties fo:letter-spacing="-0.0027in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2-31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24-12-31:</text:p>
      <text:p text:style-name="Normal"><text:span text:style-name="T15">Nr.<text:s/></text:span><text:a xlink:href="https://www.e-tar.lt/portal/legalAct.html?documentId=be025f96c73711efa5ddd96c482819f5" office:target-frame-name="_top" xlink:show="replace"><text:span text:style-name="T16">V-1371</text:span></text:a><text:span text:style-name="T17">, 2024-12-31, paskelbta TAR 2024-12-31, i. k. 2024-23544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farmacijos įstatymo 59</text:span><text:span text:style-name="T32">2</text:span><text:span text:style-name="T33"><text:s/>straipsnio 3 dalimi:</text:span></text:p>
      <text:p text:style-name="P34"><text:span text:style-name="T35">1</text:span><text:span text:style-name="T36">.<text:s/></text:span><text:span text:style-name="T37">Sudar</text:span><text:span text:style-name="T38">au:</text:span></text:p>
      <text:p text:style-name="P39"><text:span text:style-name="T40">1.1</text:span><text:span text:style-name="T41">. Labai retų žmogaus sveikatos būklių gydymo išlaidų<text:s/></text:span><text:span text:style-name="T42">kompensavimo komisiją (toliau – Komisija):</text:span></text:p>
      <text:p text:style-name="P43"><text:span text:style-name="T44">1.1.1</text:span><text:span text:style-name="T45">. Irma Medžiaušaitė – Valstybinės ligonių kasos prie Sveikatos apsaugos ministerijos (toliau</text:span><text:span text:style-name="T46"><text:s/>– VLK) Vaistų kompensavimo skyriaus vyresnioji patarėja (Komisijos pirmininkė);</text:span></text:p>
      <text:p text:style-name="P47"><text:span text:style-name="T48">1.1.2</text:span><text:span text:style-name="T49">. Vilma Meldžiukaitė – Lietuvos Respublikos sveikatos apsaugos ministerijos Farmacijos politikos departamento Vaistų kainodaros ir kompensavimo skyriaus patarėja (Komisijos pirmininko pavaduotoja);<text:s/></text:span></text:p>
      <text:p text:style-name="P50"><text:span text:style-name="T51">1.1.3</text:span><text:span text:style-name="T52">. Milda Dambrauskienė – Lietuvos sveikatos moksl</text:span><text:span text:style-name="T53">ų universiteto ligoninės Kauno klinikų (toliau – Kauno klinikos) Neurologijos klinikos gydytoja vaikų neurologė, jos nesant – šios įstaigos gydytoja klinikinė farmakologė Skaistė Žukaitienė;</text:span></text:p>
      <text:p text:style-name="P54"><text:span text:style-name="T55">1.1.4</text:span><text:span text:style-name="T56">. Lijana Kazlauskienė – Lietuvos pacientų organizacijų a</text:span><text:span text:style-name="T57">tstovų tarybos valdybos narė, Lietuvos cistinės fibrozės asociacijos vadovė, jos nesant – šios tarybos narė, onkologinėmis ligomis sergančių moterų draugijos „Eivena“ vadovė Dalia Barauskienė;</text:span></text:p>
      <text:p text:style-name="P58"><text:span text:style-name="T59">1.1.5</text:span><text:span text:style-name="T60">. Viktoras Sutkus –<text:s/></text:span><text:span text:style-name="T61">VšĮ Vilniaus universiteto ligoninė</text:span><text:span text:style-name="T62">s Santaros klinikų (toliau – Santaros klinikos) Retų ligų koordinavimo centro vyresnysis specialistas, vaikų ligų gydytojas, jo nesant – šios įstaigos Vaikų onkohematologijos centro gydytoja vaikų onkohematologė Gražina Kleinotienė;</text:span></text:p>
      <text:p text:style-name="P63"><text:span text:style-name="T64">1.1.6</text:span><text:span text:style-name="T65">.<text:s/></text:span><text:span text:style-name="T66">Asta Tamulėn</text:span><text:span text:style-name="T67">ė – Pagalbos onkologiniams ligoniams asociacijos projektų vadovė, jos nesant – šios asociacijos projektų vadovė Jūratė Povilavičienė;</text:span></text:p>
      <text:p text:style-name="P68"><text:span text:style-name="T69">1.1.7</text:span><text:span text:style-name="T70">. Birutė Tumienė – Santaros klinikų Retų ligų koordinavimo centro vadovė, gydytoja genetikė, jos nesant – šios įs</text:span><text:span text:style-name="T71">taigos Pediatrijos centro vadovė, gydytoja vaikų nefrologė Augustina Jankauskienė;</text:span></text:p>
      <text:p text:style-name="P72"><text:span text:style-name="T73">1.1.8</text:span><text:span text:style-name="T74">. Domas Vaitiekus – Kaun</text:span><text:span text:style-name="T75">o klinikų Onkologijos ir hematologijos klinikos gydytojas onkologas chemoterapeutas, jo nesant – šios įstaigos Pulmonologijos klinikos gydyt</text:span><text:span text:style-name="T76">oja pulmonologė Virginija Kalinauskaitė-Žukauskė;</text:span></text:p>
      <text:p text:style-name="P77"><text:span text:style-name="T78">1.1.9</text:span><text:span text:style-name="T79">. Rimantė Venclovienė – VLK Paslaugų ekspertizės ir kontrolės skyriaus patarėja, jos nesant – šio skyriaus vedėja Žydrūnė Baigienė.<text:s/></text:span></text:p>
      <text:p text:style-name="P80"><text:span text:style-name="T81">1.2</text:span><text:span text:style-name="T82">. Komisijos sekretoriatą:</text:span></text:p>
      <text:p text:style-name="P83"><text:span text:style-name="T84">1.2.1</text:span><text:span text:style-name="T85">.<text:s/></text:span>Agnė Grušeckienė<text:s/><text:span text:style-name="T86">– VLK<text:s/></text:span><text:span text:style-name="T87">Centralizuotai apmokamų vaistų skyriaus patarėja</text:span><text:span text:style-name="T88">;</text:span></text:p>
      <text:p text:style-name="P89"><text:span text:style-name="T90">1.2.2</text:span><text:span text:style-name="T91">.<text:s/></text:span>Jolita Volbekienė – VLK Vaistų kompensavimo skyriaus vyriausioji specialistė.</text:p>
      <text:p text:style-name="P92"><text:span text:style-name="T93">2</text:span><text:span text:style-name="T94">.Pavedu</text:span><text:span text:style-name="T95"><text:s/>šio įsakymo vykdymą kontroliuoti viceministrui pagal veiklos sritį.</text:span><text:s/></text:p>
      <text:p text:style-name="P96"/>
      <text:p text:style-name="P97"/>
      <text:p text:style-name="P98"/>
      <text:soft-page-break/>
      <text:p text:style-name="P99"><text:span text:style-name="T100">Sveikatos apsaugos m</text:span><text:span text:style-name="T101">inistrė</text:span><text:span text:style-name="T102"><text:tab/>Rimantė Šalaševičiūtė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f2681490e93311e6bf03a1097d29892a" office:target-frame-name="_top" xlink:show="replace"><text:span text:style-name="T114">V-85</text:span></text:a><text:span text:style-name="T115">, 2017-01-31, paskelbta TAR 2017-02-0</text:span><text:span text:style-name="T116">2, i. k. 2017-01939</text:span></text:p>
      <text:p text:style-name="P117"><text:span text:style-name="T118">Dėl Lietuvos Respublikos sveikatos apsaugos ministro 2016 m. sausio 19 d. įsakymo Nr. V-67 „Dėl Labai retų žmogaus sveikatos būklių gydymo išlaidų kompensavimo komisijos sudarymo“ pakeitimo</text:span></text:p>
      <text:p text:style-name="P119"/>
      <text:p text:style-name="P120"><text:span text:style-name="T121">2.</text:span></text:p>
      <text:p text:style-name="P122"><text:span text:style-name="T123">Lietuvos Respublikos sveikatos apsaugos<text:s/></text:span><text:span text:style-name="T124">ministerija, Įsakymas</text:span></text:p>
      <text:p text:style-name="P125"><text:span text:style-name="T126">Nr.<text:s/></text:span><text:a xlink:href="https://www.e-tar.lt/portal/legalAct.html?documentId=4cbee0a075ce11e7827cd63159af616c" office:target-frame-name="_top" xlink:show="replace"><text:span text:style-name="T127">V-915</text:span></text:a><text:span text:style-name="T128">, 2017-07-27, paskelbta TAR 2017-07-31, i. k. 2017-12846</text:span></text:p>
      <text:p text:style-name="P129"><text:span text:style-name="T130">Dėl Lietuvos Respublikos sveikatos apsaugos ministro 2016 m. sausio 19</text:span><text:span text:style-name="T131"><text:s/>d. įsakymo Nr. V-67 „Dėl Labai retų žmogaus sveikatos būklių gydymo išlaidų kompensavimo komisijos sudarymo" pakeitimo</text:span></text:p>
      <text:p text:style-name="P132"/>
      <text:p text:style-name="P133"><text:span text:style-name="T134">3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cb727b20028a11e88bcec397524184ce" office:target-frame-name="_top" xlink:show="replace"><text:span text:style-name="T139">V-90</text:span></text:a><text:span text:style-name="T140">, 2018-01-25, paskelbta TAR 2018-01-26, i. k. 2018-01239</text:span></text:p>
      <text:p text:style-name="P141"><text:span text:style-name="T142">Dėl Lietuvos Respublikos sveikatos apsaugos ministro 2016 m. sausio 19 d. įsakymo Nr. V-67 „Dėl Lab</text:span><text:span text:style-name="T143">ai retų žmogaus sveikatos būklių gydymo išlaidų kompensavimo komisijos sudarymo“ pakeitimo</text:span></text:p>
      <text:p text:style-name="P144"/>
      <text:p text:style-name="P145"><text:span text:style-name="T146">4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c04948d05f8811e98b599e654d7d03a0" office:target-frame-name="_top" xlink:show="replace"><text:span text:style-name="T151">V-414</text:span></text:a><text:span text:style-name="T152">, 2019-04-11, paskelbta TAR 2019-04-16, i. k. 2019-06170</text:span></text:p>
      <text:p text:style-name="P153"><text:span text:style-name="T154">Dėl Lietuvos Respublikos sveikatos apsaugos ministro 2016 m. sausio 19 d. įsakymo Nr. V-67 „Dėl Labai retų žmogaus sveikatos būklių gydymo išlaidų kompensavimo komisijos sudarymo“ pakeitimo</text:span></text:p>
      <text:p text:style-name="P155"/>
      <text:p text:style-name="P156"><text:span text:style-name="T157">5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a774d8800ac111ea9d279ea27696ab7b" office:target-frame-name="_top" xlink:show="replace"><text:span text:style-name="T162">V-1316</text:span></text:a><text:span text:style-name="T163">, 2019-11-19, paskelbta TAR 2019-11-19, i. k. 2019-18470</text:span></text:p>
      <text:p text:style-name="P164"><text:span text:style-name="T165">Dėl Lietuvos Respublikos s</text:span><text:span text:style-name="T166">veikatos apsaugos ministro 2016 m. sausio 19 d. įsakymo Nr. V-67 „Dėl Labai retų žmogaus sveikatos būklių gydymo išlaidų kompensavimo komisijos sudarymo“ pakeitimo</text:span></text:p>
      <text:p text:style-name="P167"/>
      <text:p text:style-name="P168"><text:span text:style-name="T169">6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e4db0060e15c11eaabd5b5599dd4eebe" office:target-frame-name="_top" xlink:show="replace"><text:span text:style-name="T174">V-1864</text:span></text:a><text:span text:style-name="T175">, 2020-08-18, paskelbta TAR 2020-08-18, i. k. 2020-17500</text:span></text:p>
      <text:p text:style-name="P176"><text:span text:style-name="T177">Dėl Lietuvos Respublikos sveikatos apsaugos ministro 2016 m. sausio 19 d. įsakymo Nr. V-67 „Dėl Labai retų žmogaus sv</text:span><text:span text:style-name="T178">eikatos būklių gydymo išlaidų kompensavimo komisijos sudarymo“ pakeitimo</text:span></text:p>
      <text:p text:style-name="P179"/>
      <text:p text:style-name="P180"><text:span text:style-name="T181">7.</text:span></text:p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961e7fe0c86711eba2bad9a0748ee64d" office:target-frame-name="_top" xlink:show="replace"><text:span text:style-name="T186">V-1363</text:span></text:a><text:span text:style-name="T187">,<text:s/></text:span><text:span text:style-name="T188">2021-06-08, paskelbta TAR 2021-06-09, i. k. 2021-13141</text:span></text:p>
      <text:p text:style-name="P189"><text:span text:style-name="T190">Dėl Lietuvos Respublikos sveikatos apsaugos ministro 2016 m. sausio 19 d. įsakymo Nr. V-67 „Dėl Labai retų žmogaus sveikatos būklių gydymo išlaidų kompensavimo komisijos sudarymo“ pakeitimo</text:span></text:p>
      <text:p text:style-name="P191"/>
      <text:p text:style-name="P192"><text:span text:style-name="T193">8.</text:span></text:p>
      <text:p text:style-name="P194"><text:span text:style-name="T195">Lietuvo</text:span><text:span text:style-name="T196">s Respublikos sveikatos apsaugos ministerija, Įsakymas</text:span></text:p>
      <text:p text:style-name="P197"><text:span text:style-name="T198">Nr.<text:s/></text:span><text:a xlink:href="https://www.e-tar.lt/portal/legalAct.html?documentId=f4a943a06a3411eca9ac839120d251c4" office:target-frame-name="_top" xlink:show="replace"><text:span text:style-name="T199">V-3015</text:span></text:a><text:span text:style-name="T200">, 2021-12-31, paskelbta TAR 2021-12-31, i. k. 2021-27930</text:span></text:p>
      <text:p text:style-name="P201"><text:span text:style-name="T202">Dėl Lietuvos Respublikos sveikatos a</text:span><text:span text:style-name="T203">psaugos ministro 2016 m. sausio 19 d. įsakymo Nr. V-67 „Dėl Labai retų žmogaus sveikatos būklių gydymo išlaidų kompensavimo komisijos sudarymo“ pakeitimo</text:span></text:p>
      <text:p text:style-name="P204"/>
      <text:p text:style-name="P205"><text:span text:style-name="T206">9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e431c990956f11ed8df094f359a60216" office:target-frame-name="_top" xlink:show="replace"><text:span text:style-name="T211">V-47</text:span></text:a><text:span text:style-name="T212">, 2023-01-16, paskelbta TAR 2023-01-16, i. k. 2023-00722</text:span></text:p>
      <text:p text:style-name="P213"><text:span text:style-name="T214">Dėl Lietuvos Respublikos sveikatos apsaugos ministro 2016 m. sausio 19 d. įsakymo Nr. V-67 „Dėl Lab</text:span><text:span text:style-name="T215">ai retų žmogaus sveikatos būklių gydymo išlaidų kompensavimo komisijos sudarymo“ pakeitimo</text:span></text:p>
      <text:p text:style-name="P216"/>
      <text:p text:style-name="P217"><text:span text:style-name="T218">10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57e6cd9057a811ee81b8b446907f594f" office:target-frame-name="_top" xlink:show="replace"><text:span text:style-name="T223">V-1015</text:span></text:a><text:span text:style-name="T224">, 2023-09-20, paskelbta TAR 2023-09-20, i. k. 2023-18401</text:span></text:p>
      <text:p text:style-name="P225"><text:span text:style-name="T226">Dėl Lietuvos Respublikos sveikatos apsaugos ministro 2016 m. sausio 19 d. įsakymo Nr. V-67 „Dėl Labai retų žmogaus sveikatos būklių gydymo išlaidų kompensavimo komisijos sudarymo“ pakeitimo</text:span></text:p>
      <text:p text:style-name="P227"/>
      <text:p text:style-name="P228"><text:span text:style-name="T229">11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93186b207edc11eea5a28c81c82193a8" office:target-frame-name="_top" xlink:show="replace"><text:span text:style-name="T234">V-1158</text:span></text:a><text:span text:style-name="T235">, 2023-11-09, paskelbta TAR 2023-11-09, i. k. 2023-21758</text:span></text:p>
      <text:p text:style-name="P236"><text:span text:style-name="T237">Dėl Lietuvos Respubliko</text:span><text:span text:style-name="T238">s sveikatos apsaugos ministro 2016 m. sausio 19 d. įsakymo Nr. V-67 „Dėl Labai retų žmogaus sveikatos būklių gydymo išlaidų kompensavimo komisijos sudarymo“ pakeitimo</text:span></text:p>
      <text:p text:style-name="P239"/>
      <text:p text:style-name="P240"><text:span text:style-name="T241">12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fe6995e0bc4211eea5a28c81c82193a8" office:target-frame-name="_top" xlink:show="replace"><text:span text:style-name="T246">V-110</text:span></text:a><text:span text:style-name="T247">, 2024-01-26, paskelbta TAR 2024-01-26, i. k. 2024-01428</text:span></text:p>
      <text:p text:style-name="P248"><text:span text:style-name="T249">Dėl Lietuvos Respublikos sveikatos apsaugos ministro 2016 m. sausio 19 d. įsakymo Nr. V-67 „Dėl Labai retų žmogaus</text:span><text:span text:style-name="T250"><text:s/>sveikatos būklių gydymo išlaidų kompensavimo komisijos sudarymo“ pakeitimo</text:span></text:p>
      <text:p text:style-name="P251"/>
      <text:p text:style-name="P252"><text:span text:style-name="T253">13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6fa895204e8911efbdaea558de59136c" office:target-frame-name="_top" xlink:show="replace"><text:span text:style-name="T258">V-778</text:span></text:a><text:span text:style-name="T259">,<text:s/></text:span><text:span text:style-name="T260">2024-07-30, paskelbta TAR 2024-07-30, i. k. 2024-13935</text:span></text:p>
      <text:p text:style-name="P261"><text:span text:style-name="T262">Dėl Lietuvos Respublikos sveikatos apsaugos ministro 2016 m. sausio 19 d. įsakymo Nr. V-67 „Dėl Labai retų žmogaus sveikatos būklių gydymo išlaidų kompensavimo komisijos sudarymo“ pakeitimo</text:span></text:p>
      <text:p text:style-name="P263"/>
      <text:p text:style-name="P264"><text:span text:style-name="T265">14.</text:span></text:p>
      <text:p text:style-name="P266"><text:span text:style-name="T267">Lietuv</text:span><text:span text:style-name="T268">os Respublikos sveikatos apsaugos ministerija, Įsakymas</text:span></text:p>
      <text:p text:style-name="P269"><text:span text:style-name="T270">Nr.<text:s/></text:span><text:a xlink:href="https://www.e-tar.lt/portal/legalAct.html?documentId=d69da7c171cf11efabdbb4a1fc8b0b63" office:target-frame-name="_top" xlink:show="replace"><text:span text:style-name="T271">V-898</text:span></text:a><text:span text:style-name="T272">, 2024-09-13, paskelbta TAR 2024-09-13, i. k. 2024-16189</text:span></text:p>
      <text:p text:style-name="P273"><text:span text:style-name="T274">Dėl Lietuvos Respublikos sveikatos<text:s/></text:span><text:span text:style-name="T275">apsaugos ministro 2016 m. sausio 19 d. įsakymo Nr. V-67 „Dėl Labai retų žmogaus sveikatos būklių gydymo išlaidų kompensavimo komisijos sudarymo“ pakeitimo</text:span></text:p>
      <text:p text:style-name="P276"/>
      <text:p text:style-name="P277"><text:span text:style-name="T278">15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be025f96c73711efa5ddd96c482819f5" office:target-frame-name="_top" xlink:show="replace"><text:span text:style-name="T283">V-1371</text:span></text:a><text:span text:style-name="T284">, 2024-12-31, paskelbta TAR 2024-12-31, i. k. 2024-23544</text:span></text:p>
      <text:p text:style-name="P285"><text:span text:style-name="T286">Dėl Lietuvos Respublikos sveikatos apsaugos ministro 2016 m. sausio 19 d. įsakymo Nr. V-67 „Dėl Labai retų žmogaus sveikatos<text:s/></text:span><text:span text:style-name="T287">būklių gydymo išlaidų kompensavimo komisijos sudary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5-01-03T16:10:00Z</meta:creation-date>
    <dc:date>2025-01-03T16:10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118" meta:character-count="9192" meta:row-count="232" meta:non-whitespace-character-count="8151"/>
  </office:meta>
</office:document-meta>
</file>