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9-12 iki 2024-05-27</text:span></text:p>
      <text:p text:style-name="P11"/>
      <text:p text:style-name="P12"><text:span text:style-name="T13">Įsakymas paskelbtas: TAR 2022-07-25, i. k. 2022-16087</text:span></text:p>
      <text:p text:style-name="P14"/>
      <text:p text:style-name="P15">Nauja redakcija nuo 2022-09-01:</text:p>
      <text:p text:style-name="Normal"><text:span text:style-name="T16">Nr.<text:s/></text:span><text:a xlink:href="https://www.e-tar.lt/portal/legalAct.html?documentId=fff60f70290311edb4cae1b158f98ea5" office:target-frame-name="_top" xlink:show="replace"><text:span text:style-name="T17">1K-303</text:span></text:a><text:span text:style-name="T18">,<text:s/></text:span><text:span text:style-name="T19">2022-08-31, paskelbta TAR 2022-08-31, i. k. 2022-17957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TOBULINTI VIDUTINĖS TRUKMĖS BIUDŽETO SISTEMĄ</text:span><text:span text:style-name="T29">“<text:s/></text:span></text:p>
      <text:p text:style-name="P30"/>
      <text:p text:style-name="P31">2022 m. liepos 25 d. Nr. 1K-269</text:p>
      <text:p text:style-name="P32">Vilnius</text:p>
      <text:p text:style-name="P33"/>
      <text:p text:style-name="P34"><text:span text:style-name="T35">Vadovaudamasi Strateginio valdymo metodikos,<text:s/></text:span><text:span text:style-name="T36">patvirtintos Lietuvos Respublikos Vyriausybės 2021 m. balandžio 28 d. nutarimu Nr. 292 „Dėl Strateginio valdymo metodikos patvirtinimo“, 82 punktu, 2021–2027 metų Europos Sąjungos fondų</text:span><text:span text:style-name="T37"> investicijų programos ir Ekonomikos gaivinimo ir atsparumo didinimo plano „Naujos kartos Lietuva“ administravimo taisyklių, patvirtintų<text:s/></text:span><text:span text:style-name="T38">Lietuvos Respublikos finansų ministro 2022 m. birželio 22 d. įsakymu Nr. 1K-237 „Dėl<text:s/></text:span><text:span text:style-name="T39">2021–2027 metų Europos Sąjungos fo</text:span><text:span text:style-name="T40">ndų investicijų programos ir Ekonomikos gaivinimo ir atsparumo didinimo plano „Naujos kartos Lietuva“ įgyvendinimo“, 88 punktu,<text:s/></text:span><text:span text:style-name="T41">įgyvendindama<text:s/></text:span><text:span text:style-name="T42">2022–2030 metų plėtros programos valdytojos Lietuvos Respublikos finansų ministerijos tvarių viešųjų finansų plėtr</text:span><text:span text:style-name="T43">os programą, patvirtintą Lietuvos Respublikos Vyriausybės 2022 m. kovo 9 d. nutarimu Nr. 209 „Dėl 2022–2030 metų plėtros programos valdytojos Lietuvos Respublikos finansų ministerijos tvarių viešųjų finansų plėtros programos<text:s/></text:span><text:soft-page-break/><text:span text:style-name="T44">patvirtinimo“,</text:span><text:span text:style-name="T45"><text:s/>ir atsižvelgdama</text:span><text:span text:style-name="T46"><text:s/>į Lietuvos Respublikos finansų ministro 2021 m. birželio 28 d. įsakymą Nr. 1K-227 „Dėl Strateginio valdymo metodikos taikymo,<text:s/></text:span></text:p>
      <text:p text:style-name="P47">Preambulės pakeitimai:</text:p>
      <text:p text:style-name="P48"><text:span text:style-name="T49">Nr.<text:s/></text:span><text:a xlink:href="https://www.e-tar.lt/portal/legalAct.html?documentId=4b1d69e0506211ee81b8b446907f594f" office:target-frame-name="_top" xlink:show="replace"><text:span text:style-name="T50">1K-</text:span><text:span text:style-name="T51">315</text:span></text:a><text:span text:style-name="T52">, 2023-09-11, paskelbta TAR 2023-09-11, i. k. 2023-17902</text:span></text:p>
      <text:p text:style-name="Normal"/>
      <text:p text:style-name="P53"><text:span text:style-name="T54">t v i r t i n u T</text:span><text:span text:style-name="T55">varių viešųjų finansų plėtros programos</text:span><text:span text:style-name="T56"><text:s/>pažangos priemonės Nr.<text:s/></text:span><text:span text:style-name="T57">04-001-08-05-01</text:span><text:span text:style-name="T58"><text:s/></text:span><text:span text:style-name="T59">„</text:span><text:span text:style-name="T60">Tobulinti vidutinės trukmės biudžeto sistemą</text:span><text:span text:style-name="T61">“ aprašą (pridedama).</text:span><text:s/></text:p>
      <text:p text:style-name="Normal"/>
      <text:p text:style-name="Normal"/>
      <text:p text:style-name="Normal"/>
      <text:p text:style-name="Normal"><text:span text:style-name="T62">Finans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Gintarė Skaistė</text:span></text:p>
      <text:p text:style-name="P73"/>
      <text:p text:style-name="Normal"/>
      <text:p text:style-name="Normal"/>
      <text:p text:style-name="Normal"/>
      <text:p text:style-name="Normal"/>
      <text:p text:style-name="P74">Priedų pakeitimai:</text:p>
      <text:p text:style-name="Normal"/>
      <text:p text:style-name="P75">aprasas</text:p>
      <text:p text:style-name="P76">Priedo pakeitimai:</text:p>
      <text:p text:style-name="P77"><text:span text:style-name="T78">Nr.<text:s/></text:span><text:a xlink:href="https://www.e-tar.lt/portal/legalAct.html?documentId=fff60f70290311edb4cae1b158f98ea5" office:target-frame-name="_top" xlink:show="replace"><text:span text:style-name="T79">1K-303</text:span></text:a><text:span text:style-name="T80">, 2022-08-31, paskelbta TAR 2022-08-31, i. k. 2022-17957</text:span></text:p>
      <text:p text:style-name="P81"><text:span text:style-name="T82">Nr.<text:s/></text:span><text:a xlink:href="https://www.e-tar.lt/portal/legalAct.html?documentId=4b1d69e0506211ee81b8b446907f594f" office:target-frame-name="_top" xlink:show="replace"><text:span text:style-name="T83">1K-315</text:span></text:a><text:span text:style-name="T84">, 2023-09-11, paskelbta TAR 2023-09-11, i. k. 2023-17902</text:span></text:p>
      <text:p text:style-name="Normal"/>
      <text:p text:style-name="P85">PFSA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finansų ministerija, Įsakymas</text:span></text:p>
      <text:p text:style-name="P95"><text:span text:style-name="T96">Nr.<text:s/></text:span><text:a xlink:href="https://www.e-tar.lt/portal/legalAct.html?documentId=fff60f70290311edb4cae1b158f98ea5" office:target-frame-name="_top" xlink:show="replace"><text:span text:style-name="T97">1K-303</text:span></text:a><text:span text:style-name="T98">, 2022-08-31, paskelbta TAR 2022-08-31, i. k. 2022-17957</text:span></text:p>
      <text:p text:style-name="P99"><text:span text:style-name="T100">Dėl finansų ministro 2022 m. liepos 25 d. įsakymo Nr. 1K-269 „Dėl Tvarių viešųjų finansų plėtros programos<text:s/></text:span><text:span text:style-name="T101">pažangos priemonės „Tobulinti vidutinės trukmės biudžeto sistemą“ pakeitimo</text:span></text:p>
      <text:p text:style-name="P102"/>
      <text:p text:style-name="P103"><text:span text:style-name="T104">2.</text:span></text:p>
      <text:p text:style-name="P105"><text:span text:style-name="T106">Lietuvos Respublikos finansų ministerija, Įsakymas</text:span></text:p>
      <text:p text:style-name="P107"><text:span text:style-name="T108">Nr.<text:s/></text:span><text:a xlink:href="https://www.e-tar.lt/portal/legalAct.html?documentId=4b1d69e0506211ee81b8b446907f594f" office:target-frame-name="_top" xlink:show="replace"><text:span text:style-name="T109">1K-315</text:span></text:a><text:span text:style-name="T110">, 2023-09-11, pas</text:span><text:span text:style-name="T111">kelbta TAR 2023-09-11, i. k. 2023-17902</text:span></text:p>
      <text:p text:style-name="P112"><text:span text:style-name="T113">Dėl finansų ministro 2022 m. liepos 25 d. įsakymo Nr. 1K-269 „Dėl Tvarių viešųjų finansų plėtros programos pažangos priemonės „Tobulinti vidutinės trukmės biudžeto sistemą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5-28T04:27:00Z</meta:creation-date>
    <dc:date>2024-05-28T04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85" meta:character-count="3219" meta:row-count="98" meta:non-whitespace-character-count="2864"/>
  </office:meta>
</office:document-meta>
</file>