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pt" fo:country="BR" style:language-asian="en" style:country-asian="GB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4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8" style:parent-style-name="Normal" style:family="paragraph">
      <style:paragraph-properties style:vertical-align="baseline" fo:text-indent="0.3937in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style:vertical-align="baseline" fo:text-indent="0.3937in"/>
    </style:style>
    <style:style style:name="T32" style:parent-style-name="DefaultParagraphFont" style:family="text">
      <style:text-properties fo:color="#000000" fo:letter-spacing="0.0277in" style:font-size-complex="12pt" style:language-asian="en" style:country-asian="GB"/>
    </style:style>
    <style:style style:name="T33" style:parent-style-name="DefaultParagraphFont" style:family="text">
      <style:text-properties fo:color="#000000" fo:letter-spacing="0.0277in" style:font-size-complex="12pt" style:language-asian="en" style:country-asian="GB"/>
    </style:style>
    <style:style style:name="T34" style:parent-style-name="DefaultParagraphFont" style:family="text">
      <style:text-properties fo:letter-spacing="0.0277in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style:vertical-align="baseline" fo:text-indent="0.3937in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name-asian="Calibri" fo:letter-spacing="0.0277in" style:font-size-complex="12pt" style:language-asian="zh" style:country-asian="CN"/>
    </style:style>
    <style:style style:name="T41" style:parent-style-name="DefaultParagraphFont" style:family="text">
      <style:text-properties style:font-name-asian="Calibri" style:font-size-complex="12pt" style:language-asian="zh" style:country-asian="CN"/>
    </style:style>
    <style:style style:name="T42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P47" style:parent-style-name="Normal" style:family="paragraph">
      <style:paragraph-properties fo:text-align="justify" style:vertical-align="baseline" fo:text-indent="0.3937in"/>
    </style:style>
    <style:style style:name="T48" style:parent-style-name="DefaultParagraphFont" style:family="text">
      <style:text-properties style:font-name-asian="Calibri" style:font-size-complex="12pt" style:language-asian="zh" style:country-asian="CN"/>
    </style:style>
    <style:style style:name="T49" style:parent-style-name="DefaultParagraphFont" style:family="text">
      <style:text-properties style:font-name-asian="Calibri" style:font-size-complex="12pt" style:language-asian="zh" style:country-asian="CN"/>
    </style:style>
    <style:style style:name="T50" style:parent-style-name="DefaultParagraphFont" style:family="text">
      <style:text-properties fo:color="#000000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style:font-name-asian="Calibri" style:font-size-complex="12pt" style:language-asian="zh" style:country-asian="C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style:font-size-complex="12pt" style:language-asian="zh" style:country-asian="C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63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language-asian="zh" style:country-asian="CN"/>
    </style:style>
    <style:style style:name="T71" style:parent-style-name="DefaultParagraphFont" style:family="text">
      <style:text-properties fo:color="#000000" style:font-size-complex="12pt" style:language-asian="zh" style:country-asian="C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language-asian="zh" style:country-asian="CN"/>
    </style:style>
    <style:style style:name="T89" style:parent-style-name="DefaultParagraphFont" style:family="text">
      <style:text-properties fo:color="#000000" style:language-asian="zh" style:country-asian="CN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letter-spacing="0.0277in" style:font-size-complex="12pt" style:language-asian="zh" style:country-asian="CN"/>
    </style:style>
    <style:style style:name="T97" style:parent-style-name="DefaultParagraphFont" style:family="text">
      <style:text-properties style:font-name-asian="Calibri" style:font-size-complex="12pt" style:language-asian="zh" style:country-asian="CN"/>
    </style:style>
    <style:style style:name="T98" style:parent-style-name="DefaultParagraphFont" style:family="text">
      <style:text-properties style:font-name-asian="Calibri" fo:letter-spacing="0.0277in" style:font-size-complex="12pt" style:language-asian="zh" style:country-asian="CN"/>
    </style:style>
    <style:style style:name="T99" style:parent-style-name="DefaultParagraphFont" style:family="text">
      <style:text-properties style:font-name-asian="Calibri" style:font-size-complex="12pt" style:language-asian="zh" style:country-asian="CN"/>
    </style:style>
    <style:style style:name="T100" style:parent-style-name="DefaultParagraphFont" style:family="text">
      <style:text-properties fo:color="#000000" style:language-asian="zh" style:country-asian="CN"/>
    </style:style>
    <style:style style:name="T101" style:parent-style-name="DefaultParagraphFont" style:family="text">
      <style:text-properties fo:color="#000000" style:language-asian="zh" style:country-asian="CN"/>
    </style:style>
    <style:style style:name="T102" style:parent-style-name="DefaultParagraphFont" style:family="text">
      <style:text-properties fo:color="#000000" style:font-size-complex="12pt" style:language-asian="zh" style:country-asian="CN"/>
    </style:style>
    <style:style style:name="T103" style:parent-style-name="DefaultParagraphFont" style:family="text">
      <style:text-properties style:font-name-asian="PMingLiU" style:font-weight-complex="bold" style:font-size-complex="12pt"/>
    </style:style>
    <style:style style:name="T10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105" style:parent-style-name="Normal" style:family="paragraph">
      <style:paragraph-properties fo:text-align="justify" fo:line-height="110%" fo:text-indent="0.3937in"/>
      <style:text-properties fo:hyphenate="false"/>
    </style:style>
    <style:style style:name="T106" style:parent-style-name="DefaultParagraphFont" style:family="text">
      <style:text-properties style:font-name-asian="Calibri" fo:color="#000000" style:language-asian="zh" style:country-asian="CN"/>
    </style:style>
    <style:style style:name="T107" style:parent-style-name="DefaultParagraphFont" style:family="text">
      <style:text-properties style:font-name-asian="Calibri" fo:color="#000000" style:language-asian="zh" style:country-asian="CN"/>
    </style:style>
    <style:style style:name="P108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Calibri" fo:color="#000000" style:language-asian="zh" style:country-asian="CN"/>
    </style:style>
    <style:style style:name="T110" style:parent-style-name="DefaultParagraphFont" style:family="text">
      <style:text-properties style:font-name-asian="Calibri" fo:color="#000000" style:language-asian="zh" style:country-asian="CN"/>
    </style:style>
    <style:style style:name="T111" style:parent-style-name="DefaultParagraphFont" style:family="text">
      <style:text-properties style:font-name-asian="Calibri" fo:color="#000000" style:language-asian="zh" style:country-asian="CN"/>
    </style:style>
    <style:style style:name="T112" style:parent-style-name="DefaultParagraphFont" style:family="text">
      <style:text-properties style:font-name-asian="Calibri" fo:color="#000000" style:language-asian="zh" style:country-asian="CN"/>
    </style:style>
    <style:style style:name="T113" style:parent-style-name="DefaultParagraphFont" style:family="text">
      <style:text-properties style:font-name-asian="Calibri" fo:color="#000000" style:language-asian="zh" style:country-asian="CN"/>
    </style:style>
    <style:style style:name="T114" style:parent-style-name="DefaultParagraphFont" style:family="text">
      <style:text-properties style:font-name-asian="Calibri" fo:font-weight="bold" style:font-weight-asian="bold" style:font-weight-complex="bold" fo:color="#000000" style:language-asian="zh" style:country-asian="CN"/>
    </style:style>
    <style:style style:name="T115" style:parent-style-name="DefaultParagraphFont" style:family="text">
      <style:text-properties style:font-name-asian="Calibri" fo:color="#000000" style:language-asian="zh" style:country-asian="CN"/>
    </style:style>
    <style:style style:name="P116" style:parent-style-name="Normal" style:family="paragraph">
      <style:paragraph-properties fo:text-align="justify" fo:line-height="110%" fo:text-indent="0.3937in">
        <style:tab-stops>
          <style:tab-stop style:type="left" style:position="1.1812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Calibri" fo:color="#000000" style:language-asian="zh" style:country-asian="CN"/>
    </style:style>
    <style:style style:name="T118" style:parent-style-name="DefaultParagraphFont" style:family="text">
      <style:text-properties style:font-name-asian="Calibri" fo:color="#000000" style:language-asian="zh" style:country-asian="CN"/>
    </style:style>
    <style:style style:name="T119" style:parent-style-name="DefaultParagraphFont" style:family="text">
      <style:text-properties style:language-asian="zh" style:country-asian="CN"/>
    </style:style>
    <style:style style:name="T120" style:parent-style-name="DefaultParagraphFont" style:family="text">
      <style:text-properties fo:color="#242424" fo:background-color="#FFFFFF"/>
    </style:style>
    <style:style style:name="T121" style:parent-style-name="DefaultParagraphFont" style:family="text">
      <style:text-properties style:language-asian="zh" style:country-asian="CN"/>
    </style:style>
    <style:style style:name="P122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Calibri" fo:color="#000000" style:language-asian="zh" style:country-asian="CN"/>
    </style:style>
    <style:style style:name="T124" style:parent-style-name="DefaultParagraphFont" style:family="text">
      <style:text-properties style:font-name-asian="Calibri" fo:color="#000000" style:language-asian="zh" style:country-asian="CN"/>
    </style:style>
    <style:style style:name="T125" style:parent-style-name="DefaultParagraphFont" style:family="text">
      <style:text-properties style:font-name-asian="Calibri" fo:color="#000000" style:language-asian="zh" style:country-asian="CN"/>
    </style:style>
    <style:style style:name="T126" style:parent-style-name="DefaultParagraphFont" style:family="text">
      <style:text-properties style:font-name-asian="Calibri" fo:color="#000000" style:language-asian="zh" style:country-asian="CN"/>
    </style:style>
    <style:style style:name="P127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Calibri" fo:color="#000000" style:language-asian="zh" style:country-asian="CN"/>
    </style:style>
    <style:style style:name="T129" style:parent-style-name="DefaultParagraphFont" style:family="text">
      <style:text-properties style:font-name-asian="Calibri" fo:color="#000000" style:language-asian="zh" style:country-asian="CN"/>
    </style:style>
    <style:style style:name="T130" style:parent-style-name="DefaultParagraphFont" style:family="text">
      <style:text-properties style:language-asian="zh" style:country-asian="CN"/>
    </style:style>
    <style:style style:name="P131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Calibri" fo:color="#000000" style:language-asian="zh" style:country-asian="CN"/>
    </style:style>
    <style:style style:name="T133" style:parent-style-name="DefaultParagraphFont" style:family="text">
      <style:text-properties style:font-name-asian="Calibri" fo:color="#000000" style:language-asian="zh" style:country-asian="CN"/>
    </style:style>
    <style:style style:name="T134" style:parent-style-name="DefaultParagraphFont" style:family="text">
      <style:text-properties style:font-name-asian="Calibri" fo:color="#000000" style:language-asian="zh" style:country-asian="CN"/>
    </style:style>
    <style:style style:name="T135" style:parent-style-name="DefaultParagraphFont" style:family="text">
      <style:text-properties style:language-asian="zh" style:country-asian="CN"/>
    </style:style>
    <style:style style:name="T136" style:parent-style-name="DefaultParagraphFont" style:family="text">
      <style:text-properties fo:color="#242424" fo:background-color="#FFFFFF"/>
    </style:style>
    <style:style style:name="T137" style:parent-style-name="DefaultParagraphFont" style:family="text">
      <style:text-properties style:language-asian="zh" style:country-asian="CN"/>
    </style:style>
    <style:style style:name="P138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Calibri" fo:color="#000000" style:language-asian="zh" style:country-asian="CN"/>
    </style:style>
    <style:style style:name="T140" style:parent-style-name="DefaultParagraphFont" style:family="text">
      <style:text-properties style:font-name-asian="Calibri" fo:color="#000000" style:language-asian="zh" style:country-asian="CN"/>
    </style:style>
    <style:style style:name="T141" style:parent-style-name="DefaultParagraphFont" style:family="text">
      <style:text-properties style:font-name-asian="Calibri" fo:color="#000000" style:language-asian="zh" style:country-asian="C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name-asian="Calibri" fo:color="#000000" style:language-asian="zh" style:country-asian="CN"/>
    </style:style>
    <style:style style:name="P145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Calibri" fo:color="#000000" style:language-asian="zh" style:country-asian="CN"/>
    </style:style>
    <style:style style:name="T147" style:parent-style-name="DefaultParagraphFont" style:family="text">
      <style:text-properties style:font-name-asian="Calibri" fo:color="#000000" style:language-asian="zh" style:country-asian="CN"/>
    </style:style>
    <style:style style:name="T148" style:parent-style-name="DefaultParagraphFont" style:family="text">
      <style:text-properties style:language-asian="zh" style:country-asian="CN"/>
    </style:style>
    <style:style style:name="T149" style:parent-style-name="DefaultParagraphFont" style:family="text">
      <style:text-properties fo:color="#242424" fo:background-color="#FFFFFF"/>
    </style:style>
    <style:style style:name="T150" style:parent-style-name="DefaultParagraphFont" style:family="text">
      <style:text-properties style:language-asian="zh" style:country-asian="CN"/>
    </style:style>
    <style:style style:name="P151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-asian="Calibri" fo:color="#000000" style:language-asian="zh" style:country-asian="CN"/>
    </style:style>
    <style:style style:name="T153" style:parent-style-name="DefaultParagraphFont" style:family="text">
      <style:text-properties style:font-name-asian="Calibri" fo:color="#000000" style:language-asian="zh" style:country-asian="CN"/>
    </style:style>
    <style:style style:name="T154" style:parent-style-name="DefaultParagraphFont" style:family="text">
      <style:text-properties style:font-name-asian="Calibri" fo:color="#000000" style:language-asian="zh" style:country-asian="CN"/>
    </style:style>
    <style:style style:name="T155" style:parent-style-name="DefaultParagraphFont" style:family="text">
      <style:text-properties style:font-name-asian="Calibri" fo:color="#000000" style:language-asian="zh" style:country-asian="CN"/>
    </style:style>
    <style:style style:name="P156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Calibri" fo:color="#000000" style:language-asian="zh" style:country-asian="CN"/>
    </style:style>
    <style:style style:name="T158" style:parent-style-name="DefaultParagraphFont" style:family="text">
      <style:text-properties style:font-name-asian="Calibri" fo:color="#000000" style:language-asian="zh" style:country-asian="CN"/>
    </style:style>
    <style:style style:name="T159" style:parent-style-name="DefaultParagraphFont" style:family="text">
      <style:text-properties style:language-asian="zh" style:country-asian="CN"/>
    </style:style>
    <style:style style:name="T160" style:parent-style-name="DefaultParagraphFont" style:family="text">
      <style:text-properties fo:color="#242424" fo:background-color="#FFFFFF"/>
    </style:style>
    <style:style style:name="T161" style:parent-style-name="DefaultParagraphFont" style:family="text">
      <style:text-properties style:language-asian="zh" style:country-asian="CN"/>
    </style:style>
    <style:style style:name="P162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Calibri" fo:color="#000000" style:language-asian="zh" style:country-asian="CN"/>
    </style:style>
    <style:style style:name="T164" style:parent-style-name="DefaultParagraphFont" style:family="text">
      <style:text-properties style:font-name-asian="Calibri" fo:color="#000000" style:language-asian="zh" style:country-asian="CN"/>
    </style:style>
    <style:style style:name="T165" style:parent-style-name="DefaultParagraphFont" style:family="text">
      <style:text-properties style:font-name-asian="Calibri" fo:color="#000000" style:language-asian="zh" style:country-asian="CN"/>
    </style:style>
    <style:style style:name="T166" style:parent-style-name="DefaultParagraphFont" style:family="text">
      <style:text-properties style:font-name-asian="Calibri" fo:color="#000000" style:language-asian="zh" style:country-asian="CN"/>
    </style:style>
    <style:style style:name="P167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6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fo:color="#242424" style:font-size-complex="12pt" fo:background-color="#FFFFFF"/>
    </style:style>
    <style:style style:name="T172" style:parent-style-name="DefaultParagraphFont" style:family="text">
      <style:text-properties fo:color="#242424" style:font-size-complex="12pt" fo:background-color="#FFFFFF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7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7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7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zh" style:country-asian="CN"/>
    </style:style>
    <style:style style:name="T17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180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82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fo:color="#242424" style:font-size-complex="12pt" fo:background-color="#FFFFFF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P186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 style:language-asian="zh" style:country-asian="CN"/>
    </style:style>
    <style:style style:name="T188" style:parent-style-name="DefaultParagraphFont" style:family="text">
      <style:text-properties fo:color="#000000" style:language-asian="zh" style:country-asian="CN"/>
    </style:style>
    <style:style style:name="T189" style:parent-style-name="DefaultParagraphFont" style:family="text">
      <style:text-properties fo:color="#000000" style:language-asian="zh" style:country-asian="CN"/>
    </style:style>
    <style:style style:name="T190" style:parent-style-name="DefaultParagraphFont" style:family="text">
      <style:text-properties fo:color="#000000" style:language-asian="zh" style:country-asian="CN"/>
    </style:style>
    <style:style style:name="T191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192" style:parent-style-name="DefaultParagraphFont" style:family="text">
      <style:text-properties fo:color="#000000" style:language-asian="zh" style:country-asian="CN"/>
    </style:style>
    <style:style style:name="P193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9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fo:color="#242424" style:font-size-complex="12pt" fo:background-color="#FFFFFF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0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fo:color="#242424" style:font-size-complex="12pt" fo:background-color="#FFFFFF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P211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language-asian="zh" style:country-asian="CN"/>
    </style:style>
    <style:style style:name="T214" style:parent-style-name="DefaultParagraphFont" style:family="text">
      <style:text-properties style:language-asian="zh" style:country-asian="CN"/>
    </style:style>
    <style:style style:name="T21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1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17" style:parent-style-name="DefaultParagraphFont" style:family="text">
      <style:text-properties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P219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21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fo:color="#242424" style:font-size-complex="12pt" fo:background-color="#FFFFFF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P225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language-asian="zh" style:country-asian="CN"/>
    </style:style>
    <style:style style:name="T230" style:parent-style-name="DefaultParagraphFont" style:family="text">
      <style:text-properties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P232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3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38" style:parent-style-name="DefaultParagraphFont" style:family="text">
      <style:text-properties style:language-asian="zh" style:country-asian="CN"/>
    </style:style>
    <style:style style:name="T239" style:parent-style-name="DefaultParagraphFont" style:family="text">
      <style:text-properties style:language-asian="zh" style:country-asian="CN"/>
    </style:style>
    <style:style style:name="T240" style:parent-style-name="DefaultParagraphFont" style:family="text">
      <style:text-properties style:language-asian="zh" style:country-asian="C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language-asian="zh" style:country-asian="CN"/>
    </style:style>
    <style:style style:name="T243" style:parent-style-name="DefaultParagraphFont" style:family="text">
      <style:text-properties fo:color="#000000" style:language-asian="zh" style:country-asian="C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style:language-asian="zh" style:country-asian="CN"/>
    </style:style>
    <style:style style:name="P246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4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fo:color="#242424" style:font-size-complex="12pt" fo:background-color="#FFFFFF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P252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5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5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T257" style:parent-style-name="DefaultParagraphFont" style:family="text">
      <style:text-properties fo:color="#000000" style:font-size-complex="12pt" style:language-asian="zh" style:country-asian="CN"/>
    </style:style>
    <style:style style:name="T258" style:parent-style-name="DefaultParagraphFont" style:family="text">
      <style:text-properties fo:color="#000000" style:font-size-complex="12pt" style:language-asian="zh" style:country-asian="CN"/>
    </style:style>
    <style:style style:name="T25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60" style:parent-style-name="DefaultParagraphFont" style:family="text">
      <style:text-properties fo:color="#000000"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P262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6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fo:color="#242424" style:font-size-complex="12pt" fo:background-color="#FFFFFF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P268" style:parent-style-name="Normal" style:family="paragraph">
      <style:paragraph-properties fo:widows="0" fo:orphans="0" fo:text-align="justify" fo:text-indent="0.4722in">
        <style:tab-stops>
          <style:tab-stop style:type="left" style:position="0.625in"/>
          <style:tab-stop style:type="left" style:position="0.6895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style:font-size-complex="12pt" style:language-asian="zh" style:country-asian="CN"/>
    </style:style>
    <style:style style:name="T270" style:parent-style-name="DefaultParagraphFont" style:family="text">
      <style:text-properties fo:color="#000000" style:font-size-complex="12pt" style:language-asian="zh" style:country-asian="CN"/>
    </style:style>
    <style:style style:name="T271" style:parent-style-name="DefaultParagraphFont" style:family="text">
      <style:text-properties fo:color="#000000" style:font-size-complex="12pt" style:language-asian="zh" style:country-asian="CN"/>
    </style:style>
    <style:style style:name="T272" style:parent-style-name="DefaultParagraphFont" style:family="text">
      <style:text-properties style:language-asian="zh" style:country-asian="CN"/>
    </style:style>
    <style:style style:name="T273" style:parent-style-name="DefaultParagraphFont" style:family="text">
      <style:text-properties fo:color="#000000"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fo:color="#000000"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fo:color="#000000" style:font-size-complex="12pt" style:language-asian="zh" style:country-asian="CN"/>
    </style:style>
    <style:style style:name="T278" style:parent-style-name="DefaultParagraphFont" style:family="text">
      <style:text-properties fo:color="#000000"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fo:color="#000000" style:font-size-complex="12pt" style:language-asian="zh" style:country-asian="CN"/>
    </style:style>
    <style:style style:name="P281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Calibri" fo:color="#000000" style:language-asian="zh" style:country-asian="CN"/>
    </style:style>
    <style:style style:name="T283" style:parent-style-name="DefaultParagraphFont" style:family="text">
      <style:text-properties style:font-name-asian="Calibri" fo:color="#000000" style:language-asian="zh" style:country-asian="CN"/>
    </style:style>
    <style:style style:name="T284" style:parent-style-name="DefaultParagraphFont" style:family="text">
      <style:text-properties style:language-asian="zh" style:country-asian="CN"/>
    </style:style>
    <style:style style:name="T285" style:parent-style-name="DefaultParagraphFont" style:family="text">
      <style:text-properties fo:color="#242424" fo:background-color="#FFFFFF"/>
    </style:style>
    <style:style style:name="T286" style:parent-style-name="DefaultParagraphFont" style:family="text">
      <style:text-properties style:language-asian="zh" style:country-asian="CN"/>
    </style:style>
    <style:style style:name="P287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name-asian="Calibri" fo:color="#000000" style:language-asian="zh" style:country-asian="CN"/>
    </style:style>
    <style:style style:name="T289" style:parent-style-name="DefaultParagraphFont" style:family="text">
      <style:text-properties style:font-name-asian="Calibri" fo:color="#000000" style:language-asian="zh" style:country-asian="CN"/>
    </style:style>
    <style:style style:name="T290" style:parent-style-name="DefaultParagraphFont" style:family="text">
      <style:text-properties style:font-name-asian="Calibri" fo:color="#000000" style:language-asian="zh" style:country-asian="CN"/>
    </style:style>
    <style:style style:name="P291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9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fo:color="#242424" style:font-size-complex="12pt" fo:background-color="#FFFFFF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P297" style:parent-style-name="Normal" style:family="paragraph">
      <style:paragraph-properties fo:widows="0" fo:orphans="0" fo:text-align="justify" fo:text-indent="0.4722in">
        <style:tab-stops>
          <style:tab-stop style:type="left" style:position="0.62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298" style:parent-style-name="DefaultParagraphFont" style:family="text">
      <style:text-properties style:language-asian="zh" style:country-asian="CN"/>
    </style:style>
    <style:style style:name="T299" style:parent-style-name="DefaultParagraphFont" style:family="text">
      <style:text-properties style:language-asian="zh" style:country-asian="CN"/>
    </style:style>
    <style:style style:name="T300" style:parent-style-name="DefaultParagraphFont" style:family="text">
      <style:text-properties style:language-asian="zh" style:country-asian="CN"/>
    </style:style>
    <style:style style:name="T301" style:parent-style-name="DefaultParagraphFont" style:family="text">
      <style:text-properties style:language-asian="zh" style:country-asian="C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style:language-asian="zh" style:country-asian="CN"/>
    </style:style>
    <style:style style:name="T304" style:parent-style-name="DefaultParagraphFont" style:family="text">
      <style:text-properties style:language-asian="zh" style:country-asian="CN"/>
    </style:style>
    <style:style style:name="P305" style:parent-style-name="Normal" style:family="paragraph">
      <style:paragraph-properties fo:text-align="justify" fo:line-height="115%" fo:margin-left="0.4923in" fo:text-indent="-0.0986in">
        <style:tab-stops>
          <style:tab-stop style:type="left" style:position="0.0986in"/>
          <style:tab-stop style:type="left" style:position="0.2951in"/>
          <style:tab-stop style:type="left" style:position="0.6888in"/>
        </style:tab-stops>
      </style:paragraph-properties>
      <style:text-properties fo:hyphenate="false"/>
    </style:style>
    <style:style style:name="P306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0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T310" style:parent-style-name="DefaultParagraphFont" style:family="text">
      <style:text-properties fo:color="#242424" style:font-size-complex="12pt" fo:background-color="#FFFFFF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P312" style:parent-style-name="Normal" style:family="paragraph">
      <style:paragraph-properties fo:widows="0" fo:orphans="0" fo:text-align="justify" fo:text-indent="0.4722in">
        <style:tab-stops>
          <style:tab-stop style:type="left" style:position="0.625in"/>
          <style:tab-stop style:type="left" style:position="0.6895in"/>
        </style:tab-stops>
      </style:paragraph-properties>
      <style:text-properties fo:hyphenate="false"/>
    </style:style>
    <style:style style:name="T313" style:parent-style-name="DefaultParagraphFont" style:family="text">
      <style:text-properties fo:color="#000000" style:font-size-complex="12pt" style:language-asian="zh" style:country-asian="CN"/>
    </style:style>
    <style:style style:name="T314" style:parent-style-name="DefaultParagraphFont" style:family="text">
      <style:text-properties fo:color="#000000" style:font-size-complex="12pt" style:language-asian="zh" style:country-asian="CN"/>
    </style:style>
    <style:style style:name="T315" style:parent-style-name="DefaultParagraphFont" style:family="text">
      <style:text-properties fo:color="#000000" style:font-size-complex="12pt" style:language-asian="zh" style:country-asian="CN"/>
    </style:style>
    <style:style style:name="T316" style:parent-style-name="DefaultParagraphFont" style:family="text">
      <style:text-properties style:language-asian="zh" style:country-asian="CN"/>
    </style:style>
    <style:style style:name="T317" style:parent-style-name="DefaultParagraphFont" style:family="text">
      <style:text-properties fo:color="#000000" style:font-size-complex="12pt" style:language-asian="zh" style:country-asian="CN"/>
    </style:style>
    <style:style style:name="P318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2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T322" style:parent-style-name="DefaultParagraphFont" style:family="text">
      <style:text-properties fo:color="#242424" style:font-size-complex="12pt" fo:background-color="#FFFFFF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P324" style:parent-style-name="Normal" style:family="paragraph">
      <style:paragraph-properties fo:widows="0" fo:orphans="0" fo:text-align="justify" fo:text-indent="0.4722in">
        <style:tab-stops>
          <style:tab-stop style:type="left" style:position="0.62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25" style:parent-style-name="DefaultParagraphFont" style:family="text">
      <style:text-properties fo:color="#000000" style:language-asian="zh" style:country-asian="CN"/>
    </style:style>
    <style:style style:name="T326" style:parent-style-name="DefaultParagraphFont" style:family="text">
      <style:text-properties fo:color="#000000" style:language-asian="zh" style:country-asian="CN"/>
    </style:style>
    <style:style style:name="T327" style:parent-style-name="DefaultParagraphFont" style:family="text">
      <style:text-properties fo:color="#000000" style:language-asian="zh" style:country-asian="CN"/>
    </style:style>
    <style:style style:name="T328" style:parent-style-name="DefaultParagraphFont" style:family="text">
      <style:text-properties style:language-asian="zh" style:country-asian="CN"/>
    </style:style>
    <style:style style:name="T329" style:parent-style-name="DefaultParagraphFont" style:family="text">
      <style:text-properties fo:color="#000000" style:language-asian="zh" style:country-asian="CN"/>
    </style:style>
    <style:style style:name="T330" style:parent-style-name="DefaultParagraphFont" style:family="text">
      <style:text-properties style:language-asian="zh" style:country-asian="CN"/>
    </style:style>
    <style:style style:name="T331" style:parent-style-name="DefaultParagraphFont" style:family="text">
      <style:text-properties fo:color="#000000" style:language-asian="zh" style:country-asian="CN"/>
    </style:style>
    <style:style style:name="T332" style:parent-style-name="DefaultParagraphFont" style:family="text">
      <style:text-properties fo:color="#000000" style:language-asian="zh" style:country-asian="CN"/>
    </style:style>
    <style:style style:name="T333" style:parent-style-name="DefaultParagraphFont" style:family="text">
      <style:text-properties style:language-asian="zh" style:country-asian="CN"/>
    </style:style>
    <style:style style:name="T334" style:parent-style-name="DefaultParagraphFont" style:family="text">
      <style:text-properties fo:color="#000000" style:language-asian="zh" style:country-asian="C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language-asian="zh" style:country-asian="CN"/>
    </style:style>
    <style:style style:name="T337" style:parent-style-name="DefaultParagraphFont" style:family="text">
      <style:text-properties style:language-asian="zh" style:country-asian="CN"/>
    </style:style>
    <style:style style:name="T338" style:parent-style-name="DefaultParagraphFont" style:family="text">
      <style:text-properties fo:color="#000000" style:language-asian="zh" style:country-asian="CN"/>
    </style:style>
    <style:style style:name="T339" style:parent-style-name="DefaultParagraphFont" style:family="text">
      <style:text-properties style:language-asian="zh" style:country-asian="CN"/>
    </style:style>
    <style:style style:name="T340" style:parent-style-name="DefaultParagraphFont" style:family="text">
      <style:text-properties fo:color="#000000" style:language-asian="zh" style:country-asian="CN"/>
    </style:style>
    <style:style style:name="T341" style:parent-style-name="DefaultParagraphFont" style:family="text">
      <style:text-properties style:language-asian="zh" style:country-asian="CN"/>
    </style:style>
    <style:style style:name="T342" style:parent-style-name="DefaultParagraphFont" style:family="text">
      <style:text-properties fo:color="#000000" style:language-asian="zh" style:country-asian="CN"/>
    </style:style>
    <style:style style:name="T343" style:parent-style-name="DefaultParagraphFont" style:family="text">
      <style:text-properties style:language-asian="zh" style:country-asian="CN"/>
    </style:style>
    <style:style style:name="T344" style:parent-style-name="DefaultParagraphFont" style:family="text">
      <style:text-properties fo:color="#000000" style:language-asian="zh" style:country-asian="CN"/>
    </style:style>
    <style:style style:name="T345" style:parent-style-name="DefaultParagraphFont" style:family="text">
      <style:text-properties style:language-asian="zh" style:country-asian="CN"/>
    </style:style>
    <style:style style:name="T346" style:parent-style-name="DefaultParagraphFont" style:family="text">
      <style:text-properties fo:color="#000000" style:language-asian="zh" style:country-asian="CN"/>
    </style:style>
    <style:style style:name="P347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348" style:parent-style-name="DefaultParagraphFont" style:family="text">
      <style:text-properties style:font-name-asian="Calibri" fo:color="#000000" style:language-asian="zh" style:country-asian="CN"/>
    </style:style>
    <style:style style:name="T349" style:parent-style-name="DefaultParagraphFont" style:family="text">
      <style:text-properties style:font-name-asian="Calibri" fo:color="#000000" style:language-asian="zh" style:country-asian="CN"/>
    </style:style>
    <style:style style:name="T350" style:parent-style-name="DefaultParagraphFont" style:family="text">
      <style:text-properties style:language-asian="zh" style:country-asian="CN"/>
    </style:style>
    <style:style style:name="T351" style:parent-style-name="DefaultParagraphFont" style:family="text">
      <style:text-properties fo:color="#242424"/>
    </style:style>
    <style:style style:name="T352" style:parent-style-name="DefaultParagraphFont" style:family="text">
      <style:text-properties style:language-asian="zh" style:country-asian="CN"/>
    </style:style>
    <style:style style:name="P353" style:parent-style-name="Normal" style:family="paragraph">
      <style:paragraph-properties fo:text-align="justify" fo:line-height="110%" fo:text-indent="0.4923in"/>
    </style:style>
    <style:style style:name="T354" style:parent-style-name="DefaultParagraphFont" style:family="text">
      <style:text-properties fo:color="#000000" style:language-asian="zh" style:country-asian="CN"/>
    </style:style>
    <style:style style:name="T355" style:parent-style-name="DefaultParagraphFont" style:family="text">
      <style:text-properties fo:color="#000000" style:language-asian="zh" style:country-asian="CN"/>
    </style:style>
    <style:style style:name="T356" style:parent-style-name="DefaultParagraphFont" style:family="text">
      <style:text-properties fo:color="#000000" style:language-asian="zh" style:country-asian="C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style:language-asian="zh" style:country-asian="C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zh" style:country-asian="CN"/>
    </style:style>
    <style:style style:name="T362" style:parent-style-name="DefaultParagraphFont" style:family="text">
      <style:text-properties style:language-asian="zh" style:country-asian="CN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line-height="115%" fo:margin-left="0.4923in" fo:text-indent="-0.0986in">
        <style:tab-stops>
          <style:tab-stop style:type="left" style:position="0.0986in"/>
          <style:tab-stop style:type="left" style:position="0.2951in"/>
          <style:tab-stop style:type="left" style:position="0.6888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name-asian="Calibri" fo:color="#000000" style:language-asian="zh" style:country-asian="CN"/>
    </style:style>
    <style:style style:name="T366" style:parent-style-name="DefaultParagraphFont" style:family="text">
      <style:text-properties style:language-asian="zh" style:country-asian="CN"/>
    </style:style>
    <style:style style:name="T367" style:parent-style-name="DefaultParagraphFont" style:family="text">
      <style:text-properties style:text-position="super 66.6%"/>
    </style:style>
    <style:style style:name="T368" style:parent-style-name="DefaultParagraphFont" style:family="text">
      <style:text-properties style:language-asian="zh" style:country-asian="CN"/>
    </style:style>
    <style:style style:name="P369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70" style:parent-style-name="DefaultParagraphFont" style:family="text">
      <style:text-properties style:text-position="super 66.6%"/>
    </style:style>
    <style:style style:name="P371" style:parent-style-name="Normal" style:family="paragraph">
      <style:paragraph-properties fo:text-align="justify" fo:line-height="115%" fo:margin-left="0.4923in" fo:text-indent="-0.0986in">
        <style:tab-stops>
          <style:tab-stop style:type="left" style:position="0.0986in"/>
          <style:tab-stop style:type="left" style:position="0.2951in"/>
          <style:tab-stop style:type="left" style:position="0.6888in"/>
        </style:tab-stops>
      </style:paragraph-properties>
      <style:text-properties fo:hyphenate="false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3" style:parent-style-name="DefaultParagraphFont" style:family="text">
      <style:text-properties style:language-asian="zh" style:country-asian="CN"/>
    </style:style>
    <style:style style:name="T374" style:parent-style-name="DefaultParagraphFont" style:family="text">
      <style:text-properties style:language-asian="zh" style:country-asian="CN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zh" style:country-asian="CN"/>
    </style:style>
    <style:style style:name="P377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8" style:parent-style-name="DefaultParagraphFont" style:family="text">
      <style:text-properties style:language-asian="zh" style:country-asian="CN"/>
    </style:style>
    <style:style style:name="T379" style:parent-style-name="DefaultParagraphFont" style:family="text">
      <style:text-properties style:language-asian="zh" style:country-asian="CN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widows="0" fo:orphans="0" fo:text-align="justify" fo:text-indent="0.4722in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82" style:parent-style-name="DefaultParagraphFont" style:family="text">
      <style:text-properties style:language-asian="zh" style:country-asian="CN"/>
    </style:style>
    <style:style style:name="T383" style:parent-style-name="DefaultParagraphFont" style:family="text">
      <style:text-properties style:language-asian="zh" style:country-asian="CN"/>
    </style:style>
    <style:style style:name="T384" style:parent-style-name="DefaultParagraphFont" style:family="text">
      <style:text-properties style:language-asian="zh" style:country-asian="CN"/>
    </style:style>
    <style:style style:name="T385" style:parent-style-name="DefaultParagraphFont" style:family="text">
      <style:text-properties style:language-asian="zh" style:country-asian="CN"/>
    </style:style>
    <style:style style:name="P386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87" style:parent-style-name="DefaultParagraphFont" style:family="text">
      <style:text-properties style:language-asian="zh" style:country-asian="CN"/>
    </style:style>
    <style:style style:name="T388" style:parent-style-name="DefaultParagraphFont" style:family="text">
      <style:text-properties style:language-asian="zh" style:country-asian="CN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91" style:parent-style-name="Normal" style:family="paragraph">
      <style:paragraph-properties fo:widows="0" fo:orphans="0" fo:text-align="center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9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93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94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395" style:parent-style-name="Normal" style:family="paragraph">
      <style:paragraph-properties fo:widows="0" fo:orphans="0" fo:text-align="center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9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99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400" style:parent-style-name="DefaultParagraphFont" style:family="text">
      <style:text-properties style:language-asian="zh" style:country-asian="CN"/>
    </style:style>
    <style:style style:name="P401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02" style:parent-style-name="DefaultParagraphFont" style:family="text">
      <style:text-properties style:language-asian="zh" style:country-asian="CN"/>
    </style:style>
    <style:style style:name="T403" style:parent-style-name="DefaultParagraphFont" style:family="text">
      <style:text-properties style:language-asian="zh" style:country-asian="CN"/>
    </style:style>
    <style:style style:name="T404" style:parent-style-name="DefaultParagraphFont" style:family="text">
      <style:text-properties style:font-name-asian="Calibri" fo:color="#000000" style:language-asian="zh" style:country-asian="CN"/>
    </style:style>
    <style:style style:name="T405" style:parent-style-name="DefaultParagraphFont" style:family="text">
      <style:text-properties style:language-asian="zh" style:country-asian="CN"/>
    </style:style>
    <style:style style:name="T406" style:parent-style-name="DefaultParagraphFont" style:family="text">
      <style:text-properties fo:color="#242424"/>
    </style:style>
    <style:style style:name="T407" style:parent-style-name="DefaultParagraphFont" style:family="text">
      <style:text-properties style:language-asian="zh" style:country-asian="CN"/>
    </style:style>
    <style:style style:name="P408" style:parent-style-name="Normal" style:family="paragraph">
      <style:paragraph-properties fo:widows="0" fo:orphans="0" fo:text-align="justify" fo:text-indent="0.4722in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09" style:parent-style-name="DefaultParagraphFont" style:family="text">
      <style:text-properties style:language-asian="zh" style:country-asian="CN"/>
    </style:style>
    <style:style style:name="T410" style:parent-style-name="DefaultParagraphFont" style:family="text">
      <style:text-properties style:language-asian="zh" style:country-asian="CN"/>
    </style:style>
    <style:style style:name="T411" style:parent-style-name="DefaultParagraphFont" style:family="text">
      <style:text-properties style:language-asian="zh" style:country-asian="CN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4" style:parent-style-name="DefaultParagraphFont" style:family="text">
      <style:text-properties style:language-asian="zh" style:country-asian="CN"/>
    </style:style>
    <style:style style:name="P41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P41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P422" style:parent-style-name="Normal" style:family="paragraph">
      <style:paragraph-properties fo:text-align="justify" style:vertical-align="baseline" fo:line-height="115%" fo:margin-left="0.3937in">
        <style:tab-stops>
          <style:tab-stop style:type="left" style:position="0.1972in"/>
        </style:tab-stops>
      </style:paragraph-properties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32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3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3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P441" style:parent-style-name="Normal" style:family="paragraph">
      <style:paragraph-properties fo:widows="0" fo:orphans="0"/>
      <style:text-properties fo:hyphenate="false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29 iki 2024-12-11</text:span></text:p>
      <text:p text:style-name="P8"/>
      <text:p text:style-name="P9"><text:span text:style-name="T10">Įsakymas paskelbtas: TAR 2024-11-18, i. k. 2024-20042</text:span></text:p>
      <text:p text:style-name="P11"/>
      <text:p text:style-name="P12"><text:span text:style-name="T1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 LIETUVOS RESPUBLIKOS TERITORIJŲ PLANAVIMO DOKUMENTŲ RENGIMO IR TERITORIJŲ PLANAVIMO PROCESO VALSTYBINĖS PRIEŽIŪROS INFORMACINĖS SISTEMOS PERTVARKYMO IR<text:s/></text:span><text:span text:style-name="T20">LIETUVOS RESPUBLIKOS APLINKOS MINISTRO 2012 M. SAUSIO 11 D. ĮSAKYMO NR. D1-21<text:s/></text:span><text:span text:style-name="T21">„DĖL LIETUVOS RESPUBLI</text:span><text:span text:style-name="T22">KOS TERITORIJŲ PLANAVIMO DOKUMENTŲ RENGIMO IR TERITORIJŲ PLANAVIMO PROCESO VALSTYBINĖS PRIEŽIŪROS INFORMACINĖS SISTEMOS NUOSTATŲ<text:s/></text:span><text:span text:style-name="T23">PATVIRTINIMO“ PAKEITIMO</text:span></text:p>
      <text:p text:style-name="P24"/>
      <text:p text:style-name="P25">2024 m. lapkričio 18 d. Nr. D1-391</text:p>
      <text:p text:style-name="P26">Vilnius</text:p>
      <text:p text:style-name="P27"/>
      <text:p text:style-name="P28"><text:span text:style-name="T29">Vadovaudamasis Lietuvos Respublikos valstybės informacinių</text:span><text:span text:style-name="T30"><text:s/>išteklių valdymo įstatymo 24 straipsnio 2 dalies 2 punktu:</text:span></text:p>
      <text:p text:style-name="P31"><text:span text:style-name="T32">1</text:span><text:span text:style-name="T33">.<text:s/></text:span><text:span text:style-name="T34">Pertvarkau<text:s/></text:span><text:span text:style-name="T35">Lietuvos Respublikos teritorijų planavimo dokumentų rengimo ir teritorijų planavimo proceso valstybinės priežiūros informacinę sistemą</text:span><text:span text:style-name="T36"><text:s/>pakeisdamas informacinės sistemos pagrindinę tvarkytoją.</text:span></text:p>
      <text:p text:style-name="P37"><text:span text:style-name="T38">2</text:span><text:span text:style-name="T39">.<text:s/></text:span><text:span text:style-name="T40">Pakeičiu<text:s/></text:span><text:span text:style-name="T41">Lietuvos Respublikos aplinkos ministro 2012 m. sausio 11 d. įsakymą Nr. D1-21<text:s/></text:span><text:span text:style-name="T42">„</text:span><text:span text:style-name="T43">Dėl Lietuvos Respublikos teritorijų planavimo dokumentų rengimo ir teritorijų planavimo proceso valstyb</text:span><text:span text:style-name="T44">inės priežiūros informacinės sistemos nuostatų patvirtinimo</text:span><text:span text:style-name="T45">“</text:span><text:span text:style-name="T46">:</text:span></text:p>
      <text:p text:style-name="P47"><text:span text:style-name="T48">2.1</text:span><text:span text:style-name="T49">. Pakeičiu nurodytą įsakymą ir jį išdėstau nauja redakcija (</text:span><text:span text:style-name="T50">Lietuvos Respublikos teritorijų planavimo dokumentų rengimo ir teritorijų planavimo<text:s/></text:span><text:span text:style-name="T51">proceso valstybinės priežiūros informacinės s</text:span><text:span text:style-name="T52">istemos<text:s/></text:span><text:span text:style-name="T53">nuostatai nauja redakcija nedėstomi):</text:span></text:p>
      <text:p text:style-name="P54"><text:span text:style-name="T55">„</text:span><text:span text:style-name="T56">LIETUVOS RESPUBLIKOS APLINKOS MINISTRAS</text:span></text:p>
      <text:p text:style-name="P57"/>
      <text:p text:style-name="P58"><text:span text:style-name="T59">ĮSAKYMAS</text:span></text:p>
      <text:p text:style-name="P60"><text:span text:style-name="T61">DĖL LIETUVOS RESPUBLIKOS TERITORIJŲ PLANAVIMO DOKUMENTŲ RENGIMO IR TERITORIJŲ PLANAVIMO PROCESO VALSTYBINĖS PRIEŽIŪROS INFORMACINĖS SISTEMOS NUOSTATŲ<text:s/></text:span><text:span text:style-name="T62">PATVIRTINIMO</text:span></text:p>
      <text:p text:style-name="P63"/>
      <text:p text:style-name="P64"><text:span text:style-name="T65">Vadovaudamasis Lietuvos Respublikos valstybės informacinių išteklių valdymo įstatymo 25 straipsnio 1 dalimi, 27 straipsnio 1 dalies 1 punktu bei Lietuvos Respublikos teritorijų planavimo įstatymo 47 straipsnio 1 dalimi:</text:span></text:p>
      <text:p text:style-name="P66"><text:span text:style-name="T67">1</text:span><text:span text:style-name="T68">.  T v i r t i n<text:s/></text:span><text:span text:style-name="T69">u<text:s/></text:span><text:span text:style-name="T70">Lietuvos Respublikos teritorijų planavimo dokumentų rengimo ir teritorijų planavimo<text:s/></text:span><text:span text:style-name="T71">proceso valstybinės priežiūros informacinės sistemos</text:span><text:span text:style-name="T72"><text:s/>nuostatus (pridedama).</text:span></text:p>
      <text:p text:style-name="P73"><text:span text:style-name="T74">2</text:span><text:span text:style-name="T75">. </text:span><text:span text:style-name="T76"> </text:span><text:span text:style-name="T77">S</text:span><text:span text:style-name="T78"> </text:span><text:span text:style-name="T79">k</text:span><text:span text:style-name="T80"> </text:span><text:span text:style-name="T81">i</text:span><text:span text:style-name="T82"> </text:span><text:span text:style-name="T83">r</text:span><text:span text:style-name="T84"> </text:span><text:span text:style-name="T85">i</text:span><text:span text:style-name="T86"> </text:span><text:span text:style-name="T87">u Lietuvos Respublikos aplinkos ministeriją<text:s/></text:span><text:span text:style-name="T88">Lietuvos Respublikos teritorijų<text:s/></text:span><text:span text:style-name="T89">planavimo dokumentų rengimo ir teritorijų planavimo<text:s/></text:span><text:span text:style-name="T90">proceso valstybinės priežiūros informacinės sistemos<text:s/></text:span><text:span text:style-name="T91">valdytoja ir šios sistemos duomenų valdytoja</text:span><text:span text:style-name="T92">.“</text:span></text:p>
      <text:p text:style-name="P93"><text:span text:style-name="T94">2.2</text:span><text:span text:style-name="T95">.</text:span><text:span text:style-name="T96"><text:s/></text:span><text:span text:style-name="T97">Pakeičiu</text:span><text:span text:style-name="T98"><text:s/></text:span><text:span text:style-name="T99">nurodytu įsakymu patvirtintus<text:s/></text:span><text:span text:style-name="T100">Lietuvos Respublikos teritorijų planavimo dokument</text:span><text:span text:style-name="T101">ų rengimo ir teritorijų planavimo<text:s/></text:span><text:span text:style-name="T102">proceso valstybinės priežiūros informacinės sistemos</text:span><text:span text:style-name="T103"><text:s/>nuostatus</text:span><text:span text:style-name="T104">:</text:span></text:p>
      <text:p text:style-name="P105"><text:span text:style-name="T106">2.2.1</text:span><text:span text:style-name="T107">. Pakeičiu 1 punktą ir jį išdėstau taip:</text:span></text:p>
      <text:p text:style-name="P108"><text:span text:style-name="T109">„</text:span><text:span text:style-name="T110">1</text:span><text:span text:style-name="T111">. Lietuvos Respublikos teritorijų planavimo dokumentų rengimo ir teritorijų planavimo proceso valstybinės<text:s/></text:span><text:span text:style-name="T112">priežiūros informacinės sistemos nuostatai (toliau – Nuostatai) nustato Lietuvos Respublikos teritorijų planavimo dokumentų rengimo ir teritorijų planavimo proceso valstybinės priežiūros informacinės sistemos (toliau – TPDRIS) steigimo pagrindą, organizaci</text:span><text:span text:style-name="T113">nę, informacinę ir funkcinę struktūras, TPDRIS duomenų teikimą ir naudojimą, TPDRIS duomenų saugą, TPDRIS finansavimo, atnaujinimo, pertvarkymo</text:span><text:span text:style-name="T114"><text:s/></text:span><text:span text:style-name="T115">ir likvidavimo tvarką.“</text:span></text:p>
      <text:p text:style-name="P116"><text:span text:style-name="T117">2.2.2</text:span><text:span text:style-name="T118">. Pakeičiu</text:span><text:span text:style-name="T119"><text:s/>3.10</text:span><text:span text:style-name="T120"><text:s/>papunktį</text:span><text:span text:style-name="T121"><text:s/>ir jį išdėstau taip:</text:span></text:p>
      <text:p text:style-name="P122"><text:span text:style-name="T123">„</text:span><text:span text:style-name="T124">3.10</text:span><text:span text:style-name="T125">. Kibernetinio saugumo</text:span><text:span text:style-name="T126"><text:s/>reikalavimų aprašas, patvirtintas Lietuvos Respublikos Vyriausybės 2018 m. rugpjūčio 13 d. nutarimu Nr. 818 „Dėl Lietuvos Respublikos kibernetinio saugumo įstatymo įgyvendinimo“;“.</text:span></text:p>
      <text:p text:style-name="P127"><text:span text:style-name="T128">2.2.3</text:span><text:span text:style-name="T129">. Pripažįstu netekusiu galios 3.12 papunktį</text:span><text:span text:style-name="T130">.</text:span></text:p>
      <text:p text:style-name="P131"><text:span text:style-name="T132">2.2.4</text:span><text:span text:style-name="T133">.<text:s/></text:span><text:span text:style-name="T134">Pakeičiu</text:span><text:span text:style-name="T135"><text:s/>3.22</text:span><text:span text:style-name="T136"><text:s/>papunktį</text:span><text:span text:style-name="T137"><text:s/>ir jį išdėstau taip:</text:span></text:p>
      <text:p text:style-name="P138"><text:span text:style-name="T139">„</text:span><text:span text:style-name="T140">3.22</text:span><text:span text:style-name="T141">.<text:s/></text:span><text:span text:style-name="T142">Informacinių sistemų steigimo, kūrimo, atnaujinimo, pertvarkymo ir likvidavimo tvarkos aprašas, patvirtintas Lietuvos Respublikos Vyriausybės 2024 m. gegužės 15 d. nutarimu Nr. 349 „Dėl Lietuvos Respubli</text:span><text:span text:style-name="T143">kos valstybės informacinių išteklių valdymo įstatymo įgyvendinimo“ (toliau – Aprašas)</text:span><text:span text:style-name="T144">;“.</text:span></text:p>
      <text:p text:style-name="P145"><text:span text:style-name="T146">2.2.5</text:span><text:span text:style-name="T147">. Pakeičiu</text:span><text:span text:style-name="T148"><text:s/>3.30</text:span><text:span text:style-name="T149"><text:s/>papunktį</text:span><text:span text:style-name="T150"><text:s/>ir jį išdėstau taip:</text:span></text:p>
      <text:p text:style-name="P151"><text:span text:style-name="T152">„</text:span><text:span text:style-name="T153">3.30</text:span><text:span text:style-name="T154">. Saugomų teritorijų specialiųjų planų rengimo taisyklės, patvirtintos Lietuvos Respublikos aplinkos<text:s/></text:span><text:span text:style-name="T155">ministro ir Lietuvos Respublikos kultūros ministro 2020 m. birželio 3 d. įsakymu Nr. D1-330/ĮV-706 „Dėl Saugomų teritorijų specialiųjų planų rengimo taisyklių patvirtinimo“;“.</text:span></text:p>
      <text:p text:style-name="P156"><text:span text:style-name="T157">2.2.6</text:span><text:span text:style-name="T158">. Pakeičiu</text:span><text:span text:style-name="T159"><text:s/>3.33</text:span><text:span text:style-name="T160"><text:s/>papunktį</text:span><text:span text:style-name="T161"><text:s/>ir jį išdėstau taip:</text:span></text:p>
      <text:p text:style-name="P162"><text:span text:style-name="T163">„</text:span><text:span text:style-name="T164">3.33</text:span><text:span text:style-name="T165">. Architektų<text:s/></text:span><text:span text:style-name="T166">atestavimo ir teisės pripažinimo tvarkos aprašas, patvirtintas Lietuvos Respublikos aplinkos ministro 2005 m. liepos 11 d. įsakymu Nr. D1-341 „Dėl Architektų atestavimo ir teisės pripažinimo tvarkos aprašo patvirtinimo“;“.</text:span></text:p>
      <text:p text:style-name="P167"><text:span text:style-name="T168">2.2.7</text:span><text:span text:style-name="T169">.Pakeičiu</text:span><text:span text:style-name="T170"><text:s/>7.5</text:span><text:span text:style-name="T171"><text:s/>papunk</text:span><text:span text:style-name="T172">tį</text:span><text:span text:style-name="T173"><text:s/>ir jį išdėstau taip:</text:span></text:p>
      <text:p text:style-name="P174"><text:span text:style-name="T175">„</text:span><text:span text:style-name="T176">7.5</text:span><text:span text:style-name="T177">. patvirtintų TPD ir teisės aktų, kuriais patvirtinti nauji, keičiami ar koreguojami TPD, perdavimas Lietuvos Respublikos teritorijų planavimo dokumentų registro informacinei sistemai</text:span><text:span text:style-name="T178"><text:s/></text:span><text:span text:style-name="T179">(toliau – TPDR);“.</text:span></text:p>
      <text:p text:style-name="P180"><text:span text:style-name="T181">2.2.8</text:span><text:span text:style-name="T182">. Pakeičiu</text:span><text:span text:style-name="T183"><text:s/>9.3</text:span><text:span text:style-name="T184"><text:s/>papunktį</text:span><text:span text:style-name="T185"><text:s/>ir jį išdėstau taip:</text:span></text:p>
      <text:p text:style-name="P186"><text:span text:style-name="T187">„</text:span><text:span text:style-name="T188">9.3</text:span><text:span text:style-name="T189">. teikti informaciją elektroninių paslaugų gavėjams apie suteiktas elektronines paslaugas ir Valstybinės teritorijų planavimo ir statybos inspekcijos prie Aplinkos ministerijos (toliau – Inspekcija) parengtus terito</text:span><text:span text:style-name="T190">rijų planavimo valstybinės priežiūros dokumentus (vadovaujantis Teritorijų planavimo</text:span><text:span text:style-name="T191">,</text:span><text:span text:style-name="T192"><text:s/>statybos ir žemės naudojimo valstybinės priežiūros įstatymo 5 straipsnio 5, 6, 7 ir 8 dalimis).“</text:span></text:p>
      <text:p text:style-name="P193"><text:span text:style-name="T194">2.2.9</text:span><text:span text:style-name="T195">. Pakeičiu</text:span><text:span text:style-name="T196"><text:s/>1</text:span><text:span text:style-name="T197">2<text:s/></text:span><text:span text:style-name="T198">punktą ir jį išdėstau taip:</text:span></text:p>
      <text:p text:style-name="P199"><text:span text:style-name="T200">„</text:span><text:span text:style-name="T201">1</text:span><text:span text:style-name="T202">2</text:span><text:span text:style-name="T203">.<text:s/></text:span>TPDRIS valdytoja, duomenų valdytoja, asmens duomenų valdytoja yra Aplinkos ministerija.<text:span text:style-name="T204">“</text:span></text:p>
      <text:p text:style-name="P205"><text:span text:style-name="T206">2.2.10</text:span><text:span text:style-name="T207">. Pakeičiu</text:span><text:span text:style-name="T208"><text:s/></text:span><text:span text:style-name="T209">13<text:s/></text:span><text:span text:style-name="T210">punktą ir jį išdėstau taip:</text:span></text:p>
      <text:p text:style-name="P211"><text:span text:style-name="T212">„</text:span><text:span text:style-name="T213">13</text:span><text:span text:style-name="T214">. Pagrindinė TPDRIS tvarkytoja, duomenų tvarkytoja ir asmens duomenų tvarkytoja yra<text:s/></text:span><text:span text:style-name="T215">viešoji įstaiga Statybos<text:s/></text:span><text:span text:style-name="T216">sektoriaus vystymo agentūra</text:span><text:span text:style-name="T217">.</text:span><text:span text:style-name="T218">“</text:span></text:p>
      <text:p text:style-name="P219"><text:span text:style-name="T220">2.2.11</text:span><text:span text:style-name="T221">. Pakeičiu</text:span><text:span text:style-name="T222"><text:s/></text:span><text:span text:style-name="T223">14<text:s/></text:span><text:span text:style-name="T224">punkto pirmąją pastraipą ir ją išdėstau taip:</text:span></text:p>
      <text:p text:style-name="P225"><text:span text:style-name="T226">„</text:span><text:span text:style-name="T227">14</text:span><text:span text:style-name="T228">.<text:s/></text:span><text:span text:style-name="T229">Kiti TPDRIS tvarkytojai, duomenų tvarkytojai ir asmens duomenų tvarkytojai – Teritorijų planavimo įstatyme nurodyti asmenys, dalyvaujantys terito</text:span><text:span text:style-name="T230">rijų planavimo procese:</text:span><text:span text:style-name="T231">“.</text:span></text:p>
      <text:p text:style-name="P232"><text:span text:style-name="T233">2.2.12</text:span><text:span text:style-name="T234">.<text:s/></text:span><text:span text:style-name="T235">Papildau 14.1.12 papunkčiu</text:span><text:span text:style-name="T236">:</text:span></text:p>
      <text:p text:style-name="P237"><text:span text:style-name="T238">„</text:span><text:span text:style-name="T239">14.1.12</text:span><text:span text:style-name="T240">.<text:s/></text:span><text:span text:style-name="T241">Inspekcija – t</text:span><text:span text:style-name="T242">eikiant informaciją elektroninių paslaugų gavėjams apie suteiktas elektronines paslaugas ir parengtus teritorijų planavimo valstybinės priežiūros dokumentus (va</text:span><text:span text:style-name="T243">dovaujantis Teritorijų planavimo, statybos ir žemės naudojimo valstybinės priežiūros įstatymo 5 straipsnio 5, 6, 7 ir 8 dalimis)</text:span><text:span text:style-name="T244">.</text:span><text:span text:style-name="T245">“</text:span></text:p>
      <text:p text:style-name="P246"><text:span text:style-name="T247">2.2.13</text:span><text:span text:style-name="T248">. Pakeičiu</text:span><text:span text:style-name="T249"><text:s/></text:span><text:span text:style-name="T250">15<text:s/></text:span><text:span text:style-name="T251">punktą ir jį išdėstau taip:</text:span></text:p>
      <text:p text:style-name="P252"><text:span text:style-name="T253">„</text:span><text:span text:style-name="T254">15</text:span><text:span text:style-name="T255">.<text:s/></text:span><text:span text:style-name="T256">TPDRIS valdytojas,<text:s/></text:span>duomenų valdytojas<text:s/><text:span text:style-name="T257">ir asmens duomenų valdyt</text:span><text:span text:style-name="T258">ojas<text:s/></text:span><text:span text:style-name="T259">atlieka Valstybės informacinių išteklių valdymo įstatyme nustatytas funkcijas, turi šiame įstatyme ir Bendrajame duomenų apsaugos reglamente nustatytas teises ir pareigas</text:span><text:span text:style-name="T260">.</text:span><text:span text:style-name="T261">“</text:span></text:p>
      <text:p text:style-name="P262"><text:span text:style-name="T263">2.2.14</text:span><text:span text:style-name="T264">. Pakeičiu</text:span><text:span text:style-name="T265"><text:s/></text:span><text:span text:style-name="T266">16<text:s/></text:span><text:span text:style-name="T267">punkto pirmąją pastraipą ir ją išdėstau taip:</text:span></text:p>
      <text:p text:style-name="P268"><text:span text:style-name="T269">„</text:span><text:span text:style-name="T270">16</text:span><text:span text:style-name="T271">. Pagrindinis TPDRIS tvarkytojas,</text:span><text:span text:style-name="T272"><text:s/>duomenų tvarkytojas</text:span><text:span text:style-name="T273"><text:s/>ir asmens duomenų tvarkytojas<text:s/></text:span><text:span text:style-name="T274">atlieka Valstybės informacinių išteklių valdymo įstatyme nustatytas funkcijas, turi šiame įstatyme ir<text:s/></text:span><text:span text:style-name="T275">Bendrajame duomenų apsaugos reglamente</text:span><text:span text:style-name="T276"><text:s/>nustatytas teises ir pareigas</text:span><text:span text:style-name="T277">,</text:span><text:span text:style-name="T278"><text:s/></text:span><text:span text:style-name="T279">taip pat</text:span><text:span text:style-name="T280">:“.</text:span></text:p>
      <text:p text:style-name="P281"><text:span text:style-name="T282">2.2.15</text:span><text:span text:style-name="T283">. Pakeičiu</text:span><text:span text:style-name="T284"><text:s/></text:span><text:span text:style-name="T285">16.8 pa</text:span><text:span text:style-name="T286">punktį ir jį išdėstau taip:</text:span></text:p>
      <text:p text:style-name="P287"><text:span text:style-name="T288">„</text:span><text:span text:style-name="T289">16.8</text:span><text:span text:style-name="T290">. organizuoja TPDRIS plėtrą, tobulinimą, priežiūrą, atnaujinimą, pertvarkymą ir kontroliuoja jų vykdymą;“.</text:span></text:p>
      <text:p text:style-name="P291"><text:span text:style-name="T292">2.2.16</text:span><text:span text:style-name="T293">. Pakeičiu</text:span><text:span text:style-name="T294"><text:s/></text:span><text:span text:style-name="T295">16.12.4 pa</text:span><text:span text:style-name="T296">punktį ir jį išdėstau taip:</text:span></text:p>
      <text:p text:style-name="P297"><text:span text:style-name="T298">„</text:span><text:span text:style-name="T299">16.12.4</text:span><text:span text:style-name="T300">. tvarko asmens duomenis tik pagal asmens duomenų valdytojo raštu pateiktus nurodymus, įskaitant susijusius su asmens duomenų perdavimu trečiajai valstybei ar tarptautinei organizacijai, išskyrus atvejus, kai tai daryti reikalaujama pagal Europos<text:s/></text:span><text:span text:style-name="T301">Sąjungos arba<text:s/></text:span><text:span text:style-name="T302">Lietuvos Respublikos teisės aktus</text:span><text:span text:style-name="T303">, kurie yra taikomi duomenų tvarkytojui; tokiu <text:s/>atveju duomenų tvarkytojas, prieš pradėdamas tvarkyti duomenis, apie tokį teisinį reikalavimą praneša asmens duomenų valdytojui, išskyrus atvejus, kai pagal Euro</text:span><text:span text:style-name="T304">pos Sąjungos ar Lietuvos Respublikos teisės aktus tai pranešti draudžiama siekiant apsaugoti viešąjį interesą;“.</text:span></text:p>
      <text:p text:style-name="P305">2.2.17. Pripažįstu netekusiu galios 16.16 papunktį.</text:p>
      <text:p text:style-name="P306"><text:span text:style-name="T307">2.2.18</text:span><text:span text:style-name="T308">. Pakeičiu</text:span><text:span text:style-name="T309"><text:s/></text:span><text:span text:style-name="T310">17<text:s/></text:span><text:span text:style-name="T311">punkto pirmąją pastraipą ir ją išdėstau taip:</text:span></text:p>
      <text:p text:style-name="P312"><text:span text:style-name="T313">„</text:span><text:span text:style-name="T314">17</text:span><text:span text:style-name="T315">. TPDRIS tvarkytojai,<text:s/></text:span><text:span text:style-name="T316">duomenų tvarkytojai,</text:span><text:span text:style-name="T317"><text:s/>asmens duomenų tvarkytojai atlieka Valstybės informacinių išteklių valdymo įstatyme nustatytas funkcijas, turi šiame įstatyme ir Bendrajame duomenų apsaugos reglamente nustatytas teises ir pareigas, taip pat:“.</text:span></text:p>
      <text:p text:style-name="P318"><text:span text:style-name="T319">2.2.19</text:span><text:span text:style-name="T320">. Pakeičiu</text:span><text:span text:style-name="T321"><text:s/></text:span><text:span text:style-name="T322">17.4.4 pa</text:span><text:span text:style-name="T323">punktį ir jį išdėstau taip:</text:span></text:p>
      <text:p text:style-name="P324"><text:span text:style-name="T325">„</text:span><text:span text:style-name="T326">17.4.4</text:span><text:span text:style-name="T327">. tvarko asmens duomenis tik pagal asmens duomenų valdytojo<text:s/></text:span><text:span text:style-name="T328">raštu pateiktus nurodymus</text:span><text:span text:style-name="T329">, įskaitant susijusius su asmens duomenų perdavimu<text:s/></text:span><text:span text:style-name="T330">trečiajai valstybei<text:s/></text:span><text:span text:style-name="T331">ar tarptautinei organizacijai,<text:s/></text:span><text:span text:style-name="T332">išskyrus atvejus, kai tai daryti reikalaujama pagal<text:s/></text:span><text:span text:style-name="T333">Europos</text:span><text:span text:style-name="T334"><text:s/>Sąjungos arba<text:s/></text:span><text:span text:style-name="T335">Lietuvos Respublikos teisės aktus</text:span><text:span text:style-name="T336">,<text:s/></text:span><text:span text:style-name="T337">kurie</text:span><text:span text:style-name="T338"><text:s/>yra<text:s/></text:span><text:span text:style-name="T339">taikomi</text:span><text:span text:style-name="T340"><text:s/>duomenų tvarkytojui; tokiu</text:span><text:span text:style-name="T341"><text:s/></text:span><text:span text:style-name="T342">atveju duomenų tvarkytojas, prieš pradėdamas tvarkyti duomenis, apie tokį teisinį reikalavimą<text:s/></text:span><text:span text:style-name="T343">praneša<text:s/></text:span><text:span text:style-name="T344">asmens duomenų valdytojui, išskyrus atvejus, kai pagal<text:s/></text:span><text:span text:style-name="T345">Europos Sąjungos ar Lietuvos Respublikos teisės aktus tai pranešti draudžiama siekiant apsaugoti viešąjį interesą</text:span><text:span text:style-name="T346">;“.</text:span></text:p>
      <text:p text:style-name="P347"><text:span text:style-name="T348">2.2.20</text:span><text:span text:style-name="T349">. Pakeičiu</text:span><text:span text:style-name="T350"><text:s/></text:span><text:span text:style-name="T351">18.6 pa</text:span><text:span text:style-name="T352">punktį ir jį išdėstau taip:</text:span></text:p>
      <text:p text:style-name="P353"><text:span text:style-name="T354">„</text:span><text:span text:style-name="T355">18.6</text:span><text:span text:style-name="T356">.<text:s/></text:span><text:span text:style-name="T357">viešoji įstaiga Statybos sektoriaus vystymo agentūra teikia duomenis iš Topografijos ir inžinerinės infrastruktūros informacinės sistemos, Žemės informacinės sistemos (toliau – ŽIS), Lietuvos erdvinės informacijos portalo, Georeferencinio pagrindo kadastro</text:span><text:span text:style-name="T358">,<text:s/></text:span><text:span text:style-name="T359">TPS „Vartai“,<text:s/></text:span><text:span text:style-name="T360">TPDR,<text:s/></text:span><text:span text:style-name="T361"><text:s/></text:span><text:span text:style-name="T362">Lietuvos Respublikos statybos leidimų ir statybos valstybinės priežiūros informacinės sistemos „Infostatyba“</text:span><text:span text:style-name="T363">, Žemėtvarkos planavimo dokumentų rengimo informacinės sistemos (kurių <text:s text:c="13"/>valdytoja – Aplinkos ministerija);“.</text:span></text:p>
      <text:p text:style-name="P364">2.2.21.<text:s/><text:span text:style-name="T365">Pakeičiu</text:span><text:span text:style-name="T366"><text:s/></text:span>18.7<text:span text:style-name="T367">1<text:s/></text:span><text:span text:style-name="T368">papunktį ir jį išdėstau taip:</text:span></text:p>
      <text:p text:style-name="P369">„18.7<text:span text:style-name="T370">1</text:span>. Nacionalinė žemės tarnyba prie Aplinkos ministerijos, per Lietuvos erdvinės informacijos portalą teikianti Lietuvos Respublikos teritorijos M 1:10 000 skaitmeninį rastrinį ortofotografinį<text:s/>žemėlapį (ORT10LT), Lietuvos Respublikos teritorijos M 1:5 000 skaitmeninį rastrinį ortofotografinį žemėlapį (ORT5LT) ir Lietuvos Respublikos apskričių centrų M 1:2 000 skaitmeninį rastrinį ortofotografinį žemėlapį (ORT2LT);“.</text:p>
      <text:p text:style-name="P371">2.2.22. Pripažįstu netekusiu galios 18.10 papunktį.</text:p>
      <text:p text:style-name="P372"><text:span text:style-name="T373">2.2.23</text:span><text:span text:style-name="T374">.<text:s/></text:span><text:span text:style-name="T375">Pripažįstu netekusiu galios 33.3 papunktį</text:span><text:span text:style-name="T376">.</text:span></text:p>
      <text:p text:style-name="P377"><text:span text:style-name="T378">2.2.24</text:span><text:span text:style-name="T379">.<text:s/></text:span><text:span text:style-name="T380">Pakeičiu 40 punktą ir jį išdėstau taip:</text:span></text:p>
      <text:p text:style-name="P381"><text:span text:style-name="T382">„</text:span><text:span text:style-name="T383">40</text:span><text:span text:style-name="T384">. TPDRIS tvarkymo, priežiūros, plėtros ar atnaujinimo, pertvarkymo išlaidos finansuojamos iš Lietuvos Respublikos</text:span><text:span text:style-name="T385"><text:s/>biudžeto, įskaitant Europos Sąjungos fondus, lėšų.“</text:span></text:p>
      <text:p text:style-name="P386"><text:span text:style-name="T387">2.2.25</text:span><text:span text:style-name="T388">.<text:s/></text:span><text:span text:style-name="T389">Pakeičiu VIII skyriaus pavadinimą ir jį išdėstau taip:</text:span><text:span text:style-name="T390"> </text:span></text:p>
      <text:p text:style-name="P391"><text:span text:style-name="T392">„</text:span><text:span text:style-name="T393">VIII</text:span><text:span text:style-name="T394"> SKYRIUS</text:span></text:p>
      <text:p text:style-name="P395"><text:span text:style-name="T396">TPDRIS<text:s/></text:span><text:span text:style-name="T397">atnaujinimas, pertvarkymas<text:s/></text:span><text:span text:style-name="T398">IR LIKVIDAVIMAS</text:span><text:span text:style-name="T399">“</text:span><text:span text:style-name="T400">.</text:span></text:p>
      <text:p text:style-name="P401"><text:span text:style-name="T402">2.2.26</text:span><text:span text:style-name="T403">.<text:s/></text:span><text:span text:style-name="T404">Pakeičiu</text:span><text:span text:style-name="T405"><text:s/></text:span><text:span text:style-name="T406">41 punktą</text:span><text:span text:style-name="T407"><text:s/>ir jį išdėstau taip:</text:span></text:p>
      <text:p text:style-name="P408"><text:span text:style-name="T409">„</text:span><text:span text:style-name="T410">41</text:span><text:span text:style-name="T411">. TPDRIS<text:s/></text:span><text:span text:style-name="T412">atnaujinama, pertvarkoma</text:span><text:span text:style-name="T413"><text:s/></text:span><text:span text:style-name="T414">ir likviduojama Valstybės informacinių išteklių valdymo įstatyme ir Apraše nustatyta tvarka.“</text:span></text:p>
      <text:p text:style-name="P415"><text:span text:style-name="T416">3</text:span><text:span text:style-name="T417">. N u s t a t a u, kad:<text:s/></text:span></text:p>
      <text:p text:style-name="P418"><text:span text:style-name="T419">3.1</text:span><text:span text:style-name="T420">. šio įsakymo 1 punktas ir 2.2.10–2.2.12, 2.2.14, 2.2.17, 2.2.18 papunkčiai įsigalioj</text:span><text:span text:style-name="T421">a 2024 m. gruodžio 1 d.;</text:span></text:p>
      <text:p text:style-name="P422"><text:span text:style-name="T423">3.2</text:span><text:span text:style-name="T424">. šio įsakymo 2.2.7, 2.2.20 ir 2.2.22 papunkčiai įsigalioja 2025 m. sausio 1 d.</text:span><text:s/></text:p>
      <text:p text:style-name="P425">Punkto pakeitimai:</text:p>
      <text:p text:style-name="P426"><text:span text:style-name="T427">Nr.<text:s/></text:span><text:a xlink:href="https://www.e-tar.lt/portal/legalAct.html?documentId=17067f70ad7711ef90b5ee8931e5ce5e" office:target-frame-name="_top" xlink:show="replace"><text:span text:style-name="T428">D1-412</text:span></text:a><text:span text:style-name="T429">, 2024-11-28,<text:s/></text:span><text:span text:style-name="T430">paskelbta TAR 2024-11-28, i. k. 2024-20738</text:span></text:p>
      <text:p text:style-name="Normal"/>
      <text:p text:style-name="P431"/>
      <text:p text:style-name="P432"/>
      <text:p text:style-name="P433"/>
      <text:p text:style-name="P434"><text:span text:style-name="T435">Laikinai einantis aplinkos ministro pareigas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text:s text:c="10"/></text:span>Simonas Gentvilas</text:p>
      <text:p text:style-name="P441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Lietuvos Respublikos aplinkos ministerija, Įsakymas</text:span></text:p>
      <text:p text:style-name="P451"><text:span text:style-name="T452">Nr.<text:s/></text:span><text:a xlink:href="https://www.e-tar.lt/portal/legalAct.html?documentId=17067f70ad7711ef90b5ee8931e5ce5e" office:target-frame-name="_top" xlink:show="replace"><text:span text:style-name="T453">D1-412</text:span></text:a><text:span text:style-name="T454">, 2024-11-28, paskelbta TAR 2024-11-28, i. k. 2024-20738</text:span></text:p>
      <text:p text:style-name="P455"><text:span text:style-name="T456">Dėl Lietuvos Respublikos aplinkos ministro 2024 m. lapkričio 18 d. įsakymo Nr. D1-391 „Dėl Lietuv</text:span><text:span text:style-name="T457">os Respublikos teritorijų planavimo dokumentų rengimo ir teritorijų planavimo proceso valstybinės priežiūros informacinės sistemos pertvarkymo ir Lietuvos Respublikos aplinkos ministro 2012 m. sausio 11 d. įsakymo Nr. D1-21 „Dėl Lietuvos Respublikos terito</text:span><text:span text:style-name="T458">rijų planavimo dokumentų rengimo ir teritorijų planavimo proceso valstybinės priežiūros informacinės sistemos nuostatų patvirtinimo“ pakeitimo“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1pt" style:font-size-asian="11pt" style:font-size-complex="11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ušra Balsytė</meta:initial-creator>
    <dc:creator>adlibuser</dc:creator>
    <meta:creation-date>2024-12-16T14:26:00Z</meta:creation-date>
    <dc:date>2024-12-16T14:26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3" meta:paragraph-count="121" meta:word-count="1444" meta:character-count="11569" meta:row-count="426" meta:non-whitespace-character-count="10246"/>
  </office:meta>
</office:document-meta>
</file>