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5" style:parent-style-name="Normal" style:master-page-name="MPF1" style:family="paragraph">
      <style:paragraph-properties fo:break-before="page" fo:text-align="justify" fo:text-indent="3.15in" style:page-number="1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margin-left="0.6666in" fo:text-indent="0.21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tyle-complex="italic"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paragraph-properties fo:text-align="justify"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fo:font-size="1pt" style:font-size-asian="1pt" style:font-size-complex="1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16 iki 2021-05-31</text:span></text:p>
      <text:p text:style-name="P8"/>
      <text:p text:style-name="P9"><text:span text:style-name="T10">Įsakymas paskelbtas: TAR 2018-06-05, i. k. 2018-09269</text:span></text:p>
      <text:p text:style-name="P11"/>
      <text:p text:style-name="P12">Nauja redakcija nuo 2020-05-07:</text:p>
      <text:p text:style-name="Normal"><text:span text:style-name="T13">Nr.<text:s/></text:span><text:a xlink:href="https://www.e-tar.lt/portal/legalAct.html?documentId=c3a5c9b08f9611ea9515f752ff221ec9" office:target-frame-name="_top" xlink:show="replace"><text:span text:style-name="T14">V-669</text:span></text:a><text:span text:style-name="T15">, 2020-05-06, paskelbta TAR 2020-05-06, i. k. 2020-09650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<text:s/></text:p>
      <text:p text:style-name="P20"/>
      <text:p text:style-name="P21">MINISTRAS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<text:s/></text:span><text:span text:style-name="T29">ASMENŲ PRAŠYMŲ DĖL<text:s/></text:span><text:span text:style-name="T30">PRIĖMIMO Į VALSTYBINES BENDROJO UGDYMO IR IKIMOKYKLINIO UGDYMO MOKYKLAS, KURIŲ SAVININKO TEISES IR PAREIGAS ĮGYVENDINA ŠVIETIMO, MOKSLO IR SPORTO MINISTERIJA, TVARKOS APRAŠE NENUMATYTŲ ATVEJŲ<text:s/></text:span><text:span text:style-name="T31">NAGRINĖJIMO KOMISIJOS<text:s/></text:span><text:span text:style-name="T32">SUDĖTIES IR JOS DARBO R</text:span><text:span text:style-name="T33">EGLAMENTO PATVIRTINIMO</text:span></text:p>
      <text:p text:style-name="P34"/>
      <text:p text:style-name="P35"/>
      <text:p text:style-name="P36">2018 m. birželio 5 d. Nr. V-543</text:p>
      <text:p text:style-name="P37">Vilnius</text:p>
      <text:p text:style-name="P38"/>
      <text:p text:style-name="P39"/>
      <text:p text:style-name="P40"/>
      <text:p text:style-name="P41"/>
      <text:p text:style-name="P42"><text:span text:style-name="T43">Vadovaudamasis<text:s/></text:span><text:span text:style-name="T44">Priėmimo į valstybines bendrojo ugdymo ir ikimokyklinio ugdymo mokyklas, kurių savininko teises ir pareigas įgyvendina Švietimo, mokslo ir sporto ministerija, tvarkos<text:s/></text:span><text:span text:style-name="T45">aprašo</text:span><text:span text:style-name="T46">, patvirtinto Lietuvos Respublikos švietimo, mokslo ir sporto ministro 2012 m. kovo 28 d. įsakymu<text:s/></text:span><text:span text:style-name="T47">Nr. V-</text:span><text:span text:style-name="T48">552 „Dėl<text:s/></text:span><text:span text:style-name="T49">Priėmimo į valstybines bendrojo ugdymo ir ikimokyklinio ugdymo mokyklas, kurių savininko teises ir pareigas įgyvendina Švietimo, mokslo i</text:span><text:span text:style-name="T50">r sporto ministerija, tvarkos aprašo patvirtinimo“</text:span><text:span text:style-name="T51">, 4 punktu:</text:span></text:p>
      <text:p text:style-name="Normal"/>
      <text:p text:style-name="P52"><text:span text:style-name="T53">1</text:span><text:span text:style-name="T54">. S u d a r a u šios sudėties Asmenų prašymų dėl<text:s/></text:span><text:span text:style-name="T55">Priėmimo į valstybines bendrojo ugdymo ir ikimokyklinio ugdymo mokyklas, kurių savininko teises ir pareigas įgyvendina Švietimo, <text:s/>mokslo ir</text:span><text:span text:style-name="T56"><text:s/>sporto ministerija, tvarkos apraše nenumatytų atvejų<text:s/></text:span><text:span text:style-name="T57">nagrinėjimo komisiją (toliau – Komisija):</text:span></text:p>
      <text:p text:style-name="P58"/>
      <text:p text:style-name="P59"><text:span text:style-name="T60">1.1</text:span><text:span text:style-name="T61">. Alvydas Puodžiukas, Švietimo, mokslo ir sporto ministerijos Švietimo kokybės ir regioninės politikos departamento Mokyklų veiklos skyriaus vedėjas<text:s/></text:span><text:span text:style-name="T62">(Komisijos pirmininkas);</text:span></text:p>
      <text:p text:style-name="Normal"/>
      <text:p text:style-name="P63"><text:span text:style-name="T64">1.2</text:span><text:span text:style-name="T65">. Jolita Kutkaitytė-Pauliukienė, Švietimo, mokslo ir sporto ministerijos Švietimo kokybės ir regioninės politikos departamento Regioninių mokyklų skyriaus vyriausioji specialistė (Komisijos sekretorė);</text:span></text:p>
      <text:p text:style-name="Normal"/>
      <text:p text:style-name="P66"><text:span text:style-name="T67">1.3</text:span><text:span text:style-name="T68">. Valerija Ar</text:span><text:span text:style-name="T69">bočienė, Rudaminos vaikų lopšelio-darželio „Ąžuoliukas“ direktorė;</text:span></text:p>
      <text:p text:style-name="Normal"/>
      <text:p text:style-name="P70"><text:span text:style-name="T71">1.4</text:span><text:span text:style-name="T72">. Loreta Graželienė, Švietimo, mokslo ir sporto ministerijos Bendrojo ugdymo departamento Pagrindinio ir vidurinio ugdymo skyriaus vyriausioji specialistė;</text:span></text:p>
      <text:p text:style-name="Normal"/>
      <text:p text:style-name="P73"><text:span text:style-name="T74">1.5</text:span><text:span text:style-name="T75">. Ilona Grigaravi</text:span><text:span text:style-name="T76">čienė, Švietimo, mokslo ir sporto ministerijos Bendrojo ugdymo departamento Ikimokyklinio ir pradinio ugdymo skyriaus vyriausioji specialistė;</text:span></text:p>
      <text:p text:style-name="Normal"/>
      <text:p text:style-name="P77"><text:span text:style-name="T78">1.6</text:span><text:span text:style-name="T79">. Romualdas Kondrotas, Nacionalinės Mikalojaus Konstantino Čiurlionio menų mokyklos direktorius;</text:span></text:p>
      <text:p text:style-name="Normal"/>
      <text:p text:style-name="P80"><text:span text:style-name="T81">1.7</text:span><text:span text:style-name="T82">. Daiva Paškevičienė, Švietimo, mokslo ir sporto ministerijos Švietimo kokybės ir regioninės politikos departamento Mokyklų veiklos skyriaus vyriausioji specialistė;</text:span></text:p>
      <text:p text:style-name="Normal"/>
      <text:p text:style-name="P83"><text:span text:style-name="T84">1.8</text:span><text:span text:style-name="T85">. Gintautas Rudzinskas, Vilniaus lietuvių namų direktorius;</text:span></text:p>
      <text:p text:style-name="Normal"/>
      <text:p text:style-name="P86"><text:span text:style-name="T87">1.9</text:span><text:span text:style-name="T88">. Stanislava S</text:span><text:span text:style-name="T89">trolaitė, Švietimo, mokslo ir sporto ministerijos Švietimo kokybės ir regioninės politikos departamento Mokyklų veiklos skyriaus patarėja.</text:span></text:p>
      <text:p text:style-name="Normal"/>
      <text:p text:style-name="P90">Punkto pakeitimai:</text:p>
      <text:p text:style-name="P91"><text:span text:style-name="T92">Nr.<text:s/></text:span><text:a xlink:href="https://www.e-tar.lt/portal/legalAct.html?documentId=f55a1610c69511ea997c9ee767e856b4" office:target-frame-name="_top" xlink:show="replace"><text:span text:style-name="T93">V-1067</text:span></text:a><text:span text:style-name="T94">, 2020-07-15, paskelbta TAR 2020-07-15, i. k. 2020-15792</text:span></text:p>
      <text:p text:style-name="Normal"/>
      <text:p text:style-name="P95"><text:span text:style-name="T96">2</text:span><text:span text:style-name="T97">. T v i r t i n u Asmenų prašymų dėl<text:s/></text:span><text:span text:style-name="T98">Priėmimo į valstybines bendrojo ugdymo ir ikimokyklini</text:span><text:span text:style-name="T99">o ugdymo mokyklas, kurių savininko teises ir pareigas įgyvendina Švietimo, mokslo ir sporto ministerija, tvarkos apraše nenumatytų atvejų<text:s/></text:span><text:span text:style-name="T100">nagrinėjimo komisijos reglamentą (pridedama).</text:span></text:p>
      <text:p text:style-name="Normal"/>
      <text:p text:style-name="P101"/>
      <text:p text:style-name="P102"/>
      <text:p text:style-name="P103"/>
      <text:p text:style-name="P104">Švietimo ir mokslo ministrė<text:tab/><text:tab/><text:tab/>Jurgita Petrauskienė</text:p>
      <text:p text:style-name="Normal"/>
      <text:soft-page-break/>
      <text:p text:style-name="P105"><text:span text:style-name="T111">PATVIRTINTA</text:span></text:p>
      <text:p text:style-name="P112"><text:span text:style-name="T113">Lietuvos Respublikos švietimo, mokslo<text:s/></text:span><text:span text:style-name="T114">ir sporto</text:span></text:p>
      <text:p text:style-name="P115">ministro 2018 m. birželio 5 d. įsakymu<text:s/></text:p>
      <text:p text:style-name="P116">Nr. V-543</text:p>
      <text:p text:style-name="P117"/>
      <text:p text:style-name="P118"><text:span text:style-name="T119">ASMENŲ PRAŠYMŲ DĖL PRIĖMIMO Į VALSTYBINES BENDROJO UGDYMO IR IKIMOKYKLINIO UGDYMO MOKYKLAS,</text:span><text:span text:style-name="T120"><text:s/>KURIŲ SAVININKO TEISES IR PAREIGAS ĮGYVENDINA ŠVIETIMO, MOKSLO IR SPORTO MINISTERIJA, TVARKOS APRAŠE NENUMATYTŲ ATVEJŲ NAGRINĖJIMO KOMISIJOS REGLAMENTAS</text:span></text:p>
      <text:p text:style-name="P121">Pakeistas priedo pavadinimas:</text:p>
      <text:p text:style-name="P122"><text:span text:style-name="T123">Nr.<text:s/></text:span><text:a xlink:href="https://www.e-tar.lt/portal/legalAct.html?documentId=c3a5c9b08f9611ea9515f752ff221ec9" office:target-frame-name="_top" xlink:show="replace"><text:span text:style-name="T124">V-669</text:span></text:a><text:span text:style-name="T125">, 2020-05-06, paskelbta TAR 2020-05-06, i. k. 2020-09650</text:span></text:p>
      <text:p text:style-name="Normal"/>
      <text:p text:style-name="P126"><text:span text:style-name="T127">I</text:span><text:span text:style-name="T128"><text:s/>SKYRIUS</text:span></text:p>
      <text:p text:style-name="P129"><text:span text:style-name="T130">BENDROSIOS NUOSTATOS</text:span></text:p>
      <text:p text:style-name="P131"/>
      <text:p text:style-name="P132"><text:span text:style-name="T133">1</text:span><text:span text:style-name="T134">. Asmenų prašymų dėl<text:s/></text:span><text:span text:style-name="T135">Priėmimo į valstybines bendrojo ugdymo ir ikimokyklinio ugdymo mokyklas, kurių savininko teises ir pareigas įgyvendina Švietimo, mokslo ir sporto ministerija, tvarkos apraše nenumatytų atvejų<text:s/></text:span><text:span text:style-name="T136">nagrinėjimo komisijos darbo  reglamente (toliau – Reglamentas) n</text:span><text:span text:style-name="T137">ustatoma prašymų pateikimo, apskaitos, nagrinėjimo ir Asmenų prašymų dėl<text:s/></text:span><text:span text:style-name="T138">Priėmimo į valstybines bendrojo ugdymo ir ikimokyklinio ugdymo mokyklas, kurių savininko teises ir pareigas įgyvendina Švietimo, mokslo ir sporto ministerija, tvarkos apraše nenumatyt</text:span><text:span text:style-name="T139">ų atvejų<text:s/></text:span><text:span text:style-name="T140">nagrinėjimo komisijos (toliau – Komisija)  darbo tvarka.</text:span></text:p>
      <text:p text:style-name="P141"/>
      <text:p text:style-name="P142">Punkto pakeitimai:</text:p>
      <text:p text:style-name="P143"><text:span text:style-name="T144">Nr.<text:s/></text:span><text:a xlink:href="https://www.e-tar.lt/portal/legalAct.html?documentId=c3a5c9b08f9611ea9515f752ff221ec9" office:target-frame-name="_top" xlink:show="replace"><text:span text:style-name="T145">V-669</text:span></text:a><text:span text:style-name="T146">, 2020-05-06, paskelbta TAR 2020-05-06, i. k. 2020-09650</text:span></text:p>
      <text:p text:style-name="Normal"/>
      <text:p text:style-name="P147"><text:span text:style-name="T148">2</text:span><text:span text:style-name="T149">. Komisija savo veikloje vadovaujasi Lietuvos Respublikos<text:s/></text:span><text:span text:style-name="T150">Konstitucija</text:span><text:span text:style-name="T151">, Lietuvos <text:s/>Respublikos švietimo ir kitais įstatymais, Lietuvos Respublikos Vyriausybės nutarimais, Priėmimo į valstybinę ir</text:span><text:span text:style-name="T152"><text:s/>savivaldybės <text:s/>bendrojo ugdymo mokyklą, profesinio mokymo įsta</text:span><text:span text:style-name="T153">igą bendrųjų kriterijų sąrašu, patvirtintu</text:span><text:span text:style-name="T154"><text:s text:c="2"/>Lietuvos<text:s/></text:span><text:span text:style-name="T155">Respublikos švietimo, mokslo ir sporto ministro 2</text:span><text:span text:style-name="T156">004 m. birželio 25 d. įsakymu<text:s/></text:span><text:span text:style-name="T157">Nr. ISAK-1019 „Dėl <text:s/>Priėmimo į valstybinę ir savivaldybės bendrojo ugdymo mokyklą, profesinio mokymo įstaigą <text:s/>bendrųjų krite</text:span><text:span text:style-name="T158">rijų sąrašo patvirtinimo“ (toliau –<text:s/></text:span><text:span text:style-name="T159">Priėmimo į valstybinę ir</text:span><text:span text:style-name="T160"><text:s/>savivaldybės bendrojo ugdymo mokyklą, profesinio mokymo įstaigą bendrųjų kriterijų sąrašas), Priėmimo į valstybines bendrojo ugdymo ir ikimokyklinio ugdymo mokyklas, kurių savininko teises ir par</text:span><text:span text:style-name="T161">eigas įgyvendina Švietimo, mokslo ir sporto ministerija, tvarkos aprašu, patvirtintu Lietuvos Respublikos švietimo, mokslo ir sporto ministro 2012 m. kovo 28 d. įsakymu<text:s/></text:span><text:span text:style-name="T162">Nr. V-</text:span><text:span text:style-name="T163">552 „Dėl Priėmimo į valstybines bendrojo ugdymo ir ikimokyklinio ugdymo mokyklas,</text:span><text:span text:style-name="T164"><text:s/>kurių savininko teises ir pareigas įgyvendina Švietimo, mokslo ir sporto ministerija, tvarkos aprašo patvirtinimo“ (toliau – Priėmimo į valstybines bendrojo ugdymo ir ikimokyklinio ugdymo mokyklas tvarkos aprašas),</text:span><text:span text:style-name="T165"><text:s/>kitais teisės aktais ir šiuo Reglamentu.</text:span></text:p>
      <text:p text:style-name="P166"/>
      <text:p text:style-name="P167">Punkto pakeitimai:</text:p>
      <text:p text:style-name="P168"><text:span text:style-name="T169">Nr.<text:s/></text:span><text:a xlink:href="https://www.e-tar.lt/portal/legalAct.html?documentId=c3a5c9b08f9611ea9515f752ff221ec9" office:target-frame-name="_top" xlink:show="replace"><text:span text:style-name="T170">V-669</text:span></text:a><text:span text:style-name="T171">, 2020-05-06, paskelbta TAR 2020-05-06, i. k. 2020-09650</text:span></text:p>
      <text:p text:style-name="Normal"/>
      <text:p text:style-name="P172"><text:span text:style-name="T173">3</text:span><text:span text:style-name="T174">. Komisijos darbas grindžiamas teisėtumo,<text:s/></text:span><text:span text:style-name="T175">objektyvumo, viešumo ir</text:span><text:span text:style-name="T176"><text:s/>kolegialumo principais</text:span><text:span text:style-name="T177"><text:s/>ir asmenine narių atsakomybe.</text:span></text:p>
      <text:p text:style-name="Normal"/>
      <text:p text:style-name="P178"><text:span text:style-name="T179">4</text:span><text:span text:style-name="T180">. Reglamente vartojamos sąvokos atitinka Lietuvos Respublikos švietimo įstatyme, Priėmimo į valstybinę ir savivaldybės bendrojo ugdymo mokyklą, profesinio mokymo įstaigą bendrųjų kriterijų sąraše<text:s/></text:span><text:span text:style-name="T181">ir Priėmimo į valstybines bendrojo ugdymo ir ikimokyklinio ugdymo mokyklas tvarkos apraše vartojamas sąvokas.</text:span></text:p>
      <text:p text:style-name="P182"/>
      <text:p text:style-name="P183"/>
      <text:p text:style-name="P184"><text:span text:style-name="T185">II</text:span><text:span text:style-name="T186"><text:s/>SKYRIUS</text:span></text:p>
      <text:p text:style-name="P187"><text:span text:style-name="T188">KOMISIJOS FUNKCIJOS IR TEISĖS</text:span></text:p>
      <text:p text:style-name="P189"/>
      <text:p text:style-name="P190"><text:span text:style-name="T191">5</text:span><text:span text:style-name="T192">. Komisija:</text:span></text:p>
      <text:p text:style-name="P193"/>
      <text:p text:style-name="P194"><text:span text:style-name="T195">5.1</text:span><text:span text:style-name="T196">. nagrinėja asmenų prašymus dėl jiems aktualių<text:s/></text:span><text:span text:style-name="T197">Priėmimo į valstybines ben</text:span><text:span text:style-name="T198">drojo ugdymo ir ikimokyklinio ugdymo mokyklas</text:span><text:span text:style-name="T199"><text:s/>tvarkos apraše nenumatytų atvejų;</text:span></text:p>
      <text:p text:style-name="Normal"/>
      <text:p text:style-name="P200"><text:span text:style-name="T201">5.2</text:span><text:span text:style-name="T202">. švietimo, mokslo ir sporto ministro pavedimu sprendžia kitus klausimus, susijusius su p</text:span><text:span text:style-name="T203">riėmimo į valstybines bendrojo ugdymo ir ikimokyklinio ugdymo mokyklas, kurių savininko teises ir pareigas įgyvendina Švietimo, mokslo ir sporto ministerija,<text:s/></text:span><text:span text:style-name="T204">organizavimu ir vykdymu.</text:span></text:p>
      <text:p text:style-name="P205"/>
      <text:p text:style-name="P206">Papunkčio pakeitimai:</text:p>
      <text:p text:style-name="P207"><text:span text:style-name="T208">Nr.<text:s/></text:span><text:a xlink:href="https://www.e-tar.lt/portal/legalAct.html?documentId=c3a5c9b08f9611ea9515f752ff221ec9" office:target-frame-name="_top" xlink:show="replace"><text:span text:style-name="T209">V-669</text:span></text:a><text:span text:style-name="T210">, 2020-05-06, paskelbta TAR 2020-05-06, i. k. 2020-09650</text:span></text:p>
      <text:p text:style-name="Normal"/>
      <text:p text:style-name="P211"><text:span text:style-name="T212">6</text:span><text:span text:style-name="T213">. Komisija turi teisę:</text:span></text:p>
      <text:p text:style-name="P214"/>
      <text:p text:style-name="P215"><text:span text:style-name="T216">6.1</text:span><text:span text:style-name="T217">. priimti sprendimą dėl asmens prašymo pagrįstumo ir siūlyti<text:s/></text:span><text:span text:style-name="T218">švietimo, mokslo ir sporto ministrui priimti atitinkamą norminį teisės aktą;</text:span></text:p>
      <text:p text:style-name="P219"/>
      <text:p text:style-name="P220">Papunkčio pakeitimai:</text:p>
      <text:p text:style-name="P221"><text:span text:style-name="T222">Nr.<text:s/></text:span><text:a xlink:href="https://www.e-tar.lt/portal/legalAct.html?documentId=c3a5c9b08f9611ea9515f752ff221ec9" office:target-frame-name="_top" xlink:show="replace"><text:span text:style-name="T223">V-669</text:span></text:a><text:span text:style-name="T224">, 2020-05-06, paskelbta TAR 2020-05-06, i. k. 202</text:span><text:span text:style-name="T225">0-09650</text:span></text:p>
      <text:p text:style-name="Normal"/>
      <text:p text:style-name="P226"><text:span text:style-name="T227">6.2</text:span><text:span text:style-name="T228">. priimti sprendimą dėl asmens prašymo pagrįstumo ir siūlyti mokyklos vadovui priimti atitinkamą individualų teisės aktą šiam asmeniui;</text:span></text:p>
      <text:p text:style-name="Normal"/>
      <text:p text:style-name="P229"><text:span text:style-name="T230">6.3</text:span><text:span text:style-name="T231">. atmesti asmens prašymą kaip nepagrįstą;</text:span></text:p>
      <text:p text:style-name="Normal"/>
      <text:p text:style-name="P232"><text:span text:style-name="T233">6.4</text:span><text:span text:style-name="T234">. gauti papildomus duomenis ir (ar) dokumentus</text:span><text:span text:style-name="T235">, reikalingus sprendimui priimti, iš prašymus pateikusių asmenų, mokyklų, kitų kompetentingų institucijų;</text:span></text:p>
      <text:p text:style-name="Normal"/>
      <text:p text:style-name="P236"><text:span text:style-name="T237">6.5</text:span><text:span text:style-name="T238">. prireikus prašyti patikslinti pateiktą informaciją.</text:span></text:p>
      <text:p text:style-name="P239"/>
      <text:p text:style-name="P240"/>
      <text:p text:style-name="P241"><text:span text:style-name="T242">III</text:span><text:span text:style-name="T243"><text:s/>SKYRIUS</text:span></text:p>
      <text:p text:style-name="P244"><text:span text:style-name="T245">ASMENŲ PRAŠYMŲ PATEIKIMAS. KOMISIJOS DARBO ORGANIZAVIMAS</text:span></text:p>
      <text:p text:style-name="P246"/>
      <text:p text:style-name="P247"><text:span text:style-name="T248">7</text:span><text:span text:style-name="T249">.<text:s/></text:span><text:span text:style-name="T250">Priėmimo į valstybines bendrojo ugdymo ir ikimokyklinio ugdymo mokyklas</text:span><text:span text:style-name="T251"><text:s/>tvarkos apraše nustatytus prašymus asmuo teikia<text:s/></text:span><text:span text:style-name="T252">mokyklos vadovui, kuris per 1 darbo dieną prašymus perduoda nagrinėti Komisijai.</text:span><text:span text:style-name="T253"><text:s/>Prašymų apskaitą vykdo mokyklos vadovas teisės aktų nus</text:span><text:span text:style-name="T254">tatyta tvarka.</text:span></text:p>
      <text:p text:style-name="Normal"/>
      <text:p text:style-name="P255"><text:span text:style-name="T256">8</text:span><text:span text:style-name="T257">. <text:s/>Asmens prašymas pateikiamas per 15 dienų nuo</text:span><text:span text:style-name="T258"><text:s/>Priėmimo į valstybines bendrojo ugdymo ir ikimokyklinio ugdymo mokyklas</text:span><text:span text:style-name="T259"><text:s/>tvarkos apraše nenumatyto atvejo fakto atsiradimo arba dienos, kai <text:s/>asmuo suprato arba galėjo ir turėjo suprasti, k</text:span><text:span text:style-name="T260">ad pažeistos jo teisės ir tai nėra reglamentuota<text:s/></text:span><text:span text:style-name="T261">Priėmimo į valstybines bendrojo ugdymo ir ikimokyklinio ugdymo mokyklas</text:span><text:span text:style-name="T262"><text:s/>tvarkos apraše. Asmens prašyme <text:s/>nurodomas vardas, pavardė, adresas, kontaktinis telefonas arba elektroninis paštas, mokyklos pavadinima</text:span><text:span text:style-name="T263">s, trumpai, glaustai ir aiškiai išdėstoma prašymo esmė, pridedami su prašymu susiję dokumentai, prašymas turi būti pasirašytas. Trūkstant būtinųjų rekvizitų, prašymas nenagrinėjamas, esant galimybei jis grąžinamas asmeniui.</text:span></text:p>
      <text:p text:style-name="Normal"/>
      <text:p text:style-name="P264"><text:span text:style-name="T265">9</text:span><text:span text:style-name="T266">. Komisijai nagrinėti gali būti perduodami Švietimo, mokslo ir sporto ministerijos gauti asmenų <text:s/>prašymai, pareiškimai, skundai, savo turiniu atitinkantys<text:s/></text:span><text:span text:style-name="T267">Priėmimo į valstybines bendrojo ugdymo ir ikimokyklinio ugdymo mokyklas</text:span><text:span text:style-name="T268"><text:s/>tvarkos apraše nustatytus pra</text:span><text:span text:style-name="T269">šymus.</text:span></text:p>
      <text:p text:style-name="P270"/>
      <text:p text:style-name="P271">Punkto pakeitimai:</text:p>
      <text:p text:style-name="P272"><text:span text:style-name="T273">Nr.<text:s/></text:span><text:a xlink:href="https://www.e-tar.lt/portal/legalAct.html?documentId=c3a5c9b08f9611ea9515f752ff221ec9" office:target-frame-name="_top" xlink:show="replace"><text:span text:style-name="T274">V-669</text:span></text:a><text:span text:style-name="T275">, 2020-05-06, paskelbta TAR 2020-05-06, i. k. 2020-09650</text:span></text:p>
      <text:p text:style-name="Normal"/>
      <text:p text:style-name="P276"><text:span text:style-name="T277">10</text:span><text:span text:style-name="T278">. Asmens prašymas turi būti išnagrinėtas per 14 darbo dien</text:span><text:span text:style-name="T279">ų nuo jo pateikimo mokyklos vadovui dienos.</text:span></text:p>
      <text:p text:style-name="Normal"/>
      <text:p text:style-name="P280"><text:span text:style-name="T281">11</text:span><text:span text:style-name="T282">. Komisijos posėdžiai rengiami ir vyksta, gavus prašymą.</text:span></text:p>
      <text:p text:style-name="Normal"/>
      <text:p text:style-name="P283"><text:span text:style-name="T284">12</text:span><text:span text:style-name="T285">. Komisijos posėdžius kviečia, organizuoja ir Komisijai vadovauja jos pirmininkas. Nesant Komisijos pirmininko, laikinai jį pavaduoja vienas<text:s/></text:span><text:span text:style-name="T286">iš jos narių, paskirtas Komisijos pirmininko. Komisijos <text:s/>pirmininkui <text:s/>pasiūlius, nariams pritarus, galimas elektroninis Komisijos posėdis, kai nariai savo poziciją posėdžio darbotvarkės klausimu ir dėl siūlomo sprendimo pateikia elektroniniu paštu. Tai fik</text:span><text:span text:style-name="T287">suojama posėdžio protokole, prie protokolo pridedami Komisijos narių poziciją nusakantys elektroninio pašto laiškai.</text:span></text:p>
      <text:p text:style-name="Normal"/>
      <text:p text:style-name="P288"><text:span text:style-name="T289">13</text:span><text:span text:style-name="T290">. Informaciją apie posėdžio vietą, laiką, posėdžio medžiagą ir darbotvarkės projektą Komisijos sekretorius pateikia ne vėliau kaip<text:s/></text:span><text:span text:style-name="T291">prieš 3 darbo dienas iki posėdžio.</text:span></text:p>
      <text:p text:style-name="Normal"/>
      <text:p text:style-name="P292"><text:span text:style-name="T293">14</text:span><text:span text:style-name="T294">. Komisijos posėdis teisėtas, jei jame dalyvauja du trečdaliai Komisijos narių.</text:span><text:span text:style-name="T295"><text:s/>Elektroninio Komisijos posėdžio atveju nedalyvaujančiu posėdyje laikomas iki nustatyto termino neatsiuntęs elektroninio laiško Komisij</text:span><text:span text:style-name="T296">os narys.</text:span></text:p>
      <text:p text:style-name="Normal"/>
      <text:p text:style-name="P297"><text:span text:style-name="T298">15</text:span><text:span text:style-name="T299">. Komisijos sprendimai priimami posėdyje dalyvaujančių Komisijos narių balsų dauguma. Balsams pasiskirsčius po lygiai, lemia Komisijos pirmininko ar jį pavaduojančio Komisijos nario balsas.</text:span></text:p>
      <text:p text:style-name="Normal"/>
      <text:p text:style-name="P300"><text:span text:style-name="T301">16</text:span><text:span text:style-name="T302">.<text:s/></text:span><text:span text:style-name="T303">Komisijos posėdyje gali dalyvauti mokyklos vadovas ar jo įgaliotas asmuo, asmuo ir (ar) jo <text:s/>atstovas, pateikęs prašymą, ir kiti su nagrinėjamu klausimu susiję Komisijos kviesti asmenys.<text:s/></text:span></text:p>
      <text:p text:style-name="Normal"/>
      <text:p text:style-name="P304"><text:span text:style-name="T305">17</text:span><text:span text:style-name="T306">. Surašomas posėdžio protokolas.</text:span><text:span text:style-name="T307"><text:s/>Komisijos posėdžių protokolai</text:span><text:span text:style-name="T308"><text:s/>pasirašomi per 3 (tris) darbo dienas po įvykusio posėdžio. Posėdžio protokolai ir kiti Komisijos veiklos dokumentai saugomi teisės aktų nustatyta tvarka.<text:s/></text:span></text:p>
      <text:p text:style-name="Normal"/>
      <text:p text:style-name="P309"><text:span text:style-name="T310">18</text:span><text:span text:style-name="T311">. Komisijos narys, vykdydamas savo funkcijas, turi teisę:</text:span></text:p>
      <text:p text:style-name="P312"/>
      <text:p text:style-name="P313"><text:span text:style-name="T314">18.1</text:span><text:span text:style-name="T315">. išsakyti savo nuomonę;</text:span></text:p>
      <text:p text:style-name="Normal"/>
      <text:p text:style-name="P316"><text:span text:style-name="T317">18.2</text:span><text:span text:style-name="T318">. teikti siūlymus svarstomu klausimu ir dėl Komisijos veiklos.</text:span></text:p>
      <text:p text:style-name="Normal"/>
      <text:p text:style-name="P319"><text:span text:style-name="T320">19</text:span><text:span text:style-name="T321">. Komisijos narys, vykdydamas savo funkcijas, privalo:</text:span></text:p>
      <text:p text:style-name="P322"/>
      <text:p text:style-name="P323"><text:span text:style-name="T324">19.1</text:span><text:span text:style-name="T325">. užtikrinti informacijos, susijusios su jo veikla Komisijoje, konfidencialumą;</text:span></text:p>
      <text:p text:style-name="Normal"/>
      <text:p text:style-name="P326"><text:span text:style-name="T327">19.2</text:span><text:span text:style-name="T328">. nusišalinti nuo svarstymo</text:span><text:span text:style-name="T329"><text:s/>klausimų, kurie yra susiję su Komisijos nariu ryšiais, neleidžiančiais priimti objektyvių sprendimų.</text:span></text:p>
      <text:p text:style-name="Normal"/>
      <text:p text:style-name="P330"><text:span text:style-name="T331">20</text:span><text:span text:style-name="T332">. Komisijos pirmininkas:</text:span></text:p>
      <text:p text:style-name="P333"/>
      <text:p text:style-name="P334"><text:span text:style-name="T335">20.1</text:span><text:span text:style-name="T336">. kviečia Komisijos posėdžius;</text:span></text:p>
      <text:p text:style-name="Normal"/>
      <text:p text:style-name="P337"><text:span text:style-name="T338">20.2</text:span><text:span text:style-name="T339">. pasirašo Komisijos posėdžio protokolus.</text:span></text:p>
      <text:p text:style-name="Normal"/>
      <text:p text:style-name="P340"><text:span text:style-name="T341">21</text:span><text:span text:style-name="T342">. Komisijos<text:s/></text:span><text:span text:style-name="T343">sekretorius:</text:span></text:p>
      <text:p text:style-name="P344"/>
      <text:p text:style-name="P345"><text:span text:style-name="T346">21.1</text:span><text:span text:style-name="T347">. kviečia Komisijos narius, jei reikia, kviečia<text:s/></text:span><text:span text:style-name="T348">mokyklos vadovą ar jo įgaliotą asmenį, asmenį ar jo įgaliotą atstovą, pateikusį prašymą, kitų institucijų atstovus</text:span><text:span text:style-name="T349">;</text:span></text:p>
      <text:p text:style-name="Normal"/>
      <text:p text:style-name="P350"><text:span text:style-name="T351">21.2</text:span><text:span text:style-name="T352">. parengia dokumentų projektus posėdžiui;</text:span></text:p>
      <text:p text:style-name="Normal"/>
      <text:p text:style-name="P353"><text:span text:style-name="T354">21.3</text:span><text:span text:style-name="T355">. rengia pos</text:span><text:span text:style-name="T356">ėdžių protokolus;</text:span></text:p>
      <text:p text:style-name="Normal"/>
      <text:p text:style-name="P357"><text:span text:style-name="T358">21.4</text:span><text:span text:style-name="T359">. tvarko Komisijos dokumentus.</text:span></text:p>
      <text:p text:style-name="P360"><text:span text:style-name="T361">_________________</text:span></text:p>
      <text:p text:style-name="P362">Priedo pakeitimai:</text:p>
      <text:p text:style-name="P363"><text:span text:style-name="T364">Nr.<text:s/></text:span><text:a xlink:href="https://www.e-tar.lt/portal/legalAct.html?documentId=c3a5c9b08f9611ea9515f752ff221ec9" office:target-frame-name="_top" xlink:show="replace"><text:span text:style-name="T365">V-669</text:span></text:a><text:span text:style-name="T366">, 2020-05-06, paskelbta TAR 2020-05-06, i. k.<text:s/></text:span><text:span text:style-name="T367">2020-09650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švietimo, mokslo ir sporto ministerija, Įsakymas</text:span></text:p>
      <text:p text:style-name="P377"><text:span text:style-name="T378">Nr.<text:s/></text:span><text:a xlink:href="https://www.e-tar.lt/portal/legalAct.html?documentId=c3a5c9b08f9611ea9515f752ff221ec9" office:target-frame-name="_top" xlink:show="replace"><text:span text:style-name="T379">V-669</text:span></text:a><text:span text:style-name="T380">, 2020-05-06, paskelbta TAR 2020-05-06, i. k.<text:s/></text:span><text:span text:style-name="T381">2020-09650</text:span></text:p>
      <text:p text:style-name="P382"><text:span text:style-name="T383">Dėl švietimo ir mokslo ministro 2018 m. birželio 5 d. įsakymo Nr. V-543 „Dėl Asmenų prašymų dėl priėmimo į valstybines bendrojo ugdymo ir ikimokyklinio ugdymo mokyklas, kurių savininko teises ir pareigas įgyvendina Švietimo ir mokslo ministerija</text:span><text:span text:style-name="T384">, tvarkos apraše nenumatytų atvejų nagrinėjimo komisijos sudėties ir jos darbo reglamento patvirtinimo“ pakeitimo</text:span></text:p>
      <text:p text:style-name="P385"/>
      <text:p text:style-name="P386"><text:span text:style-name="T387">2.</text:span></text:p>
      <text:p text:style-name="P388"><text:span text:style-name="T389">Lietuvos Respublikos švietimo, mokslo ir sporto ministerija, Įsakymas</text:span></text:p>
      <text:p text:style-name="P390"><text:span text:style-name="T391">Nr.<text:s/></text:span><text:a xlink:href="https://www.e-tar.lt/portal/legalAct.html?documentId=f55a1610c69511ea997c9ee767e856b4" office:target-frame-name="_top" xlink:show="replace"><text:span text:style-name="T392">V-1067</text:span></text:a><text:span text:style-name="T393">, 2020-07-15, paskelbta TAR 2020-07-15, i. k. 2020-15792</text:span></text:p>
      <text:p text:style-name="P394"><text:span text:style-name="T395">Dėl švietimo, mokslo ir sporto ministro 2018 m. birželio 5 d. įsakymo Nr. V-543 „Dėl Asmenų prašymų dėl priėmimo į valstybines bendrojo ugdymo ir ikimokyklinio</text:span><text:span text:style-name="T396"><text:s/>ugdymo mokyklas, kurių savininko teises ir pareigas įgyvendina Švietimo, mokslo ir sporto ministerija, tvarkos apraše nenumatytų atvejų nagrinėjimo komisijos sudėties ir jos darbo reglament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  <style:style style:name="P10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6"><text:page-number text:fixed="false">4</text:page-number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0fac6de-780a-4166-bc55-cab70cb2dbc2</dc:title>
    <meta:initial-creator>Navickas Petras</meta:initial-creator>
    <dc:creator>adlibuser</dc:creator>
    <meta:creation-date>2021-06-02T11:03:00Z</meta:creation-date>
    <dc:date>2021-06-02T11:03:00Z</dc:date>
    <meta:print-date>2018-05-21T10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190" meta:word-count="1791" meta:character-count="13513" meta:row-count="496" meta:non-whitespace-character-count="11912"/>
  </office:meta>
</office:document-meta>
</file>