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punctuation-wrap="simple" fo:text-align="center" style:vertical-align="baseline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paragraph-properties style:punctuation-wrap="simple" fo:text-align="center" style:vertical-align="baseline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center" style:vertical-align="baseline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fo:font-size="1pt" style:font-size-asian="1pt" style:font-size-complex="1pt"/>
    </style:style>
    <style:style style:name="P5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9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9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9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99" style:parent-style-name="Normal" style:master-page-name="MPF1" style:family="paragraph">
      <style:paragraph-properties fo:break-before="page" fo:text-align="justify" fo:text-indent="3.15in" style:page-number="1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3.1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3.1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3.1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margin-left="0.6666in" fo:text-indent="0.215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style:punctuation-wrap="simple" fo:text-align="justify" style:vertical-align="baseline" fo:text-indent="0.4368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text-properties fo:font-size="1pt" style:font-size-asian="1pt" style:font-size-complex="1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style:punctuation-wrap="simple" fo:text-align="justify" style:vertical-align="baseline" fo:text-indent="0.4368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tyle-complex="italic" fo:color="#000000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text-properties fo:font-size="1pt" style:font-size-asian="1pt" style:font-size-complex="1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text-properties fo:font-size="1pt" style:font-size-asian="1pt" style:font-size-complex="1pt"/>
    </style:style>
    <style:style style:name="P177" style:parent-style-name="Normal" style:family="paragraph">
      <style:paragraph-properties fo:text-align="justify" fo:text-indent="0.565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8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1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3" style:parent-style-name="Normal" style:family="paragraph">
      <style:paragraph-properties fo:text-indent="0.565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text-properties fo:font-size="1pt" style:font-size-asian="1pt" style:font-size-complex="1pt"/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fo:font-size="1pt" style:font-size-asian="1pt" style:font-size-complex="1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fo:font-size="1pt" style:font-size-asian="1pt" style:font-size-complex="1pt"/>
    </style:style>
    <style:style style:name="P21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text-properties fo:font-size="1pt" style:font-size-asian="1pt" style:font-size-complex="1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text-properties fo:font-size="1pt" style:font-size-asian="1pt" style:font-size-complex="1pt"/>
    </style:style>
    <style:style style:name="P234" style:parent-style-name="Normal" style:family="paragraph">
      <style:paragraph-properties fo:text-indent="0.565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5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8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0" style:parent-style-name="Normal" style:family="paragraph">
      <style:paragraph-properties fo:text-indent="0.565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text-properties fo:font-size="1pt" style:font-size-asian="1pt" style:font-size-complex="1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text-properties fo:font-size="1pt" style:font-size-asian="1pt" style:font-size-complex="1pt"/>
    </style:style>
    <style:style style:name="P307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text-properties fo:font-size="1pt" style:font-size-asian="1pt" style:font-size-complex="1pt"/>
    </style:style>
    <style:style style:name="P317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text-properties fo:font-size="1pt" style:font-size-asian="1pt" style:font-size-complex="1pt"/>
    </style:style>
    <style:style style:name="P32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text-properties fo:font-size="1pt" style:font-size-asian="1pt" style:font-size-complex="1pt"/>
    </style:style>
    <style:style style:name="P33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center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5-07 iki 2020-07-15</text:span></text:p>
      <text:p text:style-name="P8"/>
      <text:p text:style-name="P9"><text:span text:style-name="T10">Įsakymas paskelbtas: TAR 2018-06-05, i. k. 2018-09269</text:span></text:p>
      <text:p text:style-name="P11"/>
      <text:p text:style-name="P12">Nauja redakcija nuo 2020-05-07:</text:p>
      <text:p text:style-name="Normal"><text:span text:style-name="T13">Nr.<text:s/></text:span><text:a xlink:href="https://www.e-tar.lt/portal/legalAct.html?documentId=c3a5c9b08f9611ea9515f752ff221ec9" office:target-frame-name="_top" xlink:show="replace"><text:span text:style-name="T14">V-669</text:span></text:a><text:span text:style-name="T15">, 2020-05-06, paskelbta TAR 2020-05-06, i. k. 2020-09650</text:span></text:p>
      <text:p text:style-name="P16"/>
      <text:p text:style-name="P17"><text:span text:style-name="T18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>LIETUVOS RESPUBLIKOS ŠVIETIMO, MOKSLO IR SPORTO<text:s/></text:p>
      <text:p text:style-name="P20"/>
      <text:p text:style-name="P21">MINISTRAS</text:p>
      <text:p text:style-name="P22"/>
      <text:p text:style-name="P23"/>
      <text:p text:style-name="P24"/>
      <text:p text:style-name="P25">ĮSAKYMAS</text:p>
      <text:p text:style-name="P26"/>
      <text:p text:style-name="P27"><text:span text:style-name="T28">DĖL<text:s/></text:span><text:span text:style-name="T29">ASMENŲ PRAŠYMŲ DĖL<text:s/></text:span><text:span text:style-name="T30">PRIĖMIMO Į VALSTYBINES BENDROJO UGDYMO IR IKIMOKYKLINIO UGDYMO MOKYKLAS, KURIŲ SAVININKO TEISES IR PAREIGAS ĮGYVENDINA ŠVIETIMO, MOKSLO IR SPORTO MINISTERIJA, TVARKOS APRAŠE NENUMATYTŲ ATVEJŲ<text:s/></text:span><text:span text:style-name="T31">NAGRINĖJIMO KOMISIJOS<text:s/></text:span><text:span text:style-name="T32">SUDĖTIES IR JOS DARBO R</text:span><text:span text:style-name="T33">EGLAMENTO PATVIRTINIMO</text:span></text:p>
      <text:p text:style-name="P34"/>
      <text:p text:style-name="P35"/>
      <text:p text:style-name="P36">2018 m. birželio 5 d. Nr. V-543</text:p>
      <text:p text:style-name="P37">Vilnius</text:p>
      <text:p text:style-name="P38"/>
      <text:p text:style-name="P39"/>
      <text:p text:style-name="P40"/>
      <text:p text:style-name="P41"/>
      <text:p text:style-name="P42"><text:span text:style-name="T43">Vadovaudamasis<text:s/></text:span><text:span text:style-name="T44">Priėmimo į valstybines bendrojo ugdymo ir ikimokyklinio ugdymo mokyklas, kurių savininko teises ir pareigas įgyvendina Švietimo, mokslo ir sporto ministerija, tvarkos<text:s/></text:span><text:span text:style-name="T45">aprašo</text:span><text:span text:style-name="T46">, patvirtinto Lietuvos Respublikos švietimo, mokslo ir sporto ministro 2012 m. kovo 28 d. įsakymu<text:s/></text:span><text:span text:style-name="T47">Nr. V-</text:span><text:span text:style-name="T48">552 „Dėl<text:s/></text:span><text:span text:style-name="T49">Priėmimo į valstybines bendrojo ugdymo ir ikimokyklinio ugdymo mokyklas, kurių savininko teises ir pareigas įgyvendina Švietimo, mokslo i</text:span><text:span text:style-name="T50">r sporto ministerija, tvarkos aprašo patvirtinimo“</text:span><text:span text:style-name="T51">, 4 punktu:</text:span></text:p>
      <text:p text:style-name="Normal"/>
      <text:p text:style-name="P52"><text:span text:style-name="T53">1</text:span><text:span text:style-name="T54">. S u d a r a u šios sudėties Asmenų prašymų dėl<text:s/></text:span><text:span text:style-name="T55">Priėmimo į valstybines bendrojo ugdymo ir ikimokyklinio ugdymo mokyklas, kurių savininko teises ir pareigas įgyvendina Švietimo, <text:s/>mokslo ir</text:span><text:span text:style-name="T56"><text:s/>sporto ministerija, tvarkos apraše nenumatytų atvejų<text:s/></text:span><text:span text:style-name="T57">nagrinėjimo komisiją (toliau – Komisija):</text:span></text:p>
      <text:p text:style-name="P58"/>
      <text:p text:style-name="P59"><text:span text:style-name="T60">1.1</text:span><text:span text:style-name="T61">. Alvydas Puodžiukas, Švietimo, mokslo ir sporto ministerijos Švietimo kokybės ir regioninės politikos departamento Mokyklų veiklos skyriaus vedėjas<text:s/></text:span><text:span text:style-name="T62">(Komisijos pirmininkas);</text:span></text:p>
      <text:p text:style-name="Normal"/>
      <text:p text:style-name="P63"><text:span text:style-name="T64">1.2</text:span><text:span text:style-name="T65">. Jolita Kutkaitytė-Pauliukienė, Švietimo, mokslo ir sporto ministerijos Švietimo kokybės ir regioninės politikos departamento Regioninių mokyklų skyriaus vyriausioji specialistė (Komisijos sekretorė);</text:span></text:p>
      <text:p text:style-name="Normal"/>
      <text:p text:style-name="P66"><text:span text:style-name="T67">1.3</text:span><text:span text:style-name="T68">. Valerija Ar</text:span><text:span text:style-name="T69">bočienė, Rudaminos vaikų lopšelio-darželio „Ąžuoliukas“ direktorė;</text:span></text:p>
      <text:p text:style-name="Normal"/>
      <text:p text:style-name="P70"><text:span text:style-name="T71">1.4</text:span><text:span text:style-name="T72">. Loreta Graželienė, Švietimo, mokslo ir sporto ministerijos Bendrojo ugdymo departamento Pagrindinio ir vidurinio ugdymo skyriaus vyriausioji specialistė;</text:span></text:p>
      <text:p text:style-name="Normal"/>
      <text:p text:style-name="P73"><text:span text:style-name="T74">1.5</text:span><text:span text:style-name="T75">. Romualdas Kondr</text:span><text:span text:style-name="T76">otas, Nacionalinės Mikalojaus Konstantino Čiurlionio menų mokyklos direktorius;</text:span></text:p>
      <text:p text:style-name="Normal"/>
      <text:p text:style-name="P77"><text:span text:style-name="T78">1.6</text:span><text:span text:style-name="T79">. Ilona Grigaravičienė, Švietimo, mokslo ir sporto ministerijos Bendrojo ugdymo departamento Ikimokyklinio ir pradinio ugdymo skyriaus vyriausioji specialistė;</text:span></text:p>
      <text:p text:style-name="Normal"/>
      <text:p text:style-name="P80"><text:span text:style-name="T81">1.7</text:span><text:span text:style-name="T82">. Gintautas Rudzinskas, Vilniaus lietuvių namų direktorius;</text:span></text:p>
      <text:p text:style-name="Normal"/>
      <text:p text:style-name="P83"><text:span text:style-name="T84">1.8</text:span><text:span text:style-name="T85">. Stanislava Strolaitė, Švietimo, mokslo ir sporto ministerijos Švietimo kokybės ir regioninės politikos departamento Mokyklų veiklos skyriaus patarėja;</text:span></text:p>
      <text:p text:style-name="Normal"/>
      <text:p text:style-name="P86"><text:span text:style-name="T87">1.9</text:span><text:span text:style-name="T88">. Arvydas Vaitiekėnas, Švie</text:span><text:span text:style-name="T89">timo, mokslo ir sporto ministerijos vyriausiasis specialistas.</text:span></text:p>
      <text:p text:style-name="Normal"/>
      <text:p text:style-name="P90"><text:span text:style-name="T91">2</text:span><text:span text:style-name="T92">. T v i r t i n u Asmenų prašymų dėl<text:s/></text:span><text:span text:style-name="T93">Priėmimo į valstybines bendrojo ugdymo ir ikimokyklinio ugdymo mokyklas, kurių savininko teises ir pareigas įgyvendina Švietimo, mokslo ir sporto ministerija, tvarkos apraše nenumatytų atvejų<text:s/></text:span><text:span text:style-name="T94">nagrinėjimo komisijos reglamentą (pridedama).</text:span></text:p>
      <text:p text:style-name="Normal"/>
      <text:p text:style-name="P95"/>
      <text:p text:style-name="P96"/>
      <text:p text:style-name="P97"/>
      <text:p text:style-name="P98">Švietimo ir<text:s/>mokslo ministrė<text:tab/><text:tab/><text:tab/>Jurgita Petrauskienė</text:p>
      <text:p text:style-name="Normal"/>
      <text:soft-page-break/>
      <text:p text:style-name="P99"><text:span text:style-name="T105">PATVIRTINTA</text:span></text:p>
      <text:p text:style-name="P106"><text:span text:style-name="T107">Lietuvos Respublikos švietimo, mokslo<text:s/></text:span><text:span text:style-name="T108">ir sporto</text:span></text:p>
      <text:p text:style-name="P109">ministro 2018 m. birželio 5 d. įsakymu<text:s/></text:p>
      <text:p text:style-name="P110">Nr. V-543</text:p>
      <text:p text:style-name="P111"/>
      <text:p text:style-name="P112"><text:span text:style-name="T113">ASMENŲ PRAŠYMŲ DĖL PRIĖMIMO Į<text:s/></text:span><text:span text:style-name="T114">VALSTYBINES BENDROJO UGDYMO IR IKIMOKYKLINIO UGDYMO MOKYKLAS, KURIŲ SAVININKO TEISES IR PAREIGAS ĮGYVENDINA ŠVIETIMO, MOKSLO IR SPORTO MINISTERIJA, TVARKOS APRAŠE NENUMATYTŲ ATVEJŲ NAGRINĖJIMO KOMISIJOS REGLAMENTAS</text:span></text:p>
      <text:p text:style-name="P115">Pakeistas priedo pavadinimas:</text:p>
      <text:p text:style-name="P116"><text:span text:style-name="T117">Nr.<text:s/></text:span><text:a xlink:href="https://www.e-tar.lt/portal/legalAct.html?documentId=c3a5c9b08f9611ea9515f752ff221ec9" office:target-frame-name="_top" xlink:show="replace"><text:span text:style-name="T118">V-669</text:span></text:a><text:span text:style-name="T119">, 2020-05-06, paskelbta TAR 2020-05-06, i. k. 2020-09650</text:span></text:p>
      <text:p text:style-name="Normal"/>
      <text:p text:style-name="P120"><text:span text:style-name="T121">I</text:span><text:span text:style-name="T122"><text:s/>SKYRIUS</text:span></text:p>
      <text:p text:style-name="P123"><text:span text:style-name="T124">BENDROSIOS NUOSTATOS</text:span></text:p>
      <text:p text:style-name="P125"/>
      <text:p text:style-name="P126"><text:span text:style-name="T127">1</text:span><text:span text:style-name="T128">. Asmenų prašymų dėl<text:s/></text:span><text:span text:style-name="T129">Priėmimo į valstybines bendrojo ugdymo ir ikimokyklinio ugdymo mokyklas, kurių savininko teises ir pareigas įgyvendina Švietimo, mokslo ir sporto ministerija, tvarkos apraše nenumatytų atvejų<text:s/></text:span><text:span text:style-name="T130">nagrinėjimo komisijos darbo  reglamente (toliau – Reglamentas) n</text:span><text:span text:style-name="T131">ustatoma prašymų pateikimo, apskaitos, nagrinėjimo ir Asmenų prašymų dėl<text:s/></text:span><text:span text:style-name="T132">Priėmimo į valstybines bendrojo ugdymo ir ikimokyklinio ugdymo mokyklas, kurių savininko teises ir pareigas įgyvendina Švietimo, mokslo ir sporto ministerija, tvarkos apraše nenumatyt</text:span><text:span text:style-name="T133">ų atvejų<text:s/></text:span><text:span text:style-name="T134">nagrinėjimo komisijos (toliau – Komisija)  darbo tvarka.</text:span></text:p>
      <text:p text:style-name="P135"/>
      <text:p text:style-name="P136">Punkto pakeitimai:</text:p>
      <text:p text:style-name="P137"><text:span text:style-name="T138">Nr.<text:s/></text:span><text:a xlink:href="https://www.e-tar.lt/portal/legalAct.html?documentId=c3a5c9b08f9611ea9515f752ff221ec9" office:target-frame-name="_top" xlink:show="replace"><text:span text:style-name="T139">V-669</text:span></text:a><text:span text:style-name="T140">, 2020-05-06, paskelbta TAR 2020-05-06, i. k. 2020-09650</text:span></text:p>
      <text:p text:style-name="Normal"/>
      <text:p text:style-name="P141"><text:span text:style-name="T142">2</text:span><text:span text:style-name="T143">. Komisija savo veikloje vadovaujasi Lietuvos Respublikos<text:s/></text:span><text:span text:style-name="T144">Konstitucija</text:span><text:span text:style-name="T145">, Lietuvos <text:s/>Respublikos švietimo ir kitais įstatymais, Lietuvos Respublikos Vyriausybės nutarimais, Priėmimo į valstybinę ir</text:span><text:span text:style-name="T146"><text:s/>savivaldybės <text:s/>bendrojo ugdymo mokyklą, profesinio mokymo įsta</text:span><text:span text:style-name="T147">igą bendrųjų kriterijų sąrašu, patvirtintu</text:span><text:span text:style-name="T148"><text:s text:c="2"/>Lietuvos<text:s/></text:span><text:span text:style-name="T149">Respublikos švietimo, mokslo ir sporto ministro 2</text:span><text:span text:style-name="T150">004 m. birželio 25 d. įsakymu<text:s/></text:span><text:span text:style-name="T151">Nr. ISAK-1019 „Dėl <text:s/>Priėmimo į valstybinę ir savivaldybės bendrojo ugdymo mokyklą, profesinio mokymo įstaigą <text:s/>bendrųjų krite</text:span><text:span text:style-name="T152">rijų sąrašo patvirtinimo“ (toliau –<text:s/></text:span><text:span text:style-name="T153">Priėmimo į valstybinę ir</text:span><text:span text:style-name="T154"><text:s/>savivaldybės bendrojo ugdymo mokyklą, profesinio mokymo įstaigą bendrųjų kriterijų sąrašas), Priėmimo į valstybines bendrojo ugdymo ir ikimokyklinio ugdymo mokyklas, kurių savininko teises ir par</text:span><text:span text:style-name="T155">eigas įgyvendina Švietimo, mokslo ir sporto ministerija, tvarkos aprašu, patvirtintu Lietuvos Respublikos švietimo, mokslo ir sporto ministro 2012 m. kovo 28 d. įsakymu<text:s/></text:span><text:span text:style-name="T156">Nr. V-</text:span><text:span text:style-name="T157">552 „Dėl Priėmimo į valstybines bendrojo ugdymo ir ikimokyklinio ugdymo mokyklas,</text:span><text:span text:style-name="T158"><text:s/>kurių savininko teises ir pareigas įgyvendina Švietimo, mokslo ir sporto ministerija, tvarkos aprašo patvirtinimo“ (toliau – Priėmimo į valstybines bendrojo ugdymo ir ikimokyklinio ugdymo mokyklas tvarkos aprašas),</text:span><text:span text:style-name="T159"><text:s/>kitais teisės aktais ir šiuo Reglamentu.</text:span></text:p>
      <text:p text:style-name="P160"/>
      <text:p text:style-name="P161">Punkto pakeitimai:</text:p>
      <text:p text:style-name="P162"><text:span text:style-name="T163">Nr.<text:s/></text:span><text:a xlink:href="https://www.e-tar.lt/portal/legalAct.html?documentId=c3a5c9b08f9611ea9515f752ff221ec9" office:target-frame-name="_top" xlink:show="replace"><text:span text:style-name="T164">V-669</text:span></text:a><text:span text:style-name="T165">, 2020-05-06, paskelbta TAR 2020-05-06, i. k. 2020-09650</text:span></text:p>
      <text:p text:style-name="Normal"/>
      <text:p text:style-name="P166"><text:span text:style-name="T167">3</text:span><text:span text:style-name="T168">. Komisijos darbas grindžiamas teisėtumo,<text:s/></text:span><text:span text:style-name="T169">objektyvumo, viešumo ir</text:span><text:span text:style-name="T170"><text:s/>kolegialumo principais</text:span><text:span text:style-name="T171"><text:s/>ir asmenine narių atsakomybe.</text:span></text:p>
      <text:p text:style-name="Normal"/>
      <text:p text:style-name="P172"><text:span text:style-name="T173">4</text:span><text:span text:style-name="T174">. Reglamente vartojamos sąvokos atitinka Lietuvos Respublikos švietimo įstatyme, Priėmimo į valstybinę ir savivaldybės bendrojo ugdymo mokyklą, profesinio mokymo įstaigą bendrųjų kriterijų sąraše<text:s/></text:span><text:span text:style-name="T175">ir Priėmimo į valstybines bendrojo ugdymo ir ikimokyklinio ugdymo mokyklas tvarkos apraše vartojamas sąvokas.</text:span></text:p>
      <text:p text:style-name="P176"/>
      <text:p text:style-name="P177"/>
      <text:p text:style-name="P178"><text:span text:style-name="T179">II</text:span><text:span text:style-name="T180"><text:s/>SKYRIUS</text:span></text:p>
      <text:p text:style-name="P181"><text:span text:style-name="T182">KOMISIJOS FUNKCIJOS IR TEISĖS</text:span></text:p>
      <text:p text:style-name="P183"/>
      <text:p text:style-name="P184"><text:span text:style-name="T185">5</text:span><text:span text:style-name="T186">. Komisija:</text:span></text:p>
      <text:p text:style-name="P187"/>
      <text:p text:style-name="P188"><text:span text:style-name="T189">5.1</text:span><text:span text:style-name="T190">. nagrinėja asmenų prašymus dėl jiems aktualių<text:s/></text:span><text:span text:style-name="T191">Priėmimo į valstybines<text:s/></text:span><text:span text:style-name="T192">bendrojo ugdymo ir ikimokyklinio ugdymo mokyklas</text:span><text:span text:style-name="T193"><text:s/>tvarkos apraše nenumatytų atvejų;</text:span></text:p>
      <text:p text:style-name="Normal"/>
      <text:p text:style-name="P194"><text:span text:style-name="T195">5.2</text:span><text:span text:style-name="T196">. švietimo, mokslo ir sporto ministro pavedimu sprendžia kitus klausimus, susijusius su p</text:span><text:span text:style-name="T197">riėmimo į valstybines bendrojo ugdymo ir ikimokyklinio ugdymo mokyklas, kuri</text:span><text:span text:style-name="T198">ų savininko teises ir pareigas įgyvendina Švietimo, mokslo ir sporto ministerija,<text:s/></text:span><text:span text:style-name="T199">organizavimu ir vykdymu.</text:span></text:p>
      <text:p text:style-name="P200"/>
      <text:p text:style-name="P201">Papunkčio pakeitimai:</text:p>
      <text:p text:style-name="P202"><text:span text:style-name="T203">Nr.<text:s/></text:span><text:a xlink:href="https://www.e-tar.lt/portal/legalAct.html?documentId=c3a5c9b08f9611ea9515f752ff221ec9" office:target-frame-name="_top" xlink:show="replace"><text:span text:style-name="T204">V-669</text:span></text:a><text:span text:style-name="T205">, 2020-05-06, paske</text:span><text:span text:style-name="T206">lbta TAR 2020-05-06, i. k. 2020-09650</text:span></text:p>
      <text:p text:style-name="Normal"/>
      <text:p text:style-name="P207"><text:span text:style-name="T208">6</text:span><text:span text:style-name="T209">. Komisija turi teisę:</text:span></text:p>
      <text:p text:style-name="P210"/>
      <text:p text:style-name="P211"><text:span text:style-name="T212">6.1</text:span><text:span text:style-name="T213">. priimti sprendimą dėl asmens prašymo pagrįstumo ir siūlyti švietimo, mokslo ir sporto ministrui priimti atitinkamą norminį teisės aktą;</text:span></text:p>
      <text:p text:style-name="P214"/>
      <text:p text:style-name="P215">Papunkčio pakeitimai:</text:p>
      <text:p text:style-name="P216"><text:span text:style-name="T217">Nr.<text:s/></text:span><text:a xlink:href="https://www.e-tar.lt/portal/legalAct.html?documentId=c3a5c9b08f9611ea9515f752ff221ec9" office:target-frame-name="_top" xlink:show="replace"><text:span text:style-name="T218">V-669</text:span></text:a><text:span text:style-name="T219">, 2020-05-06, paskelbta TAR 2020-05-06, i. k. 2020-09650</text:span></text:p>
      <text:p text:style-name="Normal"/>
      <text:p text:style-name="P220"><text:span text:style-name="T221">6.2</text:span><text:span text:style-name="T222">. priimti sprendimą dėl asmens prašymo pagrįstumo ir siūlyti mokyklos vadovui priimti atit</text:span><text:span text:style-name="T223">inkamą individualų teisės aktą šiam asmeniui;</text:span></text:p>
      <text:p text:style-name="Normal"/>
      <text:p text:style-name="P224"><text:span text:style-name="T225">6.3</text:span><text:span text:style-name="T226">. atmesti asmens prašymą kaip nepagrįstą;</text:span></text:p>
      <text:p text:style-name="Normal"/>
      <text:p text:style-name="P227"><text:span text:style-name="T228">6.4</text:span><text:span text:style-name="T229">. gauti papildomus duomenis ir (ar) dokumentus, reikalingus sprendimui priimti, iš prašymus pateikusių asmenų, mokyklų, kitų kompetentingų institucijų;</text:span></text:p>
      <text:p text:style-name="Normal"/>
      <text:p text:style-name="P230"><text:span text:style-name="T231">6.5</text:span><text:span text:style-name="T232">. prireikus prašyti patikslinti pateiktą informaciją.</text:span></text:p>
      <text:p text:style-name="P233"/>
      <text:p text:style-name="P234"/>
      <text:p text:style-name="P235"><text:span text:style-name="T236">III</text:span><text:span text:style-name="T237"><text:s/>SKYRIUS</text:span></text:p>
      <text:p text:style-name="P238"><text:span text:style-name="T239">ASMENŲ PRAŠYMŲ PATEIKIMAS. KOMISIJOS DARBO ORGANIZAVIMAS</text:span></text:p>
      <text:p text:style-name="P240"/>
      <text:p text:style-name="P241"><text:span text:style-name="T242">7</text:span><text:span text:style-name="T243">.<text:s/></text:span><text:span text:style-name="T244">Priėmimo į valstybines bendrojo ugdymo ir ikimokyklinio ugdymo mokyklas</text:span><text:span text:style-name="T245"><text:s/>tvarkos apraše nustatytus prašymus asmuo teikia<text:s/></text:span><text:span text:style-name="T246">mokyklos vadovui, kuris per 1 darbo dieną prašymus perduoda nagrinėti Komisijai.</text:span><text:span text:style-name="T247"><text:s/>Prašymų apskaitą vykdo mokyklos vadovas teisės aktų nustatyta tvarka.</text:span></text:p>
      <text:p text:style-name="Normal"/>
      <text:p text:style-name="P248"><text:span text:style-name="T249">8</text:span><text:span text:style-name="T250">. <text:s/>Asmens prašymas pateikiamas per 15 dienų nuo</text:span><text:span text:style-name="T251"><text:s/>Priėmimo į valstybines bendrojo ugdymo ir ikimokyklinio ugdymo mokyklas</text:span><text:span text:style-name="T252"><text:s/>tvarkos apraše nenumatyto atvejo fakto atsiradimo arba dienos, kai <text:s/>asmuo suprato arba galėjo ir turėjo suprasti, kad pažeistos jo teisės ir tai nėra reglamentuota<text:s/></text:span><text:span text:style-name="T253">Priėmimo į valstybi</text:span><text:span text:style-name="T254">nes bendrojo ugdymo ir ikimokyklinio ugdymo mokyklas</text:span><text:span text:style-name="T255"><text:s/>tvarkos apraše. Asmens prašyme <text:s/>nurodomas vardas, pavardė, adresas, kontaktinis telefonas arba elektroninis paštas, mokyklos pavadinimas, trumpai, glaustai ir aiškiai išdėstoma prašymo esmė, pridedami su</text:span><text:span text:style-name="T256"><text:s/>prašymu susiję dokumentai, prašymas turi būti pasirašytas. Trūkstant būtinųjų rekvizitų, prašymas nenagrinėjamas, esant galimybei jis grąžinamas asmeniui.</text:span></text:p>
      <text:p text:style-name="Normal"/>
      <text:p text:style-name="P257"><text:span text:style-name="T258">9</text:span><text:span text:style-name="T259">. Komisijai nagrinėti gali būti perduodami Švietimo, mokslo ir sporto ministerijos gauti asmen</text:span><text:span text:style-name="T260">ų <text:s/>prašymai, pareiškimai, skundai, savo turiniu atitinkantys<text:s/></text:span><text:span text:style-name="T261">Priėmimo į valstybines bendrojo ugdymo ir ikimokyklinio ugdymo mokyklas</text:span><text:span text:style-name="T262"><text:s/>tvarkos apraše nustatytus prašymus.</text:span></text:p>
      <text:p text:style-name="P263"/>
      <text:p text:style-name="P264">Punkto pakeitimai:</text:p>
      <text:p text:style-name="P265"><text:span text:style-name="T266">Nr.<text:s/></text:span><text:a xlink:href="https://www.e-tar.lt/portal/legalAct.html?documentId=c3a5c9b08f9611ea9515f752ff221ec9" office:target-frame-name="_top" xlink:show="replace"><text:span text:style-name="T267">V-669</text:span></text:a><text:span text:style-name="T268">, 2020-05-06, paskelbta TAR 2020-05-06, i. k. 2020-09650</text:span></text:p>
      <text:p text:style-name="Normal"/>
      <text:p text:style-name="P269"><text:span text:style-name="T270">10</text:span><text:span text:style-name="T271">. Asmens prašymas turi būti išnagrinėtas per 14 darbo dienų nuo jo pateikimo mokyklos vadovui dienos.</text:span></text:p>
      <text:p text:style-name="Normal"/>
      <text:p text:style-name="P272"><text:span text:style-name="T273">11</text:span><text:span text:style-name="T274">. Komisijos posėdžiai rengiami ir vyksta,<text:s/></text:span><text:span text:style-name="T275">gavus prašymą.</text:span></text:p>
      <text:p text:style-name="Normal"/>
      <text:p text:style-name="P276"><text:span text:style-name="T277">12</text:span><text:span text:style-name="T278">. Komisijos posėdžius kviečia, organizuoja ir Komisijai vadovauja jos pirmininkas. Nesant Komisijos pirmininko, laikinai jį pavaduoja vienas iš jos narių, paskirtas Komisijos pirmininko. Komisijos <text:s/>pirmininkui <text:s/>pasiūlius, nariams prit</text:span><text:span text:style-name="T279">arus, galimas elektroninis Komisijos posėdis, kai nariai savo poziciją posėdžio darbotvarkės klausimu ir dėl siūlomo sprendimo pateikia elektroniniu paštu. Tai fiksuojama posėdžio protokole, prie protokolo pridedami Komisijos narių poziciją nusakantys elek</text:span><text:span text:style-name="T280">troninio pašto laiškai.</text:span></text:p>
      <text:p text:style-name="Normal"/>
      <text:p text:style-name="P281"><text:span text:style-name="T282">13</text:span><text:span text:style-name="T283">. Informaciją apie posėdžio vietą, laiką, posėdžio medžiagą ir darbotvarkės projektą Komisijos sekretorius pateikia ne vėliau kaip prieš 3 darbo dienas iki posėdžio.</text:span></text:p>
      <text:p text:style-name="Normal"/>
      <text:p text:style-name="P284"><text:span text:style-name="T285">14</text:span><text:span text:style-name="T286">. Komisijos posėdis teisėtas, jei jame dalyvauja du<text:s/></text:span><text:span text:style-name="T287">trečdaliai Komisijos narių.</text:span><text:span text:style-name="T288"><text:s/>Elektroninio Komisijos posėdžio atveju nedalyvaujančiu posėdyje laikomas iki nustatyto termino neatsiuntęs elektroninio laiško Komisijos narys.</text:span></text:p>
      <text:p text:style-name="Normal"/>
      <text:p text:style-name="P289"><text:span text:style-name="T290">15</text:span><text:span text:style-name="T291">. Komisijos sprendimai priimami posėdyje dalyvaujančių Komisijos narių balsų<text:s/></text:span><text:span text:style-name="T292">dauguma. Balsams pasiskirsčius po lygiai, lemia Komisijos pirmininko ar jį pavaduojančio Komisijos nario balsas.</text:span></text:p>
      <text:p text:style-name="Normal"/>
      <text:p text:style-name="P293"><text:span text:style-name="T294">16</text:span><text:span text:style-name="T295">.<text:s/></text:span><text:span text:style-name="T296">Komisijos posėdyje gali dalyvauti mokyklos vadovas ar jo įgaliotas asmuo, asmuo ir (ar) jo <text:s/>atstovas, pateikęs prašymą, ir kiti su nag</text:span><text:span text:style-name="T297">rinėjamu klausimu susiję Komisijos kviesti asmenys.<text:s/></text:span></text:p>
      <text:p text:style-name="Normal"/>
      <text:p text:style-name="P298"><text:span text:style-name="T299">17</text:span><text:span text:style-name="T300">. Surašomas posėdžio protokolas.</text:span><text:span text:style-name="T301"><text:s/>Komisijos posėdžių protokolai pasirašomi per 3 (tris) darbo dienas po įvykusio posėdžio. Posėdžio protokolai ir kiti Komisijos veiklos dokumentai saugomi teisės ak</text:span><text:span text:style-name="T302">tų nustatyta tvarka.<text:s/></text:span></text:p>
      <text:p text:style-name="Normal"/>
      <text:p text:style-name="P303"><text:span text:style-name="T304">18</text:span><text:span text:style-name="T305">. Komisijos narys, vykdydamas savo funkcijas, turi teisę:</text:span></text:p>
      <text:p text:style-name="P306"/>
      <text:p text:style-name="P307"><text:span text:style-name="T308">18.1</text:span><text:span text:style-name="T309">. išsakyti savo nuomonę;</text:span></text:p>
      <text:p text:style-name="Normal"/>
      <text:p text:style-name="P310"><text:span text:style-name="T311">18.2</text:span><text:span text:style-name="T312">. teikti siūlymus svarstomu klausimu ir dėl Komisijos veiklos.</text:span></text:p>
      <text:p text:style-name="Normal"/>
      <text:p text:style-name="P313"><text:span text:style-name="T314">19</text:span><text:span text:style-name="T315">. Komisijos narys, vykdydamas savo funkcijas, privalo:</text:span></text:p>
      <text:p text:style-name="P316"/>
      <text:p text:style-name="P317"><text:span text:style-name="T318">19.1</text:span><text:span text:style-name="T319">. užtikrinti informacijos, susijusios su jo veikla Komisijoje, konfidencialumą;</text:span></text:p>
      <text:p text:style-name="Normal"/>
      <text:p text:style-name="P320"><text:span text:style-name="T321">19.2</text:span><text:span text:style-name="T322">. nusišalinti nuo svarstymo klausimų, kurie yra susiję su Komisijos nariu ryšiais, neleidžiančiais priimti objektyvių sprendimų.</text:span></text:p>
      <text:p text:style-name="Normal"/>
      <text:p text:style-name="P323"><text:span text:style-name="T324">20</text:span><text:span text:style-name="T325">. Komisijos pirmininkas</text:span><text:span text:style-name="T326">:</text:span></text:p>
      <text:p text:style-name="P327"/>
      <text:p text:style-name="P328"><text:span text:style-name="T329">20.1</text:span><text:span text:style-name="T330">. kviečia Komisijos posėdžius;</text:span></text:p>
      <text:p text:style-name="Normal"/>
      <text:p text:style-name="P331"><text:span text:style-name="T332">20.2</text:span><text:span text:style-name="T333">. pasirašo Komisijos posėdžio protokolus.</text:span></text:p>
      <text:p text:style-name="Normal"/>
      <text:p text:style-name="P334"><text:span text:style-name="T335">21</text:span><text:span text:style-name="T336">. Komisijos sekretorius:</text:span></text:p>
      <text:p text:style-name="P337"/>
      <text:p text:style-name="P338"><text:span text:style-name="T339">21.1</text:span><text:span text:style-name="T340">. kviečia Komisijos narius, jei reikia, kviečia<text:s/></text:span><text:span text:style-name="T341">mokyklos vadovą ar jo įgaliotą asmenį, asmenį ar jo įgaliotą atstovą,<text:s/></text:span><text:span text:style-name="T342">pateikusį prašymą, kitų institucijų atstovus</text:span><text:span text:style-name="T343">;</text:span></text:p>
      <text:p text:style-name="Normal"/>
      <text:p text:style-name="P344"><text:span text:style-name="T345">21.2</text:span><text:span text:style-name="T346">. parengia dokumentų projektus posėdžiui;</text:span></text:p>
      <text:p text:style-name="Normal"/>
      <text:p text:style-name="P347"><text:span text:style-name="T348">21.3</text:span><text:span text:style-name="T349">. rengia posėdžių protokolus;</text:span></text:p>
      <text:p text:style-name="Normal"/>
      <text:p text:style-name="P350"><text:span text:style-name="T351">21.4</text:span><text:span text:style-name="T352">. tvarko Komisijos dokumentus.</text:span></text:p>
      <text:p text:style-name="P353"><text:span text:style-name="T354">_________________</text:span></text:p>
      <text:p text:style-name="P355">Priedo pakeitimai:</text:p>
      <text:p text:style-name="P356"><text:span text:style-name="T357">Nr.<text:s/></text:span><text:a xlink:href="https://www.e-tar.lt/portal/legalAct.html?documentId=c3a5c9b08f9611ea9515f752ff221ec9" office:target-frame-name="_top" xlink:show="replace"><text:span text:style-name="T358">V-669</text:span></text:a><text:span text:style-name="T359">, 2020-05-06, paskelbta TAR 2020-05-06, i. k. 2020-09650</text:span></text:p>
      <text:p text:style-name="Normal"/>
      <text:p text:style-name="P360"/>
      <text:p text:style-name="P361"/>
      <text:p text:style-name="P362"><text:span text:style-name="T363">Pakeitimai:</text:span></text:p>
      <text:p text:style-name="P364"/>
      <text:p text:style-name="P365"><text:span text:style-name="T366">1.</text:span></text:p>
      <text:p text:style-name="P367"><text:span text:style-name="T368">Lietuvos Respublikos švietimo, mokslo ir sporto ministerija, Įsakymas</text:span></text:p>
      <text:p text:style-name="P369"><text:span text:style-name="T370">Nr.<text:s/></text:span><text:a xlink:href="https://www.e-tar.lt/portal/legalAct.html?documentId=c3a5c9b08f9611ea9515f752ff221ec9" office:target-frame-name="_top" xlink:show="replace"><text:span text:style-name="T371">V-669</text:span></text:a><text:span text:style-name="T372">, 2020-05-06, paskelbta TAR 2020-05-06, i. k. 2020-09650</text:span></text:p>
      <text:p text:style-name="P373"><text:span text:style-name="T374">Dėl švietimo ir mokslo ministro 2018 m. birželio 5 d. įsakymo Nr. V-543 „Dėl Asmenų prašymų dėl<text:s/></text:span><text:span text:style-name="T375">priėmimo į valstybines bendrojo ugdymo ir ikimokyklinio ugdymo mokyklas, kurių savininko teises ir pareigas įgyvendina Švietimo ir mokslo ministerija, tvarkos apraše nenumatytų atvejų nagrinėjimo komisijos sudėties ir jos darbo reglamento patvirtinimo“ pak</text:span><text:span text:style-name="T376">eitimo</text:span></text:p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Header" style:family="paragraph">
      <style:paragraph-properties fo:text-align="center"/>
    </style:style>
    <style:style style:name="P10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0"><text:page-number text:fixed="false">4</text:page-number></text:p>
        <text:p text:style-name="P101"/>
      </style:header>
      <style:footer>
        <text:p text:style-name="P102"/>
      </style:footer>
    </style:master-page>
    <style:master-page style:next-style-name="MP1" style:name="MPF1" style:page-layout-name="PL1">
      <style:header>
        <text:p text:style-name="P103"/>
      </style:header>
      <style:footer>
        <text:p text:style-name="P1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0fac6de-780a-4166-bc55-cab70cb2dbc2</dc:title>
    <meta:initial-creator>Navickas Petras</meta:initial-creator>
    <dc:creator>adlibuser</dc:creator>
    <meta:creation-date>2020-07-16T05:12:00Z</meta:creation-date>
    <dc:date>2020-07-16T05:12:00Z</dc:date>
    <meta:print-date>2018-05-21T10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6" meta:paragraph-count="194" meta:word-count="1516" meta:character-count="12634" meta:row-count="471" meta:non-whitespace-character-count="11312"/>
  </office:meta>
</office:document-meta>
</file>