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center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punctuation-wrap="simple" fo:text-align="justify" style:vertical-align="baseline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107" style:parent-style-name="Normal" style:master-page-name="MPF1" style:family="paragraph">
      <style:paragraph-properties fo:break-before="page" fo:text-align="justify" fo:text-indent="3.15in" style:page-number="1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3.1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3" style:parent-style-name="Normal" style:family="paragraph">
      <style:paragraph-properties fo:margin-left="0.6666in" fo:text-indent="0.215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style:punctuation-wrap="simple" fo:text-align="justify" style:vertical-align="baseline" fo:text-indent="0.4368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fo:font-size="1pt" style:font-size-asian="1pt" style:font-size-complex="1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style:punctuation-wrap="simple" fo:text-align="justify" style:vertical-align="baseline" fo:text-indent="0.4368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tyle-complex="italic" fo:color="#000000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fo:font-size="1pt" style:font-size-asian="1pt" style:font-size-complex="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text-properties fo:font-size="1pt" style:font-size-asian="1pt" style:font-size-complex="1pt"/>
    </style:style>
    <style:style style:name="P183" style:parent-style-name="Normal" style:family="paragraph">
      <style:paragraph-properties fo:text-align="justify"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4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7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9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text-properties fo:font-size="1pt" style:font-size-asian="1pt" style:font-size-complex="1pt"/>
    </style:style>
    <style:style style:name="P19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text-properties fo:font-size="1pt" style:font-size-asian="1pt" style:font-size-complex="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text-properties fo:font-size="1pt" style:font-size-asian="1pt" style:font-size-complex="1pt"/>
    </style:style>
    <style:style style:name="P21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text-properties fo:font-size="1pt" style:font-size-asian="1pt" style:font-size-complex="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fo:font-size="1pt" style:font-size-asian="1pt" style:font-size-complex="1pt"/>
    </style:style>
    <style:style style:name="P239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0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indent="0.5659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style:punctuation-wrap="simple" fo:text-align="justify" style:vertical-align="baseline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text-properties fo:font-size="1pt" style:font-size-asian="1pt" style:font-size-complex="1p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fo:font-size="1pt" style:font-size-asian="1pt" style:font-size-complex="1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text-properties fo:font-size="1pt" style:font-size-asian="1pt" style:font-size-complex="1pt"/>
    </style:style>
    <style:style style:name="P33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text-properties fo:font-size="1pt" style:font-size-asian="1pt" style:font-size-complex="1pt"/>
    </style:style>
    <style:style style:name="P34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 fo:margin-left="0.6666in" fo:text-indent="-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1-06-01 iki 2022-05-04</text:span></text:p>
      <text:p text:style-name="P8"/>
      <text:p text:style-name="P9"><text:span text:style-name="T10">Įsakymas paskelbtas: TAR 2018-06-05, i. k. 2018-09269</text:span></text:p>
      <text:p text:style-name="P11"/>
      <text:p text:style-name="P12">Nauja redakcija nuo 2020-05-07:</text:p>
      <text:p text:style-name="Normal"><text:span text:style-name="T13">Nr.<text:s/></text:span><text:a xlink:href="https://www.e-tar.lt/portal/legalAct.html?documentId=c3a5c9b08f9611ea9515f752ff221ec9" office:target-frame-name="_top" xlink:show="replace"><text:span text:style-name="T14">V-669</text:span></text:a><text:span text:style-name="T15">, 2020-05-06, paskelbta TAR 2020-05-06, i. k. 2020-09650</text:span></text:p>
      <text:p text:style-name="P16"/>
      <text:p text:style-name="P17"><text:span text:style-name="T18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>LIETUVOS RESPUBLIKOS ŠVIETIMO, MOKSLO IR SPORTO<text:s/></text:p>
      <text:p text:style-name="P20"/>
      <text:p text:style-name="P21">MINISTRAS</text:p>
      <text:p text:style-name="P22"/>
      <text:p text:style-name="P23"/>
      <text:p text:style-name="P24"/>
      <text:p text:style-name="P25">ĮSAKYMAS</text:p>
      <text:p text:style-name="P26"/>
      <text:p text:style-name="P27"><text:span text:style-name="T28">DĖL<text:s/></text:span><text:span text:style-name="T29">ASMENŲ PRAŠYMŲ DĖL<text:s/></text:span><text:span text:style-name="T30">PRIĖMIMO Į VALSTYBINES BENDROJO UGDYMO IR IKIMOKYKLINIO UGDYMO MOKYKLAS, KURIŲ SAVININKO TEISES IR PAREIGAS ĮGYVENDINA ŠVIETIMO, MOKSLO IR SPORTO MINISTERIJA, TVARKOS APRAŠE NENUMATYTŲ ATVEJŲ<text:s/></text:span><text:span text:style-name="T31">NAGRINĖJIMO KOMISIJOS<text:s/></text:span><text:span text:style-name="T32">SUDĖTIES IR JOS DARBO R</text:span><text:span text:style-name="T33">EGLAMENTO PATVIRTINIMO</text:span></text:p>
      <text:p text:style-name="P34"/>
      <text:p text:style-name="P35"/>
      <text:p text:style-name="P36">2018 m. birželio 5 d. Nr. V-543</text:p>
      <text:p text:style-name="P37">Vilnius</text:p>
      <text:p text:style-name="P38"/>
      <text:p text:style-name="P39"/>
      <text:p text:style-name="P40"/>
      <text:p text:style-name="P41"/>
      <text:p text:style-name="P42"><text:span text:style-name="T43">Vadovaudamasis<text:s/></text:span><text:span text:style-name="T44">Priėmimo į valstybines bendrojo ugdymo ir ikimokyklinio ugdymo mokyklas, kurių savininko teises ir pareigas įgyvendina Švietimo, mokslo ir sporto ministerija,<text:s/></text:span><text:soft-page-break/><text:span text:style-name="T45">tvarkos<text:s/></text:span><text:span text:style-name="T46">aprašo</text:span><text:span text:style-name="T47">, patvirtinto Lietuvos Respublikos švietimo, mokslo ir sporto ministro 2012 m. kovo 28 d. įsakymu<text:s/></text:span><text:span text:style-name="T48">Nr. V-</text:span><text:span text:style-name="T49">552 „Dėl<text:s/></text:span><text:span text:style-name="T50">Priėmimo į valstybines bendrojo ugdymo ir ikimokyklinio ugdymo mokyklas, kurių savininko teises ir pareigas įgyvendina Švietimo, mokslo i</text:span><text:span text:style-name="T51">r sporto ministerija, tvarkos aprašo patvirtinimo“</text:span><text:span text:style-name="T52">, 4 punktu:</text:span></text:p>
      <text:p text:style-name="Normal"/>
      <text:p text:style-name="P53"><text:span text:style-name="T54">1</text:span><text:span text:style-name="T55">. S u d a r a u šios sudėties Asmenų prašymų dėl<text:s/></text:span><text:span text:style-name="T56">Priėmimo į valstybines bendrojo ugdymo ir ikimokyklinio ugdymo mokyklas, kurių savininko teises ir pareigas įgyvendina Švietimo, <text:s/>mokslo ir</text:span><text:span text:style-name="T57"><text:s/>sporto ministerija, tvarkos apraše nenumatytų atvejų<text:s/></text:span><text:span text:style-name="T58">nagrinėjimo komisiją (toliau – Komisija):</text:span></text:p>
      <text:p text:style-name="P59"><text:span text:style-name="T60">1.1</text:span><text:span text:style-name="T61">. Alvydas Puodžiukas, Švietimo, mokslo ir sporto ministerijos Švietimo kokybės ir regioninės politikos departamento Mokyklų veiklos skyriaus vedėjas<text:s/></text:span><text:span text:style-name="T62">(Komisijos pirmininkas);</text:span></text:p>
      <text:p text:style-name="P63"><text:span text:style-name="T64">1.2</text:span><text:span text:style-name="T65">. Jolita Kutkaitytė-Pauliukienė, Švietimo, mokslo ir sporto ministerijos Švietimo kokybės ir regioninės politikos departamento Regioninių mokyklų skyriaus vyriausioji specialistė (Komisijos sekretorė);</text:span></text:p>
      <text:p text:style-name="P66"><text:span text:style-name="T67">1.3</text:span><text:span text:style-name="T68">. Loreta Gražel</text:span><text:span text:style-name="T69">ienė, Švietimo, mokslo ir sporto ministerijos Bendrojo ugdymo departamento Pagrindinio ir vidurinio ugdymo skyriaus vyriausioji specialistė;</text:span></text:p>
      <text:p text:style-name="Normal"/>
      <text:p text:style-name="P70"><text:span text:style-name="T71">1.4</text:span><text:span text:style-name="T72">. Ilona Grigaravičienė, Švietimo, mokslo ir sporto ministerijos Bendrojo ugdymo departamento Ikimokyklinio<text:s/></text:span><text:span text:style-name="T73">ir pradinio ugdymo skyriaus vyriausioji specialistė;</text:span></text:p>
      <text:p text:style-name="Normal"/>
      <text:p text:style-name="P74"><text:span text:style-name="T75">1.5</text:span><text:span text:style-name="T76">. Dainius Numgaudis, Nacionalinės Mikalojaus Konstantino Čiurlionio menų mokyklos direktorius;</text:span></text:p>
      <text:p text:style-name="Normal"/>
      <text:p text:style-name="P77"><text:span text:style-name="T78">1.6</text:span><text:span text:style-name="T79">. Daiva Paškevičienė, Švietimo, mokslo ir sporto ministerijos Švietimo kokybės ir regioninės</text:span><text:span text:style-name="T80"><text:s/>politikos departamento Mokyklų veiklos skyriaus vyriausioji specialistė;</text:span></text:p>
      <text:p text:style-name="Normal"/>
      <text:p text:style-name="P81"><text:span text:style-name="T82">1.7</text:span><text:span text:style-name="T83">. Gintautas Rudzinskas, Vilniaus lietuvių namų direktorius;</text:span></text:p>
      <text:p text:style-name="Normal"/>
      <text:p text:style-name="P84"><text:span text:style-name="T85">1.8</text:span><text:span text:style-name="T86">. Stanislava Strolaitė, Švietimo, mokslo ir sporto ministerijos Švietimo kokybės ir regioninės politikos d</text:span><text:span text:style-name="T87">epartamento Mokyklų veiklos skyriaus patarėja.</text:span></text:p>
      <text:p text:style-name="Normal"/>
      <text:p text:style-name="P88">Punkto pakeitimai:</text:p>
      <text:p text:style-name="P89"><text:span text:style-name="T90">Nr.<text:s/></text:span><text:a xlink:href="https://www.e-tar.lt/portal/legalAct.html?documentId=f55a1610c69511ea997c9ee767e856b4" office:target-frame-name="_top" xlink:show="replace"><text:span text:style-name="T91">V-1067</text:span></text:a><text:span text:style-name="T92">, 2020-07-15, paskelbta TAR 2020-07-15, i. k. 2020-15792</text:span></text:p>
      <text:soft-page-break/>
      <text:p text:style-name="P93"><text:span text:style-name="T94">Nr.<text:s/></text:span><text:a xlink:href="https://www.e-tar.lt/portal/legalAct.html?documentId=1d286760c1e911eba2bad9a0748ee64d" office:target-frame-name="_top" xlink:show="replace"><text:span text:style-name="T95">V-941</text:span></text:a><text:span text:style-name="T96">, 2021-05-31, paskelbta TAR 2021-05-31, i. k. 2021-12163</text:span></text:p>
      <text:p text:style-name="Normal"/>
      <text:p text:style-name="P97"><text:span text:style-name="T98">2</text:span><text:span text:style-name="T99">. T v i r t i n u Asmenų prašymų dėl<text:s/></text:span><text:span text:style-name="T100">Priėmimo į valstybines bendrojo ugdymo ir ikimokyklinio</text:span><text:span text:style-name="T101"><text:s/>ugdymo mokyklas, kurių savininko teises ir pareigas įgyvendina Švietimo, mokslo ir sporto ministerija, tvarkos apraše nenumatytų atvejų<text:s/></text:span><text:span text:style-name="T102">nagrinėjimo komisijos reglamentą (pridedama).</text:span></text:p>
      <text:p text:style-name="Normal"/>
      <text:p text:style-name="P103"/>
      <text:p text:style-name="P104"/>
      <text:p text:style-name="P105"/>
      <text:p text:style-name="P106">Švietimo ir mokslo ministrė<text:tab/><text:tab/><text:tab/>Jurgita Petrauskienė</text:p>
      <text:p text:style-name="Normal"/>
      <text:soft-page-break/>
      <text:p text:style-name="P107"><text:span text:style-name="T113">PATVIRTINTA</text:span></text:p>
      <text:p text:style-name="P114"><text:span text:style-name="T115">Lietuvos Respublikos švietimo, mokslo<text:s/></text:span><text:span text:style-name="T116">ir sporto</text:span></text:p>
      <text:p text:style-name="P117">ministro 2018 m. birželio 5 d. įsakymu<text:s/></text:p>
      <text:p text:style-name="P118">Nr. V-543</text:p>
      <text:p text:style-name="P119"/>
      <text:p text:style-name="P120"><text:span text:style-name="T121">ASMENŲ PRAŠYMŲ DĖL PRIĖMIMO Į VALSTYBINES BENDROJO UGDYMO IR IKIMOKYKLINIO UGDYMO MOKYKLAS,<text:s/></text:span><text:span text:style-name="T122">KURIŲ SAVININKO TEISES IR PAREIGAS ĮGYVENDINA ŠVIETIMO, MOKSLO IR SPORTO MINISTERIJA, TVARKOS APRAŠE NENUMATYTŲ ATVEJŲ NAGRINĖJIMO KOMISIJOS REGLAMENTAS</text:span></text:p>
      <text:p text:style-name="P123">Pakeistas priedo pavadinimas:</text:p>
      <text:p text:style-name="P124"><text:span text:style-name="T125">Nr.<text:s/></text:span><text:a xlink:href="https://www.e-tar.lt/portal/legalAct.html?documentId=c3a5c9b08f9611ea9515f752ff221ec9" office:target-frame-name="_top" xlink:show="replace"><text:span text:style-name="T126">V-669</text:span></text:a><text:span text:style-name="T127">, 2020-05-06, paskelbta TAR 2020-05-06, i. k. 2020-09650</text:span></text:p>
      <text:p text:style-name="Normal"/>
      <text:p text:style-name="P128"><text:span text:style-name="T129">I</text:span><text:span text:style-name="T130"><text:s/>SKYRIUS</text:span></text:p>
      <text:p text:style-name="P131"><text:span text:style-name="T132">BENDROSIOS NUOSTATOS</text:span></text:p>
      <text:p text:style-name="P133"/>
      <text:p text:style-name="P134"><text:span text:style-name="T135">1</text:span><text:span text:style-name="T136">. Asmenų prašymų dėl<text:s/></text:span><text:span text:style-name="T137">Priėmimo į valstybines bendrojo ugdymo ir ikimokyklinio ugdymo mokyklas, kurių savininko teises ir par</text:span><text:span text:style-name="T138">eigas įgyvendina Švietimo, mokslo ir sporto ministerija, tvarkos apraše nenumatytų atvejų<text:s/></text:span><text:span text:style-name="T139">nagrinėjimo komisijos darbo  reglamente (toliau – Reglamentas) nustatoma prašymų pateikimo, apskaitos, nagrinėjimo ir Asmenų prašymų dėl<text:s/></text:span><text:span text:style-name="T140">Priėmimo į valstybines bendro</text:span><text:span text:style-name="T141">jo ugdymo ir ikimokyklinio ugdymo mokyklas, kurių savininko teises ir pareigas įgyvendina Švietimo, mokslo ir sporto ministerija, tvarkos apraše nenumatytų atvejų<text:s/></text:span><text:span text:style-name="T142">nagrinėjimo komisijos (toliau – Komisija)  darbo tvarka.</text:span></text:p>
      <text:p text:style-name="P143"/>
      <text:p text:style-name="P144">Punkto pakeitimai:</text:p>
      <text:p text:style-name="P145"><text:span text:style-name="T146">Nr.<text:s/></text:span><text:a xlink:href="https://www.e-tar.lt/portal/legalAct.html?documentId=c3a5c9b08f9611ea9515f752ff221ec9" office:target-frame-name="_top" xlink:show="replace"><text:span text:style-name="T147">V-669</text:span></text:a><text:span text:style-name="T148">, 2020-05-06, paskelbta TAR 2020-05-06, i. k. 2020-09650</text:span></text:p>
      <text:p text:style-name="Normal"/>
      <text:p text:style-name="P149"><text:span text:style-name="T150">2</text:span><text:span text:style-name="T151">. Komisija savo veikloje vadovaujasi Lietuvos Respublikos<text:s/></text:span><text:span text:style-name="T152">Konstitucija</text:span><text:span text:style-name="T153">, Lietuvos <text:s/>Respublikos švietimo ir kitais įstatymais, Lietuvos Respublikos Vyriausybės nutarimais, Priėmimo į valstybinę ir</text:span><text:span text:style-name="T154"><text:s/>savivaldybės <text:s/>bendrojo ugdymo mokyklą, profesinio mokymo įstaigą bendrųjų kriterijų sąrašu, patvirtintu</text:span><text:span text:style-name="T155"><text:s text:c="2"/>Lietuvos<text:s/></text:span><text:span text:style-name="T156">Respublikos šviet</text:span><text:span text:style-name="T157">imo, mokslo ir sporto ministro 2</text:span><text:span text:style-name="T158">004 m. birželio 25 d. įsakymu<text:s/></text:span><text:span text:style-name="T159">Nr. ISAK-1019 „Dėl <text:s/>Priėmimo į valstybinę ir savivaldybės bendrojo ugdymo mokyklą, profesinio mokymo įstaigą <text:s/>bendrųjų kriterijų sąrašo patvirtinimo“ (toliau –<text:s/></text:span><text:span text:style-name="T160">Priėmimo į valstybinę ir</text:span><text:span text:style-name="T161"><text:s/>savivaldybės bendrojo ugdymo mokyklą, profesinio mokymo įstaigą bendrųjų kriterijų sąrašas), Priėmimo į valstybines bendrojo ugdymo ir ikimokyklinio ugdymo mokyklas, kurių savininko teises ir pareigas įgyvendina Švietimo, mokslo ir sporto ministerija, tva</text:span><text:span text:style-name="T162">rkos aprašu, patvirtintu Lietuvos Respublikos švietimo, mokslo ir sporto ministro 2012 m. kovo 28 d. įsakymu<text:s/></text:span><text:span text:style-name="T163">Nr. V-</text:span><text:span text:style-name="T164">552 „Dėl Priėmimo į valstybines bendrojo ugdymo ir ikimokyklinio ugdymo mokyklas, kurių savininko teises ir pareigas įgyvendina Švietimo, mok</text:span><text:span text:style-name="T165">slo ir sporto ministerija, tvarkos aprašo patvirtinimo“ (toliau – Priėmimo į valstybines bendrojo ugdymo ir ikimokyklinio ugdymo mokyklas tvarkos aprašas),</text:span><text:span text:style-name="T166"><text:s/>kitais teisės aktais ir šiuo Reglamentu.</text:span></text:p>
      <text:p text:style-name="P167"/>
      <text:p text:style-name="P168">Punkto pakeitimai:</text:p>
      <text:p text:style-name="P169"><text:span text:style-name="T170">Nr.<text:s/></text:span><text:a xlink:href="https://www.e-tar.lt/portal/legalAct.html?documentId=c3a5c9b08f9611ea9515f752ff221ec9" office:target-frame-name="_top" xlink:show="replace"><text:span text:style-name="T171">V-669</text:span></text:a><text:span text:style-name="T172">, 2020-05-06, paskelbta TAR 2020-05-06, i. k. 2020-09650</text:span></text:p>
      <text:p text:style-name="Normal"/>
      <text:p text:style-name="P173"><text:span text:style-name="T174">3</text:span><text:span text:style-name="T175">. Komisijos darbas grindžiamas teisėtumo,<text:s/></text:span><text:span text:style-name="T176">objektyvumo, viešumo ir kolegialumo principais</text:span><text:span text:style-name="T177"><text:s/>ir asmenine narių atsakomybe.</text:span></text:p>
      <text:p text:style-name="Normal"/>
      <text:p text:style-name="P178"><text:span text:style-name="T179">4</text:span><text:span text:style-name="T180">. Reglamente vartojamos sąvokos atitinka Lietuvos Respublikos švietimo įstatyme, Priėmimo į valstybinę ir savivaldybės bendrojo ugdymo mokyklą, profesinio mokymo įstaigą bendrųjų kriterijų sąraše ir Priėmimo į valstybines bendrojo ugdymo ir ikimokyklinio u</text:span><text:span text:style-name="T181">gdymo mokyklas tvarkos apraše vartojamas sąvokas.</text:span></text:p>
      <text:p text:style-name="P182"/>
      <text:p text:style-name="P183"/>
      <text:p text:style-name="P184"><text:span text:style-name="T185">II</text:span><text:span text:style-name="T186"><text:s/>SKYRIUS</text:span></text:p>
      <text:p text:style-name="P187"><text:span text:style-name="T188">KOMISIJOS FUNKCIJOS IR TEISĖS</text:span></text:p>
      <text:p text:style-name="P189"/>
      <text:p text:style-name="P190"><text:span text:style-name="T191">5</text:span><text:span text:style-name="T192">. Komisija:</text:span></text:p>
      <text:p text:style-name="P193"/>
      <text:p text:style-name="P194"><text:span text:style-name="T195">5.1</text:span><text:span text:style-name="T196">. nagrinėja asmenų prašymus dėl jiems aktualių<text:s/></text:span><text:span text:style-name="T197">Priėmimo į valstybines bendrojo ugdymo ir ikimokyklinio ugdymo mokyklas</text:span><text:span text:style-name="T198"><text:s/>tvarkos apraše nenumatytų atvejų;</text:span></text:p>
      <text:p text:style-name="Normal"/>
      <text:p text:style-name="P199"><text:span text:style-name="T200">5.2</text:span><text:span text:style-name="T201">. švietimo, mokslo ir sporto ministro pavedimu sprendžia kitus klausimus, susijusius su p</text:span><text:span text:style-name="T202">riėmimo į valstybines bendrojo ugdymo ir ikimokyklinio ugdymo mokyklas, kurių savininko teises ir pareigas įgyvendina Švietimo, mokslo ir sporto ministerija,<text:s/></text:span><text:span text:style-name="T203">organizavimu ir vykdymu.</text:span></text:p>
      <text:p text:style-name="P204"/>
      <text:p text:style-name="P205">Papunkčio pakeitimai:</text:p>
      <text:p text:style-name="P206"><text:span text:style-name="T207">Nr.<text:s/></text:span><text:a xlink:href="https://www.e-tar.lt/portal/legalAct.html?documentId=c3a5c9b08f9611ea9515f752ff221ec9" office:target-frame-name="_top" xlink:show="replace"><text:span text:style-name="T208">V-669</text:span></text:a><text:span text:style-name="T209">, 2020-05-06, paskelbta TAR 2020-05-06, i. k. 2020-09650</text:span></text:p>
      <text:p text:style-name="Normal"/>
      <text:p text:style-name="P210"><text:span text:style-name="T211">6</text:span><text:span text:style-name="T212">. Komisija turi teisę:</text:span></text:p>
      <text:p text:style-name="P213"/>
      <text:p text:style-name="P214"><text:span text:style-name="T215">6.1</text:span><text:span text:style-name="T216">. priimti sprendimą dėl asmens prašymo pagrįstumo ir siūlyti švietimo, mokslo ir sporto ministrui priimti</text:span><text:span text:style-name="T217"><text:s/>atitinkamą norminį teisės aktą;</text:span></text:p>
      <text:p text:style-name="P218"/>
      <text:p text:style-name="P219">Papunkčio pakeitimai:</text:p>
      <text:p text:style-name="P220"><text:span text:style-name="T221">Nr.<text:s/></text:span><text:a xlink:href="https://www.e-tar.lt/portal/legalAct.html?documentId=c3a5c9b08f9611ea9515f752ff221ec9" office:target-frame-name="_top" xlink:show="replace"><text:span text:style-name="T222">V-669</text:span></text:a><text:span text:style-name="T223">, 2020-05-06, paskelbta TAR 2020-05-06, i. k. 2020-09650</text:span></text:p>
      <text:p text:style-name="Normal"/>
      <text:p text:style-name="P224"><text:span text:style-name="T225">6.2</text:span><text:span text:style-name="T226">. priimti sprendimą dėl asme</text:span><text:span text:style-name="T227">ns prašymo pagrįstumo ir siūlyti mokyklos vadovui priimti atitinkamą individualų teisės aktą šiam asmeniui;</text:span></text:p>
      <text:p text:style-name="Normal"/>
      <text:p text:style-name="P228"><text:span text:style-name="T229">6.3</text:span><text:span text:style-name="T230">. atmesti asmens prašymą kaip nepagrįstą;</text:span></text:p>
      <text:p text:style-name="Normal"/>
      <text:p text:style-name="P231"><text:span text:style-name="T232">6.4</text:span><text:span text:style-name="T233">. gauti papildomus duomenis ir (ar) dokumentus, reikalingus sprendimui priimti, iš prašymu</text:span><text:span text:style-name="T234">s pateikusių asmenų, mokyklų, kitų kompetentingų institucijų;</text:span></text:p>
      <text:p text:style-name="Normal"/>
      <text:p text:style-name="P235"><text:span text:style-name="T236">6.5</text:span><text:span text:style-name="T237">. prireikus prašyti patikslinti pateiktą informaciją.</text:span></text:p>
      <text:p text:style-name="P238"/>
      <text:p text:style-name="P239"/>
      <text:p text:style-name="P240"><text:span text:style-name="T241">III</text:span><text:span text:style-name="T242"><text:s/>SKYRIUS</text:span></text:p>
      <text:p text:style-name="P243"><text:span text:style-name="T244">ASMENŲ PRAŠYMŲ PATEIKIMAS. KOMISIJOS DARBO ORGANIZAVIMAS</text:span></text:p>
      <text:p text:style-name="P245"/>
      <text:p text:style-name="P246"><text:span text:style-name="T247">7</text:span><text:span text:style-name="T248">.<text:s/></text:span><text:span text:style-name="T249">Priėmimo į valstybines bendrojo ugdymo ir<text:s/></text:span><text:span text:style-name="T250">ikimokyklinio ugdymo mokyklas</text:span><text:span text:style-name="T251"><text:s/>tvarkos apraše nustatytus prašymus asmuo teikia<text:s/></text:span><text:span text:style-name="T252">mokyklos vadovui, kuris per 1 darbo dieną prašymus perduoda nagrinėti Komisijai.</text:span><text:span text:style-name="T253"><text:s/>Prašymų apskaitą vykdo mokyklos vadovas teisės aktų nustatyta tvarka.</text:span></text:p>
      <text:p text:style-name="Normal"/>
      <text:p text:style-name="P254"><text:span text:style-name="T255">8</text:span><text:span text:style-name="T256">. <text:s/>Asmens prašymas pa</text:span><text:span text:style-name="T257">teikiamas per 15 dienų nuo</text:span><text:span text:style-name="T258"><text:s/>Priėmimo į valstybines bendrojo ugdymo ir ikimokyklinio ugdymo mokyklas</text:span><text:span text:style-name="T259"><text:s/>tvarkos apraše nenumatyto atvejo fakto atsiradimo arba dienos, kai <text:s/>asmuo suprato arba galėjo ir turėjo suprasti, kad pažeistos jo teisės ir tai nėra reglame</text:span><text:span text:style-name="T260">ntuota<text:s/></text:span><text:span text:style-name="T261">Priėmimo į valstybines bendrojo ugdymo ir ikimokyklinio ugdymo mokyklas</text:span><text:span text:style-name="T262"><text:s/>tvarkos apraše. Asmens prašyme <text:s/>nurodomas vardas, pavardė, adresas, kontaktinis telefonas arba elektroninis paštas, mokyklos pavadinimas, trumpai, glaustai ir aiškiai išdėstoma<text:s/></text:span><text:span text:style-name="T263">prašymo esmė, pridedami su prašymu susiję dokumentai, prašymas turi būti pasirašytas. Trūkstant būtinųjų rekvizitų, prašymas nenagrinėjamas, esant galimybei jis grąžinamas asmeniui.</text:span></text:p>
      <text:p text:style-name="Normal"/>
      <text:p text:style-name="P264"><text:span text:style-name="T265">9</text:span><text:span text:style-name="T266">. Komisijai nagrinėti gali būti perduodami Švietimo, mokslo ir sport</text:span><text:span text:style-name="T267">o ministerijos gauti asmenų <text:s/>prašymai, pareiškimai, skundai, savo turiniu atitinkantys<text:s/></text:span><text:span text:style-name="T268">Priėmimo į valstybines bendrojo ugdymo ir ikimokyklinio ugdymo mokyklas</text:span><text:span text:style-name="T269"><text:s/>tvarkos apraše nustatytus prašymus.</text:span></text:p>
      <text:p text:style-name="P270"/>
      <text:p text:style-name="P271">Punkto pakeitimai:</text:p>
      <text:p text:style-name="P272"><text:span text:style-name="T273">Nr.<text:s/></text:span><text:a xlink:href="https://www.e-tar.lt/portal/legalAct.html?documentId=c3a5c9b08f9611ea9515f752ff221ec9" office:target-frame-name="_top" xlink:show="replace"><text:span text:style-name="T274">V-669</text:span></text:a><text:span text:style-name="T275">, 2020-05-06, paskelbta TAR 2020-05-06, i. k. 2020-09650</text:span></text:p>
      <text:p text:style-name="Normal"/>
      <text:p text:style-name="P276"><text:span text:style-name="T277">10</text:span><text:span text:style-name="T278">. Asmens prašymas turi būti išnagrinėtas per 14 darbo dienų nuo jo pateikimo mokyklos vadovui dienos.</text:span></text:p>
      <text:p text:style-name="Normal"/>
      <text:p text:style-name="P279"><text:span text:style-name="T280">11</text:span><text:span text:style-name="T281">. Komisijos<text:s/></text:span><text:span text:style-name="T282">posėdžiai rengiami ir vyksta, gavus prašymą.</text:span></text:p>
      <text:p text:style-name="Normal"/>
      <text:p text:style-name="P283"><text:span text:style-name="T284">12</text:span><text:span text:style-name="T285">. Komisijos posėdžius kviečia, organizuoja ir Komisijai vadovauja jos pirmininkas. Nesant Komisijos pirmininko, laikinai jį pavaduoja vienas iš jos narių, paskirtas Komisijos pirmininko. Komisijos <text:s/>pirmin</text:span><text:span text:style-name="T286">inkui <text:s/>pasiūlius, nariams pritarus, galimas elektroninis Komisijos posėdis, kai<text:s/></text:span><text:soft-page-break/><text:span text:style-name="T287">nariai savo poziciją posėdžio darbotvarkės klausimu ir dėl siūlomo sprendimo pateikia elektroniniu paštu. Tai fiksuojama posėdžio protokole, prie protokolo pridedami Komisijos<text:s/></text:span><text:span text:style-name="T288">narių poziciją nusakantys elektroninio pašto laiškai.</text:span></text:p>
      <text:p text:style-name="Normal"/>
      <text:p text:style-name="P289"><text:span text:style-name="T290">13</text:span><text:span text:style-name="T291">. Informaciją apie posėdžio vietą, laiką, posėdžio medžiagą ir darbotvarkės projektą Komisijos sekretorius pateikia ne vėliau kaip prieš 3 darbo dienas iki posėdžio.</text:span></text:p>
      <text:p text:style-name="Normal"/>
      <text:p text:style-name="P292"><text:span text:style-name="T293">14</text:span><text:span text:style-name="T294">. Komisijos posėdis<text:s/></text:span><text:span text:style-name="T295">teisėtas, jei jame dalyvauja du trečdaliai Komisijos narių.</text:span><text:span text:style-name="T296"><text:s/>Elektroninio Komisijos posėdžio atveju nedalyvaujančiu posėdyje laikomas iki nustatyto termino neatsiuntęs elektroninio laiško Komisijos narys.</text:span></text:p>
      <text:p text:style-name="Normal"/>
      <text:p text:style-name="P297"><text:span text:style-name="T298">15</text:span><text:span text:style-name="T299">. Komisijos sprendimai priimami posėdyje daly</text:span><text:span text:style-name="T300">vaujančių Komisijos narių balsų dauguma. Balsams pasiskirsčius po lygiai, lemia Komisijos pirmininko ar jį pavaduojančio Komisijos nario balsas.</text:span></text:p>
      <text:p text:style-name="Normal"/>
      <text:p text:style-name="P301"><text:span text:style-name="T302">16</text:span><text:span text:style-name="T303">.<text:s/></text:span><text:span text:style-name="T304">Komisijos posėdyje gali dalyvauti mokyklos vadovas ar jo įgaliotas asmuo, asmuo ir (ar) jo <text:s/>atstovas,<text:s/></text:span><text:span text:style-name="T305">pateikęs prašymą, ir kiti su nagrinėjamu klausimu susiję Komisijos kviesti asmenys.<text:s/></text:span></text:p>
      <text:p text:style-name="Normal"/>
      <text:p text:style-name="P306"><text:span text:style-name="T307">17</text:span><text:span text:style-name="T308">. Surašomas posėdžio protokolas.</text:span><text:span text:style-name="T309"><text:s/>Komisijos posėdžių protokolai pasirašomi per 3 (tris) darbo dienas po įvykusio posėdžio. Posėdžio protokolai ir kiti Komisijos veik</text:span><text:span text:style-name="T310">los dokumentai saugomi teisės aktų nustatyta tvarka.<text:s/></text:span></text:p>
      <text:p text:style-name="Normal"/>
      <text:p text:style-name="P311"><text:span text:style-name="T312">18</text:span><text:span text:style-name="T313">. Komisijos narys, vykdydamas savo funkcijas, turi teisę:</text:span></text:p>
      <text:p text:style-name="P314"/>
      <text:p text:style-name="P315"><text:span text:style-name="T316">18.1</text:span><text:span text:style-name="T317">. išsakyti savo nuomonę;</text:span></text:p>
      <text:p text:style-name="Normal"/>
      <text:p text:style-name="P318"><text:span text:style-name="T319">18.2</text:span><text:span text:style-name="T320">. teikti siūlymus svarstomu klausimu ir dėl Komisijos veiklos.</text:span></text:p>
      <text:p text:style-name="Normal"/>
      <text:p text:style-name="P321"><text:span text:style-name="T322">19</text:span><text:span text:style-name="T323">. Komisijos narys,<text:s/></text:span><text:span text:style-name="T324">vykdydamas savo funkcijas, privalo:</text:span></text:p>
      <text:p text:style-name="P325"/>
      <text:p text:style-name="P326"><text:span text:style-name="T327">19.1</text:span><text:span text:style-name="T328">. užtikrinti informacijos, susijusios su jo veikla Komisijoje, konfidencialumą;</text:span></text:p>
      <text:p text:style-name="Normal"/>
      <text:p text:style-name="P329"><text:span text:style-name="T330">19.2</text:span><text:span text:style-name="T331">. nusišalinti nuo svarstymo klausimų, kurie yra susiję su Komisijos nariu ryšiais, neleidžiančiais priimti objektyvių sprend</text:span><text:span text:style-name="T332">imų.</text:span></text:p>
      <text:p text:style-name="Normal"/>
      <text:p text:style-name="P333"><text:span text:style-name="T334">20</text:span><text:span text:style-name="T335">. Komisijos pirmininkas:</text:span></text:p>
      <text:p text:style-name="P336"/>
      <text:p text:style-name="P337"><text:span text:style-name="T338">20.1</text:span><text:span text:style-name="T339">. kviečia Komisijos posėdžius;</text:span></text:p>
      <text:p text:style-name="Normal"/>
      <text:p text:style-name="P340"><text:span text:style-name="T341">20.2</text:span><text:span text:style-name="T342">. pasirašo Komisijos posėdžio protokolus.</text:span></text:p>
      <text:p text:style-name="Normal"/>
      <text:p text:style-name="P343"><text:span text:style-name="T344">21</text:span><text:span text:style-name="T345">. Komisijos sekretorius:</text:span></text:p>
      <text:p text:style-name="P346"/>
      <text:p text:style-name="P347"><text:span text:style-name="T348">21.1</text:span><text:span text:style-name="T349">. kviečia Komisijos narius, jei reikia, kviečia<text:s/></text:span><text:span text:style-name="T350">mokyklos vadovą ar jo įgaliotą asmenį,<text:s/></text:span><text:span text:style-name="T351">asmenį ar jo įgaliotą atstovą, pateikusį prašymą, kitų institucijų atstovus</text:span><text:span text:style-name="T352">;</text:span></text:p>
      <text:p text:style-name="Normal"/>
      <text:p text:style-name="P353"><text:span text:style-name="T354">21.2</text:span><text:span text:style-name="T355">. parengia dokumentų projektus posėdžiui;</text:span></text:p>
      <text:p text:style-name="Normal"/>
      <text:p text:style-name="P356"><text:span text:style-name="T357">21.3</text:span><text:span text:style-name="T358">. rengia posėdžių protokolus;</text:span></text:p>
      <text:p text:style-name="Normal"/>
      <text:p text:style-name="P359"><text:span text:style-name="T360">21.4</text:span><text:span text:style-name="T361">. tvarko Komisijos dokumentus.</text:span></text:p>
      <text:p text:style-name="P362"><text:span text:style-name="T363">_________________</text:span></text:p>
      <text:p text:style-name="P364">Priedo pakeitimai:</text:p>
      <text:p text:style-name="P365"><text:span text:style-name="T366">Nr.<text:s/></text:span><text:a xlink:href="https://www.e-tar.lt/portal/legalAct.html?documentId=c3a5c9b08f9611ea9515f752ff221ec9" office:target-frame-name="_top" xlink:show="replace"><text:span text:style-name="T367">V-669</text:span></text:a><text:span text:style-name="T368">, 2020-05-06, paskelbta TAR 2020-05-06, i. k. 2020-09650</text:span></text:p>
      <text:p text:style-name="Normal"/>
      <text:p text:style-name="P369"/>
      <text:p text:style-name="P370"/>
      <text:p text:style-name="P371"><text:span text:style-name="T372">Pakeitimai:</text:span></text:p>
      <text:p text:style-name="P373"/>
      <text:p text:style-name="P374"><text:span text:style-name="T375">1.</text:span></text:p>
      <text:p text:style-name="P376"><text:span text:style-name="T377">Lietuvos Respublikos švietimo, mokslo ir sporto ministerija, Įsakymas</text:span></text:p>
      <text:p text:style-name="P378"><text:span text:style-name="T379">Nr.<text:s/></text:span><text:a xlink:href="https://www.e-tar.lt/portal/legalAct.html?documentId=c3a5c9b08f9611ea9515f752ff221ec9" office:target-frame-name="_top" xlink:show="replace"><text:span text:style-name="T380">V-669</text:span></text:a><text:span text:style-name="T381">, 2020-05-06, paskelbta TAR 2020-05-06, i. k. 2020-09650</text:span></text:p>
      <text:p text:style-name="P382"><text:span text:style-name="T383">Dėl švietimo ir mokslo ministro 2018 m. birželio 5 d. įsakymo Nr. V-543 „Dėl Asmenų prašymų dėl<text:s/></text:span><text:span text:style-name="T384">priėmimo į valstybines bendrojo ugdymo ir ikimokyklinio ugdymo mokyklas, kurių savininko teises ir pareigas įgyvendina Švietimo ir mokslo ministerija, tvarkos apraše nenumatytų atvejų nagrinėjimo komisijos sudėties ir jos darbo reglamento patvirtinimo“ pak</text:span><text:span text:style-name="T385">eitimo</text:span></text:p>
      <text:p text:style-name="P386"/>
      <text:p text:style-name="P387"><text:span text:style-name="T388">2.</text:span></text:p>
      <text:p text:style-name="P389"><text:span text:style-name="T390">Lietuvos Respublikos švietimo, mokslo ir sporto ministerija, Įsakymas</text:span></text:p>
      <text:p text:style-name="P391"><text:span text:style-name="T392">Nr.<text:s/></text:span><text:a xlink:href="https://www.e-tar.lt/portal/legalAct.html?documentId=f55a1610c69511ea997c9ee767e856b4" office:target-frame-name="_top" xlink:show="replace"><text:span text:style-name="T393">V-1067</text:span></text:a><text:span text:style-name="T394">, 2020-07-15, paskelbta TAR 2020-07-15, i. k. 2020-15792</text:span></text:p>
      <text:soft-page-break/>
      <text:p text:style-name="P395"><text:span text:style-name="T396">Dėl švieti</text:span><text:span text:style-name="T397">mo, mokslo ir sporto ministro 2018 m. birželio 5 d. įsakymo Nr. V-543 „Dėl Asmenų prašymų dėl priėmimo į valstybines bendrojo ugdymo ir ikimokyklinio ugdymo mokyklas, kurių savininko teises ir pareigas įgyvendina Švietimo, mokslo ir sporto ministerija, tva</text:span><text:span text:style-name="T398">rkos apraše nenumatytų atvejų nagrinėjimo komisijos sudėties ir jos darbo reglamento patvirtinimo“ pakeitimo</text:span></text:p>
      <text:p text:style-name="P399"/>
      <text:p text:style-name="P400"><text:span text:style-name="T401">3.</text:span></text:p>
      <text:p text:style-name="P402"><text:span text:style-name="T403">Lietuvos Respublikos švietimo, mokslo ir sporto ministerija, Įsakymas</text:span></text:p>
      <text:p text:style-name="P404"><text:span text:style-name="T405">Nr.<text:s/></text:span><text:a xlink:href="https://www.e-tar.lt/portal/legalAct.html?documentId=1d286760c1e911eba2bad9a0748ee64d" office:target-frame-name="_top" xlink:show="replace"><text:span text:style-name="T406">V-941</text:span></text:a><text:span text:style-name="T407">, 2021-05-31, paskelbta TAR 2021-05-31, i. k. 2021-12163</text:span></text:p>
      <text:p text:style-name="P408"><text:span text:style-name="T409">Dėl švietimo, mokslo ir sporto ministro 2018 m. birželio 5 d. įsakymo Nr. V-543 „Dėl Asmenų prašymų dėl priėmimo į valstybines bendrojo ugdymo ir ikimokyklinio ugdym</text:span><text:span text:style-name="T410">o mokyklas, kurių savininko teises ir pareigas įgyvendina Švietimo, mokslo ir sporto ministerija, tvarkos apraše nenumatytų atvejų nagrinėjimo komisijos sudėties ir jos darbo reglamento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2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0fac6de-780a-4166-bc55-cab70cb2dbc2</dc:title>
    <meta:initial-creator>Navickas Petras</meta:initial-creator>
    <dc:creator>adlibuser</dc:creator>
    <meta:creation-date>2022-05-05T07:34:00Z</meta:creation-date>
    <dc:date>2022-05-05T07:34:00Z</dc:date>
    <meta:print-date>2018-05-21T10:30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0" meta:paragraph-count="131" meta:word-count="1873" meta:character-count="14256" meta:row-count="431" meta:non-whitespace-character-count="12514"/>
  </office:meta>
</office:document-meta>
</file>