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="Arial"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3937in"/>
          <style:tab-stop style:type="left" style:position="5.315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23-06-29 iki 2024-08-27</text:span></text:p>
      <text:p text:style-name="P15"/>
      <text:p text:style-name="P16"><text:span text:style-name="T17">Įsakymas paskelbtas: TAR 2019-03-26, i. k. 2019-04620</text:span></text:p>
      <text:p text:style-name="P18"/>
      <text:p text:style-name="P19">Nauja redakcija nuo 2023-06-29:</text:p>
      <text:p text:style-name="Normal"><text:span text:style-name="T20">Nr.<text:s/></text:span><text:a xlink:href="https://www.e-tar.lt/portal/legalAct.html?documentId=41487bc0158f11ee9f7ec2ffce8b47bc" office:target-frame-name="_top" xlink:show="replace"><text:span text:style-name="T21">1-123</text:span></text:a><text:span text:style-name="T22">,<text:s/></text:span><text:span text:style-name="T23">2023-06-28, paskelbta TAR 2023-06-28, i. k. 2023-12942</text:span></text:p>
      <text:p text:style-name="P24"/>
      <text:p text:style-name="P25"><text:span text:style-name="T26">VALSTYBINĖS VARTOTOJŲ TEISIŲ APSAUGOS TARNYBOS<text:s/></text:span></text:p>
      <text:p text:style-name="P27"><text:span text:style-name="T28">DIREKTORIUS</text:span></text:p>
      <text:p text:style-name="P29"/>
      <text:p text:style-name="P30">ĮSAKYMAS</text:p>
      <text:p text:style-name="P31">DĖL PRAŠYMO IŠDUOTI GIDO PAŽYMĖJIMĄ IR PRAŠYMO PAKEISTI blanke įformintĄ gido pažymėjimą FORMŲ PATVIRTINIMO</text:p>
      <text:p text:style-name="P32"/>
      <text:p text:style-name="P33"><text:span text:style-name="T34">2019 m. kovo 18 d.<text:s/></text:span><text:span text:style-name="T35">Nr. 1-107</text:span></text:p>
      <text:p text:style-name="P36"><text:span text:style-name="T37">Vilnius</text:span></text:p>
      <text:p text:style-name="P38"/>
      <text:p text:style-name="P39"/>
      <text:p text:style-name="P40"><text:span text:style-name="T41">Vadovaudamasi Lietuvos Respublikos Vyriausybės 2011 m. lapkričio 16 d. nutarimo Nr. 1342 „Dėl įgaliojimų suteikimo įgyvendinant Lietuvos Respublikos turizmo įstatymą“ 2 punktu ir</text:span><text:span text:style-name="T42"><text:s/></text:span><text:span text:style-name="T43">Gido pažymėjimo išdavimo, pakeitimo ir panaikinimo tvarkos aprašo, patvirtinto<text:s/></text:span><text:span text:style-name="T44">Lietuvos Respublikos ekonomikos ir inovacijų ministro<text:s/></text:span><text:span text:style-name="T45">2023 m. balandžio 5 d. įsakymu<text:s/></text:span><text:soft-page-break/><text:span text:style-name="T46">Nr. 4-190</text:span><text:span text:style-name="T47"><text:s/>„Dėl Gido pažymėjimo išdavimo, pakeitimo ir panaikinimo tvarkos aprašo ir gido paž</text:span><text:span text:style-name="T48">ymėjimo formos patvirtinimo“, 5.1 ir 15.1 papunkčiais,<text:s/></text:span></text:p>
      <text:p text:style-name="P49"><text:span text:style-name="T50">t<text:s/></text:span><text:span text:style-name="T51">virtinu</text:span><text:span text:style-name="T52"><text:s/>pridedamas</text:span><text:span text:style-name="T53">:<text:s/></text:span></text:p>
      <text:p text:style-name="P54"><text:span text:style-name="T55">1</text:span><text:span text:style-name="T56">.</text:span><text:span text:style-name="T57"><text:s/>Prašymo išduoti gido pažymėjimą formą</text:span><text:span text:style-name="T58">.</text:span></text:p>
      <text:p text:style-name="P59"><text:span text:style-name="T60">2</text:span><text:span text:style-name="T61">.</text:span><text:span text:style-name="T62"><text:s/>Prašymo pakeisti blanke įformintą gido pažymėjimą formą.</text:span></text:p>
      <text:p text:style-name="P63"/>
      <text:p text:style-name="P64"/>
      <text:p text:style-name="P65"/>
      <text:p text:style-name="P66"><text:span text:style-name="T67">Direktorė</text:span><text:span text:style-name="T68"><text:tab/>Neringa Ulbaitė</text:span></text:p>
      <text:p text:style-name="P69"/>
      <text:p text:style-name="Normal"/>
      <text:p text:style-name="Normal"/>
      <text:p text:style-name="Normal"/>
      <text:p text:style-name="Normal"/>
      <text:p text:style-name="P70">Priedų pakeitimai:</text:p>
      <text:p text:style-name="Normal"/>
      <text:p text:style-name="P71">Prašymo<text:s/>išduoti gido pažymėjimą forma</text:p>
      <text:p text:style-name="Normal"/>
      <text:p text:style-name="P72">Prašymo pakeisti blanke įformintą gido pažym forma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Valstybinė vartotojų teisių apsaugos tarnyba, Įsakymas</text:span></text:p>
      <text:soft-page-break/>
      <text:p text:style-name="P82"><text:span text:style-name="T83">Nr.<text:s/></text:span><text:a xlink:href="https://www.e-tar.lt/portal/legalAct.html?documentId=41487bc0158f11ee9f7ec2ffce8b47bc" office:target-frame-name="_top" xlink:show="replace"><text:span text:style-name="T84">1-123</text:span></text:a><text:span text:style-name="T85">, 2023-06-28, paskelbta TAR 2023-06-28, i. k. 2023-12942</text:span></text:p>
      <text:p text:style-name="P86"><text:span text:style-name="T87">Dėl Valstybinės vartotojų teisių apsaugos tarnybos direktoriaus 2019 m. kovo 18 d. įsakymo Nr. 1-1</text:span><text:span text:style-name="T88">07 „Dėl Prašymo išduoti gido pažymėjimą formos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IO TURIZMO DEPARTAMENTO</dc:title>
    <meta:initial-creator>renatap</meta:initial-creator>
    <dc:creator>adlibuser</dc:creator>
    <meta:creation-date>2024-08-28T10:55:00Z</meta:creation-date>
    <dc:date>2024-08-28T10:55:00Z</dc:date>
    <meta:print-date>2019-03-18T11:42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11" meta:character-count="1697" meta:row-count="27" meta:non-whitespace-character-count="1497"/>
  </office:meta>
</office:document-meta>
</file>