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fo:background-color="#FFFF00"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50%" fo:text-indent="0.5in"/>
      <style:text-properties fo:font-weight="bold" style:font-weight-asian="bold"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margin-left="1.477in" fo:text-indent="-0.9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line-height="150%" fo:text-indent="0.5in"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50%" fo:text-indent="0.5in"/>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line-height="150%" fo:text-indent="0.5in"/>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text-indent="0.5in"/>
    </style:style>
    <style:style style:name="P1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50%" fo:text-indent="0.5in"/>
      <style:text-properties fo:font-weight="bold" style:font-weight-asian="bold" style:font-size-complex="12pt"/>
    </style:style>
    <style:style style:name="P1065" style:parent-style-name="Normal" style:family="paragraph">
      <style:paragraph-properties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weight-complex="bold" style:font-style-complex="italic" style:font-size-complex="12pt" fo:background-color="#FFFFFF"/>
    </style:style>
    <style:style style:name="T1288" style:parent-style-name="DefaultParagraphFont" style:family="text">
      <style:text-properties fo:font-style="italic" style:font-style-asian="italic"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00"/>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fo:letter-spacing="-0.0013in"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fo:letter-spacing="-0.0013in" style:font-size-complex="12pt"/>
    </style:style>
    <style:style style:name="T1318" style:parent-style-name="DefaultParagraphFont" style:family="text">
      <style:text-properties fo:color="#000000"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13in"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P1509" style:parent-style-name="Normal" style:family="paragraph">
      <style:paragraph-properties fo:line-height="150%" fo:text-indent="0.5in"/>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line-height="150%" fo:text-indent="0.5in"/>
      <style:text-properties fo:font-weight="bold" style:font-weight-asian="bold" style:font-weight-complex="bold" style:font-size-complex="12pt"/>
    </style:style>
    <style:style style:name="P1516" style:parent-style-name="Normal" style:family="paragraph">
      <style:paragraph-properties fo:line-height="150%"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text-position="super 66.6%" style:font-size-complex="12p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fo:font-style="italic" style:font-style-asian="italic" style:font-style-complex="italic"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line-height="150%"/>
      <style:text-properties fo:font-style="italic" style:font-style-asian="italic" style:font-size-complex="12pt"/>
    </style:style>
    <style:style style:name="P1719" style:parent-style-name="Normal" style:family="paragraph">
      <style:paragraph-properties fo:line-height="150%"/>
      <style:text-properties fo:font-style="italic" style:font-style-asian="italic" style:font-size-complex="12pt"/>
    </style:style>
    <style:style style:name="P1720" style:parent-style-name="Normal" style:family="paragraph">
      <style:paragraph-properties fo:line-height="150%"/>
    </style:style>
    <style:style style:name="P1721" style:parent-style-name="Normal" style:family="paragraph">
      <style:paragraph-properties>
        <style:tab-stops>
          <style:tab-stop style:type="right" style:position="6.4972in"/>
        </style:tab-stops>
      </style:paragraph-properties>
    </style:style>
    <style:style style:name="T1722" style:parent-style-name="DefaultParagraphFont" style:family="text">
      <style:text-properties fo:language="en" fo:country="US"/>
    </style:style>
    <style:style style:name="T1723" style:parent-style-name="DefaultParagraphFont" style:family="text">
      <style:text-properties fo:text-transform="uppercase"/>
    </style:style>
    <style:style style:name="T1724" style:parent-style-name="DefaultParagraphFont" style:family="text">
      <style:text-properties fo:language="en" fo:country="US"/>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30 iki 2024-11-22</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text:span><text:span text:style-name="T47"><text:s/>pa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text:span><text:span text:style-name="T77">Auditoriaus ataskaita dėl pastebėtų faktų</text:span><text:span text:style-name="T78"><text:s/>– šio įstatymo nustatyta tvarka, vadovaujantis tarptautiniais susijusių paslaugų standartais ir pagal Lietuvos Respublikos vyriausiosios rinkimų komisijos patvirtintą techninę užduotį, kurioje nustatytas</text:span><text:span text:style-name="T79"><text:s/>auditoriui pavedamo atlikti darbo mastas, parengtas dokumentas, kuriame auditorius pateikia politinės<text:s/></text:span><text:span text:style-name="T80">organizacijos ar analitinio centro</text:span><text:span text:style-name="T81"><text:s/></text:span><text:span text:style-name="T82">nepriklausomo patikrinimo rezultatus.</text:span></text:p>
      <text:p text:style-name="P83"><text:span text:style-name="T84">4</text:span><text:span text:style-name="T85">.<text:s/></text:span><text:span text:style-name="T86">Auditorius</text:span><text:span text:style-name="T87"><text:s/>– fizinis asmuo, turintis Lietuvos Respublikos audito įstatymo</text:span><text:span text:style-name="T88"><text:s/>nustatyta tvarka išduotą auditoriaus pažymėjimą.</text:span></text:p>
      <text:p text:style-name="P89"><text:span text:style-name="T90">5</text:span><text:span text:style-name="T91">.<text:s/></text:span><text:span text:style-name="T92">Europos politinis fondas</text:span><text:span text:style-name="T93"><text:s/>– Europos politinio fondo statusą turintis juridinis asmuo, įsteigtas pagal 2014 m. spalio 22 d. Europos Parlamento ir Tarybos reglamentą (ES, Euratomas)<text:s/></text:span><text:span text:style-name="T94">Nr. 1141/2014<text:s/></text:span><text:span text:style-name="T95">dėl Eu</text:span><text:span text:style-name="T96">ropos politinių partijų ir Europos politinių fondų statuto ir finansavimo.<text:s/></text:span></text:p>
      <text:p text:style-name="P97"><text:span text:style-name="T98">6</text:span><text:span text:style-name="T99">.<text:s/></text:span><text:span text:style-name="T100">Lietuvos Respublikoje gyvenantis Europos Sąjungos valstybės narės pilietis</text:span><text:span text:style-name="T101"><text:s/>– kitos Europos Sąjungos valstybės narės pilietis, Lietuvos Respublikos įstatymo „Dėl užsieniečių<text:s/></text:span><text:span text:style-name="T102">teisinės padėties“ nustatytomis sąlygomis įgijęs teisę gyventi Lietuvos Respublikoje ir ne mažiau kaip 6 mėnesius gyvenantis Lietuvos Respublikoje.<text:s/></text:span></text:p>
      <text:p text:style-name="P103"><text:span text:style-name="T104">7</text:span><text:span text:style-name="T105">.</text:span><text:span text:style-name="T106"><text:s/></text:span><text:span text:style-name="T107">Politinė organizacija</text:span><text:span text:style-name="T108"><text:s/></text:span><text:span text:style-name="T109">– pagal šį įstatymą įsteigtas viešasis juridinis asmuo – politinė partija arba politinis komitetas, kurių tikslas – tenkinti savo narių politinius interesus, padėti reikšti jų politinę valią ir<text:s/></text:span><text:span text:style-name="T110">siekti dalyvauti įgyvendinant valstybės ir (arba) Europos Sąju</text:span><text:span text:style-name="T111">ngos valdžią, savivaldos teisę</text:span><text:span text:style-name="T112">.</text:span></text:p>
      <text:p text:style-name="P113"><text:span text:style-name="T114">8</text:span><text:span text:style-name="T115">.</text:span><text:span text:style-name="T116"><text:s/>Politinė partija</text:span><text:span text:style-name="T117"><text:s/>– pagal šį įstatymą įsteigtas pavadinimą turintis viešasis juridinis asmuo, kurio tikslas – tenkinti savo narių politinius interesus, padėti reikšti jų politinę valią, siekti dalyvauti įgyvendinant va</text:span><text:span text:style-name="T118">lstybės ir Europos Sąjungos valdžią, savivaldos teisę, dalyvaujant Seimo, Respublikos Prezidento rinkimuose, rinkimuose į Europos Parlamentą, savivaldybių tarybų ir savivaldybių merų rinkimuose.</text:span></text:p>
      <text:p text:style-name="P119"><text:span text:style-name="T120">9</text:span><text:span text:style-name="T121">.<text:s/></text:span><text:span text:style-name="T122">Politinės organizacijos einamoji banko sąskaita<text:s/></text:span><text:span text:style-name="T123">– Liet</text:span><text:span text:style-name="T124">uvos Respublikoje registruotame banke arba kitoje Europos Sąjungos valstybėje narėje ar Europos ekonominės erdvės valstybėje registruoto banko padalinyje, veikiančiame Lietuvos Respublikoje, atidaryta politinės organizacijos sąskaita, kurioje laikomos ir k</text:span><text:span text:style-name="T125">aupiamos politinės organizacijos lėšos ir iš kurios apmokamos politinės organizacijos išlaidos, skirtos įstatymuose nustatytai politinės organizacijos veiklai vykdyti.<text:s/></text:span></text:p>
      <text:p text:style-name="P126"><text:span text:style-name="T127">10</text:span><text:span text:style-name="T128">.<text:s/></text:span><text:span text:style-name="T129">Politinės organizacijos steigėjas</text:span><text:span text:style-name="T130"><text:s/>– politinę<text:s/></text:span><text:span text:style-name="T131">organizaciją</text:span><text:span text:style-name="T132"><text:s/>steigiantis Lietuvos<text:s/></text:span><text:span text:style-name="T133">Respublikos pilietis ar Lietuvos Respublikoje gyvenantis Europos Sąjungos valstybės narės pilietis, sulaukęs 18 metų.<text:s/></text:span></text:p>
      <text:p text:style-name="P134"><text:span text:style-name="T135">11</text:span><text:span text:style-name="T136">.<text:s/></text:span><text:span text:style-name="T137">Politinės partijos valstybės biudžeto asignavimai<text:s/></text:span><text:span text:style-name="T138">– politinėms partijoms skirta bendra lėšų suma, nustatoma kiekvienų metų valsty</text:span><text:span text:style-name="T139">bės biudžeto ir savivaldybių biudžetų finansinių rodiklių patvirtinimo įstatyme.</text:span></text:p>
      <text:p text:style-name="P140"><text:span text:style-name="T141">12</text:span><text:span text:style-name="T142">.<text:s/></text:span><text:span text:style-name="T143">Politinės partijos valstybės biudžeto asignavimų sąskaita<text:s/></text:span><text:span text:style-name="T144">– Lietuvos Respublikoje registruotame banke arba kitoje Europos Sąjungos valstybėje narėje ar Europos ekonomi</text:span><text:span text:style-name="T145">nės erdvės valstybėje registruoto banko padalinyje, veikiančiame Lietuvos Respublikoje, atidaryta politinės partijos</text:span><text:span text:style-name="T146"><text:s/></text:span><text:span text:style-name="T147">sąskaita, kurioje laikomi ir kaupiami tik šiame įstatyme nustatyta tvarka gauti valstybės biudžeto asignavimai ir iš kurios apmokamos šiame</text:span><text:span text:style-name="T148"><text:s/>įstatyme numatytos išlaidos.</text:span></text:p>
      <text:p text:style-name="P149"><text:span text:style-name="T150">13</text:span><text:span text:style-name="T151">.<text:s/></text:span><text:span text:style-name="T152">Politinis fondas</text:span><text:span text:style-name="T153"><text:s/>– Europos Sąjungos ar NATO valstybėse narėse įsteigtas juridinis asmuo, kurio veiklos tikslai yra šie:</text:span></text:p>
      <text:p text:style-name="P154"><text:span text:style-name="T155">1</text:span><text:span text:style-name="T156">) puoselėjant demokratines vertybes, stebėti, analizuoti Europos ir (ar) NATO valstybių narių v</text:span><text:span text:style-name="T157">iešąją politiką, dalyvauti diskusijose ir jas organizuoti;</text:span></text:p>
      <text:p text:style-name="P158"><text:span text:style-name="T159">2</text:span><text:span text:style-name="T160">) vykdyti su Europos ir NATO valstybių narių viešosios politikos klausimais susijusią analitinę ir šviečiamąją veiklą siekiant puoselėti demokratines vertybes (seminarai, mokymai, kursai, konf</text:span><text:span text:style-name="T161">erencijos, studijos, moksliniai tyrimai ir kita);</text:span></text:p>
      <text:p text:style-name="P162"><text:span text:style-name="T163">3</text:span><text:span text:style-name="T164">) bendradarbiauti siekiant skatinti demokratiją Europos Sąjungos ir (ar) NATO valstybėse narėse bei trečiosiose šalyse.</text:span></text:p>
      <text:p text:style-name="P165"><text:span text:style-name="T166">14</text:span><text:span text:style-name="T167">.<text:s/></text:span><text:span text:style-name="T168">Politinis komitetas<text:s/></text:span><text:span text:style-name="T169">– pagal šį įstatymą įsteigtas pavadinimą turintis viešasis juridinis asmuo, kurio tikslas – tenkinti savo narių politinius interesus, padėti reikšti jų politinę valią, siekti dalyvauti įgyvendinant Europos Sąjungos valdžią ir (arba) savivaldos teisę dalyva</text:span><text:span text:style-name="T170">ujant<text:s/></text:span><text:span text:style-name="T171">rinkimuose į Europos Par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text:span><text:span text:style-name="T177">Politinių organizacijų finansa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6</text:span><text:span text:style-name="T183">.</text:span><text:span text:style-name="T184"><text:s/>Už politinės organizacijos apskaitą atsakingas asmuo<text:s/></text:span><text:span text:style-name="T185">– politinės organizac</text:span><text:span text:style-name="T186">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87"/>
      <text:p text:style-name="P188"><text:span text:style-name="T189">3</text:span><text:span text:style-name="T190"><text:s/>straipsnis.<text:s/></text:span><text:span text:style-name="T191">Teisė jungtis į politines organizacijas<text:s/></text:span></text:p>
      <text:p text:style-name="P192"><text:span text:style-name="T193">Teisę laisvai jungtis į politines organizacijas, dalyvauti jų veikloje ir iš jų išstoti turi Lietuvos Respublikos piliečiai ir Lietuvos Respublikoje gyvenantys Europos Sąjungos valstybių narių pilieč</text:span><text:span text:style-name="T194">iai.<text:s/></text:span></text:p>
      <text:p text:style-name="P195"/>
      <text:p text:style-name="P196"><text:span text:style-name="T197">4</text:span><text:span text:style-name="T198"><text:s/>straipsnis.<text:s/></text:span><text:span text:style-name="T199">Politinių organizacijų veiklos pagrindai</text:span></text:p>
      <text:p text:style-name="P200"><text:span text:style-name="T201">1</text:span><text:span text:style-name="T202">. Politinės organizacijos savo veikloje vadovaujasi Lietuvos Respublikos Konstitucija, Lietuvos Respublikos civiliniu kodeksu, šiuo ir kitais įstatymais, savo įstatais ir programa.<text:s/></text:span></text:p>
      <text:p text:style-name="P203"><text:span text:style-name="T204">2</text:span><text:span text:style-name="T205">. Lietuvos Respublikos teritorijoje negali būti steigiamos ir negali veikti kitų valstybių politinės partijos ir politinės organizacijos, jų padaliniai. Šis draudimas netaikomas Europos politinėms partijoms</text:span><text:span text:style-name="T206">, kurių steigimą ir veiklą reglamentuoja Regla</text:span><text:span text:style-name="T207">mentas<text:s/></text:span><text:span text:style-name="T208">(ES, Euratomas)<text:s/></text:span><text:span text:style-name="T209">Nr. 1141/2014.<text:s/></text:span></text:p>
      <text:p text:style-name="P210"><text:span text:style-name="T211">3</text:span><text:span text:style-name="T212">. Draudžiama steigtis ir veikti politinėms organizacijoms, kurių steigimo ar programiniuose dokumentuose propaguojama ar veikloje praktikuojama rasinė, tautinė, religinė, socialinė nelygybė ir neapykanta, autorit</text:span><text:span text:style-name="T213">arinio ar totalitarinio valdymo, valstybės valdžios užgrobimo prievarta metodai, karo ir smurto propaganda, žmogaus teisių ir laisvių, viešosios tvarkos pažeidimai, kitokios idėjos ir veiksmai, prieštaraujantys Konstitucijai, Lietuvos Respublikos įstatymam</text:span><text:span text:style-name="T214">s ir nesuderinami su visuotinai pripažintomis tarptautinės teisės normomis.</text:span></text:p>
      <text:p text:style-name="P215"><text:span text:style-name="T216">4</text:span><text:span text:style-name="T217">. Politinės organizacijos buveinė turi būti Lietuvos Respublikoje.<text:s/></text:span></text:p>
      <text:p text:style-name="P218"/>
      <text:p text:style-name="P219"><text:span text:style-name="T220">ANTRASIS</text:span><text:span text:style-name="T221"><text:s/>SKIRSNIS</text:span></text:p>
      <text:p text:style-name="P222"><text:span text:style-name="T223">POLITINIŲ ORGANIZACIJŲ STEIGIMAS, REGISTRAVIMAS IR PABAIGA</text:span></text:p>
      <text:p text:style-name="P224"/>
      <text:p text:style-name="P225"><text:span text:style-name="T226">5</text:span><text:span text:style-name="T227"><text:s/>straipsnis.<text:s/></text:span><text:span text:style-name="T228">Politinių organizacijų steigimas</text:span></text:p>
      <text:p text:style-name="P229"><text:span text:style-name="T230">1</text:span><text:span text:style-name="T231">. Politinės organizacijos steigėjais ir nariais gali būti Lietuvos Respublikos piliečiai, Lietuvos Respublikoje gyvenantys Europos Sąjungos valstybių narių piliečiai, kurie yra sulaukę 18 metų ir nėra kitų valstybių po</text:span><text:span text:style-name="T232">litinių partijų ar politinių organizacijų nariai, išskyrus jų narystę Europos politinėse partijose, kurių steigimą ir veiklą reglamentuoja Reglamentas<text:s/></text:span><text:span text:style-name="T233">(ES, Euratomas)<text:s/></text:span><text:span text:style-name="T234">Nr. 1141/2014.<text:s/></text:span><text:span text:style-name="T235"><text:s/></text:span></text:p>
      <text:p text:style-name="P236"><text:span text:style-name="T237">2</text:span><text:span text:style-name="T238">. Politinės organizacijos steigėjai nuo politinės organizacijos įre</text:span><text:span text:style-name="T239">gistravimo Juridinių asmenų registre tampa šios politinės organizacijos nariais. Tuo pačiu metu Lietuvos Respublikos pilietis ar Lietuvos Respublikoje gyvenantis Europos Sąjungos valstybės narės pilietis gali būti tik vienos Lietuvos Respublikoje įregistru</text:span><text:span text:style-name="T240">otos politinės organizacijos nariu.<text:s/></text:span></text:p>
      <text:p text:style-name="P241"><text:span text:style-name="T242">3</text:span><text:span text:style-name="T243">. Politinei partijai įsteigti būtina, kad ji Lietuvos Respublikoje turėtų ne mažiau kaip 2 000 steigėjų. Politinės partijos steigėjai ir (arba) jų atstovai sušauktame politinės partijos steigiamajame suvažiavime (s</text:span><text:span text:style-name="T244">usirinkime, konferencijoje) turi priimti politinės partijos įstatus, programą ir išrinkti valdymo organus, taip pat priimti sprendimą dėl buveinės. Politinės partijos steigėjas gali Civilinio kodekso nustatyta tvarka įgalioti kitą politinės partijos steigė</text:span><text:span text:style-name="T245">ją atstovauti jam politinės partijos steigiamajame suvažiavime (susirinkime, konferencijoje). Vienas politinės partijos steigėjas gali pagal įgaliojimus atstovauti ne daugiau kaip 10 kitų politinės partijos steigėjų.<text:s/></text:span></text:p>
      <text:p text:style-name="P246"><text:span text:style-name="T247">4</text:span><text:span text:style-name="T248">. Politiniam komitetui, kuris ket</text:span><text:span text:style-name="T249">ina dalyvauti rinkimuose į Europos Parlamentą, įsteigti būtina, kad jis Lietuvos Respublikoje turėtų ne mažiau kaip 1 000 steigėjų.<text:s/></text:span></text:p>
      <text:p text:style-name="P250"><text:span text:style-name="T251">5</text:span><text:span text:style-name="T252">.<text:s/></text:span><text:span text:style-name="T253">Politiniam komitetui, kuris<text:s/></text:span><text:span text:style-name="T254">ketina dalyvauti</text:span><text:span text:style-name="T255"><text:s/>savivaldybės tarybos ir (arba) savivaldybės mero (toliau – meras) rinki</text:span><text:span text:style-name="T256">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57">. Politinio komiteto st</text:span><text:span text:style-name="T258">eigėjai ir (arba) jų atstovai sušauktame politinio komiteto steigiamajame suvažiavime (susirinkime, konferencijoje) turi priimti politinio komiteto įstatus, programą ir išrinkti valdymo organus, taip pat priimti sprendimą dėl buveinės. Politinio komiteto s</text:span><text:span text:style-name="T259">teigėjas gali Civilinio kodekso nustatyta tvarka įgalioti kitą politinio komiteto steigėją atstovauti jam politinio komiteto steigiamajame suvažiavime (susirinkime, konferencijoje). Vienas politinio komiteto steigėjas gali pagal įgaliojimus atstovauti ne d</text:span><text:span text:style-name="T260">augiau kaip 10 kitų politinio komiteto steigėjų.</text:span></text:p>
      <text:p text:style-name="P261"><text:span text:style-name="T262">6</text:span><text:span text:style-name="T263">. Politinės organizacijos steigimo išlaidos gali būti apmokėtos tik nuosavomis (asmeninėmis) steigėjų lėšomis, neviršijant šiame įstatyme numatyto politinės organizacijos nario mokesčio dydžio. Politinė</text:span><text:span text:style-name="T264">s organizacijos steigimo išlaidos įtraukiamos į politinės organizacijos finansinę apskaitą.<text:s/></text:span></text:p>
      <text:p text:style-name="P265"/>
      <text:p text:style-name="P266"><text:span text:style-name="T267">6</text:span><text:span text:style-name="T268"><text:s/>straipsnis.<text:s/></text:span><text:span text:style-name="T269">Politinės organizacijos steigimo dokumentas</text:span></text:p>
      <text:p text:style-name="P270"><text:span text:style-name="T271">1</text:span><text:span text:style-name="T272">. Politinės organizacijos veikia pagal savo įstatus. Politinės organizacijos įstatai yra poli</text:span><text:span text:style-name="T273">tinės organizacijos steigimo dokumentas.</text:span></text:p>
      <text:p text:style-name="P274"><text:span text:style-name="T275">2</text:span><text:span text:style-name="T276">. Politinės organizacijos įstatuose turi būti nurodyta:</text:span></text:p>
      <text:p text:style-name="P277"><text:span text:style-name="T278">1</text:span><text:span text:style-name="T279">) politinės organizacijos pavadinimas, kuris negali būti tapatus<text:s/></text:span><text:span text:style-name="T280">jau<text:s/></text:span><text:span text:style-name="T281">įregistruotos politinės organizacijos ar kito įregistruoto juridinio asmens</text:span><text:span text:style-name="T282"><text:s/>pavadinimui ar į jį panašus, jame negali būti vartojami fizinių asmenų vardai ir pavardės;</text:span></text:p>
      <text:p text:style-name="P283"><text:span text:style-name="T284">2</text:span><text:span text:style-name="T285">) politinės organizacijos teisinė forma – politinė partija arba politinis komitetas;</text:span></text:p>
      <text:p text:style-name="P286"><text:span text:style-name="T287">3</text:span><text:span text:style-name="T288">) politinės organizacijos buveinės keitimo tvarka;</text:span></text:p>
      <text:p text:style-name="P289"><text:span text:style-name="T290">4</text:span><text:span text:style-name="T291">) politinės o</text:span><text:span text:style-name="T292">rganizacijos veiklos tikslai. Jie turi būti apibūdinti aiškiai ir išsamiai nurodant veiklos sritis ir rūšis;<text:s/></text:span></text:p>
      <text:p text:style-name="P293"><text:span text:style-name="T294">5</text:span><text:span text:style-name="T295">) įstojimo į politinę organizaciją ir išstojimo, pašalinimo iš jos sąlygos ir tvarka;</text:span></text:p>
      <text:p text:style-name="P296"><text:span text:style-name="T297">6</text:span><text:span text:style-name="T298">) politinės organizacijos narių teisės ir pareigos</text:span><text:span text:style-name="T299">;<text:s/></text:span></text:p>
      <text:p text:style-name="P300"><text:span text:style-name="T301">7</text:span><text:span text:style-name="T302">) politinės organizacijos nario mokesčių dydžio nustatymo, mokėjimo ir naudojimo tvarka;</text:span></text:p>
      <text:p text:style-name="P303"><text:span text:style-name="T304">8</text:span><text:span text:style-name="T305">) politinės organizacijos padalinių steigimo, veiklos nutraukimo tvarka;</text:span></text:p>
      <text:p text:style-name="P306"><text:span text:style-name="T307">9</text:span><text:span text:style-name="T308">) politinės organizacijos suvažiavimo (susirinkimo, konferencijos) kompetenc</text:span><text:span text:style-name="T309">ija, periodiškumas, sušaukimo ir sprendimų priėmimo tvarka;<text:s/></text:span></text:p>
      <text:p text:style-name="P310"><text:span text:style-name="T311">10</text:span><text:span text:style-name="T312">) politinės organizacijos kolegialūs valdymo organai, jų kompetencija, rinkimo ir atšaukimo tvarka, laikotarpis, kuriam kolegialūs valdymo organai gali būti išrinkti, jų sprendimų priėmimo<text:s/></text:span><text:span text:style-name="T313">tvarka;</text:span></text:p>
      <text:p text:style-name="P314"><text:span text:style-name="T315">11</text:span><text:span text:style-name="T316">) politinės organizacijos vadovo rinkimo ir atšaukimo tvarka, jo kompetencija, laikotarpis, kuriam politinės organizacijos vadovas gali būti išrinktas;<text:s/></text:span></text:p>
      <text:p text:style-name="P317"><text:span text:style-name="T318">12</text:span><text:span text:style-name="T319">) politinės organizacijos valdymo organų atsiskaitymo suvažiavimui (susirinkimui, k</text:span><text:span text:style-name="T320">onferencijai) ir jų veiklos kontrolės tvarka;</text:span></text:p>
      <text:p text:style-name="P321"><text:span text:style-name="T322">13</text:span><text:span text:style-name="T323">) politinės organizacijos įstatų ir programos keitimo tvarka;</text:span></text:p>
      <text:p text:style-name="P324"><text:span text:style-name="T325">14</text:span><text:span text:style-name="T326">) politinės organizacijos simbolika, jeigu politinė organizacija numato ją turėti;</text:span></text:p>
      <text:p text:style-name="P327"><text:span text:style-name="T328">15</text:span><text:span text:style-name="T329">) politinės organizacijos turto ir lėšų naudoji</text:span><text:span text:style-name="T330">mo kontrolės tvarka;</text:span></text:p>
      <text:p text:style-name="P331"><text:span text:style-name="T332">16</text:span><text:span text:style-name="T333">) politinės organizacijos veiklos laikotarpis, jeigu jis yra ribotas;</text:span></text:p>
      <text:p text:style-name="P334"><text:span text:style-name="T335">17</text:span><text:span text:style-name="T336">) politinės organizacijos pabaiga.</text:span></text:p>
      <text:p text:style-name="P337"><text:span text:style-name="T338">3</text:span><text:span text:style-name="T339">. Politinės organizacijos įstatuose gali būti numatyta ir kitų politinės organizacijos veiklos nuostatų, neprieštaraujančių Konstitucijai, Civiliniam kodeksui, šiam ir kitiems įstatymams.<text:s/></text:span></text:p>
      <text:p text:style-name="P340"><text:span text:style-name="T341">4</text:span><text:span text:style-name="T342">. Steigiamos politinės organizacijos įstatus turi pasirašyti p</text:span><text:span text:style-name="T343">olitinės organizacijos steigėjų įgaliotas atstovas. Įsteigtos politinės organizacijos pakeistus įstatus pasirašo jos vadovas.</text:span></text:p>
      <text:p text:style-name="P344"><text:span text:style-name="T345">5</text:span><text:span text:style-name="T346">. Politinės organizacijos įstatus pasirašiusių asmenų parašų tikrumas notaro netvirtinamas.</text:span></text:p>
      <text:p text:style-name="P347"/>
      <text:p text:style-name="P348"><text:span text:style-name="T349">7</text:span><text:span text:style-name="T350"><text:s/>straipsnis.<text:s/></text:span><text:span text:style-name="T351">Politinių pa</text:span><text:span text:style-name="T352">rtijų padaliniai</text:span></text:p>
      <text:p text:style-name="P353"><text:span text:style-name="T354">1</text:span><text:span text:style-name="T355">. Politinės partijos gali steigti filialus, atstovybes ir kitus struktūrinius padalinius. Politinės partijos filialai, atstovybės ir kiti struktūriniai padaliniai nėra juridiniai asmenys. Politinės partijos filialai ir atstovybės veik</text:span><text:span text:style-name="T356">ia pagal politinės partijos patvirtintus nuostatus. Politinė partija, įsteigusi filialą ar atstovybę, per 30 dienų nuo filialo ar atstovybės įsteigimo privalo pateikti nustatytos formos prašymą įregistruoti filialą ar atstovybę Juridinių asmenų registre Li</text:span><text:span text:style-name="T357">etuvos Respublikos Vyriausybės tvirtinamuose juridinių asmenų registro nuostatuose nustatyta tvarka. Kitų politinės partijos struktūrinių padalinių steigimo, likvidavimo tvarka ir funkcijos nustatomos politinės partijos įstatuose.</text:span></text:p>
      <text:p text:style-name="P358"><text:span text:style-name="T359">2</text:span><text:span text:style-name="T360">. Politiniai komitet</text:span><text:span text:style-name="T361">ai negali steigti filialų, atstovybių ir kitų struktūrinių padalinių.</text:span></text:p>
      <text:p text:style-name="P362"/>
      <text:p text:style-name="P363"><text:span text:style-name="T364">8</text:span><text:span text:style-name="T365"><text:s/>straipsnis.<text:s/></text:span><text:span text:style-name="T366">Politinių organizacijų registravimas</text:span></text:p>
      <text:p text:style-name="P367"><text:span text:style-name="T368">1</text:span><text:span text:style-name="T369">. Politinės organizacijos registruojamos Juridinių asmenų registre.</text:span></text:p>
      <text:p text:style-name="P370"><text:span text:style-name="T371">2</text:span><text:span text:style-name="T372">. Ne pagal šį įstatymą registruoti juridiniai<text:s/></text:span><text:span text:style-name="T373">asmenys negali būti pertvarkomi ir Juridinių asmenų registre registruojami kaip politinės organizacijos.</text:span></text:p>
      <text:p text:style-name="P374"><text:span text:style-name="T375">3</text:span><text:span text:style-name="T376">. Politinėms organizacijoms įregistruoti ir išregistruoti būtini pateikti dokumentai, politinių organizacijų registravimo, išregistravimo ir polit</text:span><text:span text:style-name="T377">inių organizacijų duomenų ir įstatų pakeitimų registravimo tvarka nustatomi Juridinių asmenų registro nuostatuose.</text:span></text:p>
      <text:p text:style-name="P378"><text:span text:style-name="T379">4</text:span><text:span text:style-name="T380">. Politinių organizacijų Juridinių asmenų registrui pateikiamų duomenų tikrumą, įstatų, programos ar jų pakeitimų, pavadinimo atitiktį į</text:span><text:span text:style-name="T381">statymų nustatytiems reikalavimams patvirtina ir dokumentus, patvirtinančius, kad politinę organizaciją galima registruoti, nes šio įstatymo nustatyti reikalavimai įvykdyti ir atsirado šiame įstatyme numatytos aplinkybės, per 30 dienų nuo visų Juridinių as</text:span><text:span text:style-name="T382">menų registro nuostatuose nurodytų dokumentų ir duomenų gavimo dienos surašo Lietuvos Respublikos teisingumo ministerija. <text:s/></text:span></text:p>
      <text:p text:style-name="P383"><text:span text:style-name="T384">5</text:span><text:span text:style-name="T385">. Jeigu pateikti ne visi Juridinių asmenų registro nuostatuose nurodyti dokumentai ir duomenys, Teisingumo ministerija ne vėlia</text:span><text:span text:style-name="T386">u kaip per 15 dienų nuo jų gavimo dienos apie tai raštu praneša politinės organizacijos steigėjų įgaliotam atstovui, nurodydama, kokie trūkumai turi būti ištaisyti. Kai yra pateikti visi trūkstami dokumentai ir duomenys, nuo šių dokumentų ir duomenų pateik</text:span><text:span text:style-name="T387">imo dienos 30 dienų terminas skaičiuojamas iš naujo.<text:s/></text:span></text:p>
      <text:p text:style-name="P388"><text:span text:style-name="T389">6</text:span><text:span text:style-name="T390">.<text:s/></text:span><text:span text:style-name="T391">Teisingumo ministerija atsisako patvirtinti politinės organizacijos pateiktų duomenų tikrumą ir įstatų, programos, jų pakeitimų atitiktį įstatymų nustatytiems reikalavimams, jeigu politinės organ</text:span><text:span text:style-name="T392">izacijos įstatuose, programoje ar jų pakeitimuose nurodyti politinės organizacijos tikslai ar uždaviniai, veiklos būdai prieštarauja Konstitucijai, Civiliniam kodeksui, šiam ar kitiems įstatymams arba pateikti duomenys neatitinka tikrovės. Teisingumo minis</text:span><text:span text:style-name="T393">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94"><text:span text:style-name="T395">7</text:span><text:span text:style-name="T396">. Teisingumo<text:s/></text:span><text:span text:style-name="T397">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98"><text:span text:style-name="T399">8</text:span><text:span text:style-name="T400">. Politinės or</text:span><text:span text:style-name="T401">ganizacijos laikomos įsteigtomis nuo jų įregistravimo Juridinių asmenų registre.</text:span></text:p>
      <text:p text:style-name="P402"><text:span text:style-name="T403">9</text:span><text:span text:style-name="T404">.</text:span><text:span text:style-name="T405"><text:s/></text:span><text:span text:style-name="T406">Politinė organizacija privalo kiekvienais metais, ne vėliau kaip iki kovo 1 dienos ir ne vėliau kaip iki spalio 1 dienos, Vyriausybės įgaliotos institucijos nustatyta t</text:span><text:span text:style-name="T407">varka pateikti Teisingumo ministerijai savo narių sąrašą. Siekiant nustatyti, ar politinės organizacijos nariai atitinka šio įstatymo 5 straipsnio 1 ir 2 dalyse nustatytus reikalavimus, Teisingumo ministerijai teikiamame politinės organizacijos narių sąraš</text:span><text:span text:style-name="T408">e turi būti nurodyta politinės organizacijos nario vardas, pavardė, asmens kodas, gyvenamosios vietos adresas, o jeigu politinės organizacijos narys yra Lietuvos Respublikoje gyvenantis Europos Sąjungos valstybės narės pilietis, – ir pilietybė. Šie duomeny</text:span><text:span text:style-name="T409">s turi būti patvirtinti politinės organizacijos vadovo arba jo įgalioto asmens parašu. Teisingumo ministerija patikrina politinių organizacijų narių sąrašus ir ne vėliau kaip iki kiekvienų metų kovo 10 dienos ir iki spalio 10 dienos praneša Vyriausiajai ri</text:span><text:span text:style-name="T410">nkimų komisijai, ar politinės organizacijos narių skaičius atitinka šio įstatymo reikalavimus.<text:s/></text:span></text:p>
      <text:p text:style-name="P411"><text:span text:style-name="T412">10</text:span><text:span text:style-name="T413">. Jeigu politinė organizacija šio straipsnio 9 dalyje nustatyta tvarka vienus metus nepateikia savo narių sąrašų, Teisingumo ministerija apie tai praneša<text:s/></text:span><text:span text:style-name="T414">Juridinių asmenų registro tvarkytojui ir šis inicijuoja politinės organizacijos likvidavimą Civilinio kodekso nustatyta tvarka.</text:span></text:p>
      <text:p text:style-name="P415"/>
      <text:p text:style-name="P416"><text:span text:style-name="T417">9</text:span><text:span text:style-name="T418"><text:s/>straipsnis.<text:s/></text:span><text:span text:style-name="T419">Politinių organizacijų pertvarkymas ir pabaiga</text:span></text:p>
      <text:p text:style-name="P420"><text:span text:style-name="T421">1</text:span><text:span text:style-name="T422">. Politinės organizacijos pertvarkomos, pasibaigia (reo</text:span><text:span text:style-name="T423">rganizuojamos ar likviduojamos) Civilinio kodekso nustatyta tvarka.<text:s/></text:span></text:p>
      <text:p text:style-name="P424"><text:span text:style-name="T425">2</text:span><text:span text:style-name="T426">. Sprendimą reorganizuoti ar likviduoti politinę organizaciją priima politinės organizacijos suvažiavimas (susirinkimas, konferencija) arba įstatymų nustatytais atvejais teismas. Kai</text:span><text:span text:style-name="T427"><text:s/>yra Civiliniame kodekse numatytos aplinkybės, politinė organizacija gali būti likviduojama Juridinių asmenų registro tvarkytojo sprendimu.</text:span></text:p>
      <text:p text:style-name="P428"><text:span text:style-name="T429">3</text:span><text:span text:style-name="T430">. Reorganizuojant politinę organizaciją sujungimo ar padalijimo būdu, kai įvykdytos reorganizavimo sąlygos, po<text:s/></text:span><text:span text:style-name="T431">reorganizavimo nutraukusi savo veiklą politinė organizacija pateikia Teisingumo ministerijai dokumentus dėl išregistravimo, o reorganizavimo metu įsteigta nauja politinė organizacija, kuri yra nutraukusios veiklą politinės organizacijos teisių perėmėja, pa</text:span><text:span text:style-name="T432">teikia dokumentus dėl jos įregistravimo. Nutraukusi veiklą politinė organizacija išregistruojama ir reorganizavimo metu įsteigta nauja politinė organizacija įregistruojama vienu metu.</text:span></text:p>
      <text:p text:style-name="P433"><text:span text:style-name="T434">4</text:span><text:span text:style-name="T435">. Reorganizuojant politinę organizaciją prijungimo ar išdalijimo bū</text:span><text:span text:style-name="T436">du, kai įvykdytos reorganizavimo sąlygos, prisijungusi prie kitos politinės organizacijos ir nutraukusi savo veiklą politinė organizacija pateikia Teisingumo ministerijai dokumentus dėl išregistravimo, o tęsianti veiklą politinė</text:span><text:span text:style-name="T437"><text:s/></text:span><text:span text:style-name="T438">organizacija, perimanti nut</text:span><text:span text:style-name="T439">raukusios veiklą politinės organizacijos teises ir pareigas, pateikia dokumentus dėl duomenų ir steigimo dokumentų (jeigu jie buvo keičiami) pakeitimų įregistravimo. Nutraukusi veiklą politinė organizacija išregistruojama ir tęsiančios veiklą politinės org</text:span><text:span text:style-name="T440">anizacijos duomenų ir steigimo dokumentų pakeitimai įregistruojami vienu metu.</text:span></text:p>
      <text:p text:style-name="P441"><text:span text:style-name="T442">5</text:span><text:span text:style-name="T443">. Jeigu politinėje organizacijoje liko mažiau narių negu jai įsteigti reikalaujamas steigėjų skaičius, per 30 dienų apie tokį narių <text:s/>skaičiaus sumažėjimą politinė organizac</text:span><text:span text:style-name="T444">ija arba Teisingumo ministerija, šio įstatymo 8 straipsnio 9 dalyje nustatyta tvarka nustačiusi, kad politinės organizacijos narių skaičius neatitinka šio įstatymo reikalavimų, turi pranešti Juridinių asmenų registro tvarkytojui Juridinių asmenų registro n</text:span><text:span text:style-name="T445">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446"><text:span text:style-name="T447">6</text:span><text:span text:style-name="T448">. Įstatymų nustatyta tvarka patenkinus visus likviduojamos politinės organizacijos kreditorių reikalavimus likusios politinės organizacijos lėšos pervedamos į valstybės biudžetą, o turtas perduodamas valstybei iki politinės organizacijos išregistravimo<text:s/></text:span><text:span text:style-name="T449">iš Juridinių asmenų registro.</text:span></text:p>
      <text:p text:style-name="P450"/>
      <text:p text:style-name="P451"><text:span text:style-name="T452">TREČIASIS</text:span><text:span text:style-name="T453"><text:s/>SKIRSNIS</text:span></text:p>
      <text:p text:style-name="P454"><text:span text:style-name="T455">POLITINIŲ ORGANIZACIJŲ VEIKLOS GARANTIJOS</text:span></text:p>
      <text:p text:style-name="P456"/>
      <text:p text:style-name="P457"><text:span text:style-name="T458">10</text:span><text:span text:style-name="T459"><text:s/>straipsnis.<text:s/></text:span><text:span text:style-name="T460">Politinių organizacijų veiklos laisvė<text:s/></text:span></text:p>
      <text:p text:style-name="P461"><text:span text:style-name="T462">Visos politinės organizacijos Lietuvos Respublikos teritorijoje veikia laisvai ir savarankiškai. Valstybės ir savivaldybių institucijoms ir įstaigoms, jų pareigūnams, kitiems juridiniams ir fiziniams asmenims kištis į politinių organizacijų vidaus reikalus</text:span><text:span text:style-name="T463"><text:s/>draudžiama.<text:s/></text:span></text:p>
      <text:p text:style-name="P464"/>
      <text:p text:style-name="P465"><text:span text:style-name="T466">11</text:span><text:span text:style-name="T467"><text:s/>straipsnis.<text:s/></text:span><text:span text:style-name="T468">Politinių organizacijų veiklos ribojimas</text:span></text:p>
      <text:p text:style-name="P469"><text:span text:style-name="T470">1</text:span><text:span text:style-name="T471">. Politinių partijų organizacinė struktūra grindžiama tik teritoriniu principu. Darbovietėse negali būti steigiami ir veikti politinių organizacijų padaliniai.</text:span></text:p>
      <text:p text:style-name="P472"><text:span text:style-name="T473">2</text:span><text:span text:style-name="T474">. Konstit</text:span><text:span text:style-name="T475">ucijoje ir įstatymuose <text:s/>nustatytais atvejais nurodyti asmenys negali būti politinių organizacijų nariais arba turi sustabdyti narystę politinėje organizacijoje.</text:span></text:p>
      <text:p text:style-name="P476"><text:span text:style-name="T477">3</text:span><text:span text:style-name="T478">. Asmuo, kurio narystė politinėje organizacijoje sustabdyta, negali rinkti politinės organ</text:span><text:span text:style-name="T479">izacijos ir jos padalinių organų ir būti į juos renkamas, vykdyti jų pavedimų ar kitaip dalyvauti politinės organizacijos veikloje.</text:span></text:p>
      <text:p text:style-name="P480"/>
      <text:p text:style-name="P481"><text:span text:style-name="T482">12</text:span><text:span text:style-name="T483"><text:s/>straipsnis.<text:s/></text:span><text:span text:style-name="T484">Politinių organizacijų organų sprendimų pripažinimas negaliojančiais</text:span></text:p>
      <text:p text:style-name="P485"><text:span text:style-name="T486">Politinės organizacijos organų<text:s/></text:span><text:span text:style-name="T487">sprendimai gali būti pripažinti negaliojančiais Civilinio kodekso nustatyta tvarka.<text:s/></text:span></text:p>
      <text:p text:style-name="P488"/>
      <text:p text:style-name="P489"><text:span text:style-name="T490">13</text:span><text:span text:style-name="T491"><text:s/>straipsnis.<text:s/></text:span><text:span text:style-name="T492">Teisė dalyvauti Respublikos Prezidento, Seimo, savivaldybių tarybų, merų rinkimuose ir rinkimuose į Europos Parlamentą</text:span></text:p>
      <text:p text:style-name="P493"><text:span text:style-name="T494">1</text:span><text:span text:style-name="T495">. Politinės partijos turi</text:span><text:span text:style-name="T496"><text:s/>lygias teises dalyvauti Respublikos Prezidento, Seimo, savivaldybių tarybų, merų rinkimuose ir rinkimuose į Europos Parlamentą.<text:s/></text:span></text:p>
      <text:p text:style-name="P497"><text:span text:style-name="T498">2</text:span><text:span text:style-name="T499">.<text:s/></text:span><text:span text:style-name="T500">Politiniai</text:span><text:span text:style-name="T501"><text:s/>komitetai, kurie atitinka šio įstatymo 5 straipsnio<text:s/></text:span><text:span text:style-name="T502">4 dalyje nustatytą reikalavimą dėl narių skaičiaus</text:span><text:span text:style-name="T503">, turi</text:span><text:span text:style-name="T504"><text:s/>lygias teises dalyvauti rinkimuose į Europos Parlamentą.</text:span></text:p>
      <text:p text:style-name="P505"><text:span text:style-name="T506">3</text:span><text:span text:style-name="T507">.<text:s/></text:span><text:span text:style-name="T508">Politiniai</text:span><text:span text:style-name="T509"><text:s/>komitetai, kurie atitinka šio įstatymo 5 straipsnio 5<text:s/></text:span><text:span text:style-name="T510">dalyje nustatytą reikalavimą dėl narių skaičiaus,<text:s/></text:span><text:span text:style-name="T511">turi lygias teises dalyvauti savivaldybių tarybų ir merų rinkimuose.</text:span></text:p>
      <text:p text:style-name="P512"><text:span text:style-name="T513">4</text:span><text:span text:style-name="T514">.<text:s/></text:span><text:span text:style-name="T515">Vėliau negu likus 180 dienų iki rinkimų dienos įregistruota politinė organizacija dalyvauti rinkimuose negali.</text:span></text:p>
      <text:p text:style-name="P516"/>
      <text:p text:style-name="P517"><text:span text:style-name="T518">14</text:span><text:span text:style-name="T519"><text:s/>straipsnis.<text:s/></text:span><text:span text:style-name="T520">Teisė sudaryti koalicijas</text:span></text:p>
      <text:p text:style-name="P521"><text:span text:style-name="T522">Politinės organizacijos Lietuvos Respublikos rinkimų kodekso nustatyta tvarka turi teisę sudary</text:span><text:span text:style-name="T523">ti koalicijas.<text:s/></text:span></text:p>
      <text:p text:style-name="P524"/>
      <text:p text:style-name="P525"><text:span text:style-name="T526">15</text:span><text:span text:style-name="T527"><text:s/>straipsnis.<text:s/></text:span><text:span text:style-name="T528">Teisė skleisti informaciją apie politinės organizacijos veiklą<text:s/></text:span></text:p>
      <text:p text:style-name="P529"><text:span text:style-name="T530">1</text:span><text:span text:style-name="T531">. Politinės organizacijos turi teisę nekliudomai raštu, žodžiu ar kitais būdais skleisti informaciją apie savo veiklą, propaguoti politinės organizac</text:span><text:span text:style-name="T532">ijos idėjas, tikslus ir programą.</text:span></text:p>
      <text:p text:style-name="P533"><text:span text:style-name="T534">2</text:span><text:span text:style-name="T535">. Politinės organizacijos turi teisę steigti visuomenės informavimo priemones ir jomis naudotis.</text:span></text:p>
      <text:p text:style-name="P536"/>
      <text:p text:style-name="P537"><text:span text:style-name="T538">16</text:span><text:span text:style-name="T539"><text:s/>straipsnis.<text:s/></text:span><text:span text:style-name="T540">Teisė organizuoti masinius renginius<text:s/></text:span></text:p>
      <text:p text:style-name="P541"><text:span text:style-name="T542">Lietuvos Respublikos įstatymų nustatyta tvarka politinės</text:span><text:span text:style-name="T543"><text:s/></text:span><text:span text:style-name="T544">organizacijos</text:span><text:span text:style-name="T545"><text:s/>turi teisę rengti mitingus, piketus, demonstracijas, procesijas, eitynes, kitokius taikius beginklius susirinkimus.</text:span></text:p>
      <text:p text:style-name="P546"/>
      <text:p text:style-name="P547"><text:span text:style-name="T548">17</text:span><text:span text:style-name="T549"><text:s/>straipsnis.<text:s/></text:span><text:span text:style-name="T550">Teisė verstis kita veikla</text:span></text:p>
      <text:p text:style-name="P551"><text:span text:style-name="T552">Politinės organizacijos turi teisę verstis leidybos, spaudos ir atributikos<text:s/></text:span><text:span text:style-name="T553">platinimo, nuosavybės teise priklausančio turto valdymo, naudojimo ir disponavimo juo, politinių ir kultūrinių renginių (paskaitų, parodų ir kitų) organizavimo ir kita veikla. Iš šiame straipsnyje nurodytos veiklos gautos lėšos gali būti naudojamos tik pol</text:span><text:span text:style-name="T554">itinės organizacijos įstatuose nurodytiems politinės organizacijos veiklos tikslams.</text:span></text:p>
      <text:p text:style-name="P555"/>
      <text:p text:style-name="P556"><text:span text:style-name="T557">18</text:span><text:span text:style-name="T558"><text:s/>straipsnis.<text:s/></text:span><text:span text:style-name="T559">Politinių organizacijų tarptautiniai ryšiai<text:s/></text:span></text:p>
      <text:p text:style-name="P560"><text:span text:style-name="T561">Politinės organizacijos turi teisę palaikyti ryšius su kitų valstybių politinėmis organizacijomis, tar</text:span><text:span text:style-name="T562">ptautinėmis ir kitokiomis organizacijomis.</text:span></text:p>
      <text:p text:style-name="P563"/>
      <text:p text:style-name="P564"><text:span text:style-name="T565">KETVIRTASIS</text:span><text:span text:style-name="T566"><text:s/>SKIRSNIS</text:span></text:p>
      <text:p text:style-name="P567"><text:span text:style-name="T568">POLITINIŲ ORGANIZACIJŲ FINANSAVIMO ŠALTINIAI</text:span></text:p>
      <text:p text:style-name="P569"/>
      <text:p text:style-name="P570"><text:span text:style-name="T571">19</text:span><text:span text:style-name="T572"><text:s/>straipsnis.<text:s/></text:span><text:span text:style-name="T573">Politinių organizacijų finansavimo šaltiniai</text:span></text:p>
      <text:p text:style-name="P574"><text:span text:style-name="T575">1</text:span><text:span text:style-name="T576">. Politinių organizacijų finansavimo šaltiniai yra tik šie:</text:span></text:p>
      <text:p text:style-name="P577"><text:span text:style-name="T578">1</text:span><text:span text:style-name="T579">)<text:s/></text:span><text:span text:style-name="T580">politinės organizacijos nario mokesčiai;</text:span></text:p>
      <text:p text:style-name="P581"><text:span text:style-name="T582">2</text:span><text:span text:style-name="T583">) valstybės biudžeto asignavimai politinėms partijoms;</text:span></text:p>
      <text:p text:style-name="P584"><text:span text:style-name="T585">3</text:span><text:span text:style-name="T586">) politinės organizacijos lėšos, gautos iš šio įstatymo 17 straipsnyje nurodytos kitos jos veiklos;</text:span></text:p>
      <text:p text:style-name="P587"><text:span text:style-name="T588">4</text:span><text:span text:style-name="T589">) Lietuvos Respublikoje registruotų bankų arb</text:span><text:span text:style-name="T590">a kitoje Europos Sąjungos valstybėje narėje ar Europos ekonominės erdvės valstybėje registruotų bankų padalinių, veikiančių Lietuvos Respublikoje, politinei organizacijai suteiktos paskolos;</text:span></text:p>
      <text:p text:style-name="P591"><text:span text:style-name="T592">5</text:span><text:span text:style-name="T593">) palūkanos už banko sąskaitoje esančias lėšas;</text:span></text:p>
      <text:p text:style-name="P594"><text:span text:style-name="T595">6</text:span><text:span text:style-name="T596">) nuola</text:span><text:span text:style-name="T597">tinio Lietuvos gyventojo savanoriškai skiriama 0,6 procento dydžio sumokėto metinio pajamų mokesčio dalis;</text:span></text:p>
      <text:p text:style-name="P598"><text:span text:style-name="T599">7</text:span><text:span text:style-name="T600">) politinės kampanijos laikotarpiu politinės organizacijos gaunamos turinčių teisę aukoti fizinių asmenų aukos šios politinės organizacijos poli</text:span><text:span text:style-name="T601">tinei kampanijai finansuoti.</text:span></text:p>
      <text:p text:style-name="P602"><text:span text:style-name="T603">2</text:span><text:span text:style-name="T604">. Politinės organizacijos nario mokesčiai yra:</text:span></text:p>
      <text:p text:style-name="P605"><text:span text:style-name="T606">1</text:span><text:span text:style-name="T607">) stojamasis nario mokestis;</text:span></text:p>
      <text:p text:style-name="P608"><text:span text:style-name="T609">2</text:span><text:span text:style-name="T610">) periodinis nario mokestis.</text:span></text:p>
      <text:p text:style-name="P611"><text:span text:style-name="T612">3</text:span><text:span text:style-name="T613">. Politinės organizacijos įstatuose gali būti nustatyta ir kitų, šio straipsnio 2 dalyje nenurodytų,</text:span><text:span text:style-name="T614"><text:s/>nario mokesčių.</text:span></text:p>
      <text:p text:style-name="P615"><text:span text:style-name="T616">4</text:span><text:span text:style-name="T617">. Politinės organizacijos narys per kalendorinius metus politinei organizacijai gali sumokėti nario mokestį, neviršijantį 20 paskelbto praėjusių kalendorinių metų trečiojo ketvirčio šalies ūkio vidutinio mėnesinio darbo užmokesčio (to</text:span><text:span text:style-name="T618">liau – VMDU) dydžių</text:span><text:span text:style-name="T619">. Į politinės organizacijos nario mokesčių sumą įskaičiuojama ir kalendoriniais metais apmokėtų politinės organizacijos steigimo išlaidų dalis.<text:s/></text:span><text:span text:style-name="T620">Bendra politinės organizacijos nario mokesčių suma per kalendorinius metus negali viršyti<text:s/></text:span><text:span text:style-name="T621">10<text:s/></text:span><text:span text:style-name="T622">procentų politinės organizacijos nario už paskutinius praėjusius kalendorinius metus deklaruotų metinių pajamų (kai nario mokestis mokamas po gegužės 1 dienos) arba už užpraeitus kalendorinius metus deklaruotų metinių pajamų (kai nario mokestis mokamas iki</text:span><text:span text:style-name="T623"><text:s/>gegužės 1 dienos</text:span><text:span text:style-name="T624">). Jeigu bendra politinės organizacijos nario mokesčių suma per metus viršija 360 eurų, politinės organizacijos narys privalo deklaruoti savo turtą ir pajamas. Prieš priimdamas politinės organizacijos nario mokestį, kurio suma per metus vi</text:span><text:span text:style-name="T625">ršija 360 eurų, už politinės organizacijos apskaitą atsakingas asmuo Vyriausiosios rinkimų komisijos informacinėje sistemoje patikrina, ar politinės organizacijos nario mokestis atitinka šio įstatymo reikalavimus dėl jo dydžio. Priimamas tik šio įstatymo r</text:span><text:span text:style-name="T626">eikalavimus atitinkantis politinės organizacijos nario mokestis. Šio įstatymo reikalavimų neatitinkantis nario mokestis laikomas neleistinu politinės organizacijos finansavimo šaltiniu.</text:span></text:p>
      <text:p text:style-name="P627"><text:span text:style-name="T628">5</text:span><text:span text:style-name="T629">. Politinės organizacijos nario mokestis, viršijantis 0,3 VMDU dy</text:span><text:span text:style-name="T630">dį, privalo būti mokamas tik banko pavedimu. Ne banko pavedimu gautą politinės organizacijos nario mokestį už politinės organizacijos apskaitą atsakingas asmuo ne vėliau kaip per 10 darbo dienų nuo šio mokesčio gavimo perveda į politinės organizacijos eina</text:span><text:span text:style-name="T631">mąją banko sąskaitą.</text:span></text:p>
      <text:p text:style-name="P632"><text:span text:style-name="T633">6</text:span><text:span text:style-name="T634">. Politinės organizacijos registruoja nario mokesčius sumokėjusius savo narius, nurodydamos jų sumokėtų nario mokesčių dydžius. Politinės organizacijos narių mokesčių registracijos žurnalas kartu su politinės organizacijos metiniu</text:span><text:span text:style-name="T635"><text:s/>finansinių ataskaitų rinkiniu pateikiamas Vyriausiajai rinkimų komisijai.</text:span></text:p>
      <text:p text:style-name="P636"><text:span text:style-name="T637">7</text:span><text:span text:style-name="T638">. Politinės organizacijos lėšas, gautas iš šio straipsnio 1 dalyje, išskyrus 1 dalies 2 ir 7 punktus, nurodytų šaltinių, privalo laikyti ir mokėjimus atlikti iš politinės organ</text:span><text:span text:style-name="T639">izacijos einamosios banko sąskaitos, išskyrus atvejus, kai šios lėšos naudojamos politinės organizacijos politinei kampanijai finansuoti.</text:span></text:p>
      <text:p text:style-name="P640"><text:span text:style-name="T641">8</text:span><text:span text:style-name="T642">. Politinės partijos šio įstatymo 20 straipsnyje nustatyta tvarka gautus valstybės biudžeto asignavimus privalo l</text:span><text:span text:style-name="T643">aikyti ir mokėjimus atlikti iš valstybės biudžeto asignavimų sąskaitos, išskyrus atvejus, kai šios lėšos naudojamos politinės partijos politinei kampanijai finansuoti.</text:span></text:p>
      <text:p text:style-name="P644"><text:span text:style-name="T645">9</text:span><text:span text:style-name="T646">. Garanto įvykdytos politinės organizacijos prievolės Lietuvos Respublikoje registr</text:span><text:span text:style-name="T647">uotiems bankams arba kitoje Europos Sąjungos valstybėje narėje ar Europos ekonominės erdvės valstybėje registruoto banko padaliniui, veikiančiam Lietuvos Respublikoje, nelaikomos politinės organizacijos finansavimo šaltiniu. Garantui įvykdžius politinės or</text:span><text:span text:style-name="T648">ganizacijos prievolę, politinė organizacija privalo jam tokiomis pačiomis sąlygomis, kokios buvo nustatytos paskolos sutartyje, įskaitant paskolos dydį ir palūkanas, grąžinti paskolą. Fizinis asmuo, kuris nėra politinės organizacijos narys, arba juridinis<text:s/></text:span><text:span text:style-name="T649">asmuo negali būti politinės organizacijos prievolių garantu.</text:span></text:p>
      <text:p text:style-name="P650"><text:span text:style-name="T651">10</text:span><text:span text:style-name="T652">. Politinei kampanijai finansuoti skirtas aukas politinės organizacijos gali rinkti tik į politinės kampanijos sąskaitą ir naudoti Rinkimų kodekse nustatyta tvarka.</text:span></text:p>
      <text:p text:style-name="P653"><text:span text:style-name="T654">11</text:span><text:span text:style-name="T655">. Finansuoti politines organizacijas kitomis, šiame straipsnyje nenurodytomis, lėšomis draudžiama.<text:s/></text:span></text:p>
      <text:p text:style-name="P656"><text:span text:style-name="T657">12</text:span><text:span text:style-name="T658">. Politinei organizacijai gavus lėšų iš neleistinų politinės organizacijos finansavimo šaltinių, kai lėšų šaltinis yra žinomas, už politinės organizac</text:span><text:span text:style-name="T659">ijos apskaitą atsakingas asmuo per 5 darbo dienas nuo tokių lėšų gavimo dienos turi šias lėšas grąžinti jas pervedusiam asmeniui, nurodydamas atsisakymo priimti lėšas priežastis. Jeigu šioje dalyje nurodytų lėšų šaltinis per 10 darbo dienų nenustatomas, už</text:span><text:span text:style-name="T660"><text:s/>politinės organizacijos apskaitą atsakingas asmuo lėšas perveda į valstybės biudžetą. Vyriausiosios rinkimų komisijos sprendimu iš neleistinų politinės organizacijos finansavimo šaltinių gautų lėšų grąžinimas ar pervedimas į valstybės biudžetą sustabdomas</text:span><text:span text:style-name="T661">, jeigu dėl neleistino politinių organizacijų finansavimo yra pradėtas (vykdomas) baudžiamasis procesas arba pagal šio įstatymo 29 straipsnį atliekamas politinės organizacijos veiklos tyrimas. Vyriausiosios rinkimų komisijos sprendimu lėšų grąžinimas jas p</text:span><text:span text:style-name="T662">ervedusiam asmeniui ar pervedimas į valstybės biudžetą tęsiamas, kai nutraukiamas ikiteisminis tyrimas, byla ar procesas arba politinės organizacijos veiklos tyrimas, taip pat kai įsiteisėja išteisinamasis nuosprendis arba įsiteisėja apkaltinamasis nuospre</text:span><text:span text:style-name="T663">ndis, tačiau šios lėšos nėra konfiskuojamos. Ikiteisminį tyrimą arba politinės organizacijos veiklos tyrimą pradėjusi ar jį nutraukusi institucija apie tai informuoja Vyriausiąją rinkimų komisiją.</text:span></text:p>
      <text:p text:style-name="P664"><text:span text:style-name="T665">13</text:span><text:span text:style-name="T666">. Jeigu politinė organizacija priima ir panaudoja lėš</text:span><text:span text:style-name="T667">as iš neleistinų politinės organizacijos finansavimo šaltinių, Vyriausioji rinkimų komisija priima sprendimą, kuriuo įpareigoja politinę organizaciją tokio pat dydžio sumą, kokią politinė organizacija priėmė iš neleistinų politinės organizacijos finansavim</text:span><text:span text:style-name="T668">o šaltinių ir panaudojo, per 20 darbo dienų pervesti į valstybės biudžetą, išskyrus atvejus, kai dėl šiurkštaus šio įstatymo pažeidimo politinei partijai nebuvo skirti valstybės biudžeto asignavimai.</text:span></text:p>
      <text:p text:style-name="P669"><text:span text:style-name="T670">14</text:span><text:span text:style-name="T671">. Asmenys, nevykdantys<text:s/></text:span><text:span text:style-name="T672">šiame straipsnyje nurodytų</text:span><text:span text:style-name="T673"><text:s/></text:span><text:span text:style-name="T674">Vyriausiosios rinkimų komisijos sprendimų, atsako teisės aktų nustatyta tvarka.</text:span><text:span text:style-name="T675"><text:s/></text:span></text:p>
      <text:p text:style-name="P676"/>
      <text:p text:style-name="P677"><text:span text:style-name="T678">20</text:span><text:span text:style-name="T679"><text:s/>straipsnis.<text:s/></text:span><text:span text:style-name="T680">Valstybės biudžeto asignavimai politinėms partijoms</text:span></text:p>
      <text:p text:style-name="P681"><text:span text:style-name="T682">1</text:span><text:span text:style-name="T683">. Valstybės biudžeto asignavimai politinėms partijoms</text:span><text:span text:style-name="T684"><text:s/></text:span><text:span text:style-name="T685">nustatomi kiekvienų metų valstybės biudžet</text:span><text:span text:style-name="T686">o ir savivaldybių biudžetų finansinių rodiklių patvirtinimo įstatyme ir skiriami per Vyriausiosios rinkimų komisijos vykdomą atskirą biudžeto programą.</text:span></text:p>
      <text:p text:style-name="P687"><text:span text:style-name="T688">2</text:span><text:span text:style-name="T689">. Valstybės biudžete nustatoma bendra valstybės biudžeto asignavimų politinėms partijoms suma.</text:span></text:p>
      <text:p text:style-name="P690"><text:span text:style-name="T691">3</text:span><text:span text:style-name="T692">. Jeigu Vyriausioji rinkimų komisija pripažįsta, kad politinė partija šiurkščiai pažeidė šį įstatymą arba padarė šiurkštų politinės kampanijos finansavimo pažeidimą, šiai politinei partijai Vyriausiosios rinkimų komisijos sprendimu nuo pusės iki 2 metų nu</text:span><text:span text:style-name="T693">o sprendimo įsigaliojimo dienos valstybės biudžeto asignavimai neskiriami. Jeigu nustatoma, kad politinė partija pažeidė šio įstatymo 26 straipsnio 4 dalyje nustatytus reikalavimus, Vyriausiosios rinkimų komisijos sprendimu politinei partijai neskiriama va</text:span><text:span text:style-name="T694">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695"><text:span text:style-name="T696">4</text:span><text:span text:style-name="T697">. Valstybė</text:span><text:span text:style-name="T698">s biudžeto asignavimai politinėms partijoms gali būti naudojami tik:<text:s/></text:span></text:p>
      <text:p text:style-name="P699"><text:span text:style-name="T700">1</text:span><text:span text:style-name="T701">) politinei kampanijai finansuoti;</text:span></text:p>
      <text:p text:style-name="P702"><text:span text:style-name="T703">2</text:span><text:span text:style-name="T704">) rinkimų užstatui sumokėti;</text:span></text:p>
      <text:p text:style-name="P705"><text:span text:style-name="T706">3</text:span><text:span text:style-name="T707">) ilgalaikiam ir trumpalaikiam turtui įsigyti;</text:span></text:p>
      <text:p text:style-name="P708"><text:span text:style-name="T709">4</text:span><text:span text:style-name="T710">) atsiskaityti su darbuotojais;</text:span></text:p>
      <text:p text:style-name="P711"><text:span text:style-name="T712">5</text:span><text:span text:style-name="T713">) mokesčiams ir<text:s/></text:span><text:span text:style-name="T714">kitoms įmokoms į valstybės biudžetą, privalomojo valstybinio socialinio draudimo ir privalomojo sveikatos draudimo įmokoms mokėti;</text:span></text:p>
      <text:p text:style-name="P715"><text:span text:style-name="T716">6</text:span><text:span text:style-name="T717">) paslaugų teikimo išlaidoms apmokėti;</text:span></text:p>
      <text:p text:style-name="P718"><text:span text:style-name="T719">7</text:span><text:span text:style-name="T720">) politinės partijos politinės kampanijos skoloms apmokėti;</text:span></text:p>
      <text:p text:style-name="P721"><text:span text:style-name="T722">8</text:span><text:span text:style-name="T723">) politinės</text:span><text:span text:style-name="T724"><text:s/>partijos paimtoms paskoloms, skirtoms šios dalies 3, 4, 5 ir 6 punktuose nurodytoms išlaidoms, apmokėti;</text:span></text:p>
      <text:p text:style-name="P725"><text:span text:style-name="T726">9</text:span><text:span text:style-name="T727">) analitinio centro savininko įnašams apmokėti ir analitinio centro veiklai finansuoti.</text:span></text:p>
      <text:p text:style-name="P728"><text:span text:style-name="T729">5</text:span><text:span text:style-name="T730">. Valstybės biudžeto lėšos negali būti naudojamos<text:s/></text:span><text:span text:style-name="T731">šio straipsnio 4 dalies 3, 4, 5, 6 ir 8 punktuose numatytoms išlaidoms apmokėti, jeigu jų turėta vykdant šio įstatymo 17 straipsnyje numatytą veiklą. Šio įstatymo 17 straipsnyje numatytos veiklos lėšų apskaita tvarkoma atskirai nuo valstybės biudžeto asign</text:span><text:span text:style-name="T732">avimų naudojimo apskaitos.</text:span></text:p>
      <text:p text:style-name="P733"><text:span text:style-name="T734">6</text:span><text:span text:style-name="T735">. Valstybės biudžeto lėšomis negali būti laiduojama, garantuojama už trečiųjų asmenų įsipareigojimus, taip pat šiomis lėšomis negali būti atlyginama trečiųjų asmenų padaryta žala.</text:span></text:p>
      <text:p text:style-name="P736"><text:span text:style-name="T737">7</text:span><text:span text:style-name="T738">. Kaip buvo panaudoti valstybės biudžet</text:span><text:span text:style-name="T739">o asignavimai, politinės partijos nurodo valstybės biudžeto asignavimų panaudojimo ataskaitoje, teikiamoje kartu su politinės partijos metiniu finansinių ataskaitų rinkiniu.</text:span></text:p>
      <text:p text:style-name="P740"><text:span text:style-name="T741">8</text:span><text:span text:style-name="T742">. Per metus nepanaudoti valstybės biudžeto asignavimai lieka politinės partij</text:span><text:span text:style-name="T743">os valstybės biudžeto asignavimų sąskaitoje ir gali būti naudojami kitais metais šio straipsnio 4 dalyje numatytai veiklai finansuoti.</text:span></text:p>
      <text:p text:style-name="P744"><text:span text:style-name="T745">9</text:span><text:span text:style-name="T746">. Politinių partijų valstybės biudžeto asignavimų sąskaitoms negali būti taikomos jokios laikinosios apsaugos priemo</text:span><text:span text:style-name="T747">nės</text:span><text:span text:style-name="T748">.</text:span></text:p>
      <text:p text:style-name="P749"/>
      <text:p text:style-name="P750"><text:span text:style-name="T751">21</text:span><text:span text:style-name="T752"><text:s/>straipsnis.<text:s/></text:span><text:span text:style-name="T753">Valstybės biudžeto asignavimų politinių partijų veiklai finansuoti dydžio apskaičiavimo, jų paskirstymo ir mokėjimo tvarka</text:span></text:p>
      <text:p text:style-name="P754"><text:span text:style-name="T755">1</text:span><text:span text:style-name="T756">. Politinės partijos, kurios įstatymų nustatyta tvarka įregistruotos Juridinių asmenų registre ir ati</text:span><text:span text:style-name="T757">tinka įstatymų reikalavimus dėl politinės partijos narių skaičiaus ir kurioms nėra pradėta pertvarkymo arba likvidavimo procedūra, turi teisę į valstybės biudžeto asignavimus politinių partijų veiklai finansuoti.</text:span></text:p>
      <text:p text:style-name="P758"><text:span text:style-name="T759">2</text:span><text:span text:style-name="T760">. Valstybės biudžeto asignavimai polit</text:span><text:span text:style-name="T761">inių partijų veiklai finansuoti paskirstomi toms šio straipsnio 1 dalyje nustatytus kriterijus atitinkančioms politinėms partijoms, kurios yra gavusios ne mažiau kaip 2 procentus visų rinkėjų balsų, paduotų už politinių partijų kandidatus tuose Seimo, savi</text:span><text:span text:style-name="T762">valdybių tarybų rinkimuose, rinkimuose į Europos Parlamentą, pagal kurių rezultatus paskirstomi šie valstybės biudžeto asignavimai.</text:span></text:p>
      <text:p text:style-name="P763"><text:span text:style-name="T764">3</text:span><text:span text:style-name="T765">. Valstybės biudžeto asignavimai politinių partijų veiklai finansuoti yra paskirstomi pagal Seimo, savivaldybių tarybų<text:s/></text:span><text:span text:style-name="T766">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767"><text:span text:style-name="T768">1</text:span><text:span text:style-name="T769">) paskutinių Se</text:span><text:span text:style-name="T770">imo, savivaldybių tarybų rinkimų, rinkimų į Europos Parlamentą daugiamandatėje rinkimų apygardoje. Tuo atveju, kai keltų kandidatų sąrašas yra koalicinis, gautų balsų skaičius politinėms partijoms paskirstomas proporcingai koaliciniame sąraše esančių kandi</text:span><text:span text:style-name="T771">datų skaičiui;</text:span></text:p>
      <text:p text:style-name="P772"><text:span text:style-name="T773">2</text:span><text:span text:style-name="T774">) paskutinių Seimo rinkimų, paskutinių pakartotinių rinkimų, paskutinių naujų rinkimų vienmandatėse rinkimų apygardose. Jeigu kandidatą iškėlė kelios politinės partijos, kandidato gauti balsai po lygiai paskirstomi jį iškėlusioms politi</text:span><text:span text:style-name="T775">nėms partijoms;</text:span></text:p>
      <text:p text:style-name="P776"><text:span text:style-name="T777">3</text:span><text:span text:style-name="T778">) paskutinio pakartotinio balsavimo vienmandatėse Seimo rinkimų apygardose. Jeigu pakartotinis balsavimas, išrinkus Seimo narį rinkimuose, pakartotiniuose rinkimuose ar naujuose rinkimuose nebuvo rengiamas, vietoj pakartotinio<text:s/></text:span><text:span text:style-name="T779">balsavimo rezultatų imami paskutiniai rinkimų, pakartotinių rinkimų ar naujų rinkimų rezultatai šioje vienmandatėje rinkimų apygardoje. Jeigu kandidatą iškėlė kelios politinės partijos, kandidato gauti balsai po lygiai paskirstomi jį iškėlusioms politinėms</text:span><text:span text:style-name="T780"><text:s/>partijoms.</text:span></text:p>
      <text:p text:style-name="P781"><text:span text:style-name="T782">4</text:span><text:span text:style-name="T783">. Pagal šio straipsnio 3 dalyje</text:span><text:span text:style-name="T784"><text:s/>nurodytų rinkimų galiojančius rezultatus valstybės biudžeto asignavimų paskirstymas pradedamas kitą pusmetį nuo Seimo, savivaldybių tarybų, Europos Parlamento naujos kadencijos pradžios ir tęsiamas tiek pu</text:span><text:span text:style-name="T785">smečių, kiek trunka Seimo, savivaldybių tarybų, Europos Parlamento kadencija, jei pirmalaikiai rinkimai nerengiami.<text:s/></text:span></text:p>
      <text:p text:style-name="P786"><text:span text:style-name="T787">5</text:span><text:span text:style-name="T788">. Valstybės biudžeto asignavimų politinių partijų veiklai finansuoti dydis, skiriamas politinei partijai, nustatomas šia tvarka:</text:span></text:p>
      <text:p text:style-name="P789"><text:span text:style-name="T790">1</text:span><text:span text:style-name="T791">)<text:s/></text:span><text:span text:style-name="T792">sumuojant tik rinkėjų balsus, paduotus už tų politinių partijų, kurioms pagal šio straipsnio 2 dalį gali būti skiriami valstybės biudžeto asignavimai politinių partijų veiklai finansuoti, kandidatus, nustatomas visų balsų skaičius;</text:span></text:p>
      <text:p text:style-name="P793"><text:span text:style-name="T794">2</text:span><text:span text:style-name="T795">) vieno rinkėjo bal</text:span><text:span text:style-name="T796">so pusės metų finansinis koeficientas nustatomas pusę valstybės biudžeto asignavimų, skirtų politinės partijos veiklai finansuoti, dalijant iš visų rinkėjų balsų skaičiaus;</text:span></text:p>
      <text:p text:style-name="P797"><text:span text:style-name="T798">3</text:span><text:span text:style-name="T799">) politinei partijai skiriami pusmečio valstybės biudžeto asignavimai politini</text:span><text:span text:style-name="T800">ų partijų veiklai finansuoti nustatomi vieno rinkėjo balso pusės metų finansinį koeficientą dauginant iš rinkėjų, padavusių balsus už šios politinės partijos kandidatus, balsų skaičiaus;</text:span></text:p>
      <text:p text:style-name="P801"><text:span text:style-name="T802">4</text:span><text:span text:style-name="T803">)<text:s/></text:span><text:span text:style-name="T804">jeigu vienmandatėje rinkimų apygardoje politinės partijos kelt</text:span><text:span text:style-name="T805">as kandidatas arba kandidatų sąrašas buvo pripažintas šiurkščiai pažeidusiu Rinkimų kodekso reikalavimus</text:span><text:span text:style-name="T806">, už tą kandidatą vienmandatėje rinkimų apygardoje ar tą kandidatų sąrašą paduoti rinkėjų balsai skirstant valstybės biudžeto asignavimus neskaičiuojami</text:span><text:span text:style-name="T807">.</text:span><text:span text:style-name="T808"><text:s/></text:span></text:p>
      <text:p text:style-name="P809"><text:span text:style-name="T810">6</text:span><text:span text:style-name="T811">. Politinei partijai skiriamą valstybės biudžeto asignavimų politinių partijų veiklai finansuoti dydį šiame straipsnyje nustatyta tvarka nustato Vyriausioji rinkimų komisija ir ne vėliau kaip iki kiekvienų metų balandžio 15 dienos ir lapkričio 15</text:span><text:span text:style-name="T812"><text:s/>dienos perveda į politinės partijos valstybės biudžeto asignavimų sąskaitą. Jeigu kalendorinių metų pabaigoje vyksta teisminiai ginčai dėl Vyriausiosios rinkimų komisijos sprendimo, kuriuo politinei partijai neskirti valstybės biudžeto asignavimai pagal š</text:span><text:span text:style-name="T813">io įstatymo 20 straipsnį, nepaskirstyti valstybės biudžeto asignavimai pervedami į Vyriausiosios rinkimų komisijos depozitinę sąskaitą ir joje saugomi iki teismo sprendimo įsiteisėjimo.</text:span></text:p>
      <text:p text:style-name="P814"/>
      <text:p text:style-name="P815"><text:span text:style-name="T816">22</text:span><text:span text:style-name="T817"><text:s/>straipsnis.<text:s/></text:span><text:span text:style-name="T818">Politinių organizacijų turtas ir lėšos</text:span></text:p>
      <text:p text:style-name="P819"><text:span text:style-name="T820">1</text:span><text:span text:style-name="T821">.<text:s/></text:span><text:span text:style-name="T822">Politinės organizacijos įstatuose numatytiems tikslams įgyvendinti gali turėti trumpalaikio ir ilgalaikio turto.</text:span></text:p>
      <text:p text:style-name="P823"><text:span text:style-name="T824">2</text:span><text:span text:style-name="T825">. Politinės organizacijos turtas ir lėšos negali būti skirstomi jos nariams.</text:span></text:p>
      <text:p text:style-name="P826"><text:span text:style-name="T827">3</text:span><text:span text:style-name="T828">. Politinės organizacijos su jų politine kampanija susij</text:span><text:span text:style-name="T829">usias skolas apmoka savo lėšomis.</text:span></text:p>
      <text:p text:style-name="P830"><text:span text:style-name="T831">4</text:span><text:span text:style-name="T832">.<text:s/></text:span><text:span text:style-name="T833">Politinės organizacijos turi teisę aukoti iškeltų kandidatų ir kandidatų sąrašų ar referendumo politinėms kampanijoms.</text:span></text:p>
      <text:p text:style-name="P834"/>
      <text:p text:style-name="P835"><text:span text:style-name="T836">PENKTASIS</text:span><text:span text:style-name="T837"><text:s/>SKIRSNIS</text:span></text:p>
      <text:p text:style-name="P838"><text:span text:style-name="T839">FINANSINĖ APSKAITA IR KONTROLĖ<text:s/></text:span></text:p>
      <text:p text:style-name="P840"/>
      <text:p text:style-name="P841"><text:span text:style-name="T842">23</text:span><text:span text:style-name="T843"><text:s/>straipsnis.<text:s/></text:span><text:span text:style-name="T844">Finansinė<text:s/></text:span><text:span text:style-name="T845">apskaita ir atskaitomybė</text:span></text:p>
      <text:p text:style-name="P846"><text:span text:style-name="T847">1</text:span><text:span text:style-name="T848">. Politinių organizacijų finansinės apskaitos tvarkymą reglamentuoja šis įstatymas, Lietuvos Respublikos finansinės apskaitos įstatymas ir kiti finansinę apskaitą ir finansinę atskaitomybę reglamentuojantys teisės aktai.</text:span></text:p>
      <text:p text:style-name="P849"><text:span text:style-name="T850">2</text:span><text:span text:style-name="T851">. Už politinės organizacijos apskaitą atsakingas asmuo pasibaigus kalendoriniams metams parengia politinės organizacijos metinį finansinių ataskaitų rinkinį. Kartu su politinės organizacijos metiniu finansinių ataskaitų rinkiniu parengiami jo priedai: vals</text:span><text:span text:style-name="T852">tybės biudžeto asignavimų panaudojimo ataskaita, politinės organizacijos veiklos finansavimo ataskaita, kurioje nurodomi politinės organizacijos veiklos finansavimo šaltiniai ir išlaidos, taip pat informacija apie paskleistą politinę reklamą ir jos finansa</text:span><text:span text:style-name="T853">vimo šaltiniai.</text:span></text:p>
      <text:p text:style-name="P854"><text:span text:style-name="T855">3</text:span><text:span text:style-name="T856">. Politinės organizacijos <text:s/>metinį <text:s/>finansinių ataskaitų rinkinį sudaro:</text:span></text:p>
      <text:p text:style-name="P857"><text:span text:style-name="T858">1</text:span><text:span text:style-name="T859">) finansinės būklės ataskaita;</text:span></text:p>
      <text:p text:style-name="P860"><text:span text:style-name="T861">2</text:span><text:span text:style-name="T862">) veiklos rezultatų ataskaita;</text:span></text:p>
      <text:p text:style-name="P863"><text:span text:style-name="T864">3</text:span><text:span text:style-name="T865">) finansinių ataskaitų aiškinamasis raštas.</text:span></text:p>
      <text:p text:style-name="P866"><text:span text:style-name="T867">4</text:span><text:span text:style-name="T868">. Politinės organizacijos metinį fina</text:span><text:span text:style-name="T869">nsinių ataskaitų rinkinį ir šio straipsnio 2 dalyje nurodytus jo priedus pasirašo politinės organizacijos pirmininkas arba politinės organizacijos valdymo organo paskirtas už politinės organizacijos apskaitą atsakingas asmuo.</text:span></text:p>
      <text:p text:style-name="P870"><text:span text:style-name="T871">5</text:span><text:span text:style-name="T872">. Politinės organizacijos</text:span><text:span text:style-name="T873"><text:s/>kiekvienais metais, ne vėliau kaip iki kovo 15 dienos, pateikia Vyriausiajai rinkimų komisijai patvirtintą praėjusių kalendorinių metų politinės organizacijos metinį finansinių ataskaitų rinkinį, šio straipsnio 2 dalyje nurodytus jo priedus, auditoriaus a</text:span><text:span text:style-name="T874">taskaitą dėl pastebėtų faktų, jeigu ji privaloma, ir politinės organizacijos narių mokesčių registracijos žurnalą. Prireikus Vyriausioji rinkimų komisija turi teisę susipažinti su politinės organizacijos metinio finansinių ataskaitų rinkinio duomenis pagri</text:span><text:span text:style-name="T875">ndžiančiais dokumentais.</text:span></text:p>
      <text:p text:style-name="P876"><text:span text:style-name="T877">6</text:span><text:span text:style-name="T878">. Politinės organizacijos ne vėliau kaip per vieną mėnesį nuo kiekvieno kalendorinių metų ketvirčio pabaigos pateikia Vyriausiajai rinkimų komisijai šios nustatyta tvarka praėjusio kalendorinių metų ketvirčio politinės organiz</text:span><text:span text:style-name="T879">acijos banko sąskaitų išrašus.<text:s/></text:span></text:p>
      <text:p text:style-name="P880"/>
      <text:p text:style-name="P881"><text:span text:style-name="T882">24</text:span><text:span text:style-name="T883"><text:s/>straipsnis.<text:s/></text:span><text:span text:style-name="T884">Politinių organizacijų ir analitinių centrų finansavimo kontrolė</text:span></text:p>
      <text:p text:style-name="P885"><text:span text:style-name="T886">1</text:span><text:span text:style-name="T887">. Politinių organizacijų ir analitinių centrų <text:s/>finansavimą pagal kompetenciją įstatymų nustatyta tvarka kontroliuoja Vyriausioji rin</text:span><text:span text:style-name="T888">kimų komisija ir kitos institucijos.</text:span></text:p>
      <text:p text:style-name="P889"><text:span text:style-name="T890">2</text:span><text:span text:style-name="T891">. Vyriausioji rinkimų komisija:</text:span></text:p>
      <text:p text:style-name="P892"><text:span text:style-name="T893">1</text:span><text:span text:style-name="T894">) tvirtina šio įstatymo 23 straipsnio 2 dalyje, 35 straipsnio 2 dalyje nurodytų priedų ir politinės organizacijos narių mokesčių registracijos žurnalo formas, jų pildymo ir pateik</text:span><text:span text:style-name="T895">imo tvarkos aprašus;</text:span></text:p>
      <text:p text:style-name="P896"><text:span text:style-name="T897">2</text:span><text:span text:style-name="T898">) suderinusi su Lietuvos auditorių rūmais, tvirtina techninę užduotį politinių organizacijų<text:s/></text:span><text:span text:style-name="T899">ir analitinių centrų</text:span><text:span text:style-name="T900"><text:s/>patikrinimą atliekančioms audito įmonėms, nustatydama auditoriaus atliekamo darbo mastą;<text:s/></text:span></text:p>
      <text:p text:style-name="P901"><text:span text:style-name="T902">3</text:span><text:span text:style-name="T903">) savo nustatyta tvarka kontroliuoja, kaip politinės organizacijos ir<text:s/></text:span><text:span text:style-name="T904">analitiniai centrai</text:span><text:span text:style-name="T905"><text:s/>laikosi šio įstatymo reikalavimų, ir siūlo traukti juos atsakomybėn už šio įstatymo pažeidimus arba kreipiasi į kitas institucijas, pagal įstatymus kompetentingas tik</text:span><text:span text:style-name="T906">rinti, kaip laikomasi įstatymų nustatytų reikalavimų;</text:span></text:p>
      <text:p text:style-name="P907"><text:span text:style-name="T908">4</text:span><text:span text:style-name="T909">) sudaro sąlygas ir atsako, kad jos interneto svetainėje politinių organizacijų metiniai finansinių ataskaitų rinkiniai ir šio įstatymo 23 straipsnio 2 dalyje,<text:s/></text:span><text:span text:style-name="T910">35 straipsnio 2 dalyje</text:span><text:span text:style-name="T911"><text:s/>nurodyti jų priedai būtų skelbiami nedelsiant juos gavus ir atnaujinami, kad šie duomenys atitiktų gautą informaciją;</text:span></text:p>
      <text:p text:style-name="P912"><text:span text:style-name="T913">5</text:span><text:span text:style-name="T914">) sudaro sąlygas ir atsako, kad politinių organizacijų finansavimo viešumo ir skaidrumo tikslais</text:span><text:span text:style-name="T915"><text:s/></text:span><text:span text:style-name="T916">jos interneto svetainėje būtų skelb</text:span><text:span text:style-name="T917">iami politinių organizacijų narių, per kalendorinius metus sumokėjusių daugiau negu 360 eurų nario mokesčių, sąrašai, juose būtų nurodyti politinės organizacijos narių vardai, pavardės ir sumokėtos sumos;<text:s/></text:span></text:p>
      <text:p text:style-name="P918"><text:span text:style-name="T919">6</text:span><text:span text:style-name="T920">) sudaro sąlygas ir atsako, kad jos interneto</text:span><text:span text:style-name="T921"><text:s/>svetainėje būtų skelbiamos analitinių centrų mėnesinės ataskaitos apie gautas lėšas;</text:span></text:p>
      <text:p text:style-name="P922"><text:span text:style-name="T923">7</text:span><text:span text:style-name="T924">) tvirtina politinių organizacijų metinių finansinių ataskaitų rinkinių ir politinių organizacijų<text:s/></text:span><text:span text:style-name="T925">ir analitinių centrų</text:span><text:span text:style-name="T926"><text:s/>sąskaitų išrašų pateikimo Vyriausiajai rinkimų</text:span><text:span text:style-name="T927"><text:s/>komisijai tvarkos aprašus.<text:s/></text:span></text:p>
      <text:p text:style-name="P928"><text:span text:style-name="T929"><text:tab/></text:span><text:span text:style-name="T930">3</text:span><text:span text:style-name="T931">. Vyriausioji rinkimų komisija yra atsakinga už nuolatinį informacijos apie politinių organizacijų finansavimo pažeidimus teikimą laiku Lietuvos Respublikos specialiųjų tyrimų tarnybai, Lietuvos Respublikos generalinei<text:s/></text:span><text:span text:style-name="T932">prokuratūrai.</text:span></text:p>
      <text:p text:style-name="P933"><text:span text:style-name="T934">4</text:span><text:span text:style-name="T935">. Lietuvos Respublikos valstybės kontrolė įstatymų ir kitų teisės aktų nustatyta tvarka atlieka politinėms partijoms skirtų valstybės biudžeto asignavimų naudojimo auditą.</text:span></text:p>
      <text:p text:style-name="P936"><text:span text:style-name="T937">5</text:span><text:span text:style-name="T938">. Vyriausiosios rinkimų komisijos sprendimai, kuriais politi</text:span><text:span text:style-name="T939">nės organizacijos ir analitiniai centrai įpareigojami lėšas<text:s/></text:span><text:span text:style-name="T940">iš neleistinų finansavimo šaltinių<text:s/></text:span><text:span text:style-name="T941">pervesti į valstybės biudžetą pagal šį įstatymą, laikytini vykdomaisiais dokumentais pagal Lietuvos Respublikos civilinio proceso kodeksą.</text:span></text:p>
      <text:p text:style-name="P942"/>
      <text:p text:style-name="P943"><text:span text:style-name="T944">25</text:span><text:span text:style-name="T945"><text:s/>straipsnis.<text:s/></text:span><text:span text:style-name="T946">Nepriklausomas patikrinimas</text:span></text:p>
      <text:p text:style-name="P947"><text:span text:style-name="T948">1</text:span><text:span text:style-name="T949">. Politinė organizacija, per kalendorinius metus gavusi 200 VMDU dydžių<text:s/></text:span><text:span text:style-name="T950">ir didesnę</text:span><text:span text:style-name="T951"><text:s/>pajamų sumą<text:s/></text:span><text:span text:style-name="T952">arba gavusi valstybės biudžeto asignavimus,</text:span><text:span text:style-name="T953"><text:s/>privalo su audito įmone arba auditoriumi sudaryti politinės organizacijos patikrinim</text:span><text:span text:style-name="T954">o sutartį.<text:s/></text:span></text:p>
      <text:p text:style-name="P955"><text:span text:style-name="T956">2</text:span><text:span text:style-name="T957">. Analitinis centras, per kalendorinius metus gavęs 100 VMDU dydžių ir didesnę pajamų sumą arba gavęs iš politinės partijos jai skirtų valstybės biudžeto asignavimų lėšų, privalo su audito įmone arba auditoriumi sudaryti analitinio centro<text:s/></text:span><text:span text:style-name="T958">patikrinimo sutartį.</text:span></text:p>
      <text:p text:style-name="P959"><text:span text:style-name="T960">3</text:span><text:span text:style-name="T961">. Politinių organizacijų</text:span><text:span text:style-name="T962"><text:s/>ir analitinių centrų</text:span><text:span text:style-name="T963">, per kalendorinius metus gavusių<text:s/></text:span><text:span text:style-name="T964">mažesnę, negu nurodyta šio straipsnio 1 ir 2 dalyse, pajamų sumą</text:span><text:span text:style-name="T965">, patikrinimą organizuoja Vyriausioji rinkimų komisija. Šioje dalyje nurodytam neprikla</text:span><text:span text:style-name="T966">usomam politinės organizacijos<text:s/></text:span><text:span text:style-name="T967">arba analitinio centro</text:span><text:span text:style-name="T968"><text:s/>patikrinimui atlikti, Vyriausioji rinkimų komisija turi teisę teisės aktų nustatyta tvarka pirkti audito įmonių arba auditorių paslaugas.</text:span></text:p>
      <text:p text:style-name="P969"><text:span text:style-name="T970">4</text:span><text:span text:style-name="T971">. Auditorius:</text:span></text:p>
      <text:p text:style-name="P972"><text:span text:style-name="T973">1</text:span><text:span text:style-name="T974">) turi politinės organizacijos</text:span><text:span text:style-name="T975"><text:s/></text:span><text:span text:style-name="T976">arba<text:s/></text:span><text:span text:style-name="T977">analitinio centro</text:span><text:span text:style-name="T978"><text:s/>patikrinimą atlikti vadovaudamasis Lietuvos Respublikos teisės aktais pagal Vyriausiosios rinkimų komisijos patvirtintą techninę užduotį, nustatančią auditoriaus atliekamo darbo mastą;</text:span></text:p>
      <text:p text:style-name="P979"><text:span text:style-name="T980">2</text:span><text:span text:style-name="T981">) turi teisę iš politinės organizacijos</text:span><text:span text:style-name="T982"><text:s/>arba ana</text:span><text:span text:style-name="T983">litinio centro</text:span><text:span text:style-name="T984"><text:s/>gauti visus politinės organizacijos arba analitinio centro patikrinimui atlikti reikalingus dokumentus.</text:span></text:p>
      <text:p text:style-name="P985"><text:span text:style-name="T986">5</text:span><text:span text:style-name="T987">. Politinės organizacijos</text:span><text:span text:style-name="T988"><text:s/>ir analitiniai centrai</text:span><text:span text:style-name="T989"><text:s/>privalo bendradarbiauti su patikrinimą atliekančiais auditoriais ir pateikti pati</text:span><text:span text:style-name="T990">krinimui atlikti reikalingus duomenis, dokumentus ir kitą informaciją.</text:span></text:p>
      <text:p text:style-name="P991"/>
      <text:p text:style-name="P992"><text:span text:style-name="T993">26</text:span><text:span text:style-name="T994"><text:s/>straipsnis.<text:s/></text:span><text:span text:style-name="T995">Finansavimo viešumas</text:span></text:p>
      <text:p text:style-name="P996"><text:span text:style-name="T997">1</text:span><text:span text:style-name="T998">. V</text:span><text:span text:style-name="T999">iešumo ir skaidrumo tikslais<text:s/></text:span><text:span text:style-name="T1000">politinių organizacijų metiniai finansinių ataskaitų rinkiniai su šio įstatymo 23 straipsnio 2 dalyje nur</text:span><text:span text:style-name="T1001">odytais jų priedais ir auditorių ataskaitos</text:span><text:span text:style-name="T1002"><text:s/></text:span><text:span text:style-name="T1003">dėl pastebėtų faktų, politinių organizacijų narių, per kalendorinius metus sumokėjusių daugiau negu 360 eurų nario mokesčių, sąrašai yra vieši ir skelbiami neribotą laiką.</text:span></text:p>
      <text:p text:style-name="P1004"><text:span text:style-name="T1005">2</text:span><text:span text:style-name="T1006">. Analitinių centrų metiniai finans</text:span><text:span text:style-name="T1007">inių ataskaitų rinkiniai su šio įstatymo 35 straipsnio 2 dalyje nurodytais jų priedais, mėnesinės ataskaitos apie gautas lėšas ir auditorių ataskaitos dėl pastebėtų faktų yra vieši ir skelbiami neribotą laiką</text:span><text:span text:style-name="T1008">.</text:span></text:p>
      <text:p text:style-name="P1009"><text:span text:style-name="T1010">3</text:span><text:span text:style-name="T1011">. Kiekvienas asmuo, pagal Rinkimų kodeksą</text:span><text:span text:style-name="T1012"><text:s/>galintis finansuoti politinės kampanijos dalyvius, arba viešosios informacijos rengėjo ar skleidėjo atstovas, pateikęs tai patvirtinantį dokumentą, turi teisę Vyriausiojoje rinkimų komisijoje susipažinti su bet kurios politinės organizacijos arba analitin</text:span><text:span text:style-name="T1013">io centro metiniu finansinių ataskaitų rinkiniu ir jo priedais ir skelbti jų duomenis per visuomenės informavimo priemones.</text:span></text:p>
      <text:p text:style-name="P1014"><text:span text:style-name="T1015">4</text:span><text:span text:style-name="T1016">. Politinės organizacijos</text:span><text:span text:style-name="T1017"><text:s/>ir analitiniai centrai</text:span><text:span text:style-name="T1018">, kurie pagal Viešųjų pirkimų įstatymą yra perkančiosios organizacijos, ne vėli</text:span><text:span text:style-name="T1019">au kaip per 20 darbo dienų nuo sutarties sudarymo dienos savo interneto svetainėse paskelbia visas pagal Viešųjų pirkimų įstatymą sudarytas sutartis, neatsižvelgdami į Viešųjų pirkimų įstatyme perkančiosioms organizacijoms nustatytas išimtis. Pasibaigus at</text:span><text:span text:style-name="T1020">askaitiniams kalendoriniams metams, ne vėliau kaip per 30 darbo dienų, politinės organizacijos</text:span><text:span text:style-name="T1021"><text:s/>ir analitiniai centrai</text:span><text:span text:style-name="T1022"><text:s/>savo interneto svetainėse paskelbia Viešųjų pirkimų tarnybai teikiamas ataskaitas.<text:s/></text:span></text:p>
      <text:p text:style-name="P1023"/>
      <text:p text:style-name="P1024"><text:span text:style-name="T1025">27</text:span><text:span text:style-name="T1026"><text:s/>straipsnis.<text:s/></text:span><text:span text:style-name="T1027">Politinių organizacijų ir analit</text:span><text:span text:style-name="T1028">inių centrų</text:span><text:span text:style-name="T1029"><text:s/></text:span><text:span text:style-name="T1030">finansavimo stebėsena</text:span></text:p>
      <text:p text:style-name="P1031"><text:span text:style-name="T1032">1</text:span><text:span text:style-name="T1033">. Politinių organizacijų ir analitinių centrų finansavimo stebėsena atliekama nuolat.<text:s/></text:span></text:p>
      <text:p text:style-name="P1034"><text:span text:style-name="T1035">2</text:span><text:span text:style-name="T1036">. Politinių organizacijų ir analitinių centrų finansavimo stebėseną atlieka Vyriausioji rinkimų komisija.</text:span></text:p>
      <text:p text:style-name="P1037"><text:span text:style-name="T1038">3</text:span><text:span text:style-name="T1039">. Politinių<text:s/></text:span><text:span text:style-name="T1040">organizacijų ir analitinių centrų finansavimo stebėsenos tvarką ir metodus nustato Vyriausioji rinkimų komisija.</text:span></text:p>
      <text:p text:style-name="P1041"><text:span text:style-name="T1042">4</text:span><text:span text:style-name="T1043">. Atlikdama politinių organizacijų ir analitinių centrų finansavimo stebėseną, Vyriausioji rinkimų komisija turi teisę teisės aktų<text:s/></text:span><text:span text:style-name="T1044">nustatyta tvarka pirkti politinių organizacijų ir analitinių centrų finansavimo stebėsenos paslaugas.</text:span></text:p>
      <text:p text:style-name="P1045"><text:span text:style-name="T1046">5</text:span><text:span text:style-name="T1047">. Apibendrintus politinių organizacijų ir analitinių centrų finansavimo stebėsenos duomenis Vyriausioji rinkimų komisija nuolat skelbia savo internet</text:span><text:span text:style-name="T1048">o svetainėje. Kontrolę atliekančioms institucijoms pagal kompetenciją turi būti teikiami detalūs politinių organizacijų ir analitinių centrų finansavimo stebėsenos duomenys, o politinei organizacijai, analitiniam centrui – tik duomenys apie jos (jo) veiklą</text:span><text:span text:style-name="T1049">.</text:span></text:p>
      <text:p text:style-name="P1050"><text:span text:style-name="T1051">6</text:span><text:span text:style-name="T1052">. Atlikdama politinių organizacijų ir analitinių centrų finansavimo stebėseną, Vyriausioji rinkimų komisija turi teisę raštu kreiptis į politines organizacijas ir analitinius centrus ir gauti iš jų informaciją. Politinės organizacijos ir analitiniai</text:span><text:span text:style-name="T1053"><text:s/>centrai privalo ne vėliau kaip iki Vyriausiosios rinkimų komisijos rašte nurodyto termino pabaigos pateikti<text:s/></text:span><text:span text:style-name="T1054">turimą informaciją ir dokumentus, reikalingus Vyriausiosios rinkimų komisijos funkcijoms atlikti</text:span><text:span text:style-name="T1055">. Nepateikus informacijos ar dokumentų, reikalingų<text:s/></text:span><text:span text:style-name="T1056">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1057"/>
      <text:p text:style-name="P1058"><text:span text:style-name="T1059">ŠEŠTAS</text:span><text:span text:style-name="T1060">IS</text:span><text:span text:style-name="T1061"><text:s/>SKIRSNIS</text:span></text:p>
      <text:p text:style-name="P1062"><text:span text:style-name="T1063">POLITINIŲ ORGANIZACIJŲ ATSAKOMYBĖ</text:span></text:p>
      <text:p text:style-name="P1064"/>
      <text:p text:style-name="P1065"><text:span text:style-name="T1066">28</text:span><text:span text:style-name="T1067"><text:s/>straipsnis.<text:s/></text:span><text:span text:style-name="T1068">Politinių organizacijų atsakomybė<text:s/></text:span></text:p>
      <text:p text:style-name="P1069"><text:span text:style-name="T1070">Politinės organizacijos nuosavybės teise priklausančiu turtu atsako pagal savo prievoles. Politinės organizacijos neatsako pagal savo narių prievoles,<text:s/></text:span><text:span text:style-name="T1071">o politinės organizacijos nariai neatsako pagal politinės organizacijos prievoles.</text:span></text:p>
      <text:p text:style-name="P1072"/>
      <text:p text:style-name="P1073"><text:span text:style-name="T1074">29</text:span><text:span text:style-name="T1075"><text:s/>straipsnis.<text:s/></text:span><text:span text:style-name="T1076">Politinių organizacijų veiklos tyrimas</text:span></text:p>
      <text:p text:style-name="P1077"><text:span text:style-name="T1078">1</text:span><text:span text:style-name="T1079">. Politinės organizacijos veiklos tyrimas atliekamas vadovaujantis Civilinio kodekso<text:s/></text:span><text:span text:style-name="T1080"><text:line-break/>antrosios knygos X sk</text:span><text:span text:style-name="T1081">yriaus nuostatomis. Šios Civilinio kodekso nuostatos taikomos tiek, kiek politinės organizacijos veiklos tyrimo šis įstatymas nereglamentuoja kitaip.<text:s/></text:span></text:p>
      <text:p text:style-name="P1082"><text:span text:style-name="T1083">2</text:span><text:span text:style-name="T1084">. Prokuroras turi teisę prašyti teismo paskirti ekspertus, kad šie ištirtų, ar politinė organizacija</text:span><text:span text:style-name="T1085">, jos valdymo organai ar jų nariai veikė tinkamai.</text:span></text:p>
      <text:p text:style-name="P1086"><text:span text:style-name="T1087">3</text:span><text:span text:style-name="T1088">. Netinkama politinės organizacijos veikla laikytini šie veiksmai, kai:</text:span></text:p>
      <text:p text:style-name="P1089"><text:span text:style-name="T1090">1</text:span><text:span text:style-name="T1091">) politinė organizacija priima sprendimus politinės organizacijos veiklai naudoti lėšas, gautas iš neleistinų politinės organ</text:span><text:span text:style-name="T1092">izacijos finansavimo šaltinių;<text:s/></text:span></text:p>
      <text:p text:style-name="P1093"><text:span text:style-name="T1094">2</text:span><text:span text:style-name="T1095">) politinė organizacija, jos valdymo organai ar jų nariai sudaro politinės organizacijos finansavimo sandorius, pažeisdami šio įstatymo reikalavimus.</text:span></text:p>
      <text:p text:style-name="P1096"><text:span text:style-name="T1097">4</text:span><text:span text:style-name="T1098">. Jeigu nustatoma, kad politinės organizacijos veikla yra neti</text:span><text:span text:style-name="T1099">nkama, teismas gali taikyti vieną iš šių priemonių:</text:span></text:p>
      <text:p text:style-name="P1100"><text:span text:style-name="T1101">1</text:span><text:span text:style-name="T1102">) laikinai sustabdyti politinės organizacijos valdymo organų narių įgaliojimus;</text:span></text:p>
      <text:p text:style-name="P1103"><text:span text:style-name="T1104">2</text:span><text:span text:style-name="T1105">) įpareigoti politinę organizaciją, jos valdymo organus ar jų narius atlikti tam tikrus veiksmus ar jų neatlikti;</text:span></text:p>
      <text:p text:style-name="P1106"><text:span text:style-name="T1107">3</text:span><text:span text:style-name="T1108">) likviduoti politinę organizaciją.</text:span></text:p>
      <text:p text:style-name="P1109"><text:span text:style-name="T1110">5</text:span><text:span text:style-name="T1111">. Šio straipsnio nuostatos taikomos ir analitinių centrų veiklos tyrimams.</text:span></text:p>
      <text:p text:style-name="P1112"/>
      <text:p text:style-name="P1113"><text:span text:style-name="T1114">30</text:span><text:span text:style-name="T1115"><text:s/>straipsnis.<text:s/></text:span><text:span text:style-name="T1116">Šiurkštūs šio įstatymo pažeidimai</text:span></text:p>
      <text:p text:style-name="P1117"><text:span text:style-name="T1118">1</text:span><text:span text:style-name="T1119">. Šiurkščiais šio įstatymo pažeidimais laikoma:</text:span></text:p>
      <text:p text:style-name="P1120"><text:span text:style-name="T1121">1</text:span><text:span text:style-name="T1122">) žinomai klaidingų duomenų pateikimas politinės organizacijos metiniame finansinių ataskaitų rinkinyje;<text:s/></text:span></text:p>
      <text:p text:style-name="P1123"><text:span text:style-name="T1124">2</text:span><text:span text:style-name="T1125">) valstybės biudžeto asignavimų naudojimas ne pagal šiame įstatyme nustatytą paskirtį;</text:span></text:p>
      <text:p text:style-name="P1126"><text:span text:style-name="T1127">3</text:span><text:span text:style-name="T1128">) saugotinų dokumentų praradimas, kita veikla, dėl ku</text:span><text:span text:style-name="T1129">rios negalima nustatyti, ar politinės organizacijos metinis finansinių ataskaitų rinkinys atitinka tikrovę;</text:span></text:p>
      <text:p text:style-name="P1130"><text:span text:style-name="T1131">4</text:span><text:span text:style-name="T1132">) politinės organizacijos finansavimas lėšomis iš neleistinų politinės organizacijos finansavimo šaltinių.<text:s/></text:span></text:p>
      <text:p text:style-name="P1133"><text:span text:style-name="T1134">2</text:span><text:span text:style-name="T1135">. Sprendimus, ar politinė or</text:span><text:span text:style-name="T1136">ganizacija padarė šiurkštų šio įstatymo pažeidimą, priima Vyriausioji rinkimų komisija.</text:span></text:p>
      <text:p text:style-name="P1137"><text:span text:style-name="T1138">3</text:span><text:span text:style-name="T1139">. Šio straipsnio 2 dalyje nurodytus sprendimus politinės organizacijos per 14 dienų nuo sprendimo oficialaus paskelbimo dienos turi teisę apskųsti Lietuvos vyriaus</text:span><text:span text:style-name="T1140">iajam administraciniam teismui.<text:s/></text:span></text:p>
      <text:p text:style-name="P1141"/>
      <text:p text:style-name="P1142"><text:span text:style-name="T1143">SEPTINTASIS</text:span><text:span text:style-name="T1144"><text:s/>SKIRSNIS</text:span></text:p>
      <text:p text:style-name="P1145"><text:span text:style-name="T1146">ANALITINIAI CENTRAI</text:span></text:p>
      <text:p text:style-name="P1147"/>
      <text:p text:style-name="P1148"><text:span text:style-name="T1149">31</text:span><text:span text:style-name="T1150"><text:s/>straipsnis.<text:s/></text:span><text:span text:style-name="T1151">Analitinių centrų veiklos pagrindai</text:span></text:p>
      <text:p text:style-name="P1152"><text:span text:style-name="T1153">1</text:span><text:span text:style-name="T1154">. Politinės partijos tikslų įgyvendinimui gali būti steigiamas politinės partijos analitinis centras, kurio teis</text:span><text:span text:style-name="T1155">inė forma yra viešoji įstaiga.</text:span></text:p>
      <text:p text:style-name="P1156"><text:span text:style-name="T1157">2</text:span><text:span text:style-name="T1158">. Analitinių centrų steigimą, veiklą ir pabaigą reglamentuoja Viešųjų įstaigų įstatymas tiek, kiek šis ir kiti įstatymai nenustato kitaip.</text:span></text:p>
      <text:p text:style-name="P1159"><text:span text:style-name="T1160">3</text:span><text:span text:style-name="T1161">. Politinė partija gali steigti tik vieną analitinį centrą ir būti tik vieno</text:span><text:span text:style-name="T1162"><text:s/>analitinio centro savininkė. Analitinis centras negali būti įsigyjamas, perleidžiamas, pertvarkomas, reorganizuojamas. Analitinis centras gali turėti tik vieną steigėją ir savininkę – politinę partiją.</text:span></text:p>
      <text:p text:style-name="P1163"><text:span text:style-name="T1164">4</text:span><text:span text:style-name="T1165">. Analitinis centras steigiamas ir likviduojamas</text:span><text:span text:style-name="T1166"><text:s/>politinės partijos valdymo organo sprendimu, jei politinės partijos įstatuose nenustatyta kitaip.</text:span></text:p>
      <text:p text:style-name="P1167"><text:span text:style-name="T1168">5</text:span><text:span text:style-name="T1169">. Analitinio centro savininko kompetencijai priskirtus sprendimus priima politinės partijos valdymo organas, jei politinės partijos įstatuose nenustatyt</text:span><text:span text:style-name="T1170">a kitaip.</text:span></text:p>
      <text:p text:style-name="P1171"><text:span text:style-name="T1172">6</text:span><text:span text:style-name="T1173">. Analitinis centras gali turėti ir įgyti tik tokias civilines teises ir pareigas, kurios neprieštarauja įstatymams, analitinio centro įstatams ir veiklos tikslams.</text:span></text:p>
      <text:p text:style-name="P1174"/>
      <text:p text:style-name="P1175"><text:span text:style-name="T1176">32</text:span><text:span text:style-name="T1177"><text:s/>straipsnis.<text:s/></text:span><text:span text:style-name="T1178">Analitinių centrų finansavimo šaltiniai</text:span></text:p>
      <text:p text:style-name="P1179"><text:span text:style-name="T1180">1</text:span><text:span text:style-name="T1181">.<text:s/></text:span><text:span text:style-name="T1182">Analitinių centrų finansavimo šaltiniai yra tik:</text:span></text:p>
      <text:p text:style-name="P1183"><text:span text:style-name="T1184">1</text:span><text:span text:style-name="T1185">) steigėjos – politinės partijos lėšos;</text:span></text:p>
      <text:p text:style-name="P1186"><text:span text:style-name="T1187">2</text:span><text:span text:style-name="T1188">) lėšos, gautos iš leidybos, spaudos ir atributikos platinimo, nuosavybės teise priklausančio turto valdymo, naudojimo ir disponavimo juo, renginių (paskaitų,<text:s/></text:span><text:span text:style-name="T1189">parodų, mokymų ir kitų) bilietų ar kitokių dalyvių mokesčių;</text:span></text:p>
      <text:p text:style-name="P1190"><text:span text:style-name="T1191">3</text:span><text:span text:style-name="T1192">) atlyginimas už paslaugas, perduotus daiktus steigėjui – politinei partijai;</text:span></text:p>
      <text:p text:style-name="P1193"><text:span text:style-name="T1194">4</text:span><text:span text:style-name="T1195">) Europos politinių fondų lėšos;</text:span></text:p>
      <text:p text:style-name="P1196"><text:span text:style-name="T1197">5</text:span><text:span text:style-name="T1198">) politinių fondų, įsteigtų Europos Sąjungos ar NATO valstybėje<text:s/></text:span><text:span text:style-name="T1199">narėj</text:span><text:span text:style-name="T1200">e ir įtrauktų į Patikimų politinių fondų sąrašą</text:span><text:span text:style-name="T1201">, lėšos;</text:span></text:p>
      <text:p text:style-name="P1202"><text:span text:style-name="T1203">6</text:span><text:span text:style-name="T1204">) Lietuvos Respublikoje registruotų bankų arba kitoje Europos Sąjungos valstybėje narėje ar Europos ekonominės erdvės valstybėje registruotų bankų padalinių, veikiančių Lietuvos Respublikoje, ana</text:span><text:span text:style-name="T1205">litiniam centrui suteiktos paskolos;</text:span></text:p>
      <text:p text:style-name="P1206"><text:span text:style-name="T1207">7</text:span><text:span text:style-name="T1208">) palūkanos už banko sąskaitoje esančias lėšas.</text:span></text:p>
      <text:p text:style-name="P1209"><text:span text:style-name="T1210">2</text:span><text:span text:style-name="T1211">. Analitiniai centrai iš politinės partijos valstybės biudžeto asignavimų sąskaitos gautas lėšas privalo laikyti atskiroje savo banko sąskaitoje ir mokėjimus a</text:span><text:span text:style-name="T1212">tlikti iš šios sąskaitos.</text:span></text:p>
      <text:p text:style-name="P1213"><text:span text:style-name="T1214">3</text:span><text:span text:style-name="T1215">. Analitiniams centrams visais atvejais draudžiama gauti finansavimą iš privačių juridinių asmenų, taip pat draudžiama tiesiogiai ir netiesiogiai gauti lėšų iš subjektų, kurių veiklos tikslai yra nesuderinami su Lietuvos Resp</text:span><text:span text:style-name="T1216">ublikos valstybės interesais, konstitucinėmis vertybėmis ir nacionaliniu saugumu.<text:s/></text:span></text:p>
      <text:p text:style-name="P1217"><text:span text:style-name="T1218">4</text:span><text:span text:style-name="T1219">. Analitiniams centrams draudžiama priimti finansavimą iš politinio fondo, apie kurį yra duomenų, leidžiančių pagrįstai manyti, kad šis politinis fondas finansuojamas l</text:span><text:span text:style-name="T1220">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221">.<text:s/></text:span></text:p>
      <text:p text:style-name="P1222"><text:span text:style-name="T1223">5</text:span><text:span text:style-name="T1224">.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225"><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226">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227">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228">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229"><text:span text:style-name="T1230">6</text:span><text:span text:style-name="T1231">. Jeigu analitinis centras<text:s/></text:span><text:span text:style-name="T1232">priėmė<text:s/></text:span><text:span text:style-name="T1233">lėšas</text:span><text:span text:style-name="T1234"><text:s/>iš neleistinų analitinių centrų finansavimo šaltinių ir jas panaudojo,<text:s/></text:span><text:span text:style-name="T1235">Vyriausioji rinkimų komisija priima sprendimą, kuriuo įpareigoja analitinį centrą tokio pat dydžio sumą, kokią analitinis centras priėmė ar panau</text:span><text:span text:style-name="T1236">dojo iš neleistinų analitinių centrų finansavimo šaltinių, per 20 darbo dienų pervesti į valstybės biudžetą.</text:span></text:p>
      <text:p text:style-name="P1237"/>
      <text:p text:style-name="P1238"><text:span text:style-name="T1239">33</text:span><text:span text:style-name="T1240"><text:s/>straipsnis.<text:s/></text:span><text:span text:style-name="T1241">Politinio fondo patikimumas</text:span></text:p>
      <text:p text:style-name="P1242"><text:span text:style-name="T1243">1</text:span><text:span text:style-name="T1244">. Analitiniai centrai gali priimti lėšas tik iš politinių fondų, kurie Vyriausiosios rinkimų</text:span><text:span text:style-name="T1245"><text:s/>komisijos sprendimu yra įtraukti į Patikimų politinių fondų sąrašą.</text:span></text:p>
      <text:p text:style-name="P1246"><text:span text:style-name="T1247">2</text:span><text:span text:style-name="T1248">.<text:s/></text:span><text:span text:style-name="T1249">Analitinis centras, siekdamas, kad politinis fondas būtų įtrauktas</text:span><text:span text:style-name="T1250"><text:s/>į Patikimų politinių fondų sąrašą, turi kreiptis su prašymu į Vyriausiąją rinkimų komisiją. Analitinis centras kartu su prašymu įtraukti politinį fondą į Patikimų politinių fondų sąrašą privalo pateikti:</text:span></text:p>
      <text:p text:style-name="P1251"><text:span text:style-name="T1252">1</text:span><text:span text:style-name="T1253">) dokumentus, įrodančius analitinio centro ir po</text:span><text:span text:style-name="T1254">litinio fondo bendradarbiavimą;</text:span></text:p>
      <text:p text:style-name="P1255"><text:span text:style-name="T1256">2</text:span><text:span text:style-name="T1257">) steigimo dokumentus, kuriuose būtų nustatyti politinio fondo veiklos tikslai;</text:span></text:p>
      <text:p text:style-name="P1258"><text:span text:style-name="T1259">3</text:span><text:span text:style-name="T1260">) duomenis apie politinį fondą per paskutinius 2 metus finansavusius asmenis;</text:span></text:p>
      <text:p text:style-name="P1261"><text:span text:style-name="T1262">4</text:span><text:span text:style-name="T1263">) duomenis apie politinio fondo<text:s/></text:span><text:span text:style-name="T1264">vadovą, kitą valdym</text:span><text:span text:style-name="T1265">o ar priežiūros organo narį ar kitą asmenį, turintį (turinčius) teisę atstovauti politiniam fondui ar jį kontroliuoti, politinio fondo vardu priimti sprendimus, sudaryti sandorius,<text:s/></text:span><text:span text:style-name="T1266">finansinę apskaitą tvarkantį (tvarkančius) asmenį (asmenis)</text:span><text:span text:style-name="T1267"><text:s/>ar kitą (kitus)</text:span><text:span text:style-name="T1268"><text:s/>asmenį (asmenis), turintį (turinčius) teisę surašyti ir pasirašyti<text:s/></text:span><text:span text:style-name="T1269">politinio fondo<text:s/></text:span><text:span text:style-name="T1270">apskaitos dokumentus (toliau – atsakingi asmenys)</text:span><text:span text:style-name="T1271">;</text:span></text:p>
      <text:p text:style-name="P1272"><text:span text:style-name="T1273">5</text:span><text:span text:style-name="T1274">) politinio fondo duomenis (pavadinimas, adresas, juridinio asmens kodas);<text:s/></text:span></text:p>
      <text:p text:style-name="P1275"><text:span text:style-name="T1276">6</text:span><text:span text:style-name="T1277">) dokumentus, įrodančius, kad polit</text:span><text:span text:style-name="T1278">inis fondas veikia ne trumpiau kaip 5 metus.<text:s/></text:span></text:p>
      <text:p text:style-name="P1279"><text:span text:style-name="T1280">3</text:span><text:span text:style-name="T1281">. Vyriausioji rinkimų komisija, gavusi prašymą įtraukti politinį fondą į Patikimų politinių fondų sąrašą, kreipiasi į<text:s/></text:span><text:span text:style-name="T1282">Lietuvos Respublikos valstybės saugumo departamentą, Finansinių nusikaltimų tyrimų ta</text:span><text:span text:style-name="T1283">rnybą prie Lietuvos Respublikos vidaus reikalų ministerijos, Policijos departamentą prie Lietuvos Respublikos vidaus reikalų ministerijos,<text:s/></text:span><text:span text:style-name="T1284">Generalinę prokuratūrą, Specialiųjų tyrimų tarnybą, Valstybinę mokesčių inspekciją prie Lietuvos Respublikos finansų<text:s/></text:span><text:span text:style-name="T1285">ministerijos,</text:span><text:span text:style-name="T1286"><text:s/></text:span><text:span text:style-name="T1287">Antrąjį operatyvinių tarnybų departamentą</text:span><text:span text:style-name="T1288"><text:s/></text:span><text:span text:style-name="T1289">prie</text:span><text:span text:style-name="T1290"><text:s/>Lietuvos Respublikos krašto apsaugos ministerijos,</text:span><text:span text:style-name="T1291"><text:s/></text:span><text:span text:style-name="T1292">o nusprendusi – ir į kitas institucijas (toliau – atsakingos institucijos), ar jos pagal kompetenciją turi informacijos apie tai, kad politinis<text:s/></text:span><text:span text:style-name="T1293">fondas nėra patikimas.</text:span><text:span text:style-name="T1294"><text:s/></text:span></text:p>
      <text:p text:style-name="P1295"><text:span text:style-name="T1296">4</text:span><text:span text:style-name="T1297">. Laikoma, kad politinis fondas nėra patikimas, jeigu atsakingos institucijos turi informacijos apie tai, kad politinis fondas, jo atsakingi asmenys ir (ar) fondą finansuojantys asmenys:</text:span></text:p>
      <text:p text:style-name="P1298"><text:span text:style-name="T1299">1</text:span><text:span text:style-name="T1300">) turi ar praeityje turėjo didinančių</text:span><text:span text:style-name="T1301"><text:s/>riziką ar keliančių grėsmę nacionaliniam saugumui ryšių su užsienio valstybių institucijomis ar tų valstybių fiziniais arba juridiniais asmenimis;</text:span></text:p>
      <text:p text:style-name="P1302"><text:span text:style-name="T1303">2</text:span><text:span text:style-name="T1304">) turi ar praeityje turėjo didinančių riziką ar keliančių grėsmę nacionaliniam saugumui sąsajų su organizuotomis grupėmis, užsienio valstybių specialiosiomis tarnybomis ar grupuotėmis, susijusiomis su tarptautinėmis teroristinėmis organizacijomis ar palaik</text:span><text:span text:style-name="T1305">ančiomis ryšius su asmenimis, įtariamais priklausymu joms;<text:s/></text:span></text:p>
      <text:p text:style-name="P1306"><text:span text:style-name="T1307">3</text:span><text:span text:style-name="T1308">) ar bent vienas iš jų įsiteisėjusiu teismo nuosprendžiu yra pripažintas kaltu, yra įtariamas arba kaltinamas dėl labai sunkaus, sunkaus ar apysunkio nusikaltimo pagal Lietuvos Respublikos ba</text:span><text:span text:style-name="T1309">udžiamąjį kodeksą ar dėl nusikaltimo pagal užsienio valstybių baudžiamuosius įstatymus, atitinkančio Baudžiamojo kodekso specialiojoje dalyje nurodytus labai sunkaus, sunkaus ar apysunkio nusikaltimo požymius, padarymo arba dėl tokio nusikaltimo padarymo v</text:span><text:span text:style-name="T1310">ykdomas šio asmens baudžiamasis persekiojimas</text:span><text:span text:style-name="T1311">;</text:span><text:span text:style-name="T1312"><text:s/></text:span></text:p>
      <text:p text:style-name="P1313"><text:span text:style-name="T1314">4</text:span><text:span text:style-name="T1315">) yra pažeidę teisės aktus, reglamentuojančius lobistinę veiklą;</text:span></text:p>
      <text:p text:style-name="P1316"><text:span text:style-name="T1317">5</text:span><text:span text:style-name="T1318">) atlikus mokestinius patikrinimus, tyrimus, pripažinti padariusiais mokesčių įstatymų pažeidimus;</text:span></text:p>
      <text:p text:style-name="P1319"><text:span text:style-name="T1320">6</text:span><text:span text:style-name="T1321">) yra subjektai, kuriems<text:s/></text:span><text:span text:style-name="T1322">taikomos organizuoto nusikalstamumo prevencijos priemonės pagal Lietuvos Respublikos organizuoto nusikalstamumo prevencijos įstatymą;</text:span></text:p>
      <text:p text:style-name="P1323"><text:span text:style-name="T1324">7</text:span><text:span text:style-name="T1325">) kitais turimais pagrįstais duomenimis<text:s/></text:span><text:span text:style-name="T1326">didina riziką ar kelia grėsmę nacionaliniam saugumui</text:span><text:span text:style-name="T1327">);</text:span></text:p>
      <text:p text:style-name="P1328"><text:span text:style-name="T1329">8</text:span><text:span text:style-name="T1330">) yra subjektai,<text:s/></text:span><text:span text:style-name="T1331">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332">rinkimų ar referendumų tvarkai, politinių partijų ir politinių kampanijų finansavimo tvarkai.</text:span></text:p>
      <text:p text:style-name="P1333"><text:span text:style-name="T1334">5</text:span><text:span text:style-name="T1335">. Atsakingos institucijos informaciją dėl politinio fondo patikimumo Vyriausiajai rinkimų komisijai pateikia ne vėliau kaip per 20 darbo dienų.<text:s/></text:span></text:p>
      <text:p text:style-name="P1336"><text:span text:style-name="T1337">6</text:span><text:span text:style-name="T1338">. Vyr</text:span><text:span text:style-name="T1339">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340">sako įtraukti politinį fondą,<text:s/></text:span><text:span text:style-name="T1341">jeigu iš atsakingų institucijų gauta duomenų, kad jos turi šio straipsnio 4 dalyje nurodytos informacijos apie tai, kad politinis fondas nėra patikimas</text:span><text:span text:style-name="T1342">, taip pat jeigu politinis fondas veikia trumpiau negu 5 metus.</text:span></text:p>
      <text:p text:style-name="P1343"><text:span text:style-name="T1344">7</text:span><text:span text:style-name="T1345">. Vyri</text:span><text:span text:style-name="T1346">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347">ipimąsi dėl informacijos apie politinio fondo patikimumą, neįskaitomas į laiką, per kurį šio straipsnio 6 dalyje nurodytą sprendimą turi priimti Vyriausioji rinkimų komisija.<text:s/></text:span></text:p>
      <text:p text:style-name="P1348"><text:span text:style-name="T1349">8</text:span><text:span text:style-name="T1350">. Vyriausioji rinkimų komisija, iš atsakingų institucijų gavusi atsakymus,<text:s/></text:span><text:span text:style-name="T1351">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352">koma, kad politinis fondas yra nepatikimas.</text:span></text:p>
      <text:p text:style-name="P1353"><text:span text:style-name="T1354">9</text:span><text:span text:style-name="T1355">. Analitinis centras, gavęs finansavimą iš politinio fondo, iki kitų metų kovo 15 dienos Vyriausiajai rinkimų komisijai pateikia duomenis apie politinį fondą per paskutinius 2 metus finansavusius asmenis. Vy</text:span><text:span text:style-name="T1356">riausioji rinkimų komisija šiuos duomenis pateikia atsakingoms institucijoms, kad atsakytų, ar jos pagal kompetenciją turi šio straipsnio 4 dalyje nurodytų duomenų apie politinį fondą finansavusius asmenis.</text:span><text:span text:style-name="T1357"><text:s/></text:span></text:p>
      <text:p text:style-name="P1358"><text:span text:style-name="T1359">10</text:span><text:span text:style-name="T1360">. Jeigu analitinis centras laiku nepateiki</text:span><text:span text:style-name="T1361">a duomenų apie politinį fondą per paskutinius 2 metus finansavusius asmenis ar pateikia žinomai klaidingus duomenis arba atsakingos institucijos pateikia šio straipsnio 4 dalyje nurodytų duomenų</text:span><text:span text:style-name="T1362">, Vyriausiosios rinkimų komisijos sprendimu</text:span><text:span text:style-name="T1363"><text:s/>analitinio centro<text:s/></text:span><text:span text:style-name="T1364">iš politinio fondo gautos lėšos pervedamos į valstybės biudžetą, o politinis fondas išbraukiamas iš Patikimų politinių fondų sąrašo.</text:span></text:p>
      <text:p text:style-name="P1365"><text:span text:style-name="T1366">11</text:span><text:span text:style-name="T1367">. Analitinis centras yra atsakingas už politinio fondo finansinių dokumentų pateikimą Vyriausiajai rinkimų komisijai<text:s/></text:span><text:span text:style-name="T1368">arba šiuos dokumentus tiesiogiai gali pateikti pats politinis fondas.</text:span></text:p>
      <text:p text:style-name="P1369"><text:span text:style-name="T1370">12</text:span><text:span text:style-name="T1371">. Vyriausioji rinkimų komisija, atlikusi analitinio centro veiklos ir finansavimo tyrimą, turi teisę:</text:span></text:p>
      <text:p text:style-name="P1372"><text:span text:style-name="T1373">1</text:span><text:span text:style-name="T1374">) įpareigoti analitinį centrą nepriimti, nenaudoti lėšų ir gautas lėšas grą</text:span><text:span text:style-name="T1375">žinti jų davėjui, jeigu lėšų davėjo veikla prieštarauja ar yra nesuderinama su šio įstatymo nuostatomis<text:s/></text:span><text:span text:style-name="T1376">ir nėra pasibaigęs gautų lėšų grąžinimo terminas</text:span><text:span text:style-name="T1377">. Jeigu gautų lėšų neįmanoma grąžinti jų davėjui<text:s/></text:span><text:span text:style-name="T1378">ar yra pasibaigęs lėšų grąžinimo terminas</text:span><text:span text:style-name="T1379">, Vyriausiosio</text:span><text:span text:style-name="T1380">s rinkimų komisijos sprendimu analitinis centras lėšas<text:s/></text:span><text:span text:style-name="T1381">šiame įstatyme numatytais terminais</text:span><text:span text:style-name="T1382"><text:s/>perveda į valstybės biudžetą;</text:span></text:p>
      <text:p text:style-name="P1383"><text:span text:style-name="T1384">2</text:span><text:span text:style-name="T1385">) šio įstatymo 29 straipsnyje nustatyta tvarka inicijuoti analitinio centro veiklos tyrimą. Šio ir kitų įstatymų nuostatos, reglam</text:span><text:span text:style-name="T1386">entuojančios politinių organizacijų veiklos tyrimą, analitinio centro veiklos tyrimui taikomos<text:s/></text:span><text:span text:style-name="T1387">mutatis mutandis</text:span><text:span text:style-name="T1388">.</text:span></text:p>
      <text:p text:style-name="P1389"><text:span text:style-name="T1390">13</text:span><text:span text:style-name="T1391">. Politinis fondas yra išbraukiamas iš Patikimų politinių fondų sąrašo Vyriausiosios rinkimų komisijos sprendimu šiomis aplinkybėmis:</text:span></text:p>
      <text:p text:style-name="P1392"><text:span text:style-name="T1393">1</text:span><text:span text:style-name="T1394">) yra gautas tiesiogiai suinteresuotos politinės partijos prašymas;</text:span></text:p>
      <text:p text:style-name="P1395"><text:span text:style-name="T1396">2</text:span><text:span text:style-name="T1397">) gauta šiame straipsnyje nurodytų duomenų apie politinio fondo nepatikimumą;</text:span></text:p>
      <text:p text:style-name="P1398"><text:span text:style-name="T1399">3</text:span><text:span text:style-name="T1400">) pasikeitė politinio fondo veiklos tikslai, atsakingi asmenys ir apie tai per 3 mėnesius nepraneš</text:span><text:span text:style-name="T1401">ta Vyriausiajai rinkimų komisijai.</text:span></text:p>
      <text:p text:style-name="P1402"><text:span text:style-name="T1403">14</text:span><text:span text:style-name="T1404">. Jeigu pasikeičia politinio fondo steigimo dokumentai, atsakingi asmenys, analitinis centras nedelsdamas apie tai praneša Vyriausiajai rinkimų komisijai ir ši sprendžia, ar politinis fondas atitinka šio įstatymo<text:s/></text:span><text:span text:style-name="T1405">reikalavimus. <text:s/></text:span></text:p>
      <text:p text:style-name="P1406"><text:span text:style-name="T1407">15</text:span><text:span text:style-name="T1408">. Politinių fondų, kuriuos siekiama įtraukti į Patikimų politinių fondų sąrašą, patikimumo tikrinimo ir analitiniams centrams finansavimą skyrusių politinių fondų lėšų šaltinių tikrinimo tvarkos aprašą tvirtina Vyriausybė.</text:span></text:p>
      <text:p text:style-name="P1409"/>
      <text:p text:style-name="P1410"><text:span text:style-name="T1411">34</text:span><text:span text:style-name="T1412"><text:s/>s</text:span><text:span text:style-name="T1413">traipsnis.<text:s/></text:span><text:span text:style-name="T1414">Analitinių centrų veiklos ribojimai</text:span></text:p>
      <text:p text:style-name="P1415"><text:span text:style-name="T1416">1</text:span><text:span text:style-name="T1417">. Anali</text:span><text:span text:style-name="T1418">ti</text:span><text:span text:style-name="T1419">nis centras negali veikti siekdamas išvengti Rinkimų<text:s/></text:span><text:span text:style-name="T1420">kodekse nustatytos politinės kampanijos finansavimo tvarkos</text:span><text:span text:style-name="T1421">.</text:span></text:p>
      <text:p text:style-name="P1422"><text:span text:style-name="T1423">2</text:span><text:span text:style-name="T1424">. Analitinis centras gali teikti paslaugas tik<text:s/></text:span><text:span text:style-name="T1425">savininkei –</text:span><text:span text:style-name="T1426"><text:s/>politinei partij</text:span><text:span text:style-name="T1427">ai, analitinio centro organizuojamų renginių (mokymų) dalyviams ir už tai gauti atlyginimą</text:span><text:span text:style-name="T1428">.</text:span><text:span text:style-name="T1429"><text:s/></text:span></text:p>
      <text:p text:style-name="P1430"><text:span text:style-name="T1431">3</text:span><text:span text:style-name="T1432">. Analitinių centrų veiklos ribojimai:</text:span></text:p>
      <text:p text:style-name="P1433"><text:span text:style-name="T1434">1</text:span><text:span text:style-name="T1435">) analitinio centro organizuojamuose renginiuose ir platinamoje medžiagoje draudžiama naudoti bet kokios politinės<text:s/></text:span><text:span text:style-name="T1436">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437"><text:span text:style-name="T1438">2</text:span><text:span text:style-name="T1439">) analitinio</text:span><text:span text:style-name="T1440"><text:s/></text:span><text:span text:style-name="T1441">centro veiklos viešinimo ir reklamos priemonės</text:span><text:span text:style-name="T1442"><text:s/>negali būti naudojamos kaip paslėpta politinė reklama ir pažeisti politinės reklamos tvarką. Reklama ir kitos informavimo apie analitinio<text:s/></text:span><text:span text:style-name="T1443">centro</text:span><text:span text:style-name="T1444"><text:s/>įprastą nuolatinę veiklą, renginius, mokymus ir</text:span><text:span text:style-name="T1445"><text:s/>pan. priemonės, jeigu laikomasi šio straipsnio 3 dalies 1 punkte nustatytų reikalavimų, nelaikomos politine reklama</text:span><text:span text:style-name="T1446">;</text:span></text:p>
      <text:p text:style-name="P1447"><text:span text:style-name="T1448">3</text:span><text:span text:style-name="T1449">) analitiniam centrui draudžiama teikti savininkui neatlygintinas paslaugas arba teikti ekonomiškai nepagrįstas paslaugas, jeigu šios paslaugos skirtos politinei kampanijai. Ekonomiškai nepagrįstos yra paslaugos, kurių teikimą analitinis centras finansuoja</text:span><text:span text:style-name="T1450"><text:s/>(subsidijuoja) iš kitų savo pajamų, o ne iš savininko tiesioginio atlyginimo už analitinio centro suteiktas paslaugas, taip pat bet kokios kitos paslaugos, teikiamos už mažesnę negu savikaina kainą;<text:s/></text:span></text:p>
      <text:p text:style-name="P1451"><text:span text:style-name="T1452">4</text:span><text:span text:style-name="T1453">) analitiniam centrui draudžiama savo iniciatyva<text:s/></text:span><text:span text:style-name="T1454">a</text:span><text:span text:style-name="T1455">rba be sutarties ar kitų paslaugų užsakymą pagrindžiančių dokumentų<text:s/></text:span><text:span text:style-name="T1456">teikti politinei partijai bet kokias paslaugas.</text:span></text:p>
      <text:p text:style-name="P1457"><text:span text:style-name="T1458">4</text:span><text:span text:style-name="T1459">. Už šio įstatymo pažeidimus analitiniai centrai atsako įstatymų nustatyta tvarka.</text:span></text:p>
      <text:p text:style-name="P1460"/>
      <text:p text:style-name="P1461"><text:span text:style-name="T1462">35</text:span><text:span text:style-name="T1463"><text:s/>straipsnis.</text:span><text:span text:style-name="T1464"><text:s/></text:span><text:span text:style-name="T1465">Analitinių centrų finansinė</text:span><text:span text:style-name="T1466"><text:s/></text:span><text:span text:style-name="T1467">apskaita ir atskaitomybė</text:span></text:p>
      <text:p text:style-name="P1468"><text:span text:style-name="T1469">1</text:span><text:span text:style-name="T1470">. Analitinių centrų finansinės apskaitos tvarkymą reglamentuoja Viešųjų įstaigų įstatymas, Finansinės apskaitos įstatymas ir kiti finansinę apskaitą ir finansinę atskaitomybę reglamentuojantys teisės aktai. Šis įstatymas nusta</text:span><text:span text:style-name="T1471">to analitiniams centrams taikomus papildomus finansinės apskaitos tvarkymo ir ataskaitų reikalavimus. Vyriausioji rinkimų komisija tvirtina šiame straipsnyje nurodytų analitinio centro metinį finansinių ataskaitų rinkinį sudarančių dokumentų ir kitų ataska</text:span><text:span text:style-name="T1472">itų formas, jų pildymo, pateikimo ir viešo skelbimo tvarkos aprašus.</text:span></text:p>
      <text:p text:style-name="P1473"><text:span text:style-name="T1474">2</text:span><text:span text:style-name="T1475">. Kartu su analitinio centro metiniu finansinių ataskaitų rinkiniu parengiami jo priedai:<text:s/></text:span></text:p>
      <text:p text:style-name="P1476"><text:span text:style-name="T1477">1</text:span><text:span text:style-name="T1478">) lėšų, gautų iš savininko, ataskaita;<text:s/></text:span></text:p>
      <text:p text:style-name="P1479"><text:span text:style-name="T1480">2</text:span><text:span text:style-name="T1481">) lėšų, gautų iš trečiųjų asmenų, ataskaita</text:span><text:span text:style-name="T1482">;<text:s/></text:span></text:p>
      <text:p text:style-name="P1483"><text:span text:style-name="T1484">3</text:span><text:span text:style-name="T1485">) analitinio centro veiklos finansavimo ataskaita, kurioje nurodomi analitinio centro veiklos finansavimo šaltiniai ir išlaidos, atskirai išskiriant išlaidas</text:span><text:span text:style-name="T1486">, apmokėtas lėšomis, gautomis<text:s/></text:span><text:span text:style-name="T1487">iš politinių partijų valstybės biudžeto asignavimų sąskaitos,</text:span><text:span text:style-name="T1488"><text:s/>ir paslaugas, teiktas savininkui politinės kampanijos tikslais.</text:span></text:p>
      <text:p text:style-name="P1489"><text:span text:style-name="T1490">3</text:span><text:span text:style-name="T1491">. Analitiniai centrai kiekvienais metais, ne vėliau kaip iki kovo 15 dienos, pateikia Vyriausiajai rinkimų komisijai patvirtintą praėjusių kalendorinių metų savo metinį finansinių atas</text:span><text:span text:style-name="T1492">kaitų rinkinį su šio straipsnio 2 dalyje nurodytais priedais, veiklos ataskaitą, auditoriaus ataskaitą (jeigu ji privaloma pagal Viešųjų įstaigų įstatymą). Prireikus Vyriausioji rinkimų komisija turi teisę susipažinti su analitinio centro metinio finansini</text:span><text:span text:style-name="T1493">ų ataskaitų rinkinio duomenis pagrindžiančiais dokumentais.</text:span></text:p>
      <text:p text:style-name="P1494"><text:span text:style-name="T1495">4</text:span><text:span text:style-name="T1496">. Analitiniai centrai<text:s/></text:span><text:span text:style-name="T1497">ne vėliau kaip</text:span><text:span text:style-name="T1498"><text:s/>iki kiekvieno mėnesio 15 dienos<text:s/></text:span><text:span text:style-name="T1499">pateikia Vyriausiajai rinkimų komisijai šios nustatyta tvarka praėjusio mėnesio banko sąskaitų išrašus ir mėnesines ataska</text:span><text:span text:style-name="T1500">itas apie gautas lėšas</text:span><text:span text:style-name="T1501">.<text:s/></text:span></text:p>
      <text:p text:style-name="P1502"/>
      <text:p text:style-name="P1503"><text:span text:style-name="T1504">36</text:span><text:span text:style-name="T1505"><text:s/>straipsnis.<text:s/></text:span><text:span text:style-name="T1506">Analitinių centrų finansavimo kontrolė</text:span></text:p>
      <text:p text:style-name="P1507"><text:span text:style-name="T1508">Analitinių centrų finansavimą įstatymų nustatyta tvarka pagal kompetenciją kontroliuoja Vyriausioji rinkimų komisija ir kitos institucijos.</text:span></text:p>
      <text:p text:style-name="P1509"/>
      <text:p text:style-name="P1510"><text:span text:style-name="T1511">AŠTUNTASIS</text:span><text:span text:style-name="T1512"><text:s/>SKIRSNIS</text:span></text:p>
      <text:p text:style-name="P1513"><text:span text:style-name="T1514">BAIGIAMOSIOS NUOSTATOS</text:span></text:p>
      <text:p text:style-name="P1515"/>
      <text:p text:style-name="P1516"><text:span text:style-name="T1517">37</text:span><text:span text:style-name="T1518"><text:s/>straipsnis.<text:s/></text:span><text:span text:style-name="T1519">Įstatymo pripažinimas netekusiu galios</text:span></text:p>
      <text:p text:style-name="P1520"><text:span text:style-name="T1521">Pripažinti netekusiu galios<text:s/></text:span><text:span text:style-name="T1522">Lietuvos Respublikos politinių partijų įstatymą Nr. I-606</text:span><text:span text:style-name="T1523"><text:s/>su visais pakeitimais ir papildymais.</text:span><text:span text:style-name="T1524"><text:s/></text:span></text:p>
      <text:p text:style-name="P1525"/>
      <text:p text:style-name="P1526"><text:span text:style-name="T1527">38</text:span><text:span text:style-name="T1528"><text:s/>straipsnis.<text:s/></text:span><text:span text:style-name="T1529">Įstatymo įsigaliojimas,<text:s/></text:span><text:span text:style-name="T1530">įgyvendinimas ir taikymas</text:span></text:p>
      <text:p text:style-name="P1531"><text:span text:style-name="T1532">1.</text:span><text:span text:style-name="T1533"><text:s/>Neteko galios nuo 2022-09-30</text:span></text:p>
      <text:p text:style-name="P1534">Straipsnio dalies naikinimas:</text:p>
      <text:p text:style-name="P1535"><text:span text:style-name="T1536">Nr.<text:s/></text:span><text:a xlink:href="https://www.e-tar.lt/portal/legalAct.html?documentId=0ed6fb103ff911edbc04912defe897d1" office:target-frame-name="_top" xlink:show="replace"><text:span text:style-name="T1537">XIV-1429</text:span></text:a><text:span text:style-name="T1538">, 2022-09-27, paskelbta TAR 2022-09-29, i. k. 2022-19809</text:span></text:p>
      <text:p text:style-name="Normal"/>
      <text:p text:style-name="P1539"><text:span text:style-name="T1540">2</text:span><text:span text:style-name="T1541">. Iki šio įstatymo įsigaliojimo įsteigtos politinės partijos per 12 mėnesių nuo šio įstatymo įsigaliojimo<text:s/></text:span><text:span text:style-name="T1542">suderina</text:span><text:span text:style-name="T1543"><text:s/>savo įstatus su šio įstatymo nuostatomis ir įstatų pakeitimus įregistruo</text:span><text:span text:style-name="T1544">ja</text:span><text:span text:style-name="T1545"><text:s/>Juridinių asmenų registre.</text:span></text:p>
      <text:p text:style-name="P1546"><text:span text:style-name="T1547">3</text:span><text:span text:style-name="T1548">. Vyriausybė iki 2022 m.<text:s/></text:span><text:span text:style-name="T1549">rugsėjo 30 d. priima šio įstatymo įgyvendinamuosius teisės aktus.</text:span></text:p>
      <text:p text:style-name="P1550">Straipsnio dalies pakeitimai:</text:p>
      <text:p text:style-name="P1551"><text:span text:style-name="T1552">Nr.<text:s/></text:span><text:a xlink:href="https://www.e-tar.lt/portal/legalAct.html?documentId=0ed6fb103ff911edbc04912defe897d1" office:target-frame-name="_top" xlink:show="replace"><text:span text:style-name="T1553">XIV-1429</text:span></text:a><text:span text:style-name="T1554">, 2022-09-27, paskelbta TAR 2022-09-29, i. k. 2022</text:span><text:span text:style-name="T1555">-19809</text:span></text:p>
      <text:p text:style-name="Normal"/>
      <text:p text:style-name="P1556"><text:span text:style-name="T1557">4</text:span><text:span text:style-name="T1558">. Šio įstatymo 13 straipsnio 4 dalies nuostata netaikoma organizuojant 2023 metų savivaldybių tarybų ir merų rinkimus. 2023 metų savivaldybių tarybų ir merų rinkimuose gali dalyvauti ne vėliau kaip prieš 85 dienas iki šių rinkimų dienos <text:s/>įregi</text:span><text:span text:style-name="T1559">struotos politinės organizacijos. Politinių</text:span><text:span text:style-name="T1560"><text:s/>komitetų, ketinančių dalyvauti 2023 metų savivaldybių tarybų ir merų rinkimuose, steigėjai Teisingumo ministerijai turi pateikti<text:s/></text:span><text:span text:style-name="T1561">pažymą apie gyvenamosios vietos deklaravimą, patvirtinančią, kad steigiamo komiteto</text:span><text:span text:style-name="T1562"><text:s/>nariai ne trumpiau negu pusę metų gyvena konkrečioje savivaldybėje.</text:span></text:p>
      <text:p text:style-name="P156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text:s/>kita politine partija, kuriai valstybės biudžeto asignavimai yra skiriami šio įstatymo 21 straipsnio 1–5 dalyse nustatyta tvarka.</text:p>
      <text:p text:style-name="P1564"><text:span text:style-name="T1565">6</text:span><text:span text:style-name="T1566">. 2025 m. sausio 1 d. netenka galios šio įstatymo 8 straipsnio 9 dalis.<text:s/></text:span></text:p>
      <text:p text:style-name="P1567"><text:span text:style-name="T1568">7</text:span><text:span text:style-name="T1569">. 2025 m. sausio 1 d. netenka galios šio į</text:span><text:span text:style-name="T1570">statymo 8 straipsnio 10 dalis.</text:span></text:p>
      <text:p text:style-name="P1571"><text:span text:style-name="T1572">8</text:span><text:span text:style-name="T1573">. 2025 m. sausio 1 d. šis įstatymas papildomas 8</text:span><text:span text:style-name="T1574">1</text:span><text:span text:style-name="T1575"><text:s/>straipsniu:</text:span></text:p>
      <text:p text:style-name="P1576"><text:span text:style-name="T1577">„</text:span><text:span text:style-name="T1578">8</text:span><text:span text:style-name="T1579">1</text:span><text:span text:style-name="T1580"><text:s/>straipsnis.<text:s/></text:span><text:span text:style-name="T1581">Politinių organizacijų narių registras</text:span></text:p>
      <text:p text:style-name="P1582"><text:span text:style-name="T1583">1</text:span><text:span text:style-name="T1584">. Politinių organizacijų narių registras yra valstybės registras.</text:span></text:p>
      <text:p text:style-name="P1585"><text:span text:style-name="T1586">2</text:span><text:span text:style-name="T1587">.<text:s/></text:span><text:span text:style-name="T1588">Politinių organizacijų<text:s/></text:span><text:span text:style-name="T1589">narių registro objektas – politinių organizacijų nariai. Šiame registre tvarkomi šie politinės organizacijos narių duomenys: vardas, pavardė, asmens kodas, gyvenamosios vietos adresas, pilietybė, narystės politinėje organizacijoje pradžios ir pabaigos dato</text:span><text:span text:style-name="T1590">s.</text:span></text:p>
      <text:p text:style-name="P1591"><text:span text:style-name="T1592">3</text:span><text:span text:style-name="T1593">.<text:s/></text:span><text:span text:style-name="T1594">Politinių organizacijų narių registro paskirtis – registruoti šio straipsnio 2 dalyje nurodytus objektus, rinkti, kaupti, apdoroti, sisteminti, saugoti Politinių organizacijų narių registro</text:span><text:span text:style-name="T1595"><text:s/>duomenis</text:span><text:span text:style-name="T1596"><text:s/></text:span><text:span text:style-name="T1597">ir teikti juos<text:s/></text:span><text:span text:style-name="T1598">valstybės ir savivaldybių instit</text:span><text:span text:style-name="T1599">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600"><text:span text:style-name="T1601">4</text:span><text:span text:style-name="T1602">.<text:s/></text:span><text:span text:style-name="T1603">Politinių organizacijų narių registro ir šiame registre tvarkomų asmens duomenų valdytoja yra Teisingumo ministerija.</text:span></text:p>
      <text:p text:style-name="P1604"><text:span text:style-name="T1605">5</text:span><text:span text:style-name="T1606">. Politinių organizacijų narių registro tvarkytojas paskiriamas Vyriausybės nutarimu, kuriuo tvirtinami Politinių organizacijų</text:span><text:span text:style-name="T1607"><text:s/>narių registro nuostatai.</text:span></text:p>
      <text:p text:style-name="P1608"><text:span text:style-name="T1609">6</text:span><text:span text:style-name="T1610">.<text:s/></text:span><text:span text:style-name="T1611">Politinių organizacijų narių įregistravimo</text:span><text:span text:style-name="T1612"><text:s/>Politinių</text:span><text:span text:style-name="T1613"><text:s/></text:span><text:span text:style-name="T1614">organizacijų narių registre ir išregistravimo iš jo<text:s/></text:span><text:span text:style-name="T1615">tvarka nustatoma šio registro nuostatuose.</text:span></text:p>
      <text:p text:style-name="P1616"><text:span text:style-name="T1617">7</text:span><text:span text:style-name="T1618">.</text:span><text:span text:style-name="T1619"><text:s/>Asmuo tampa politinės organizacijos nariu nuo jo duomenų įregistrav</text:span><text:span text:style-name="T1620">imo Politinių</text:span><text:span text:style-name="T1621"><text:s/></text:span><text:span text:style-name="T1622">organizacijų narių registre dienos. Asmens narystė politinėje organizacijoje pasibaigia jo duomenų išregistravimo iš Politinių</text:span><text:span text:style-name="T1623"><text:s/></text:span><text:span text:style-name="T1624">organizacijų narių registro dieną.<text:s/></text:span></text:p>
      <text:p text:style-name="P1625"><text:span text:style-name="T1626">8</text:span><text:span text:style-name="T1627">.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1628">muo naujo politinės organizacijos nario arba narystę nutraukusio asmens duomenis<text:s/></text:span><text:span text:style-name="T1629">Politinių organizacijų narių<text:s/></text:span><text:span text:style-name="T1630">registro tvarkytojui pateikia ne vėliau kaip per 5 darbo dienas nuo sprendimo priimti narį į politinę organizaciją priėmimo dienos arba nuo politi</text:span><text:span text:style-name="T1631">nės organizacijos nario prašymo nutraukti narystę gavimo dienos. Įsteigta politinė organizacija savo narių sąrašą<text:s/></text:span><text:span text:style-name="T1632">Politinių organizacijų narių<text:s/></text:span><text:span text:style-name="T1633">registro tvarkytojui pateikia ne vėliau kaip per 5 darbo dienas nuo politinės organizacijos įregistravimo Juridin</text:span><text:span text:style-name="T1634">ių asmenų registre dienos.<text:s/></text:span></text:p>
      <text:p text:style-name="P1635"><text:span text:style-name="T1636">9</text:span><text:span text:style-name="T1637">. Politinės organizacijos narys narystę politinėje organizacijoje gali nutraukti politinės organizacijos įstatuose nustatyta tvarka arba pateikdamas prašymą Politinių organizacijų narių registro tvarkytojui. Tuo atveju, kai</text:span><text:span text:style-name="T1638"><text:s/>politinės organizacijos vadovas arba jo įgaliotas asmuo per šio straipsnio 8 dalyje nustatytą terminą<text:s/></text:span><text:span text:style-name="T1639">Politinių organizacijų narių r</text:span><text:span text:style-name="T1640">egistro tvarkytojui nepateikia duomenų dėl narystės politinėje organizacijoje nutraukimo, politinės organizacijos narys, Po</text:span><text:span text:style-name="T1641">litinių organizacijų narių</text:span><text:span text:style-name="T1642"><text:s/></text:span><text:span text:style-name="T1643">registro nuostatuose nustatyta tvarka gavęs patvirtinimą dėl savo narystės, prašymą nutraukti narystę politinėje organizacijoje gali pateikti Politinių organizacijų narių</text:span><text:span text:style-name="T1644"><text:s/></text:span><text:span text:style-name="T1645">registro tvarkytojui šio registro nuostatuose nustatyta tv</text:span><text:span text:style-name="T1646">arka.<text:s/></text:span></text:p>
      <text:p text:style-name="P1647"><text:span text:style-name="T1648">10</text:span><text:span text:style-name="T1649">.<text:s/></text:span><text:span text:style-name="T1650">Politinių organizacijų narių</text:span><text:span text:style-name="T1651"><text:s/>registro tvarkytojas gali atsisakyti įregistruoti šio registro objektą tik šiais atvejais:</text:span></text:p>
      <text:p text:style-name="P1652"><text:span text:style-name="T1653">1</text:span><text:span text:style-name="T1654">)<text:s/></text:span><text:span text:style-name="T1655">politinės organizacijos vadovas arba jo<text:s/></text:span><text:span text:style-name="T1656">įgaliotas asmuo pateikė prašymą įregistruoti šio registro objektą arba pakei</text:span><text:span text:style-name="T1657">sti registro duomenis neturėdamas tokios teisės;</text:span></text:p>
      <text:p text:style-name="P1658"><text:span text:style-name="T1659">2</text:span><text:span text:style-name="T1660">) pateiktas netinkamos formos prašymas;</text:span></text:p>
      <text:p text:style-name="P1661"><text:span text:style-name="T1662">3</text:span><text:span text:style-name="T1663">) pateiktame prašyme nurodyti ne visi<text:s/></text:span><text:span text:style-name="T1664">šio straipsnio 2 dalyje nurodyti duomenys<text:s/></text:span><text:span text:style-name="T1665">arba jie yra netikslūs ar klaidingi;</text:span></text:p>
      <text:p text:style-name="P1666"><text:span text:style-name="T1667">4</text:span><text:span text:style-name="T1668">) pateikti asmens duomenys įtraukti</text:span><text:span text:style-name="T1669"><text:s/>į kitos politinės organizacijos narių sąrašą;</text:span></text:p>
      <text:p text:style-name="P1670"><text:span text:style-name="T1671">5</text:span><text:span text:style-name="T1672">) asmuo neatitinka šio įstatymo 5 straipsnyje nustatytų reikalavimų;</text:span></text:p>
      <text:p text:style-name="P1673"><text:span text:style-name="T1674">6</text:span><text:span text:style-name="T1675">) apribotas asmens veiksnumas dalyvauti politinėje veikloje</text:span><text:span text:style-name="T1676">;</text:span></text:p>
      <text:p text:style-name="P1677"><text:span text:style-name="T1678">7</text:span><text:span text:style-name="T1679">) inicijuojamas politinės organizacijos likvidavimas arba politi</text:span><text:span text:style-name="T1680">nė organizacija turi reorganizuojamos ar likviduojamos organizacijos teisinį statusą.</text:span></text:p>
      <text:p text:style-name="P1681"><text:span text:style-name="T1682">11</text:span><text:span text:style-name="T1683">. Atsisakymas įregistruoti<text:s/></text:span><text:span text:style-name="T1684">Politinių organizacijų narių</text:span><text:span text:style-name="T1685"><text:s/>registro objektą, keisti jo duomenis, išregistruoti šio registro objektą gali būti skundžiamas teismui įst</text:span><text:span text:style-name="T1686">atymų nustatyta tvarka.</text:span></text:p>
      <text:p text:style-name="P1687"><text:span text:style-name="T1688">12</text:span><text:span text:style-name="T1689">. Politinių organizacijų narių registro duomenys turi<text:s/></text:span><text:span text:style-name="T1690">prima facie</text:span><text:span text:style-name="T1691"><text:s/>galią ir tvarkomi bei saugomi vadovaujantis šiuo įstatymu, Politinių organizacijų narių</text:span><text:span text:style-name="T1692"><text:s/>r</text:span><text:span text:style-name="T1693">egistro nuostatais ir kitais teisės aktais. Bet kokie duomenų<text:s/></text:span><text:span text:style-name="T1694">pakeitimai įsigalioja tik nuo jų įregistravimo Politinių organizacijų narių registre dienos.</text:span></text:p>
      <text:p text:style-name="P1695"><text:span text:style-name="T1696">13</text:span><text:span text:style-name="T1697">. Politinių organizacijų narių registro objektai įregistruojami Politinių organizacijų narių registre ir išregistruojami iš šio registro, taip pat registro d</text:span><text:span text:style-name="T1698">uomenys įrašomi ir keičiami neatlygintinai.</text:span></text:p>
      <text:p text:style-name="P1699"><text:span text:style-name="T1700">14</text:span><text:span text:style-name="T1701">. Politinių organizacijų narių registro duomenys, informacija, šiam registrui pateikti dokumentai ir (ar) jų kopijos teikiami už atlyginimą, išskyrus Lietuvos Respublikos valstybės informacinių išteklių įst</text:span><text:span text:style-name="T1702">atyme, Europos Sąjungos teisės aktuose ir Politinių organizacijų narių</text:span><text:span text:style-name="T1703"><text:s/>r</text:span><text:span text:style-name="T1704">egistro nuostatuose nustatytas išimtis.</text:span><text:span text:style-name="T1705">“</text:span></text:p>
      <text:p text:style-name="P1706"><text:span text:style-name="T1707">9</text:span><text:span text:style-name="T1708">. 2025 m. sausio 1 d. įsigalioja tokia šio įstatymo 9 straipsnio 5 dalies redakcija:</text:span></text:p>
      <text:p text:style-name="P1709"><text:span text:style-name="T1710">„</text:span><text:span text:style-name="T1711">5</text:span><text:span text:style-name="T1712">. Jeigu politinėje organizacijoje liko maži</text:span><text:span text:style-name="T1713">au narių negu jai įsteigti reikalaujamas steigėjų skaičius ir šios politinės organizacijos nariai per vienus metus nuo tokio narių skaičiaus sumažėjimo nenutaria politinės organizacijos reorganizuoti, pertvarkyti ar likviduoti, Juridinių asmenų registro tv</text:span><text:span text:style-name="T1714">arkytojas inicijuoja politinės organizacijos likvidavimą Civilinio kodekso 2.70 straipsnyje nustatyta tvarka.“</text:span></text:p>
      <text:p text:style-name="P1715"/>
      <text:p text:style-name="P1716"><text:span text:style-name="T1717">Skelbiu šį Lietuvos Respublikos Seimo priimtą įstatymą.</text:span></text:p>
      <text:p text:style-name="P1718"/>
      <text:p text:style-name="P1719"/>
      <text:p text:style-name="P1720"/>
      <text:p text:style-name="P1721"><text:span text:style-name="T1722">Respublikos Prezidentas</text:span><text:span text:style-name="T1723"><text:tab/></text:span><text:span text:style-name="T1724">Gitanas Nausėda</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text:span><text:span text:style-name="T1734">likos Seimas, Įstatymas</text:span></text:p>
      <text:p text:style-name="P1735"><text:span text:style-name="T1736">Nr.<text:s/></text:span><text:a xlink:href="https://www.e-tar.lt/portal/legalAct.html?documentId=0ed6fb103ff911edbc04912defe897d1" office:target-frame-name="_top" xlink:show="replace"><text:span text:style-name="T1737">XIV-1429</text:span></text:a><text:span text:style-name="T1738">, 2022-09-27, paskelbta TAR 2022-09-29, i. k. 2022-19809</text:span></text:p>
      <text:p text:style-name="P1739"><text:span text:style-name="T1740">Lietuvos Respublikos politinių organizacijų įstatymo Nr. XIV-1415</text:span><text:span text:style-name="T1741"><text:s/>38 straipsnio pakeitimo įstatymas</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1:35:00Z</meta:creation-date>
    <dc:date>2024-11-26T11:35:00Z</dc:date>
    <meta:print-date>2022-09-15T06:46:00Z</meta:print-date>
    <meta:template xlink:href="Normal.dotm" xlink:type="simple"/>
    <meta:editing-cycles>2</meta:editing-cycles>
    <meta:editing-duration>PT0S</meta:editing-duration>
    <meta:document-statistic meta:page-count="3" meta:paragraph-count="410" meta:word-count="9735" meta:character-count="78061" meta:row-count="1010" meta:non-whitespace-character-count="68736"/>
  </office:meta>
</office:document-meta>
</file>