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NewRoman" svg:font-family="TimesNewRoman" style:font-family-generic="system" svg:panose-1="0 0 0 0 0 0 0 0 0 0"/>
    <style:font-face style:name="Palemonas" svg:font-family="Palemonas" style:font-family-generic="roman" style:font-pitch="variable"/>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keep-with-next="always" fo:text-align="center"/>
      <style:text-properties fo:font-weight="bold" style:font-weight-asian="bold" fo:font-size="14pt" style:font-size-asian="14pt"/>
    </style:style>
    <style:style style:name="P17" style:parent-style-name="Normal" style:family="paragraph">
      <style:paragraph-properties fo:keep-with-next="always" fo:text-align="center"/>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fo:font-size="14pt" style:font-size-asian="14p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text-align="justify"/>
      <style:text-properties fo:font-weight="bold" style:font-weight-asian="bold" fo:color="#7030A0" fo:font-size="14pt" style:font-size-asian="14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master-page-name="MPF1" style:family="paragraph">
      <style:paragraph-properties fo:break-before="page" fo:text-align="justify" fo:text-indent="4.625in" style:page-number="1"/>
      <style:text-properties style:font-size-complex="12pt"/>
    </style:style>
    <style:style style:name="P66" style:parent-style-name="Normal" style:family="paragraph">
      <style:paragraph-properties fo:text-align="justify" fo:text-indent="4.625in"/>
      <style:text-properties style:font-size-complex="12pt"/>
    </style:style>
    <style:style style:name="P67" style:parent-style-name="Normal" style:family="paragraph">
      <style:paragraph-properties fo:text-align="justify" fo:text-indent="4.625in"/>
      <style:text-properties style:font-size-complex="12pt"/>
    </style:style>
    <style:style style:name="P68" style:parent-style-name="Normal" style:family="paragraph">
      <style:paragraph-properties fo:text-align="justify" fo:text-indent="4.625in"/>
      <style:text-properties style:font-size-complex="12pt"/>
    </style:style>
    <style:style style:name="P69" style:parent-style-name="Normal" style:family="paragraph">
      <style:paragraph-properties fo:text-align="justify" fo:text-indent="4.625in"/>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in"/>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P9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widows="0" fo:orphans="0" style:punctuation-wrap="simple" fo:text-align="justify" style:vertical-align="baseline" fo:text-indent="0.6694in"/>
      <style:text-properties fo:color="#7030A0" style:letter-kerning="true" style:font-size-complex="12pt" style:language-asian="lt" style:country-asian="LT" fo:hyphenate="false"/>
    </style:style>
    <style:style style:name="P101" style:parent-style-name="Normal" style:family="paragraph">
      <style:paragraph-properties fo:widows="0" fo:orphans="0" style:punctuation-wrap="simple" fo:text-align="justify" style:vertical-align="baseline" fo:text-indent="0.5in"/>
      <style:text-properties fo:hyphenate="false"/>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widows="0" fo:orphans="0" style:punctuation-wrap="simple" fo:text-align="justify" style:vertical-align="baseline" fo:text-indent="0.5in"/>
      <style:text-properties fo:hyphenate="false"/>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style:vertical-align="baseline" fo:text-indent="0.5in"/>
      <style:text-properties fo:hyphenate="false"/>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style:punctuation-wrap="simple" fo:text-align="center" style:vertical-align="baseline" fo:text-indent="0.6694in"/>
      <style:text-properties fo:hyphenate="false"/>
    </style:style>
    <style:style style:name="P144" style:parent-style-name="Normal" style:family="paragraph">
      <style:paragraph-properties fo:widows="0" fo:orphans="0" style:punctuation-wrap="simple" fo:text-align="center" style:vertical-align="baseline"/>
      <style:text-properties fo:hyphenate="false"/>
    </style:style>
    <style:style style:name="T145" style:parent-style-name="DefaultParagraphFont" style:family="text">
      <style:text-properties fo:font-weight="bold" style:font-weight-asian="bold" style:letter-kerning="true" style:font-size-complex="12pt" style:language-asian="lt" style:country-asian="LT"/>
    </style:style>
    <style:style style:name="T146" style:parent-style-name="DefaultParagraphFont" style:family="text">
      <style:text-properties fo:font-weight="bold" style:font-weight-asian="bold" style:letter-kerning="true" style:font-size-complex="12pt" style:language-asian="lt" style:country-asian="LT"/>
    </style:style>
    <style:style style:name="P147" style:parent-style-name="Normal" style:family="paragraph">
      <style:paragraph-properties fo:widows="0" fo:orphans="0" style:punctuation-wrap="simple" fo:text-align="center" style:vertical-align="baseline"/>
      <style:text-properties fo:hyphenate="false"/>
    </style:style>
    <style:style style:name="T148" style:parent-style-name="DefaultParagraphFont" style:family="text">
      <style:text-properties fo:font-weight="bold" style:font-weight-asian="bold" style:letter-kerning="true" style:font-size-complex="12pt" style:language-asian="lt" style:country-asian="LT"/>
    </style:style>
    <style:style style:name="P149" style:parent-style-name="Normal" style:family="paragraph">
      <style:paragraph-properties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2958in"/>
          <style:tab-stop style:type="left" style:position="0.4923in"/>
          <style:tab-stop style:type="left" style:position="0.7791in"/>
        </style:tab-stops>
      </style:paragraph-properties>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weight-complex="bold"/>
    </style:style>
    <style:style style:name="P202"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P205"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style:punctuation-wrap="simple" fo:text-align="justify" style:vertical-align="baseline" fo:text-indent="0.5in"/>
      <style:text-properties fo:hyphenate="false"/>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Courier New" style:font-name-complex="Courier New" style:font-size-complex="12pt" style:language-asian="lt" style:country-asian="LT"/>
    </style:style>
    <style:style style:name="T247" style:parent-style-name="DefaultParagraphFont" style:family="text">
      <style:text-properties style:font-name-asian="Courier New" style:font-name-complex="Courier New"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ourier New" style:font-name-complex="Courier New" style:font-size-complex="12pt" style:language-asian="lt" style:country-asian="LT"/>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name-asian="Courier New"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Courier New" style:font-size-complex="12pt" style:language-asian="lt" style:country-asian="LT"/>
    </style:style>
    <style:style style:name="T256" style:parent-style-name="DefaultParagraphFont" style:family="text">
      <style:text-properties style:font-name-asian="Courier New"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ext-properties fo:hyphenate="false"/>
    </style:style>
    <style:style style:name="P268"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fo:text-indent="0.04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fo:text-indent="0.6694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74" style:parent-style-name="Normal" style:family="paragraph">
      <style:paragraph-properties fo:text-align="justify" fo:text-indent="0.5in">
        <style:tab-stops>
          <style:tab-stop style:type="left" style:position="0.2958in"/>
          <style:tab-stop style:type="left" style:position="0.4923in"/>
          <style:tab-stop style:type="left" style:position="0.7791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2958in"/>
          <style:tab-stop style:type="left" style:position="0.4923in"/>
          <style:tab-stop style:type="left" style:position="0.779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text-indent="0.5in">
        <style:tab-stops>
          <style:tab-stop style:type="left" style:position="0.2958in"/>
          <style:tab-stop style:type="left" style:position="0.4923in"/>
          <style:tab-stop style:type="left" style:position="0.7791in"/>
        </style:tab-stops>
      </style:paragraph-properties>
      <style:text-properties style:font-name-asian="Calibri" style:font-weight-complex="bold"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alibri" style:font-weight-complex="bold"/>
    </style:style>
    <style:style style:name="T311" style:parent-style-name="DefaultParagraphFont" style:family="text">
      <style:text-properties style:font-name-asian="Calibri" style:font-weight-complex="bold"/>
    </style:style>
    <style:style style:name="T312" style:parent-style-name="DefaultParagraphFont" style:family="text">
      <style:text-properties style:font-name-asian="Calibri" style:font-weight-complex="bold"/>
    </style:style>
    <style:style style:name="T313" style:parent-style-name="DefaultParagraphFont" style:family="text">
      <style:text-properties style:font-name-asian="Calibri" style:font-weight-complex="bold"/>
    </style:style>
    <style:style style:name="T314" style:parent-style-name="DefaultParagraphFont" style:family="text">
      <style:text-properties style:font-name-asian="Calibri" style:font-weight-complex="bold"/>
    </style:style>
    <style:style style:name="P315" style:parent-style-name="Normal" style:family="paragraph">
      <style:paragraph-properties fo:text-align="justify" fo:text-indent="0.5in">
        <style:tab-stops>
          <style:tab-stop style:type="left" style:position="0.3944in"/>
          <style:tab-stop style:type="left" style:position="0.6895in"/>
        </style:tab-stops>
      </style:paragraph-properties>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P319" style:parent-style-name="Normal" style:family="paragraph">
      <style:paragraph-properties fo:text-align="justify" fo:text-indent="0.5in">
        <style:tab-stops>
          <style:tab-stop style:type="left" style:position="0.3944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Courier New" style:font-name-asian="Calibri" fo:font-size="10pt" style:font-size-asian="10pt" style:font-size-complex="12pt" style:language-asian="lt" style:country-asian="L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Courier New" style:font-name-asian="Calibri" fo:font-size="10pt" style:font-size-asian="10pt" style:font-size-complex="12pt" style:language-asian="lt" style:country-asian="L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Courier New" style:font-name-asian="Calibri" fo:font-size="10pt" style:font-size-asian="10pt" style:font-size-complex="12pt" style:language-asian="lt" style:country-asian="L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Courier New" style:font-name-asian="Calibri" fo:font-size="10pt" style:font-size-asian="10pt" style:font-size-complex="12pt" style:language-asian="lt" style:country-asian="L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Courier New" style:font-name-asian="Calibri" fo:font-size="10pt" style:font-size-asian="10pt" style:font-size-complex="12pt" style:language-asian="lt" style:country-asian="L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Courier New" style:font-name-asian="Calibri" fo:font-size="10pt" style:font-size-asian="10pt" style:font-size-complex="12pt" style:language-asian="lt" style:country-asian="L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Courier New" style:font-name-asian="Calibri" fo:font-size="10pt" style:font-size-asian="10pt" style:font-size-complex="12pt" style:language-asian="lt" style:country-asian="L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Courier New" style:font-name-asian="Calibri" fo:font-size="10pt" style:font-size-asian="10pt" style:font-size-complex="12pt" style:language-asian="lt" style:country-asian="L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Courier New" style:font-name-asian="Calibri" fo:font-size="10pt" style:font-size-asian="10pt" style:font-size-complex="12pt" style:language-asian="lt" style:country-asian="L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fo:color="#FF0000"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4923in"/>
        </style:tab-stops>
      </style:paragraph-properties>
    </style:style>
    <style:style style:name="P371" style:parent-style-name="Normal" style:family="paragraph">
      <style:paragraph-properties fo:text-align="justify" fo:text-indent="0.5in">
        <style:tab-stops>
          <style:tab-stop style:type="left" style:position="0.4923in"/>
        </style:tab-stops>
      </style:paragraph-properties>
    </style:style>
    <style:style style:name="P372" style:parent-style-name="Normal" style:family="paragraph">
      <style:paragraph-properties fo:text-align="justify" fo:text-indent="0.5in">
        <style:tab-stops>
          <style:tab-stop style:type="left" style:position="0.4923in"/>
        </style:tab-stops>
      </style:paragraph-properties>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alibri" style:font-weight-complex="bold" fo:color="#000000" style:font-size-complex="12pt"/>
    </style:style>
    <style:style style:name="T380" style:parent-style-name="DefaultParagraphFont" style:family="text">
      <style:text-properties style:font-name-asian="Calibri" style:font-weight-complex="bold" fo:color="#000000" style:font-size-complex="12pt"/>
    </style:style>
    <style:style style:name="T381" style:parent-style-name="DefaultParagraphFont" style:family="text">
      <style:text-properties style:font-name-asian="Calibri" fo:font-weight="bold" style:font-weight-asian="bold" style:font-weight-complex="bold"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language-complex="lo" style:country-complex="LA"/>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style:font-size-complex="12pt" style:language-asian="lt" style:country-asian="LT" style:language-complex="lo" style:country-complex="LA"/>
    </style:style>
    <style:style style:name="T390" style:parent-style-name="DefaultParagraphFont" style:family="text">
      <style:text-properties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weight-complex="bold" style:font-style-complex="italic" fo:color="#00000A" style:font-size-complex="12pt" style:language-asian="lt" style:country-asian="LT"/>
    </style:style>
    <style:style style:name="T408" style:parent-style-name="DefaultParagraphFont" style:family="text">
      <style:text-properties style:font-name-asian="Calibri" style:font-weight-complex="bold" style:font-style-complex="italic" fo:color="#00000A" style:font-size-complex="12pt" fo:language="en" fo:country="US" style:language-asian="lt" style:country-asian="LT"/>
    </style:style>
    <style:style style:name="T409" style:parent-style-name="DefaultParagraphFont" style:family="text">
      <style:text-properties style:font-name-asian="Calibri" style:font-weight-complex="bold" style:font-style-complex="italic" fo:color="#00000A"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FF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vertical-align="baseline" fo:text-indent="0.5in"/>
      <style:text-properties fo:hyphenate="false"/>
    </style:style>
    <style:style style:name="T445" style:parent-style-name="DefaultParagraphFont" style:family="text">
      <style:text-properties style:font-name-asian="Lucida Sans Unicode" style:letter-kerning="true" style:font-size-complex="12pt" style:language-asian="lt" style:country-asian="LT"/>
    </style:style>
    <style:style style:name="T446" style:parent-style-name="DefaultParagraphFont" style:family="text">
      <style:text-properties style:font-name-asian="Lucida Sans Unicode" style:letter-kerning="true" style:font-size-complex="12pt" style:language-asian="lt" style:country-asian="LT"/>
    </style:style>
    <style:style style:name="T447" style:parent-style-name="DefaultParagraphFont" style:family="text">
      <style:text-properties style:font-name-asian="Lucida Sans Unicode" style:letter-kerning="true"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Lucida Sans Unicode" style:letter-kerning="true" style:font-size-complex="12pt" style:language-asian="lt" style:country-asian="LT"/>
    </style:style>
    <style:style style:name="T450" style:parent-style-name="DefaultParagraphFont" style:family="text">
      <style:text-properties style:font-name-asian="Lucida Sans Unicode" style:letter-kerning="true"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P46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P462"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style:font-size-complex="12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6694in"/>
    </style:style>
    <style:style style:name="P507" style:parent-style-name="Normal" style:family="paragraph">
      <style:paragraph-properties style:punctuation-wrap="simple" fo:text-align="center" style:vertical-align="baseline"/>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6694in"/>
      <style:text-properties fo:font-weight="bold" style:font-weight-asian="bold" fo:color="#77933C"/>
    </style:style>
    <style:style style:name="P513" style:parent-style-name="Normal" style:family="paragraph">
      <style:paragraph-properties fo:text-align="justify" fo:text-indent="0.5in"/>
    </style:style>
    <style:style style:name="T514" style:parent-style-name="DefaultParagraphFont" style:family="text">
      <style:text-properties style:font-name-asian="Courier New" style:font-name-complex="Courier New"/>
    </style:style>
    <style:style style:name="T515" style:parent-style-name="DefaultParagraphFont" style:family="text">
      <style:text-properties style:font-name-asian="Courier New" style:font-name-complex="Courier New"/>
    </style:style>
    <style:style style:name="T516" style:parent-style-name="DefaultParagraphFont" style:family="text">
      <style:text-properties style:font-name-asian="Courier New" style:font-name-complex="Courier New"/>
    </style:style>
    <style:style style:name="P51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ourier New" style:font-name-complex="Courier New"/>
    </style:style>
    <style:style style:name="T522" style:parent-style-name="DefaultParagraphFont" style:family="text">
      <style:text-properties style:font-name-asian="Courier New" style:font-name-complex="Courier New"/>
    </style:style>
    <style:style style:name="T523" style:parent-style-name="DefaultParagraphFont" style:family="text">
      <style:text-properties style:font-name-asian="Courier New" style:font-name-complex="Courier New"/>
    </style:style>
    <style:style style:name="T524" style:parent-style-name="DefaultParagraphFont" style:family="text">
      <style:text-properties style:font-size-complex="12pt"/>
    </style:style>
    <style:style style:name="T525" style:parent-style-name="DefaultParagraphFont" style:family="text">
      <style:text-properties style:font-name-asian="Courier New" style:font-name-complex="Courier New"/>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ourier New" style:font-name-complex="Courier New"/>
    </style:style>
    <style:style style:name="T534" style:parent-style-name="DefaultParagraphFont" style:family="text">
      <style:text-properties style:font-name-asian="Courier New" style:font-name-complex="Courier New"/>
    </style:style>
    <style:style style:name="T535" style:parent-style-name="DefaultParagraphFont" style:family="text">
      <style:text-properties style:font-name-asian="Courier New" style:font-name-complex="Courier New"/>
    </style:style>
    <style:style style:name="P536" style:parent-style-name="Normal" style:family="paragraph">
      <style:paragraph-properties fo:text-align="justify" fo:text-indent="0.5in"/>
    </style:style>
    <style:style style:name="T537" style:parent-style-name="DefaultParagraphFont" style:family="text">
      <style:text-properties style:font-name-asian="Courier New" style:font-name-complex="Courier New"/>
    </style:style>
    <style:style style:name="T538" style:parent-style-name="DefaultParagraphFont" style:family="text">
      <style:text-properties style:font-name-asian="Courier New" style:font-name-complex="Courier New"/>
    </style:style>
    <style:style style:name="T539" style:parent-style-name="DefaultParagraphFont" style:family="text">
      <style:text-properties style:font-name-asian="Courier New" style:font-name-complex="Courier New"/>
    </style:style>
    <style:style style:name="T540" style:parent-style-name="DefaultParagraphFont" style:family="text">
      <style:text-properties style:font-size-complex="12pt"/>
    </style:style>
    <style:style style:name="T541" style:parent-style-name="DefaultParagraphFont" style:family="text">
      <style:text-properties style:font-name-asian="Courier New" style:font-name-complex="Courier New"/>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2958in"/>
          <style:tab-stop style:type="left" style:position="0.4923in"/>
          <style:tab-stop style:type="left" style:position="0.779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ourier New" style:font-name-complex="Courier New"/>
    </style:style>
    <style:style style:name="P585" style:parent-style-name="Normal" style:family="paragraph">
      <style:paragraph-properties fo:text-align="justify" fo:text-indent="0.5in"/>
    </style:style>
    <style:style style:name="T586" style:parent-style-name="DefaultParagraphFont" style:family="text">
      <style:text-properties style:font-name-asian="Courier New" style:font-name-complex="Courier New"/>
    </style:style>
    <style:style style:name="T587" style:parent-style-name="DefaultParagraphFont" style:family="text">
      <style:text-properties style:font-name-asian="Courier New" style:font-name-complex="Courier New"/>
    </style:style>
    <style:style style:name="P588" style:parent-style-name="Normal" style:family="paragraph">
      <style:paragraph-properties fo:text-align="justify" fo:text-indent="0.5in"/>
    </style:style>
    <style:style style:name="T589" style:parent-style-name="DefaultParagraphFont" style:family="text">
      <style:text-properties style:font-name-asian="Courier New" style:font-name-complex="Courier New"/>
    </style:style>
    <style:style style:name="T590" style:parent-style-name="DefaultParagraphFont" style:family="text">
      <style:text-properties style:font-name-asian="Courier New" style:font-name-complex="Courier New"/>
    </style:style>
    <style:style style:name="T591" style:parent-style-name="DefaultParagraphFont" style:family="text">
      <style:text-properties style:font-name-asian="Courier New" style:font-name-complex="Courier New"/>
    </style:style>
    <style:style style:name="P592" style:parent-style-name="Normal" style:family="paragraph">
      <style:paragraph-properties fo:text-align="justify" fo:text-indent="0.5in"/>
    </style:style>
    <style:style style:name="T593" style:parent-style-name="DefaultParagraphFont" style:family="text">
      <style:text-properties style:font-name-asian="Courier New" style:font-name-complex="Courier New"/>
    </style:style>
    <style:style style:name="T594" style:parent-style-name="DefaultParagraphFont" style:family="text">
      <style:text-properties style:font-name-asian="Courier New" style:font-name-complex="Courier New"/>
    </style:style>
    <style:style style:name="T595" style:parent-style-name="DefaultParagraphFont" style:family="text">
      <style:text-properties style:font-name-asian="Courier New" style:font-name-complex="Courier New"/>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TimesNewRoman"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Palemona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name="TimesNewRoman"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TimesNewRoman"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TimesNewRoman"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ourier New" style:font-name-complex="Courier New"/>
    </style:style>
    <style:style style:name="T647" style:parent-style-name="DefaultParagraphFont" style:family="text">
      <style:text-properties style:font-name-asian="Courier New" style:font-name-complex="Courier New"/>
    </style:style>
    <style:style style:name="T648" style:parent-style-name="DefaultParagraphFont" style:family="text">
      <style:text-properties style:font-name-asian="Courier New" style:font-name-complex="Courier New"/>
    </style:style>
    <style:style style:name="P649" style:parent-style-name="Normal" style:family="paragraph">
      <style:paragraph-properties fo:text-align="justify" fo:text-indent="0.5in"/>
    </style:style>
    <style:style style:name="T650" style:parent-style-name="DefaultParagraphFont" style:family="text">
      <style:text-properties style:font-name-asian="Courier New" style:font-name-complex="Courier New"/>
    </style:style>
    <style:style style:name="T651" style:parent-style-name="DefaultParagraphFont" style:family="text">
      <style:text-properties style:font-name-asian="Courier New" style:font-name-complex="Courier New"/>
    </style:style>
    <style:style style:name="T652" style:parent-style-name="DefaultParagraphFont" style:family="text">
      <style:text-properties style:font-name-asian="Courier New" style:font-name-complex="Courier New"/>
    </style:style>
    <style:style style:name="P653" style:parent-style-name="Normal" style:family="paragraph">
      <style:paragraph-properties fo:text-align="justify" fo:text-indent="0.6694in"/>
    </style:style>
    <style:style style:name="P654" style:parent-style-name="Normal" style:family="paragraph">
      <style:paragraph-properties fo:text-align="center"/>
    </style:style>
    <style:style style:name="T655" style:parent-style-name="DefaultParagraphFont" style:family="text">
      <style:text-properties style:font-name-asian="Courier New" style:font-name-complex="Courier New" fo:font-weight="bold" style:font-weight-asian="bold"/>
    </style:style>
    <style:style style:name="T656" style:parent-style-name="DefaultParagraphFont" style:family="text">
      <style:text-properties style:font-name-asian="Courier New" style:font-name-complex="Courier New" fo:font-weight="bold" style:font-weight-asian="bold"/>
    </style:style>
    <style:style style:name="P657" style:parent-style-name="Normal" style:family="paragraph">
      <style:paragraph-properties fo:text-align="center"/>
    </style:style>
    <style:style style:name="T658" style:parent-style-name="DefaultParagraphFont" style:family="text">
      <style:text-properties style:font-name-asian="Courier New" style:font-name-complex="Courier New" fo:font-weight="bold" style:font-weight-asian="bold"/>
    </style:style>
    <style:style style:name="P659" style:parent-style-name="Normal" style:family="paragraph">
      <style:paragraph-properties fo:text-align="center"/>
      <style:text-properties style:font-name-asian="Courier New" style:font-name-complex="Courier New" fo:font-weight="bold" style:font-weight-asian="bold" fo:color="#77933C"/>
    </style:style>
    <style:style style:name="P660" style:parent-style-name="Normal" style:family="paragraph">
      <style:paragraph-properties fo:text-align="justify" fo:text-indent="0.5in"/>
    </style:style>
    <style:style style:name="T661" style:parent-style-name="DefaultParagraphFont" style:family="text">
      <style:text-properties style:font-name-asian="Courier New" style:font-name-complex="Courier New"/>
    </style:style>
    <style:style style:name="T662" style:parent-style-name="DefaultParagraphFont" style:family="text">
      <style:text-properties style:font-name-asian="Courier New" style:font-name-complex="Courier New"/>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2958in"/>
          <style:tab-stop style:type="left" style:position="0.4923in"/>
          <style:tab-stop style:type="left" style:position="0.7791in"/>
        </style:tab-stops>
      </style:paragraph-properties>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name-asian="Courier New" style:font-name-complex="Courier New"/>
    </style:style>
    <style:style style:name="P672" style:parent-style-name="Normal" style:family="paragraph">
      <style:paragraph-properties fo:text-align="justify" fo:line-height="115%" fo:text-indent="0.3937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15%" fo:text-indent="0.3937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name-asian="Courier New" style:font-name-complex="Courier New"/>
    </style:style>
    <style:style style:name="T682" style:parent-style-name="DefaultParagraphFont" style:family="text">
      <style:text-properties style:font-name-asian="Courier New" style:font-name-complex="Courier New"/>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15%" fo:text-indent="0.4923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asian="Courier New" style:font-name-complex="Courier New"/>
    </style:style>
    <style:style style:name="T690" style:parent-style-name="DefaultParagraphFont" style:family="text">
      <style:text-properties style:font-name-asian="Courier New" style:font-name-complex="Courier New"/>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asian="Courier New" style:font-name-complex="Courier New"/>
    </style:style>
    <style:style style:name="T700" style:parent-style-name="DefaultParagraphFont" style:family="text">
      <style:text-properties style:font-name-asian="Courier New" style:font-name-complex="Courier New"/>
    </style:style>
    <style:style style:name="T701" style:parent-style-name="DefaultParagraphFont" style:family="text">
      <style:text-properties style:font-name-asian="Courier New" style:font-name-complex="Courier New"/>
    </style:style>
    <style:style style:name="T702" style:parent-style-name="DefaultParagraphFont" style:family="text">
      <style:text-properties style:language-asian="ar" style:country-asian="SA"/>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name-asian="Courier New" style:font-name-complex="Courier New"/>
    </style:style>
    <style:style style:name="T712" style:parent-style-name="DefaultParagraphFont" style:family="text">
      <style:text-properties style:font-name-asian="Courier New" style:font-name-complex="Courier New"/>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name-asian="Courier New" style:font-name-complex="Courier New"/>
    </style:style>
    <style:style style:name="T731" style:parent-style-name="DefaultParagraphFont" style:family="text">
      <style:text-properties style:font-name-asian="Courier New" style:font-name-complex="Courier New"/>
    </style:style>
    <style:style style:name="P732" style:parent-style-name="Normal" style:family="paragraph">
      <style:paragraph-properties fo:text-align="justify" fo:text-indent="0.5in"/>
    </style:style>
    <style:style style:name="T733" style:parent-style-name="DefaultParagraphFont" style:family="text">
      <style:text-properties style:font-name-asian="Courier New" style:font-name-complex="Courier New"/>
    </style:style>
    <style:style style:name="T734" style:parent-style-name="DefaultParagraphFont" style:family="text">
      <style:text-properties style:font-name-asian="Courier New" style:font-name-complex="Courier New"/>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694in"/>
    </style:style>
    <style:style style:name="P743" style:parent-style-name="Normal" style:family="paragraph">
      <style:paragraph-properties fo:text-align="center"/>
    </style:style>
    <style:style style:name="T744" style:parent-style-name="DefaultParagraphFont" style:family="text">
      <style:text-properties style:font-name-asian="Courier New" style:font-name-complex="Courier New" fo:font-weight="bold" style:font-weight-asian="bold"/>
    </style:style>
    <style:style style:name="T745" style:parent-style-name="DefaultParagraphFont" style:family="text">
      <style:text-properties style:font-name-asian="Courier New" style:font-name-complex="Courier New" fo:font-weight="bold" style:font-weight-asian="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fo:text-indent="0.6694in"/>
      <style:text-properties fo:font-weight="bold" style:font-weight-asian="bold"/>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6694in"/>
    </style:style>
    <style:style style:name="P774" style:parent-style-name="Normal" style:family="paragraph">
      <style:paragraph-properties fo:text-align="center" fo:text-indent="0.6694in"/>
    </style:style>
    <style:style style:name="T775" style:parent-style-name="DefaultParagraphFont" style:family="text">
      <style:text-properties style:font-name="TimesLT" style:font-name-complex="TimesLT" fo:font-weight="bold" style:font-weight-asian="bold" style:font-size-complex="12pt" style:language-asian="lt" style:country-asian="LT"/>
    </style:style>
    <style:style style:name="T776" style:parent-style-name="DefaultParagraphFont" style:family="text">
      <style:text-properties style:font-name="TimesLT" style:font-name-complex="TimesLT" fo:font-weight="bold" style:font-weight-asian="bold" style:font-size-complex="12pt" style:language-asian="lt" style:country-asian="LT"/>
    </style:style>
    <style:style style:name="T777" style:parent-style-name="DefaultParagraphFont" style:family="text">
      <style:text-properties style:font-name="TimesLT" style:font-name-complex="TimesLT" fo:font-weight="bold" style:font-weight-asian="bold" style:font-size-complex="12pt" style:language-asian="lt" style:country-asian="LT"/>
    </style:style>
    <style:style style:name="P778" style:parent-style-name="Normal" style:family="paragraph">
      <style:paragraph-properties fo:text-align="center" fo:text-indent="0.6694in"/>
      <style:text-properties fo:font-weight="bold" style:font-weight-asian="bold" style:font-size-complex="12pt"/>
    </style:style>
    <style:style style:name="P77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name="TimesNewRoman"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TimesNewRoman"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TimesNewRoman"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6694in"/>
    </style:style>
    <style:style style:name="P810" style:parent-style-name="Normal" style:family="paragraph">
      <style:paragraph-properties fo:text-align="center" fo:text-indent="0.5in"/>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text-properties style:font-name="Arial" fo:font-weight="bold" style:font-weight-asian="bold" fo:font-size="10pt" style:font-size-asian="10pt"/>
    </style:style>
    <style:style style:name="P813" style:parent-style-name="Normal" style:family="paragraph">
      <style:paragraph-properties fo:text-align="justify"/>
      <style:text-properties style:font-name="Arial"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weight="bold" style:font-weight-asian="bold"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T837" style:parent-style-name="DefaultParagraphFont" style:family="text">
      <style:text-properties style:font-name="Arial"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text-properties style:font-name="Arial" fo:font-size="10pt" style:font-size-asian="10pt"/>
    </style:style>
    <style:style style:name="P85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24-09-28</text:span></text:p>
      <text:p text:style-name="P9"/>
      <text:p text:style-name="P10"><text:span text:style-name="T11">Sprendimas paskelbtas: TAR 2019-03-22, i. k. 2019-04522</text:span></text:p>
      <text:p text:style-name="P12"/>
      <text:p text:style-name="P13"/>
      <text:h text:style-name="P14" text:outline-level="2"><text:span text:style-name="T15"><draw:frame draw:style-name="a1" draw:name="Paveikslėlis 2" text:anchor-type="as-char" svg:x="0in" svg:y="0in" svg:width="0.6in" svg:height="0.74028in" style:rel-width="scale" style:rel-height="scale"><draw:image xlink:href="media/image1.png" xlink:type="simple" xlink:show="embed" xlink:actuate="onLoad"/><svg:title/><svg:desc/></draw:frame></text:span></text:h>
      <text:h text:style-name="P16" text:outline-level="2">PLUNGĖS RAJONO SAVIVALDYBĖS</text:h>
      <text:h text:style-name="P17" text:outline-level="2">TARYBA</text:h>
      <text:p text:style-name="P18"/>
      <text:p text:style-name="P19">SPRENDIMAS</text:p>
      <text:p text:style-name="P20"><text:span text:style-name="T21">DĖL<text:s/></text:span><text:span text:style-name="T22">SOCIALINĖS PARAMOS MOKINIAMS TEIKIMO PLUNGĖS RAJONO SAVIVALDYBĖJE TVARKOS APRAŠO PATVIRTINIMO</text:span></text:p>
      <text:p text:style-name="P23"/>
      <text:p text:style-name="P24">2019 m. kovo<text:s/>21 d. Nr. T1-47</text:p>
      <text:p text:style-name="P25">Plungė</text:p>
      <text:p text:style-name="P26"/>
      <text:p text:style-name="P27"/>
      <text:p text:style-name="P28"><text:span text:style-name="T29">Vadovaudamasi<text:s/></text:span><text:span text:style-name="T30">Lietuvos Respublikos vietos savivaldos įstatymo 7 straipsnio 8 punktu, 16 straipsnio 2 dalies 38 punktu, 16 straipsnio 4 dalimi, 18 straipsnio 1 dalimi,<text:s/></text:span><text:span text:style-name="T31">Lietuvos Respublikos socialinės paramos mokiniams įstatymo 12 st</text:span><text:span text:style-name="T32">raipsnio 1 ir 6 punktais,<text:s/></text:span><text:span text:style-name="T33">15<text:s/></text:span><text:soft-page-break/><text:span text:style-name="T34">straipsnio 2 dalies 2 punktu</text:span><text:span text:style-name="T35">,</text:span><text:span text:style-name="T36"><text:s/></text:span><text:span text:style-name="T37">Plungės rajono savivaldybės taryba<text:s/></text:span><text:span text:style-name="T38">nusprendžia</text:span><text:span text:style-name="T39">:</text:span></text:p>
      <text:p text:style-name="P40"><text:span text:style-name="T41">1</text:span><text:span text:style-name="T42">. Patvirtinti Socialinės paramos mokiniams teikimo Plungės rajono savivaldybėje tvarkos aprašą (pridedama).</text:span></text:p>
      <text:p text:style-name="P43"><text:span text:style-name="T44">2</text:span><text:span text:style-name="T45">.<text:s/></text:span><text:span text:style-name="T46"><text:tab/>Pripažinti netekusiais galio</text:span><text:span text:style-name="T47">s:</text:span></text:p>
      <text:p text:style-name="P48"><text:span text:style-name="T49">2.1</text:span><text:span text:style-name="T50">. Plungės rajono savivaldybės tarybos 2012 m. rugsėjo 27 d. sprendimą Nr. T1-240 „Dėl<text:s/></text:span>socialinės paramos teikimo mokiniams tvarkos aprašų patvirtinimo“ ir jį keitusius sprendimus;</text:p>
      <text:p text:style-name="P51">2.2.<text:s/><text:span text:style-name="T52">Plungės rajono savivaldybės tarybos 2014 m. <text:s/>sausio 23 d. sprendimą Nr. T1-17 „Dėl <text:s/>mokinių nemokamam maitinimui skirtiems produktams įsigyti lėšų dydžio nustatymo“<text:s/></text:span>ir jį keitusius sprendimus.</text:p>
      <text:p text:style-name="P53">3. Paskelbti šį sprendimą <text:s/>Savivaldybės interneto svetainėje<text:s/><text:span text:style-name="T54">www.plunge.lt</text:span>.<text:s/></text:p>
      <text:p text:style-name="P55"/>
      <text:p text:style-name="P56"/>
      <text:p text:style-name="P57"/>
      <text:p text:style-name="P58">Savivaldybės meras<text:tab/><text:tab/><text:tab/><text:tab/><text:tab/>Audrius Klišonis</text:p>
      <text:soft-page-break/>
      <text:p text:style-name="P59">PATVIRTINTA</text:p>
      <text:p text:style-name="P66">Plungės rajono savivaldybės</text:p>
      <text:p text:style-name="P67">tarybos 2019 m. kovo 21 d.</text:p>
      <text:p text:style-name="P68">sprendimu Nr.T1-47</text:p>
      <text:p text:style-name="P69"/>
      <text:p text:style-name="P70">SOCIALINĖS PARAMOS MOKINIAMS TEIKIMO PLUNGĖS RAJONO SAVIVALDYBĖJE TVARKOS APRAŠ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ocialinės paramos mokiniams teikimo Plungės rajono savivaldybėje tvarkos aprašas (toliau – Aprašas) reglamentuo</text:span><text:span text:style-name="T81">ja<text:s/></text:span>kreipimosi dėl socialinės paramos mokiniams tvarką, paramos mokinio reikmenims įsigyti tvarką, socialinės paramos mokiniams skyrimo išimties atveju tvarką.<text:s/></text:p>
      <text:p text:style-name="P82">2. Socialinė parama mokiniams Plungės rajono savivaldybės gyventojams teikiama vadovaujantis<text:s/>Lietuvos Respublikos socialinės paramos mokiniams įstatymu <text:s/>(toliau – Įstatymas), šiuo Aprašu ir teisės aktais, reglamentuojančiais socialinės paramos mokiniams teikimą.</text:p>
      <text:p text:style-name="P83"><text:span text:style-name="T84">3</text:span><text:span text:style-name="T85">. Aprašo nuostatos taikomos tiek, kiek jų nereglamentuoja Įstatymas.</text:span></text:p>
      <text:p text:style-name="P86">4. Tvarkos a<text:span text:style-name="T87">prašas taikomas mokiniams, kurie mokosi bendrojo ugdymo mokyklose, profesinio mokymo įstaigose, ikimokyklinio ugdymo mokyklose ar pas kitą švietimo teikėją (išskyrus laisvąjį mokytoją) (toliau – Mokykla) pagal bendrojo ugdymo programas, įregistruotas<text:s/></text:span><text:span text:style-name="T88">Studijų, mokymo programų ir kvalifikacijų registre, ar priešmokyklinio ugdymo programą, taip pat mokiniams iki 21 metų, kurie mokosi pagal suaugusiųjų ugdymo programą, išskyrus Įstatymo 12 straipsnio 3 dalyje nustatytą atvejį.</text:span></text:p>
      <text:p text:style-name="P89">Punkto pakeitimai:</text:p>
      <text:p text:style-name="P90"><text:span text:style-name="T91">Nr.<text:s/></text:span><text:a xlink:href="https://www.e-tar.lt/portal/legalAct.html?documentId=e0db0ee0bf7a11eba2bad9a0748ee64d" office:target-frame-name="_top" xlink:show="replace"><text:span text:style-name="T92">T1-143</text:span></text:a><text:span text:style-name="T93">, 2021-05-27, paskelbta TAR 2021-05-28, i. k. 2021-11937</text:span></text:p>
      <text:p text:style-name="Normal"/>
      <text:p text:style-name="P94">5. Šiame Apraše vartojamos sąvokos atitinka Lietuvos Respublikos <text:s/>socialinės paramos mokiniams <text:s/>įstatyme ir kituose teisės aktuose, reglamentuojančiuose socialinės paramos mokiniams teikimą, apibrėžtas sąvokas.</text:p>
      <text:p text:style-name="P95"><text:span text:style-name="T96">II</text:span><text:span text:style-name="T97"><text:s/>SKYRIUS</text:span></text:p>
      <text:p text:style-name="P98"><text:span text:style-name="T99">SOCIALINĖS PARAMOS MOKINIAMS RŪŠYS <text:s/>IR FINANSAVIMAS</text:span></text:p>
      <text:p text:style-name="P100"/>
      <text:p text:style-name="P101"><text:span text:style-name="T102">6</text:span><text:span text:style-name="T103">. Socialinės paramos mokiniams rūšys:</text:span></text:p>
      <text:p text:style-name="P104"><text:span text:style-name="T105">6.1</text:span><text:span text:style-name="T106">. mokinių nemokamas</text:span><text:span text:style-name="T107"><text:s/>maitinimas:</text:span></text:p>
      <text:p text:style-name="P108"><text:span text:style-name="T109">6.1.1</text:span><text:span text:style-name="T110">. pietūs;</text:span></text:p>
      <text:p text:style-name="P111"><text:span text:style-name="T112">6.1.2</text:span><text:span text:style-name="T113">. maitinimas mokyklų organizuojamose vasaros poilsio stovyklose;</text:span></text:p>
      <text:p text:style-name="P114"><text:span text:style-name="T115">6.1.3</text:span><text:span text:style-name="T116">. pusryčiai ar pavakariai;<text:s/></text:span></text:p>
      <text:p text:style-name="P117"><text:span text:style-name="T118">6.2</text:span><text:span text:style-name="T119">. parama mokinio reikmenims įsigyti.</text:span></text:p>
      <text:p text:style-name="P120"><text:span text:style-name="T121">7</text:span><text:span text:style-name="T122">.<text:s/></text:span><text:span text:style-name="T123">Socialinė parama mokiniams finansuojama iš Lietuvos<text:s/></text:span><text:span text:style-name="T124">Respublikos valstybės biudžeto specialiosios tikslinės dotacijos savivaldybių biudžetams ir Savivaldybės biudžeto lėšų:</text:span></text:p>
      <text:p text:style-name="P125"><text:span text:style-name="T126">7.1</text:span><text:span text:style-name="T127">. socialinės paramos mokiniams išlaidos, finansuojamos iš valstybės biudžeto specialiosios tikslinės dotacijos savivaldybių biudžet</text:span><text:span text:style-name="T128">ams:</text:span></text:p>
      <text:p text:style-name="P129"><text:span text:style-name="T130">7.1.1</text:span><text:span text:style-name="T131">. išlaidos produktams (įskaitant prekių pirkimo pridėtinės vertės mokestį), kai mokiniai maitinami nemokamai;</text:span></text:p>
      <text:p text:style-name="P132"><text:span text:style-name="T133">7.1.2</text:span><text:span text:style-name="T134">. išlaidos mokinio reikmenims (įskaitant prekių pirkimo pridėtinės vertės mokestį) įsigyti;</text:span></text:p>
      <text:p text:style-name="P135"><text:span text:style-name="T136">7.1.3</text:span><text:span text:style-name="T137">. išlaidos socialinei pa</text:span><text:span text:style-name="T138">ramai mokiniams administruoti (šią paramą administruojančių darbuotojų darbo užmokestis, valstybinio socialinio draudimo įmokos, ryšių, pašto paslaugos ir kitos išlaidos);</text:span></text:p>
      <text:p text:style-name="P139"><text:span text:style-name="T140">7.2</text:span><text:span text:style-name="T141">. patiekalų gamybos išlaidos <text:s/>gali būti <text:s/>finansuojamos iš Savivaldybės biud</text:span><text:span text:style-name="T142">žeto lėšų.</text:span></text:p>
      <text:p text:style-name="P143"/>
      <text:p text:style-name="P144"><text:span text:style-name="T145">III</text:span><text:span text:style-name="T146"><text:s/>SKYRIUS</text:span></text:p>
      <text:p text:style-name="P147"><text:span text:style-name="T148">SOCIALINĖ PARAMA MOKINIAMS</text:span></text:p>
      <text:p text:style-name="P149"/>
      <text:p text:style-name="P150"><text:span text:style-name="T151">8</text:span><text:span text:style-name="T152">. Sąlygos, kurioms esant mokiniai turi teisę į socialinę paramą mokiniams, nustatytos Lietuvos Respublikos socialinės paramos mokiniams įstatymo 5 straipsnyje.</text:span></text:p>
      <text:p text:style-name="P153"><text:span text:style-name="T154">9</text:span><text:span text:style-name="T155">. Mokiniai turi teisę į nemokamus pietus,<text:s/></text:span><text:span text:style-name="T156">maitinimą mokyklų organizuojamose vasaros poilsio stovyklose</text:span><text:span text:style-name="T157"><text:s/>ir paramą mokinio reikmenims įsigyti, jeigu vidutinės pajamos vienam iš bendrai gyvenančių asmenų ar vienam gyvenančiam asmeniui (toliau – vidutinės paja</text:span><text:span text:style-name="T158">mos vienam asmeniui) per mėnesį yra mažesnės kaip 1,5 valstybės remiamų pajamų (toliau – VRP) dydžio.</text:span></text:p>
      <text:p text:style-name="P159"><text:span text:style-name="T160">Nuo 2021 metų rugsėjo 1 dienos<text:s/></text:span><text:span text:style-name="T161"><text:s/></text:span><text:span text:style-name="T162">mokiniai, kurie mokosi mokyklose pagal priešmokyklinio ugdymo programą ar pagal pradinio ugdymo programą pirmoje ar antroj</text:span><text:span text:style-name="T163">e klasėje, turi teisę į nemokamus pietus, nevertinant gaunamų pajamų</text:span><text:span text:style-name="T164">.</text:span></text:p>
      <text:p text:style-name="P165">Punkto pakeitimai:</text:p>
      <text:p text:style-name="P166"><text:span text:style-name="T167">Nr.<text:s/></text:span><text:a xlink:href="https://www.e-tar.lt/portal/legalAct.html?documentId=8aa61190860111eab005936df725feed" office:target-frame-name="_top" xlink:show="replace"><text:span text:style-name="T168">T1-60</text:span></text:a><text:span text:style-name="T169">, 2020-04-23, paskelbta TAR 2020-04-24, i. k. 2020-08664</text:span></text:p>
      <text:p text:style-name="P170"><text:span text:style-name="T171">Nr.<text:s/></text:span><text:a xlink:href="https://www.e-tar.lt/portal/legalAct.html?documentId=e0db0ee0bf7a11eba2bad9a0748ee64d" office:target-frame-name="_top" xlink:show="replace"><text:span text:style-name="T172">T1-143</text:span></text:a><text:span text:style-name="T173">, 2021-05-27, paskelbta TAR 2021-05-28, i. k. 2021-11937</text:span></text:p>
      <text:p text:style-name="Normal"/>
      <text:p text:style-name="P174">10.<text:s/><text:span text:style-name="T175">Mokiniai turi teisę į nemokamus pietus,<text:s/></text:span><text:span text:style-name="T176">maitinimą mokyklų organizuojamose vasaros<text:s/></text:span><text:span text:style-name="T177">poilsio stovyklose</text:span><text:span text:style-name="T178"><text:s/>ir paramą mokinio reikmenims įsigyti, jeigu vidutinės pajamos vienam asmeniui per mėnesį yra mažesnės kaip 2 VRP, atsižvelgiant į bendrai gyvenančių asmenų ar vieno gyvenančio asmens gyvenimo sąlygas šiais atvejais: ligos, nelaimingo ats</text:span><text:span text:style-name="T179">itikimo, netekus maitintojo, kai motina ar tėvas vieni augina vaiką (vaikus), kai bendrai gyvenantys asmenys augina tris ir daugiau vaikų ar bent vienas iš bendrai gyvenančių asmenų ar vienas gyvenantis asmuo<text:s/></text:span><text:span text:style-name="T180">yra asmuo su negalia</text:span><text:span text:style-name="T181">.</text:span></text:p>
      <text:p text:style-name="P182">Punkto pakeitimai:</text:p>
      <text:p text:style-name="P183"><text:span text:style-name="T184">Nr.<text:s/></text:span><text:a xlink:href="https://www.e-tar.lt/portal/legalAct.html?documentId=8aa61190860111eab005936df725feed" office:target-frame-name="_top" xlink:show="replace"><text:span text:style-name="T185">T1-60</text:span></text:a><text:span text:style-name="T186">, 2020-04-23, paskelbta TAR 2020-04-24, i. k. 2020-08664</text:span></text:p>
      <text:p text:style-name="P187"><text:span text:style-name="T188">Nr.<text:s/></text:span><text:a xlink:href="https://www.e-tar.lt/portal/legalAct.html?documentId=d9f6a9007c9f11efabdbb4a1fc8b0b63" office:target-frame-name="_top" xlink:show="replace"><text:span text:style-name="T189">T1-213</text:span></text:a><text:span text:style-name="T190">, 2024-09-26, paskelbta TAR 2024-09-27, i. k. 2024-16916</text:span></text:p>
      <text:p text:style-name="Normal"/>
      <text:p text:style-name="P191"><text:span text:style-name="T192">11</text:span><text:span text:style-name="T193">.</text:span><text:s/>Įstatyme nenustatytais atvejais, <text:s/>jeigu vidutinės pajamos vienam asmeniui per mėnesį yra mažesnės kaip 2,5 valstybės remiamų pajamų dydžio, p<text:span text:style-name="T194">atikrinus bendrai gyvenančių asmenų ar<text:s/></text:span><text:span text:style-name="T195">vieno gyvenančio asmens gyvenimo sąlygas ir surašius buities ir gyvenimo sąlygų patikrinimo aktą,<text:s/></text:span><text:span text:style-name="T196">nemokami pusryčiai, pietūs, pavakariai, maitinimas mokyklų organizuojamose vasaros poilsio stovyklose ir parama mokinio reikmenims įsigyti</text:span><text:span text:style-name="T197"><text:s/>skiriama:<text:s/></text:span></text:p>
      <text:p text:style-name="P198"><text:span text:style-name="T199">11.1</text:span><text:span text:style-name="T200">.<text:s/></text:span><text:span text:style-name="T201">šeimos nario ir (ar) bendrai gyvenančių asmenų <text:s/>(motinos, tėvo, brolio, sesers)<text:s/></text:span>ligos atveju;</text:p>
      <text:p text:style-name="P202"><text:span text:style-name="T203">11.2</text:span><text:span text:style-name="T204">. nelaimingo atsitikimo;</text:span></text:p>
      <text:p text:style-name="P205"><text:span text:style-name="T206">11.3</text:span><text:span text:style-name="T207">. netekus maitintojo;</text:span></text:p>
      <text:p text:style-name="P208"><text:span text:style-name="T209">11.4</text:span><text:span text:style-name="T210">. kai motina ar tėvas vieni augina vaiką (vaikus);</text:span></text:p>
      <text:p text:style-name="P211"><text:span text:style-name="T212">11.5</text:span><text:span text:style-name="T213">. kai bendrai gyvenantys asmenys</text:span><text:span text:style-name="T214"><text:s/>augina tris ir daugiau vaikų;</text:span></text:p>
      <text:p text:style-name="P215"><text:span text:style-name="T216">11.6</text:span><text:span text:style-name="T217">. kai bent vienas iš bendrai gyvenančių asmenų ar vienas gyvenantis asmuo<text:s/></text:span><text:span text:style-name="T218">yra asmuo su negalia</text:span><text:span text:style-name="T219">;</text:span></text:p>
      <text:p text:style-name="P220">Papunkčio pakeitimai:</text:p>
      <text:p text:style-name="P221"><text:span text:style-name="T222">Nr.<text:s/></text:span><text:a xlink:href="https://www.e-tar.lt/portal/legalAct.html?documentId=d9f6a9007c9f11efabdbb4a1fc8b0b63" office:target-frame-name="_top" xlink:show="replace"><text:span text:style-name="T223">T1-213</text:span></text:a><text:span text:style-name="T224">, 2024-09-26, paskelbta TAR 2024-09-27, i. k. 2024-16916</text:span></text:p>
      <text:p text:style-name="Normal"/>
      <text:p text:style-name="P225"><text:span text:style-name="T226">11.7</text:span><text:span text:style-name="T227">. kai mokinys patiria socialinę riziką arba mokinį augina bendrai gyvenantys asmenys, patiriantys socialinę riziką.</text:span></text:p>
      <text:p text:style-name="P228">12. Tvarkos aprašo 11 punkte išvardintais atvejais nemokamas maitinimas ir parama mokinio reikmenims įsigyti skiriami Socialinės paramos skyriaus specialistams ir seniūnijų socialinio darbo organizatoriams patikrinus bendrai gyvenančių asmenų gyvenimo sąlygas bei surašius buities tyrimo aktą. Ta<text:span text:style-name="T229">m tikslui</text:span><text:span text:style-name="T230"><text:s/>gali būti</text:span><text:span text:style-name="T231"><text:s/>panaudojama iki 6 procentų socialinei</text:span><text:span text:style-name="T232"><text:s/>paramai mokiniams</text:span><text:span text:style-name="T233"><text:s/>numatytoms išlaidoms finansuoti skirtų valstybės biudžeto lėšų dydžio suma.</text:span></text:p>
      <text:p text:style-name="P234"><text:span text:style-name="T235">13</text:span><text:span text:style-name="T236">. Bendrai gyvenančių asmenų ar vieno gyvenančio asmens vidutinės mėnesio pajamos socialinei paramai mokiniams gauti a</text:span><text:span text:style-name="T237">pskaičiuojamos Įstatymo 6 straipsnyje <text:s/>ir <text:s/>Piniginės socialinės paramos nepasiturintiems gyventojams įstatymo 17 straipsnyje nustatyta tvarka.</text:span></text:p>
      <text:p text:style-name="P238"><text:span text:style-name="T239">14</text:span><text:span text:style-name="T240">. Mokinių nemokamam maitinimui skirtiems</text:span><text:span text:style-name="T241"><text:s/></text:span><text:span text:style-name="T242">produktams įsigyti skiriamų lėšų dydis vienai dienai vienam<text:s/></text:span><text:span text:style-name="T243">mokiniui (įskaitant prekių pirkimo pridėtinės vertės mokestį) nustatomas Savivaldybės administracijos direktoriaus įsakymu, vadovaujantis Lietuvos Respublikos socialinės paramos mokiniams įstatymo 7 straipsniu ir Pusryčių, pietų ir pavakarių patiekalų gamy</text:span><text:span text:style-name="T244">bai reikalingų produktų rinkinių sąrašu, patvirtintu Lietuvos Respublikos sveikatos apsaugos ministro, pagal mokinių amžiaus grupes:</text:span></text:p>
      <text:p text:style-name="P245"><text:span text:style-name="T246">14.1</text:span><text:span text:style-name="T247">. pusryčiams <text:s/>ar pavakariams <text:s/>viena dienos maitinimo norma visų amžių grupėms;</text:span></text:p>
      <text:p text:style-name="P248"><text:span text:style-name="T249">14.2</text:span><text:span text:style-name="T250">. pietums – besimokantiems pag</text:span><text:span text:style-name="T251">al priešmokyklinio ugdymo programas ir <text:s/>b</text:span><text:span text:style-name="T252">esimokantiems pagal pradinio, pagrindinio, vidurinio ar specialiojo ugdymo programas -<text:s/></text:span><text:span text:style-name="T253">dviem amžiaus grupėms;</text:span></text:p>
      <text:p text:style-name="P254"><text:span text:style-name="T255">14.3</text:span><text:span text:style-name="T256">. maitinimui vasaros poilsio stovyklose – viena dienos maitinimo norma visų amžių grupėms.</text:span></text:p>
      <text:p text:style-name="P257"><text:span text:style-name="T258">15</text:span><text:span text:style-name="T259">. Parama mokinio reikmenims įsigyti<text:s/></text:span><text:span text:style-name="T260"><text:s/>(įskaitant prekių pirkimo pridėtinės vertės mokestį) per kalendorinius metus vienam mokiniui skiriama 2<text:s/></text:span><text:span text:style-name="T261">bazinių socialinių išmokų<text:s/></text:span><text:span text:style-name="T262">dydžio suma.</text:span></text:p>
      <text:p text:style-name="P263"><text:span text:style-name="T264">16</text:span><text:span text:style-name="T265">. Jeigu mokinys patiria socialinę riziką arba mokinį augina bendrai<text:s/></text:span><text:span text:style-name="T266">gyvenantys asmenys, patiriantys socialinę riziką, individualios mokymosi priemonės į mokinio reikmenų rinkinius įtraukiamos vadovaujantis Lietuvos Respublikos švietimo, mokslo ir sporto ministro patvirtintu Individualiųjų mokymosi priemonių sąrašu.<text:s/></text:span></text:p>
      <text:p text:style-name="P267"/>
      <text:p text:style-name="P268"><text:span text:style-name="T269">IV</text:span><text:span text:style-name="T270"><text:s/>SKYRIUS</text:span></text:p>
      <text:p text:style-name="P271"><text:span text:style-name="T272">SOCIALINĖS PARAMOS MOKINIAMS TEIKIMAS</text:span></text:p>
      <text:p text:style-name="P273"/>
      <text:p text:style-name="P274"><text:span text:style-name="T275">17</text:span><text:span text:style-name="T276">.</text:span><text:span text:style-name="T277"><text:s/></text:span><text:span text:style-name="T278">Kreiptis dėl socialinės paramos mokiniams gali</text:span><text:span text:style-name="T279"><text:s/>vienas iš mokinio tėvų, globėjų ar kitų bendrai gyvenančių pilnamečių asmenų, pilnametis mokinys ar nepilnametis mokinys, kuris yra susituokęs arba emancipuotas, mokinys nuo keturiolikos iki aštuoniolikos metų, turintis tėvų sutikimą (toliau-Pareiškėjai).</text:span><text:span text:style-name="T280"><text:s/></text:span></text:p>
      <text:p text:style-name="P281"><text:span text:style-name="T282">Pagal priešmokyklinio ugdymo programą ar pagal pradinio ugdymo programą pirmoje ar antroje klasėje besimokantiems mokiniams nemokami pietūs skiriami be atskiro vieno iš mokinio tėvų, globėjų ar kitų bendrai gyvenančių pilnamečių asmenų kreipimosi. Jeigu<text:s/></text:span><text:span text:style-name="T283">šios paramos poreikio nėra, vienas iš mokinio tėvų, globėjų ar kitų bendrai gyvenančių pilnamečių asmenų gali informuoti (tiesiogiai, paštu arba elektroninio ryšio priemonėmis) mokyklos, kurioje mokinys mokosi, administraciją apie šios paramos atsisakymą.<text:s/></text:span><text:span text:style-name="T284">Jeigu atsisakius paramos atsiranda jos poreikis – vienas iš mokinio tėvų, globėjų ar kitų bendrai gyvenančių pilnamečių asmenų gali kreiptis į mokyklos administraciją dėl šios paramos skyrimo.</text:span></text:p>
      <text:p text:style-name="P285">Punkto pakeitimai:</text:p>
      <text:p text:style-name="P286"><text:span text:style-name="T287">Nr.<text:s/></text:span><text:a xlink:href="https://www.e-tar.lt/portal/legalAct.html?documentId=8aa61190860111eab005936df725feed" office:target-frame-name="_top" xlink:show="replace"><text:span text:style-name="T288">T1-60</text:span></text:a><text:span text:style-name="T289">, 2020-04-23, paskelbta TAR 2020-04-24, i. k. 2020-08664</text:span></text:p>
      <text:p text:style-name="P290"><text:span text:style-name="T291">Nr.<text:s/></text:span><text:a xlink:href="https://www.e-tar.lt/portal/legalAct.html?documentId=e0db0ee0bf7a11eba2bad9a0748ee64d" office:target-frame-name="_top" xlink:show="replace"><text:span text:style-name="T292">T1-143</text:span></text:a><text:span text:style-name="T293">, 2021-05-27, paskelbta TAR<text:s/></text:span><text:span text:style-name="T294">2021-05-28, i. k. 2021-11937</text:span></text:p>
      <text:p text:style-name="Normal"/>
      <text:p text:style-name="P295"><text:span text:style-name="T296">18</text:span><text:span text:style-name="T297">. Pareiškėjai,<text:s/></text:span><text:span text:style-name="T298">kurie savo gyvenamąją vietą deklaruoja arba yra įtraukti į gyvenamosios vietos nedeklaravusių asmenų apskaitą, arba gyvenamosios vietos nedeklaravę ir neįtraukti į gyvenamosios vietos nedeklaravusių <text:s/>asmenų apskaitą, bet faktiškai gyvenantys savivaldybės t</text:span><text:span text:style-name="T299">eritorijoje, dėl nemokamo maitinimo skyrimo mokiniui kreipiasi, užpildydami patvirtintos formos prašymą-paraišką, ir prideda reikalingus dokumentus, nustatytus Lietuvos Respublikos piniginės socialinės paramos nepasiturintiems gyventojams įstatymo 20 strai</text:span><text:span text:style-name="T300">psnyje (išskyrus duomenis apie bendrai gyvenančių asmenų ar vieno gyvenančio asmens turimą turtą), atitinkamai į<text:s/></text:span><text:span text:style-name="T301">Plungės rajono savivaldybės administracijos Socialinės paramos skyrių (toliau - Socialinės paramos skyrius) arba Plungės rajono savivaldybės ad</text:span><text:span text:style-name="T302">ministracijos seniūnijas (toliau - seniūnijos). <text:s/></text:span></text:p>
      <text:p text:style-name="P303">Jeigu kreipimosi dėl socialinės paramos mokiniams metu bendrai gyvenantys asmenys gauna piniginę socialinę paramą pagal Piniginės socialinės paramos nepasiturintiems gyventojams įstatymą, pareiškėjas pateikia mokyklos ar savo gyvenamosios vietos savivaldybės administracijai laisvos formos prašymą gauti socialinę paramą mokiniams. Prašyme nurodo: savo ir mokinio vardą, pavardę, asmens kodą, gyvenamosios vietos adresą, mokyklos pavadinimą, klasę, mokėjimo ar kredito įstaigos pavadinimą, sąskaitos numerį.</text:p>
      <text:p text:style-name="P304">Punkto pakeitimai:</text:p>
      <text:p text:style-name="P305"><text:span text:style-name="T306">Nr.<text:s/></text:span><text:a xlink:href="https://www.e-tar.lt/portal/legalAct.html?documentId=e0db0ee0bf7a11eba2bad9a0748ee64d" office:target-frame-name="_top" xlink:show="replace"><text:span text:style-name="T307">T1-143</text:span></text:a><text:span text:style-name="T308">, 2021-05-27, paskelbta TAR 2021-05-28, i. k. 2021-11937</text:span></text:p>
      <text:p text:style-name="Normal"/>
      <text:p text:style-name="P309"><text:span text:style-name="T310">19</text:span><text:span text:style-name="T311">. Pareiškėjai <text:s/>dėl<text:s/></text:span><text:span text:style-name="T312">socialinės paramos mokiniams patvirtintą prašymą-paraišką gali pateikti ir mokyklos, kurioje mokinys mokosi ar kuri organizuoja vasaros poilsio stovyklas, administracijai. Šiuo atveju mokyklos administracija patvirtintą prašymą-paraišką ne vėliau kaip kitą</text:span><text:span text:style-name="T313"><text:s/>dieną, kai buvo gautas patvirtintas prašymas<text:s/></text:span>–<text:s/><text:span text:style-name="T314">paraiška, perduoda Socialinės paramos skyriui.</text:span></text:p>
      <text:p text:style-name="P315">20. Tam,<text:s/><text:span text:style-name="T316">kad mokinys gautų nemokamą maitinimą ir paramą mokinio reikmenims įsigyti nuo mokslo metų pradžios, Pareiškėjas prašymą-paraišką gali pateikti nuo k</text:span><text:span text:style-name="T317">alendorinių metų liepos 1 dienos. Kad mokinys gautų nemokamą maitinimą vasaros atostogų metu mokyklos organizuojamoje vasaros poilsio stovykloje, Pareiškėjas prašymą-paraišką gali pateikti nuo kalendorinių metų gegužės 1 dienos, išskyrus nustatytą atvejį,<text:s/></text:span><text:span text:style-name="T318">kai atskiras prašymas-paraiška nereikalingas. Dėl paramos mokinio reikmenims įsigyti prašymą-paraišką Pareiškėjas gali pateikti iki kalendorinių metų spalio 5 dienos.</text:span><text:s text:c="8"/></text:p>
      <text:p text:style-name="P319"><text:span text:style-name="T320">21</text:span><text:span text:style-name="T321">.</text:span><text:span text:style-name="T322"><text:tab/>Prašymas-paraiška gali būti pateiktas tiesiogiai, paštu, elektroniniu<text:s/></text:span><text:span text:style-name="T323">būdu, kai elektroninės valdžios sistemoje teikiama elektroninė paslauga, arba per atstovą. Kai prašymas-paraiška teikiamas per atstovą, nurodomi šie atstovo duomenys: vardas, pavardė, asmens kodas, gyvenamosios vietos adresas.</text:span></text:p>
      <text:p text:style-name="P324">Punkto pakeitimai:</text:p>
      <text:p text:style-name="P325"><text:span text:style-name="T326">Nr.<text:s/></text:span><text:a xlink:href="https://www.e-tar.lt/portal/legalAct.html?documentId=e0db0ee0bf7a11eba2bad9a0748ee64d" office:target-frame-name="_top" xlink:show="replace"><text:span text:style-name="T327">T1-143</text:span></text:a><text:span text:style-name="T328">, 2021-05-27, paskelbta TAR 2021-05-28, i. k. 2021-11937</text:span></text:p>
      <text:p text:style-name="Normal"/>
      <text:p text:style-name="P329"><text:span text:style-name="T330">22</text:span><text:span text:style-name="T331">. Pareiškėjas, kreipdamasis dėl paramos mokiniams, pateikia asmens tapatybę patvirtinantį doku</text:span><text:span text:style-name="T332">mentą, Vyriausybės ar jos įgaliotos institucijos patvirtintos formos prašymą<text:s/></text:span><text:span text:style-name="T333">–<text:s/></text:span><text:span text:style-name="T334">paraišką ir jos priedus ir prašyme<text:s/></text:span><text:span text:style-name="T335">–<text:s/></text:span><text:span text:style-name="T336">paraiškoje nurodo socialinės paramos mokiniams skyrimui ir apskaičiavimui būtinus duomenis apie save ir bendrai gyvenančius asmenis, veiklos</text:span><text:span text:style-name="T337"><text:s/>pobūdį, kitą <text:s/>socialinei paramai mokiniams gauti būtiną informaciją. Prie prašymo<text:s/></text:span><text:span text:style-name="T338">–<text:s/></text:span><text:span text:style-name="T339">paraiškos pridedamos pažymos apie pajamas, išskyrus atvejus, kai Savivaldybės administracija duomenis gauna iš valstybės ir žinybinių registrų bei valstybės informacinių s</text:span><text:span text:style-name="T340">istemų. Visų prašyme<text:s/></text:span><text:span text:style-name="T341">–<text:s/></text:span><text:span text:style-name="T342">paraiškoje pateiktų duomenų teisingumą prašymą<text:s/></text:span><text:span text:style-name="T343">–<text:s/></text:span><text:span text:style-name="T344">paraišką pateikęs asmuo patvirtina savo parašu. <text:s/></text:span></text:p>
      <text:p text:style-name="P345"><text:span text:style-name="T346">23</text:span><text:span text:style-name="T347">. Prašymas<text:s/></text:span><text:span text:style-name="T348">–<text:s/></text:span><text:span text:style-name="T349">paraiška užregistruojamas prašymo<text:s/></text:span><text:span text:style-name="T350">–<text:s/></text:span><text:span text:style-name="T351">paraiškos pateikimo dieną ir prašymą<text:s/></text:span><text:span text:style-name="T352">–<text:s/></text:span><text:span text:style-name="T353">paraišką pateikusiam asmeniui įteikiamas</text:span><text:span text:style-name="T354"><text:s/>informacinis lapelis. Jeigu pateikti ne visi reikiami dokumentai, informacija apie trūkstamus dokumentus įrašoma į informacinį lapelį. Trūkstami dokumentai pateikiami ne vėliau kaip per mėnesį nuo prašymo-paraiškos pateikimo dienos, išskyrus atvejus, kai<text:s/></text:span><text:span text:style-name="T355">piniginės socialinės paramos dydis apskaičiuojamas pagal kreipimosi mėnesio pajamas. <text:s/>Kai teisė į socialinę paramą mokiniams nustatoma pagal kreipimosi mėnesio pajamas, <text:s/>trūkstami dokumentai pateikiami ne vėliau kaip per 2 mėnesius nuo prašymo<text:s/></text:span><text:span text:style-name="T356">–<text:s/></text:span><text:span text:style-name="T357">paraiškos<text:s/></text:span><text:span text:style-name="T358">pateikimo dienos.</text:span></text:p>
      <text:p text:style-name="P359"><text:span text:style-name="T360">24</text:span><text:span text:style-name="T361">. Socialinės paramos skyriaus ar seniūnijų</text:span><text:span text:style-name="T362"><text:s/></text:span><text:span text:style-name="T363">specialistai, patikrinę Pareiškėjo pateiktą informaciją, duomenis suveda į Socialinės paramos informacinės sistemos (toliau - SPIS) duomenų bazę ir parengia išvadą dėl teisės į socialinę<text:s/></text:span><text:span text:style-name="T364">paramą mokiniams.</text:span></text:p>
      <text:p text:style-name="P365">Punkto pakeitimai:</text:p>
      <text:p text:style-name="P366"><text:span text:style-name="T367">Nr.<text:s/></text:span><text:a xlink:href="https://www.e-tar.lt/portal/legalAct.html?documentId=d9f6a9007c9f11efabdbb4a1fc8b0b63" office:target-frame-name="_top" xlink:show="replace"><text:span text:style-name="T368">T1-213</text:span></text:a><text:span text:style-name="T369">, 2024-09-26, paskelbta TAR 2024-09-27, i. k. 2024-16916</text:span></text:p>
      <text:p text:style-name="Normal"/>
      <text:p text:style-name="P370">25. Sprendimo projektas dėl socialinės paramos mokiniams skyrimo parengiamas Socialinės paramos skyriuje, užpildant Socialinės apsaugos ir darbo ministerijos patvirtintą formą SP-12.<text:s/></text:p>
      <text:p text:style-name="P371">26. Priklausomai nuo prašymo - paraiškos ir visų dokumentų pateikimo dienos, nemokamas maitinimas skiriamas nuo mokslo metų pradžios iki mokslo metų ugdymo proceso pabaigos, IV gimnazijos mokiniams – iki brandos egzaminų sesijos pabaigos; pateikus prašymą – paraišką mokslo metais, - nuo informacijos apie priimtą sprendimą dėl socialinės paramos mokiniams skyrimo gavimo mokykloje kitos dienos iki mokslo metų ugdymo proceso pabaigos. Jeigu mokiniui, kuris mokosi pagal suaugusiųjų ugdymo programą, per laikotarpį, kurį jam paskirtas nemokamas maitinimas, sukanka 21 metai, nemokamas maitinimas teikiamas iki mokslo metų ugdymo pabaigos ar iki brandos egzaminų sesijos pabaigos. Parama mokinio reikmenims įsigyti skiriama iki mokslo metų pradžios arba mokslo metais, bet ne vėliau kaip iki <text:s/>einamųjų metų gruodžio 15 dienos.<text:s/></text:p>
      <text:p text:style-name="P372">Mokiniams,<text:s/>besimokantiems pagal priešmokyklinio ugdymo programą arba pagal pradinio ugdymo programą pirmoje ar antroje klasėje, nemokami pietūs skiriami nuo mokslo metų pradžios iki mokslo metų ugdymo proceso pabaigos pagal mokinių sąrašą. Šį sąrašą iki kiekvienų kalendorinių metų rugpjūčio 20 dienos sudaro, patvirtina ir pateikia mokinių nemokamą maitinimą administruojančiai institucijai mokyklos administracija.</text:p>
      <text:p text:style-name="P373">Punkto pakeitimai:</text:p>
      <text:p text:style-name="P374"><text:span text:style-name="T375">Nr.<text:s/></text:span><text:a xlink:href="https://www.e-tar.lt/portal/legalAct.html?documentId=e0db0ee0bf7a11eba2bad9a0748ee64d" office:target-frame-name="_top" xlink:show="replace"><text:span text:style-name="T376">T1-143</text:span></text:a><text:span text:style-name="T377">, 2021-05-27, paskelbta TAR 2021-05-28, i. k. 2021-11937</text:span></text:p>
      <text:p text:style-name="Normal"/>
      <text:p text:style-name="P378"><text:span text:style-name="T379">27</text:span><text:span text:style-name="T380">.</text:span><text:span text:style-name="T381"><text:s/></text:span><text:span text:style-name="T382">Sprendimas dėl socialinės paramos mokiniams skyrimo ar nutraukimo priimamas Plungės rajono savivaldybės mero nustatyta tvarka ne vėliau kaip per 10 darbo dienų nuo prašy</text:span><text:span text:style-name="T383">mo ir visų reikalingų dokumentų gavimo dienos.<text:s/></text:span><text:span text:style-name="T384">Per 3 darbo dienas po sprendimo priėmimo Socialinės paramos skyrius sprendimų dėl paramos skyrimo<text:s/></text:span><text:span text:style-name="T385">ar nutraukimo</text:span><text:span text:style-name="T386"><text:s/>kopijas<text:s/></text:span><text:span text:style-name="T387">per SPIS duomenų bazę pateikia</text:span><text:span text:style-name="T388"><text:s/></text:span><text:span text:style-name="T389">mokyklos, kurioje mokinys mokosi, administracijai.<text:s/></text:span><text:span text:style-name="T390">Sprendimų kopijas dėl paramos skyrimo<text:s/></text:span><text:span text:style-name="T391">ar nutraukimo</text:span><text:span text:style-name="T392"><text:s/>kitų miestų (rajonų) mokyklų mokiniams Socialinės paramos skyrius persiunčia elektroniniu paštu kitų miestų (rajonų) savivaldybių Socialinės paramos skyriams, o sprendimų kopijas, skirtas valstybinių moky</text:span><text:span text:style-name="T393">klų mokiniams – Švietimo ir mokslo ministerijai.</text:span></text:p>
      <text:p text:style-name="P394">Punkto pakeitimai:</text:p>
      <text:p text:style-name="P395"><text:span text:style-name="T396">Nr.<text:s/></text:span><text:a xlink:href="https://www.e-tar.lt/portal/legalAct.html?documentId=d9f6a9007c9f11efabdbb4a1fc8b0b63" office:target-frame-name="_top" xlink:show="replace"><text:span text:style-name="T397">T1-213</text:span></text:a><text:span text:style-name="T398">, 2024-09-26, paskelbta TAR 2024-09-27, i. k. 2024-16916</text:span></text:p>
      <text:p text:style-name="Normal"/>
      <text:p text:style-name="P399"><text:span text:style-name="T400">28</text:span><text:span text:style-name="T401">.<text:s/></text:span><text:span text:style-name="T402">Mokiniams nemo</text:span><text:span text:style-name="T403">kamas maitinimas teikiamas toje mokykloje, kurioje mokiniai mokosi. Nemokamas maitinimas teikiamas mokyklų organizuojamose vasaros poilsio stovyklose.</text:span></text:p>
      <text:p text:style-name="P404"><text:span text:style-name="T405">Karantino, ekstremaliosios situacijos, ekstremalaus įvykio ar įvykio laikotarpiu, taip pat, kai vaikui sk</text:span><text:span text:style-name="T406">irtas mokymas namuose,</text:span><text:span text:style-name="T407"><text:s/>neatvykus mokiniui į mokyklą dėl ligos (išskyrus gydymąsi stacionarinėje asmens sveikatos priežiūros</text:span><text:span text:style-name="T408"><text:s/>įstaigoje</text:span><text:span text:style-name="T409">), ar,</text:span><text:span text:style-name="T410"><text:s/>ne ilgesnėms kaip 1 dienos išvykoms į varžybas ar kitus renginius, nemokamą maitinimą gaunantiems mokiniams gali būt</text:span><text:span text:style-name="T411">i išduodami maisto daviniai.<text:s/></text:span><text:span text:style-name="T412">Mokinių nemokamo maitinimo organizavimo sąlygas, įskaitant maisto davinio sudarymo, dalinimo (pristatymo), nepaimto maisto</text:span><text:span text:style-name="T413"><text:s/></text:span><text:span text:style-name="T414">panaudojimo ir kitas sąlygas, nusimato mokyklų administracijos Mokyklų mokinių nemokamo maitinimo organi</text:span><text:span text:style-name="T415">zavimo tvarkų aprašuose.</text:span></text:p>
      <text:p text:style-name="P416">Punkto pakeitimai:</text:p>
      <text:p text:style-name="P417"><text:span text:style-name="T418">Nr.<text:s/></text:span><text:a xlink:href="https://www.e-tar.lt/portal/legalAct.html?documentId=e0db0ee0bf7a11eba2bad9a0748ee64d" office:target-frame-name="_top" xlink:show="replace"><text:span text:style-name="T419">T1-143</text:span></text:a><text:span text:style-name="T420">, 2021-05-27, paskelbta TAR 2021-05-28, i. k. 2021-11937</text:span></text:p>
      <text:p text:style-name="P421"><text:span text:style-name="T422">Nr.<text:s/></text:span><text:a xlink:href="https://www.e-tar.lt/portal/legalAct.html?documentId=d9f6a9007c9f11efabdbb4a1fc8b0b63" office:target-frame-name="_top" xlink:show="replace"><text:span text:style-name="T423">T1-213</text:span></text:a><text:span text:style-name="T424">, 2024-09-26, paskelbta TAR 2024-09-27, i. k. 2024-16916</text:span></text:p>
      <text:p text:style-name="Normal"/>
      <text:p text:style-name="P425">29.<text:span text:style-name="T426"><text:s/>Mokiniams nemokamas maitinimas neteikiamas, jeigu jų tėvai yra atleisti nuo mokėjimo už<text:s/></text:span><text:span text:style-name="T427">vaikų maitinimą mokyklų bendrabučiuose,<text:s/></text:span><text:span text:style-name="T428">i</text:span><text:span text:style-name="T429">šskyrus m</text:span><text:span text:style-name="T430">okinius, kurie mokosi<text:s/></text:span><text:span text:style-name="T431">mokyklose pagal priešmokyklinio ugdymo programą ar pagal pradinio ugdymo programą pirmoje ir antroje klasėse.</text:span></text:p>
      <text:p text:style-name="P432">Punkto pakeitimai:</text:p>
      <text:p text:style-name="P433"><text:span text:style-name="T434">Nr.<text:s/></text:span><text:a xlink:href="https://www.e-tar.lt/portal/legalAct.html?documentId=8aa61190860111eab005936df725feed" office:target-frame-name="_top" xlink:show="replace"><text:span text:style-name="T435">T1-60</text:span></text:a><text:span text:style-name="T436">, 2020-04-23, paskelbta TAR 2020-04-24, i. k. 2020-08664</text:span></text:p>
      <text:p text:style-name="P437"><text:span text:style-name="T438">Nr.<text:s/></text:span><text:a xlink:href="https://www.e-tar.lt/portal/legalAct.html?documentId=e0db0ee0bf7a11eba2bad9a0748ee64d" office:target-frame-name="_top" xlink:show="replace"><text:span text:style-name="T439">T1-143</text:span></text:a><text:span text:style-name="T440">, 2021-05-27, paskelbta TAR 2021-05-28, i. k. 2021-11937</text:span></text:p>
      <text:p text:style-name="Normal"/>
      <text:p text:style-name="P441"><text:span text:style-name="T442">30</text:span><text:span text:style-name="T443">. Mokiniams vietoje nemokamo maitinimo negali būti išmokami pinigai.<text:s/></text:span></text:p>
      <text:p text:style-name="P444">31.<text:s/><text:span text:style-name="T445">Mokiniui pakeitus mokyklą, ankstesnės mokyklos administracija naujos mokyklos administracijai ne vėliau<text:s/></text:span><text:span text:style-name="T446">kaip kitą darbo dieną po mokyklos pakeitimo dienos pateikia (asmeniškai, paštu arba elektroninėmis ryšio priemonėmis, pasirašytomis saugiu elektroniniu parašu) laisvos formos pažymą apie mokinio teisę gauti nemokamą maitinimą ir informuoja pareiškėjo gyven</text:span><text:span text:style-name="T447">amosios vietos savivaldybės administraciją apie tai, kad mokinys pakeitė mokyklą. Laisvos formos pažymoje mokyklos administracija nurodo šiuos mokinio duomenis: vardą, pavardę, asmens kodą<text:s/></text:span><text:span text:style-name="T448">(jeigu nėra asmens kodo, – gimimo datą)</text:span><text:span text:style-name="T449">, gyvenamosios vietos adresą</text:span><text:span text:style-name="T450">. Mokiniui nemokamas maitinimas naujoje mokykloje pradedamas teikti nuo kitos darbo dienos po to, kai pažyma buvo gauta mokykloje.</text:span></text:p>
      <text:p text:style-name="P451">Punkto pakeitimai:</text:p>
      <text:p text:style-name="P452"><text:span text:style-name="T453">Nr.<text:s/></text:span><text:a xlink:href="https://www.e-tar.lt/portal/legalAct.html?documentId=e0db0ee0bf7a11eba2bad9a0748ee64d" office:target-frame-name="_top" xlink:show="replace"><text:span text:style-name="T454">T1-1</text:span><text:span text:style-name="T455">43</text:span></text:a><text:span text:style-name="T456">, 2021-05-27, paskelbta TAR 2021-05-28, i. k. 2021-11937</text:span></text:p>
      <text:p text:style-name="Normal"/>
      <text:p text:style-name="P457"><text:span text:style-name="T458">32</text:span><text:span text:style-name="T459">.<text:s/></text:span>Parama mokinio reikmenims įsigyti teikiama pagal <text:s/>Pareiškėjo <text:s/>gyvenamąją vietą.</text:p>
      <text:p text:style-name="P460">33. Parama mokinio reikmenims įsigyti teikiama:</text:p>
      <text:p text:style-name="P461">33.1. pinigais, kai lėšas mokinio reikmenims įsigyti Plungės rajono savivaldybės administracijos Buhalterinės apskaitos skyrius (toliau – Buhalterinės apskaitos skyrius) perveda į Pareiškėjo banko sąskaitą pagal Socialinės paramos skyriaus suformuotus žiniaraščius;<text:s/></text:p>
      <text:p text:style-name="P462"><text:span text:style-name="T463">33.2</text:span><text:span text:style-name="T464">.<text:s/></text:span><text:span text:style-name="T465">nepinigine forma, jeigu mokinys patiria socialinę riziką arba mokinį augina bendrai gyvenantys asmenys, patiriantys socialinę riziką, išskyrus atvejus, kai atvejo vadybininkas, koordinuojantis atvejo vadybos procesą, o kai atvejo vadyba ne</text:span><text:span text:style-name="T466">taikoma, – socialinis darbuotojas, dirbantis su asmenimis, patiriančiais socialinę riziką, rekomenduoja paramą mokinio reikmenims įsigyti teikti pinigine forma.</text:span></text:p>
      <text:p text:style-name="P467">Papunkčio pakeitimai:</text:p>
      <text:p text:style-name="P468"><text:span text:style-name="T469">Nr.<text:s/></text:span><text:a xlink:href="https://www.e-tar.lt/portal/legalAct.html?documentId=8aa61190860111eab005936df725feed" office:target-frame-name="_top" xlink:show="replace"><text:span text:style-name="T470">T1-60</text:span></text:a><text:span text:style-name="T471">, 2020-04-23, paskelbta TAR 2020-04-24, i. k. 2020-08664</text:span></text:p>
      <text:p text:style-name="Normal"/>
      <text:p text:style-name="P472"><text:span text:style-name="T473">34</text:span><text:span text:style-name="T474">. Socialinę riziką patyrusių mokinių, kurie gyvena ir mokosi Plungės rajono savivaldybės mokyklose, a</text:span><text:span text:style-name="T475">prūpinimą mokinio reikmenimis nepinigine forma <text:s/>organiz</text:span><text:span text:style-name="T476">uoja mokyklos.<text:s/></text:span><text:span text:style-name="T477">Mokinių, kurie yra deklaravę gyvenamąją vietą Plungės rajono savivaldybėje, bet nesimoko Plungės rajono savivaldybės mokyklose, mokinio reikmenų rinkiniais aprūpinimą organizuoja Savivaldybės administracijos seniūnijų ir Plungės socialinių p</text:span><text:span text:style-name="T478">aslaugų centro socialiniai darbuotojai darbui su socialinės rizikos šeimomis, bendradarbiaudami su mokyklomis. Individualiosios mokymosi priemonės į mokinio reikmenų rinkinius įtraukiamos vadovaujantis<text:s/></text:span>Lietuvos Respublikos švietimo, mokslo ir sporto ministro patvirtintu Individualiųjų mokymosi priemonių<text:s/><text:span text:style-name="T479">sąrašu. Mokinio reikmenų rinkiniai kiekvienam mokiniui sudaromi pagal jo individualius poreikius, atsižvelgiant į bendrai gyvenančių asmenų auginamų vaikų skaičių, jų jau turimus mokinio reikmenis.</text:span></text:p>
      <text:p text:style-name="P480"><text:span text:style-name="T481">35</text:span><text:span text:style-name="T482">.<text:s/></text:span><text:span text:style-name="T483">L</text:span><text:span text:style-name="T484">ėšos mokinio reikmenims įsigyti <text:s/>nepinigine forma, nurodyta Aprašo 34 punkte, gali būti išmokamos:</text:span></text:p>
      <text:p text:style-name="P485"><text:span text:style-name="T486">35.1</text:span><text:span text:style-name="T487">. pervedamos į <text:s/>socialinę kortelę, <text:s/>kurią pašalpos gavėjui išduoda <text:s/>Socialinės paramos skyriaus pasirašytinai;</text:span></text:p>
      <text:p text:style-name="P488"><text:span text:style-name="T489">35.2</text:span><text:span text:style-name="T490">. pervedant į mokyklų sąskaitas, kai socialiniai pedagogai <text:s/>kiekvienam mokiniui <text:s/>padeda įsigyti <text:s/>individualius mokinio reikmenis;</text:span></text:p>
      <text:p text:style-name="P491"><text:span text:style-name="T492">35.3</text:span><text:span text:style-name="T493"><text:s/></text:span><text:span text:style-name="T494">neteko galios nuo 2020-04-25</text:span><text:span text:style-name="T495">.</text:span></text:p>
      <text:p text:style-name="P496">Papunkčio pakeitimai:</text:p>
      <text:p text:style-name="P497"><text:span text:style-name="T498">Nr.<text:s/></text:span><text:a xlink:href="https://www.e-tar.lt/portal/legalAct.html?documentId=8aa61190860111eab005936df725feed" office:target-frame-name="_top" xlink:show="replace"><text:span text:style-name="T499">T1-60</text:span></text:a><text:span text:style-name="T500">, 2020-04-23, paskelbta TAR 2020-04-24, i. k. 2020-08664</text:span></text:p>
      <text:p text:style-name="Normal"/>
      <text:p text:style-name="P501"><text:span text:style-name="T502">36</text:span><text:span text:style-name="T503">. Pareiškėją dėl socialinės paramos mokiniams skyrimo informuoja Socialinės paramos skyri</text:span><text:span text:style-name="T504">us ne vėliau kaip per 5 darbo dienas nuo sprendimo priėmimo dienos. Jeigu socialinė parama mokiniui neskiriama, nurodoma neskyrimo priežastis ir sprendimo dėl socialinės paramos mokiniams skyrimo apskundimo tvarka. Pareiškėjo pateikti dokumentai jam grąžin</text:span><text:span text:style-name="T505">ami. Apskundimo dėl Savivaldybės administracijos priimto sprendimo dėl socialinės paramos mokiniams skyrimo tikslu šių dokumentų kopijos saugomos ir tvarkomos Lietuvos vyriausiojo archyvaro nustatyta tvarka.</text:span></text:p>
      <text:p text:style-name="P506"/>
      <text:p text:style-name="P507"><text:span text:style-name="T508">V</text:span><text:span text:style-name="T509"><text:s/>SKYRIUS</text:span></text:p>
      <text:p text:style-name="P510"><text:span text:style-name="T511">PAREIGOS IR ATSAKOMYBĖ</text:span></text:p>
      <text:p text:style-name="P512"/>
      <text:p text:style-name="P513"><text:span text:style-name="T514">37</text:span><text:span text:style-name="T515">.</text:span><text:span text:style-name="T516"><text:s/>Socialinės paramos skyrius koordinuoja socialinės paramos mokiniams skyrimą:</text:span></text:p>
      <text:p text:style-name="P517"><text:span text:style-name="T518">37.1</text:span><text:span text:style-name="T519">. priima Pareiškėjų prašymus-paraiškas ir seniūnijų pateiktas Pareiškėjų bylas dėl mokinių nemokamo maitinimo <text:s/>ir paramos mokinio reikmėms įsigyti skyrimo;</text:span></text:p>
      <text:p text:style-name="P520"><text:span text:style-name="T521">37.2</text:span><text:span text:style-name="T522">. tikrin</text:span><text:span text:style-name="T523">a Pareiškėjo pateiktą informaciją,<text:s/></text:span><text:span text:style-name="T524">surenka reikalingą papildomą informaciją iš turimų duomenų bazių,<text:s/></text:span><text:span text:style-name="T525">turinčią įtakos teisei į <text:s/>nemokamą maitinimą ir paramą mokinio reikmėms įsigyti;</text:span></text:p>
      <text:p text:style-name="P526"><text:span text:style-name="T527">37.3</text:span><text:span text:style-name="T528">. suveda informaciją į<text:s/></text:span><text:span text:style-name="T529">Socialinės paramos informacinę sistemą (SPI</text:span><text:span text:style-name="T530">S) ir ją nuolat tvarko pagal mokyklų pateiktus pranešimus apie mokinių išvykimą (atvykimą), išbraukimą iš mokyklos sąrašo, tėvų, globėjų (rūpintojų) pateiktus pranešimus dėl nemokamo maitinimo atsisakymo mokslo metų eigoje bei kitus iš įvairių institucijų<text:s/></text:span><text:span text:style-name="T531">gautus dokumentus, turinčius įtakos socialinei paramai;</text:span></text:p>
      <text:p text:style-name="P532"><text:span text:style-name="T533">37.4</text:span><text:span text:style-name="T534">. kilus įtarimui, kad pateikta neteisinga informacija apie gaunamas pajamas, kartu su seniūnijomis tikrina šeimos gyvenimo sąlygas įvertindami mokinio poreikį nemokamam maitinimui gauti ir sur</text:span><text:span text:style-name="T535">ašo buities ir gyvenimo sąlygų patikrinimo aktą. Tokiais atvejais šis aktas yra vienas iš dokumentų teisei į socialinę paramą mokiniams nustatyti;</text:span></text:p>
      <text:p text:style-name="P536"><text:span text:style-name="T537">37.5</text:span><text:span text:style-name="T538">. priima sprendimą skirti (neskirti, nutraukti) nemokamą maitinimą ir paramą mokinio reikmėms įsigyti</text:span><text:span text:style-name="T539"><text:s/>ir<text:s/></text:span><text:span text:style-name="T540">nustatytais terminais informuoja Pareiškėją bei nemokamą maitinimą administruojančias įstaigas (</text:span><text:span text:style-name="T541">mokyklas) apie priimtus sprendimus;</text:span></text:p>
      <text:p text:style-name="P542"><text:span text:style-name="T543">37.6</text:span><text:span text:style-name="T544">. suformuoja <text:s/>mokinių nemokamo maitinimo žurnalus ir skirtos paramos mokinio reikmėms įsigyti mokėjimo žiniaraščius;</text:span></text:p>
      <text:p text:style-name="P545"><text:span text:style-name="T546">37.7</text:span><text:span text:style-name="T547">. renka ir kaupia duomenis apie suteiktą socialinę paramą mokiniams, analizuoja duomenis apie remiamus mokinius, taip pat derina in</text:span><text:span text:style-name="T548">formaciją, teikiamą Socialinės apsaugos ir darbo ministerijai <text:s/>apie lėšų poreikį <text:s/>socialinei paramai mokiniams teikti. Pareiškėjo pateikti dokumentai saugomi Socialinės paramos skyriuje;</text:span></text:p>
      <text:p text:style-name="P549"><text:span text:style-name="T550">37.8</text:span><text:span text:style-name="T551">. atsako už valstybės biudžeto specialiosios tikslinės dotaci</text:span><text:span text:style-name="T552">jos Savivaldybės biudžetui skiriamų socialinei paramai mokiniams tikslingą panaudojimą.</text:span></text:p>
      <text:p text:style-name="P553"><text:span text:style-name="T554">38</text:span><text:span text:style-name="T555">. Seniūnijos:</text:span></text:p>
      <text:p text:style-name="P556"><text:span text:style-name="T557">38.1</text:span><text:span text:style-name="T558">. informuoja bei konsultuoja seniūnijoje gyvenančius gyventojus socialinės paramos <text:s/>mokiniams skyrimo klausimais;</text:span></text:p>
      <text:p text:style-name="P559"><text:span text:style-name="T560">38.2</text:span><text:span text:style-name="T561">. iš Pareiškėjų priima prašymus - paraiškas, <text:s/>reikiamus dokumentus socialinei paramai mokiniams gauti,</text:span><text:span text:style-name="T562"><text:s/>tvirtina asmens dokumentų kopijas</text:span><text:span text:style-name="T563">, duomenis<text:s/></text:span><text:span text:style-name="T564">suveda į SPIS duomenų bazę, parengia išvadą dėl socialinės paramos skyrimo ir</text:span><text:span text:style-name="T565"><text:s/>pateikia Socialinės paramos sky</text:span><text:span text:style-name="T566">riui;</text:span></text:p>
      <text:p text:style-name="P567">Papunkčio pakeitimai:</text:p>
      <text:p text:style-name="P568"><text:span text:style-name="T569">Nr.<text:s/></text:span><text:a xlink:href="https://www.e-tar.lt/portal/legalAct.html?documentId=d9f6a9007c9f11efabdbb4a1fc8b0b63" office:target-frame-name="_top" xlink:show="replace"><text:span text:style-name="T570">T1-213</text:span></text:a><text:span text:style-name="T571">, 2024-09-26, paskelbta TAR 2024-09-27, i. k. 2024-16916</text:span></text:p>
      <text:p text:style-name="Normal"/>
      <text:p text:style-name="P572"><text:span text:style-name="T573">38.3</text:span><text:span text:style-name="T574">. tikrina bendrai gyvenančių asmenų gyvenimo sąlygas b</text:span><text:span text:style-name="T575">ei surašo buities ir gyvenimo sąlygų patikrinimo aktą, renka <text:s/>reikalingus dokumentus. Tokiais atvejais šis aktas yra vienas iš dokumentų teisei į socialinę paramą mokiniams nustatyti.</text:span></text:p>
      <text:p text:style-name="P576"><text:span text:style-name="T577">39</text:span><text:span text:style-name="T578">. Seniūnijų <text:s/>socialiniai darbuotojai <text:s/>atsako už seniūnijose gyve</text:span><text:span text:style-name="T579">nančių mokinių kreipimąsi ir reikalingų dokumentų pateikimą socialinei paramai gauti, už savalaikį <text:s/>dokumentų ir kitos reikalingos informacijos dėl vaiko aprūpinimo mokinio reikmėmis pateikimą Socialinės paramos skyriui.</text:span></text:p>
      <text:p text:style-name="P580"><text:span text:style-name="T581">40</text:span><text:span text:style-name="T582">.<text:s/></text:span><text:span text:style-name="T583">Plungės rajono savivaldybės administracijos švietimo padalinys<text:s/></text:span><text:span text:style-name="T584">koordinuoja mokinių nemokamo maitinimo organizavimą Plungės rajono ugdymo įstaigose:</text:span></text:p>
      <text:p text:style-name="P585"><text:span text:style-name="T586">40.1</text:span><text:span text:style-name="T587">. analizuoja ir vertina mokinių nemokamo maitinimo organizavimą mokyklose;</text:span></text:p>
      <text:p text:style-name="P588"><text:span text:style-name="T589">40.2</text:span><text:span text:style-name="T590">. teikia siūlymus S</text:span><text:span text:style-name="T591">avivaldybės administracijos direktoriui ir Socialinės paramos skyriui dėl nemokamo maitinimo kainų nustatymo;</text:span></text:p>
      <text:p text:style-name="P592"><text:span text:style-name="T593">40.3</text:span><text:span text:style-name="T594">. teikia Socialinės paramos skyriui informaciją apie prognozuojamą moksleivių skaičių rajono mokyklose ir mokyklų organizuojamose vasaros<text:s/></text:span><text:span text:style-name="T595">poilsio stovyklose.</text:span></text:p>
      <text:p text:style-name="P596"><text:span text:style-name="T597">41</text:span><text:span text:style-name="T598">. Buhalterinės apskaitos skyrius:</text:span></text:p>
      <text:p text:style-name="P599"><text:span text:style-name="T600">41.1</text:span><text:span text:style-name="T601">. planuoja valstybės biudžeto tikslinių dotacijų savivaldybių biudžetams lėšas, skirtas socialinei paramai mokiniams teikti, <text:s/>veda jų apskaitą;</text:span></text:p>
      <text:p text:style-name="P602"><text:span text:style-name="T603">41.2</text:span><text:span text:style-name="T604">. perveda lėšas, skirtas mokinio <text:s/>re</text:span><text:span text:style-name="T605">ikmenims įsigyti, į Pareiškėjų banko sąskaitas, mokyklų, Socialinių paslaugų centro sąskaitas ar pašto skyrių;</text:span></text:p>
      <text:p text:style-name="P606"><text:span text:style-name="T607">41.3</text:span><text:span text:style-name="T608">. kiekvieną mėnesį <text:s/>perveda lėšas pagal pateiktas įstaigų mokėjimo paraiškas <text:s/>už įsigytus produktus, skirtus mokinių nemokamam maitinimui</text:span><text:span text:style-name="T609">, prieš tai sutikrinęs su mokyklų užpildytais mokinių nemokamo maitinimo registravimo žurnalais;</text:span></text:p>
      <text:p text:style-name="P610"><text:span text:style-name="T611">41.4</text:span><text:span text:style-name="T612">.</text:span><text:span text:style-name="T613"><text:s/></text:span><text:span text:style-name="T614">teikia Socialinės apsaugos ir darbo ministerijai<text:s/></text:span><text:span text:style-name="T615"><text:s/>duomenis apie lėšų poreikį socialinei paramai mokiniams, vadovaudamasis<text:s/></text:span><text:span text:style-name="T616">ministro patvirtinta Duomen</text:span><text:span text:style-name="T617">ų apie valstybės biudžeto lėšų poreikį socialinei paramai mokiniams teikimo tvarka, <text:s/>prieš tai raštu <text:s/></text:span><text:span text:style-name="T618">suderinęs <text:s/>su Socialinės paramos skyriumi;</text:span></text:p>
      <text:p text:style-name="P619"><text:span text:style-name="T620">41.5</text:span><text:span text:style-name="T621">.</text:span><text:span text:style-name="T622"><text:s/></text:span><text:span text:style-name="T623">teikia Socialinės apsaugos ir darbo ministerijai<text:s/></text:span><text:span text:style-name="T624">duomenis apie suteiktą socialinę paramą mokiniams, v</text:span><text:span text:style-name="T625">adovaudamasis<text:s/></text:span><text:span text:style-name="T626">ministro patvirtinta Duomenų apie suteiktą socialinę paramą mokiniams teikimo tvarka;<text:s/></text:span></text:p>
      <text:p text:style-name="P627"><text:span text:style-name="T628">41.6</text:span><text:span text:style-name="T629">. teikia Lietuvos Respublikos socialin</text:span><text:span text:style-name="T630">ė</text:span><text:span text:style-name="T631">s apsaugos ir darbo ministerijai<text:s/></text:span><text:span text:style-name="T632">duomenis,</text:span><text:span text:style-name="T633"><text:s text:c="2"/></text:span><text:span text:style-name="T634">suderinęs su Finansų ir biudžeto bei Socialinės paramos skyriais</text:span><text:span text:style-name="T635">,</text:span><text:span text:style-name="T636"><text:s/></text:span><text:span text:style-name="T637">apie lėšų poreikį socialinei paramai mokiniams ateinantiems metams finansuoti ir<text:s/></text:span><text:span text:style-name="T638">informacij</text:span><text:span text:style-name="T639">ą<text:s/></text:span><text:span text:style-name="T640">apie numatomas nepanaudoti einamaisiais valstyb</text:span><text:span text:style-name="T641">ė</text:span><text:span text:style-name="T642">s biudžeto l</text:span><text:span text:style-name="T643">ė</text:span><text:span text:style-name="T644">šas;</text:span></text:p>
      <text:p text:style-name="P645"><text:span text:style-name="T646">41.7</text:span><text:span text:style-name="T647">. priima iš ugdymo įstaigų užpildytų mokinių nemokamo maitinimo žurnalų kopijas, tikrin</text:span><text:span text:style-name="T648">a juose pateiktą informaciją su pateikta informacija SPIS duomenų bazėje. Netinkamai užpildyti žiniaraščiai grąžinami jų teikėjams patikslinti duomenis;</text:span></text:p>
      <text:p text:style-name="P649"><text:span text:style-name="T650">41.8</text:span><text:span text:style-name="T651">. tvarko mokinių nemokamam maitinimui organizuoti gautų valstybės ir Savivaldybės biudžeto lėšų</text:span><text:span text:style-name="T652"><text:s/>apskaitą, atlieka šių lėšų panaudojimo analizę.</text:span></text:p>
      <text:p text:style-name="P653"/>
      <text:p text:style-name="P654"><text:span text:style-name="T655">VI</text:span><text:span text:style-name="T656"><text:s/>SKYRIUS</text:span></text:p>
      <text:p text:style-name="P657"><text:span text:style-name="T658">UGDYMO ĮSTAIGŲ (MOKYKLŲ) FUNKCIJOS, ORGANIZUOJANT MOKINIŲ NEMOKAMĄ MAITINIMĄ</text:span></text:p>
      <text:p text:style-name="P659"/>
      <text:p text:style-name="P660"><text:span text:style-name="T661">42</text:span><text:span text:style-name="T662">. Mokyklų vadovai:</text:span></text:p>
      <text:p text:style-name="P663"><text:span text:style-name="T664">42.1</text:span><text:span text:style-name="T665">. patvirtina mokinių nemokamo maitinimo organizavimo mokyklose<text:s/></text:span><text:span text:style-name="T666">tvarką ir<text:s/></text:span><text:span text:style-name="T667">organizuoja mokinių nemokamą maitinimą;</text:span></text:p>
      <text:p text:style-name="P668"><text:span text:style-name="T669">42.2</text:span><text:span text:style-name="T670">.</text:span><text:span text:style-name="T671"><text:s/>paskiria darbuotoją, atsakingą už mokinių nemokamo maitinimo apskaitą mokykloje, kuris:</text:span></text:p>
      <text:p text:style-name="P672"><text:span text:style-name="T673">42.2.1</text:span><text:span text:style-name="T674">. užtikrina nemokamo maitinimo teikimą mokiniams, kuriems nemokamas maitinimas skirtas savivaldybės administra</text:span><text:span text:style-name="T675">cijos sprendimu;</text:span></text:p>
      <text:p text:style-name="P676"><text:span text:style-name="T677">42.2.2</text:span><text:span text:style-name="T678">.užtikrina nemokamo maitinimo teikimą mokiniams, kurie mokosi pagal priešmokyklinio ugdymo programą ar pagal pradinio ugdymo programą pirmoje ar antroje klasėje, ir organizuoja nemokamus pietus be atskiro savivaldybės administrac</text:span><text:span text:style-name="T679">ijos sprendimo;</text:span></text:p>
      <text:p text:style-name="P680"><text:span text:style-name="T681">42.2.3</text:span><text:span text:style-name="T682">.<text:s/></text:span><text:span text:style-name="T683">teikia Socialinės paramos skyriui informaciją šio tvarkos aprašo 26 punkto 2 dalyje nustatyta tvarka, patvirtintą sąrašą importuoja į SPIS duomenų bazę ir teikia Socialinės paramos skyriui tvirtinti;</text:span></text:p>
      <text:p text:style-name="P684"><text:span text:style-name="T685">42.2.4</text:span><text:span text:style-name="T686">. mokiniui pakeitu</text:span><text:span text:style-name="T687">s mokyklą arba atsisakius paramos, SPIS duomenų bazėje inicijuoja nemokamo maitinimo nutraukimą;</text:span></text:p>
      <text:p text:style-name="P688"><text:span text:style-name="T689">42.2.5</text:span><text:span text:style-name="T690">.</text:span><text:span text:style-name="T691"><text:s/>pasinaudodamas internetine prieiga, užpildo mokinių nemokamo maitinimo registravimo žurnalą iki <text:s/>kiekvieno mėnesio paskutinės darbo dienos;<text:s/></text:span></text:p>
      <text:p text:style-name="P692"><text:span text:style-name="T693">42</text:span><text:span text:style-name="T694">.</text:span><text:span text:style-name="T695">2.6</text:span><text:span text:style-name="T696">.</text:span><text:span text:style-name="T697"><text:s/>mokiniams, patyrusiems socialinę riziką, sudaro <text:s/>individualius mokymosi priemonių sąrašus ir organizuoja mokymosi priemonių įsigijimą;</text:span></text:p>
      <text:p text:style-name="P698"><text:span text:style-name="T699">42.2.7</text:span><text:span text:style-name="T700">. kalendorinio mėnesio paskutinę darbo dieną sutvarko žiniaraščio apskaitą, pateikia jį derinti ugdymo į</text:span><text:span text:style-name="T701">staigos buhalteriui, kuris išrašo <text:s/>mokėjimo paraišką biudžeto lėšoms gauti ir pateikia Administracijos<text:s/></text:span><text:span text:style-name="T702">Buhalterinės apskaitos skyriui;</text:span></text:p>
      <text:p text:style-name="P703">Papunkčio pakeitimai:</text:p>
      <text:p text:style-name="P704"><text:span text:style-name="T705">Nr.<text:s/></text:span><text:a xlink:href="https://www.e-tar.lt/portal/legalAct.html?documentId=d9f6a9007c9f11efabdbb4a1fc8b0b63" office:target-frame-name="_top" xlink:show="replace"><text:span text:style-name="T706">T1-213</text:span></text:a><text:span text:style-name="T707">, 2024-09-26, paskelbta TAR 2024-09-27, i. k. 2024-16916</text:span></text:p>
      <text:p text:style-name="Normal"/>
      <text:p text:style-name="P708"><text:span text:style-name="T709">42.3</text:span><text:span text:style-name="T710">. užtikrina ir kontroliuoja</text:span><text:span text:style-name="T711">, kad mokinių nemokamas maitinimas būtų organizuojamas pagal Maitinimo organizavimo ikimokyklinio ugdymo, bendrojo ugdymo mokyklose ir vaikų socialinės<text:s/></text:span><text:span text:style-name="T712">globos įstaigose tvarkos aprašo, patvirtinto Lietuvos Respublikos sveikatos apsaugos ministro įsakymu, reikalavimus;</text:span></text:p>
      <text:p text:style-name="P713"><text:span text:style-name="T714">42.4</text:span><text:span text:style-name="T715">. vykdo griežtą nemokamo mokinių maitinimo apskaitos kontrolę, šalina pasitaikančius piktnaudžiavimo atvejus;</text:span><text:span text:style-name="T716"><text:s/></text:span></text:p>
      <text:p text:style-name="P717"><text:span text:style-name="T718">42.5</text:span><text:span text:style-name="T719">. mokiniui p</text:span><text:span text:style-name="T720">akeitus mokyklą, <text:s/>pateikia pranešimą apie išvykimą iš mokyklos ir mokinio teisę gauti nemokamą maitinimą naujajai mokyklai ir Socialinės paramos skyriui, priėmusiam sprendimą dėl socialinės paramos mokiniams skyrimo;</text:span></text:p>
      <text:p text:style-name="P721"><text:span text:style-name="T722">42.6</text:span><text:span text:style-name="T723">. organizuoja mokyklos dalyvavi</text:span><text:span text:style-name="T724">mą kitų institucijų vykdomose vaikų maitinimo programose (programoje „Pienas vaikams“, Vaisių vartojimo skatinimo mokyklose programoje ir kitose).</text:span></text:p>
      <text:p text:style-name="P725"><text:span text:style-name="T726">43</text:span><text:span text:style-name="T727">. Maitinimo paslaugą teikiančių įmonių vadovai atsako už maisto gamybos proceso mokyklose<text:s/></text:span><text:span text:style-name="T728">organizavimą, produktų ir patiekalų asortimento kokybę.</text:span></text:p>
      <text:p text:style-name="P729"><text:span text:style-name="T730">44</text:span><text:span text:style-name="T731">. Mokyklų vadovai atsako:</text:span></text:p>
      <text:p text:style-name="P732"><text:span text:style-name="T733">44.1</text:span><text:span text:style-name="T734">. už mokinių nemokamo maitinimo organizavimą mokyklose ir maitinimo kokybę;</text:span></text:p>
      <text:p text:style-name="P735"><text:span text:style-name="T736">44.2</text:span><text:span text:style-name="T737">. mokinių nemokamo maitinimo paslaugų teikėjų parinkimą ir sutarčių su jais<text:s/></text:span><text:span text:style-name="T738">sudarymą teisės aktų nustatyta tvarka;</text:span></text:p>
      <text:p text:style-name="P739"><text:span text:style-name="T740">44.3</text:span><text:span text:style-name="T741">. už valstybės ir Savivaldybės biudžeto lėšų, skiriamų mokinių nemokamam maitinimui <text:s/>teikti ir organizuoti, planavimą ir tikslinį bei pagrįstą panaudojimą.</text:span></text:p>
      <text:p text:style-name="P742"/>
      <text:p text:style-name="P743"><text:span text:style-name="T744">VII</text:span><text:span text:style-name="T745"><text:s/>SKYRIUS</text:span></text:p>
      <text:p text:style-name="P746"><text:span text:style-name="T747">PAREIŠKĖJO PAREIGOS IR NETEISĖTA</text:span><text:span text:style-name="T748">I GAUTOS SOCIALINĖS PARAMOS MOKINIAMS IŠIEŠKOJIMAS</text:span></text:p>
      <text:p text:style-name="P749"/>
      <text:p text:style-name="P750"><text:span text:style-name="T751">45</text:span><text:span text:style-name="T752">. Pareiškėjas privalo:</text:span></text:p>
      <text:p text:style-name="P753"><text:span text:style-name="T754">45.1</text:span><text:span text:style-name="T755">. prašyme-paraiškoje nurodyti išsamią ir teisingą informaciją, įrodančią asmens teisę gauti socialinę paramą mokiniams, ir pateikti šiai paramai gauti būtinus dokumentus</text:span><text:span text:style-name="T756">;</text:span></text:p>
      <text:p text:style-name="P757"><text:span text:style-name="T758">45.2</text:span><text:span text:style-name="T759">. informuoti<text:s/></text:span>Socialinės paramos skyrių arba Pareiškėjo gyvenamosios vietos seniūnijoje dirbantį specialistą<text:span text:style-name="T760"><text:s/>apie pasikeitusias aplinkybes, turinčias įtakos teisei į socialinę paramą mokiniams, ne vėliau kaip per 10 darbo dienų nuo šių aplinkybių<text:s/></text:span><text:span text:style-name="T761">atsiradimo dienos;</text:span></text:p>
      <text:p text:style-name="P762"><text:span text:style-name="T763">45.3</text:span><text:span text:style-name="T764">. sudaryti Socialinės paramos skyriaus ir seniūnijų, ugdymo įstaigų darbuotojams galimybę tikrinti bendrai gyvenančių asmenų ar vieno gyvenančio asmens gyvenimo sąlygas ir surašyti buities ir gyvenimo sąlygų patikrinimo aktą;</text:span></text:p>
      <text:p text:style-name="P765"><text:span text:style-name="T766">4</text:span><text:span text:style-name="T767">5.4</text:span><text:span text:style-name="T768">. paramą mokinio reikmenims įsigyti naudoti pagal tikslinę jos paskirtį.</text:span></text:p>
      <text:p text:style-name="P769"><text:span text:style-name="T770">46</text:span><text:span text:style-name="T771">. Pareiškėjas, nuslėpęs ar pateikęs neteisingus duomenis, reikalingus socialinei paramai mokiniams gauti, ir dėl to neteisėtai ją gavęs, privalo Socialinės paramos skyriu</text:span><text:span text:style-name="T772">i grąžinti neteisėtai gautos paramos dydžio pinigines lėšas.<text:s/></text:span></text:p>
      <text:p text:style-name="P773"/>
      <text:p text:style-name="P774"><text:span text:style-name="T775">VIII</text:span><text:span text:style-name="T776">.<text:s/></text:span><text:span text:style-name="T777">BAIGIAMOSIOS NUOSTATOS</text:span></text:p>
      <text:p text:style-name="P778"/>
      <text:p text:style-name="P779"><text:span text:style-name="T780">47</text:span><text:span text:style-name="T781">. Socialinei paramai mokiniams<text:s/></text:span><text:span text:style-name="T782">skirt</text:span><text:span text:style-name="T783">ų<text:s/></text:span><text:span text:style-name="T784">l</text:span><text:span text:style-name="T785">ė</text:span><text:span text:style-name="T786">š</text:span><text:span text:style-name="T787">ų<text:s/></text:span><text:span text:style-name="T788">panaudojimo kontrolė vykdoma teisės aktų nustatyta tvarka.<text:s/></text:span></text:p>
      <text:p text:style-name="P789"><text:span text:style-name="T790">48</text:span><text:span text:style-name="T791">.<text:s/></text:span><text:span text:style-name="T792">Neteisėtai gauta socialinė parama<text:s/></text:span><text:span text:style-name="T793">mokiniui ar panaudota ne pagal tikslinę paskirtį išieškoma Lietuvos Respublikos socialinės paramos mokiniams įstatymo nustatyta tvarka.</text:span><text:span text:style-name="T794"><text:s/></text:span></text:p>
      <text:p text:style-name="P795"><text:span text:style-name="T796">49</text:span><text:span text:style-name="T797">. Sprendimas dėl socialinės paramos mokiniams skyrimo gali būti skundžiamas Lietuvos Respublikos administracinių<text:s/></text:span><text:span text:style-name="T798">bylų teisenos įstatymo nustatyta tvarka.</text:span></text:p>
      <text:p text:style-name="P799"><text:span text:style-name="T800">50</text:span><text:span text:style-name="T801">. Nemokamo maitinimo skyrimo tikslu renkami asmens duomenys tvarkomi vadovaujantis Lietuvos Respublikos asmens duomenų teisinės apsaugos įstatymu ir Asmens duomenų tvarkymo Plungės rajono savivaldybės administ</text:span><text:span text:style-name="T802">racijoje taisyklėmis.</text:span></text:p>
      <text:p text:style-name="P803"><text:span text:style-name="T804">51</text:span><text:span text:style-name="T805">.<text:s/></text:span><text:span text:style-name="T806">Šis Tvarkos aprašas gali būti keičiamas, n</text:span><text:span text:style-name="T807">aikinamas Savivaldybės<text:s/></text:span><text:span text:style-name="T808">tarybos sprendimu.</text:span></text:p>
      <text:p text:style-name="P809"/>
      <text:p text:style-name="P810"><text:span text:style-name="T811">___________________________________________</text:span></text:p>
      <text:p text:style-name="P812"/>
      <text:p text:style-name="P813"/>
      <text:p text:style-name="P814"><text:span text:style-name="T815">Pakeitimai:</text:span></text:p>
      <text:p text:style-name="P816"/>
      <text:p text:style-name="P817"><text:span text:style-name="T818">1.</text:span></text:p>
      <text:p text:style-name="P819"><text:span text:style-name="T820">Plungės rajono savivaldybės taryba, Sprendimas</text:span></text:p>
      <text:p text:style-name="P821"><text:span text:style-name="T822">Nr.<text:s/></text:span><text:a xlink:href="https://www.e-tar.lt/portal/legalAct.html?documentId=8aa61190860111eab005936df725feed" office:target-frame-name="_top" xlink:show="replace"><text:span text:style-name="T823">T1-60</text:span></text:a><text:span text:style-name="T824">, 2020-04-23, paskelbta TAR 2020-04-24, i. k. 2020-08664</text:span></text:p>
      <text:p text:style-name="P825"><text:span text:style-name="T826">Dėl Plungės rajono savivaldybės tarybos 2019 m. kovo 21 d. sprendimo Nr. T1-47 „Dėl Socialinės par</text:span><text:span text:style-name="T827">amos mokiniams teikimo Plungės rajono savivaldybėje tvarkos aprašo patvirtinimo“ pakeitimo</text:span></text:p>
      <text:p text:style-name="P828"/>
      <text:p text:style-name="P829"><text:span text:style-name="T830">2.</text:span></text:p>
      <text:p text:style-name="P831"><text:span text:style-name="T832">Plungės rajono savivaldybės taryba, Sprendimas</text:span></text:p>
      <text:p text:style-name="P833"><text:span text:style-name="T834">Nr.<text:s/></text:span><text:a xlink:href="https://www.e-tar.lt/portal/legalAct.html?documentId=e0db0ee0bf7a11eba2bad9a0748ee64d" office:target-frame-name="_top" xlink:show="replace"><text:span text:style-name="T835">T1-143</text:span></text:a><text:span text:style-name="T836">, 2021</text:span><text:span text:style-name="T837">-05-27, paskelbta TAR 2021-05-28, i. k. 2021-11937</text:span></text:p>
      <text:p text:style-name="P838"><text:span text:style-name="T839">Dėl Plungės rajono savivaldybės tarybos 2019 m. kovo 21 d. sprendimo Nr. T1-47 „Dėl Socialinės paramos mokiniams teikimo Plungės rajono savivaldybėje tvarkos aprašo patvirtinimo“ pakeitimo</text:span></text:p>
      <text:p text:style-name="P840"/>
      <text:p text:style-name="P841"><text:span text:style-name="T842">3.</text:span></text:p>
      <text:p text:style-name="P843"><text:span text:style-name="T844">Plungės rajo</text:span><text:span text:style-name="T845">no savivaldybės taryba, Sprendimas</text:span></text:p>
      <text:p text:style-name="P846"><text:span text:style-name="T847">Nr.<text:s/></text:span><text:a xlink:href="https://www.e-tar.lt/portal/legalAct.html?documentId=d9f6a9007c9f11efabdbb4a1fc8b0b63" office:target-frame-name="_top" xlink:show="replace"><text:span text:style-name="T848">T1-213</text:span></text:a><text:span text:style-name="T849">, 2024-09-26, paskelbta TAR 2024-09-27, i. k. 2024-16916</text:span></text:p>
      <text:p text:style-name="P850"><text:span text:style-name="T851">Dėl Plungės rajono savivaldybės tarybos 2019 m. kovo 21<text:s/></text:span><text:span text:style-name="T852">d. sprendimo Nr. T1-47 „Dėl Socialinės paramos mokiniams teikimo Plungės rajono savivaldybėje tvarkos aprašo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NewRoman" svg:font-family="TimesNewRoman" style:font-family-generic="system" svg:panose-1="0 0 0 0 0 0 0 0 0 0"/>
    <style:font-face style:name="Palemonas" svg:font-family="Palemonas" style:font-family-generic="roman" style:font-pitch="variable"/>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draw:frame draw:style-name="F62" text:anchor-type="paragraph" svg:y="0.0006in" draw:z-index="0"><draw:text-box fo:min-height="0in" fo:min-width="0in"><text:p text:style-name="P60"><text:page-number text:fixed="false">8</text:page-number></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4-10-08T06:50:00Z</meta:creation-date>
    <dc:date>2024-10-08T06:50:00Z</dc:date>
    <meta:print-date>2012-09-28T07:21:00Z</meta:print-date>
    <meta:template xlink:href="Normal.dotm" xlink:type="simple"/>
    <meta:editing-cycles>2</meta:editing-cycles>
    <meta:editing-duration>PT0S</meta:editing-duration>
    <meta:document-statistic meta:page-count="5" meta:paragraph-count="393" meta:word-count="4467" meta:character-count="35791" meta:row-count="1023" meta:non-whitespace-character-count="31717"/>
  </office:meta>
</office:document-meta>
</file>