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Replacements/Object 5"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vertical-align="baseline"/>
      <style:text-properties fo:font-size="4pt" style:font-size-asian="4pt" style:font-size-complex="4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1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style:text-properties style:font-size-complex="12pt"/>
    </style:style>
    <style:style style:name="P27" style:parent-style-name="Normal" style:family="paragraph">
      <style:paragraph-properties style:vertical-align="baseline"/>
      <style:text-properties style:font-size-complex="12pt"/>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2"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3"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4"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74" style:parent-style-name="Normal" style:family="paragraph">
      <style:paragraph-properties style:vertical-align="baseline" fo:margin-left="3.4458in">
        <style:tab-stops/>
      </style:paragraph-properties>
      <style:text-properties style:font-size-complex="12pt" fo:hyphenate="false"/>
    </style:style>
    <style:style style:name="P75" style:parent-style-name="Normal" style:family="paragraph">
      <style:paragraph-properties style:vertical-align="baseline" fo:margin-left="3.4458in">
        <style:tab-stops/>
      </style:paragraph-properties>
      <style:text-properties style:font-size-complex="12pt" fo:hyphenate="false"/>
    </style:style>
    <style:style style:name="P76" style:parent-style-name="Normal" style:family="paragraph">
      <style:paragraph-properties style:vertical-align="baseline" fo:margin-left="3.4458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paragraph-properties fo:text-align="justify" style:vertical-align="baseline" fo:text-indent="0.75in"/>
      <style:text-properties style:font-size-complex="12pt" fo:hyphenate="false"/>
    </style:style>
    <style:style style:name="P80"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85" style:parent-style-name="Normal" style:family="paragraph">
      <style:paragraph-properties fo:keep-with-next="always" fo:text-align="center" style:vertical-align="baseline"/>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style:vertical-align="baseline"/>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vertical-align="baseline" fo:margin-right="-0.0423in" fo:text-indent="0.625in"/>
      <style:text-properties style:font-size-complex="12pt" fo:hyphenate="false"/>
    </style:style>
    <style:style style:name="P91" style:parent-style-name="Normal" style:family="paragraph">
      <style:paragraph-properties fo:text-align="justify" style:vertical-align="baseline" fo:margin-right="-0.0423in" fo:text-indent="0.62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margin-right="-0.0423in" fo:text-indent="0.625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625in">
        <style:tab-stops>
          <style:tab-stop style:type="left" style:position="0in"/>
          <style:tab-stop style:type="left" style:position="0.7875in"/>
          <style:tab-stop style:type="left" style:position="0.8861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25in">
        <style:tab-stops>
          <style:tab-stop style:type="left" style:position="0.787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B05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625in"/>
      <style:text-properties fo:hyphenate="false"/>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62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62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625in"/>
      <style:text-properties fo:hyphenate="false"/>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625in"/>
      <style:text-properties fo:hyphenate="fals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625in"/>
      <style:text-properties fo:hyphenate="false"/>
    </style:style>
    <style:style style:name="P168" style:parent-style-name="Normal" style:family="paragraph">
      <style:paragraph-properties fo:text-align="center" style:vertical-align="baseline" fo:text-indent="0.0986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vertical-align="baseline" fo:text-indent="0.0986in"/>
      <style:text-properties fo:hyphenate="false"/>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vertical-align="baseline" fo:text-indent="0.1416in"/>
      <style:text-properties style:font-size-complex="12pt" fo:hyphenate="false"/>
    </style:style>
    <style:style style:name="P174"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62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style:vertical-align="baseline" fo:text-indent="0.62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62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right="-0.043in" fo:text-indent="0.6263in">
        <style:tab-stops>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292" style:parent-style-name="Normal" style:family="paragraph">
      <style:paragraph-properties fo:keep-with-next="always" fo:text-align="center" style:vertical-align="baseline" fo:margin-right="-0.0423in"/>
      <style:text-properties fo:hyphenate="false"/>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keep-with-next="always" fo:text-align="center" style:vertical-align="baseline" fo:margin-right="-0.0423in"/>
      <style:text-properties fo:hyphenate="false"/>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99" style:parent-style-name="Normal" style:family="paragraph">
      <style:paragraph-properties fo:keep-with-next="always" fo:text-align="center" style:vertical-align="baseline" fo:margin-right="-0.0423in"/>
      <style:text-properties fo:hyphenate="false"/>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keep-with-next="always" fo:text-align="center" style:vertical-align="baseline" fo:margin-right="-0.0423in"/>
      <style:text-properties fo:hyphenate="false"/>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style:vertical-align="baseline"/>
      <style:text-properties style:font-size-complex="12pt" style:language-asian="lt" style:country-asian="LT" fo:hyphenate="false"/>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27in" style:font-size-complex="12pt"/>
    </style:style>
    <style:style style:name="P425"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P4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margin-left="0.5909in">
        <style:tab-stops/>
      </style:paragraph-properties>
    </style:style>
    <style:style style:name="P484" style:parent-style-name="Normal" style:family="paragraph">
      <style:paragraph-properties fo:text-align="center">
        <style:tab-stops>
          <style:tab-stop style:type="left" style:position="0.9847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left" style:position="0.9847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4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margin-left="0.0229in" fo:text-indent="0.568in">
        <style:tab-stops>
          <style:tab-stop style:type="left" style:position="0.863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FF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4" style:parent-style-name="DefaultParagraphFont" style:family="text">
      <style:text-properties fo:letter-spacing="-0.0006in"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0" style:parent-style-name="DefaultParagraphFont" style:family="text">
      <style:text-properties fo:letter-spacing="-0.0006in"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8861in"/>
          <style:tab-stop style:type="left" style:position="0.9847in"/>
        </style:tab-stops>
      </style:paragraph-properties>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5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634" style:parent-style-name="Normal" style:family="paragraph">
      <style:paragraph-properties fo:keep-with-next="always" fo:text-align="center" style:vertical-align="baseline"/>
      <style:text-properties fo:hyphenate="false"/>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keep-with-next="always" fo:text-align="center" style:vertical-align="baseline"/>
      <style:text-properties fo:hyphenate="false"/>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style:vertical-align="baseline"/>
      <style:text-properties fo:hyphenate="false"/>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646"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style:vertical-align="baseline" fo:text-indent="0.6895in">
        <style:tab-stops>
          <style:tab-stop style:type="left" style:position="0.9847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6895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style:vertical-align="baseline"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baseline" fo:text-indent="0.5909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style:vertical-align="baseline"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style:vertical-align="baseline"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baseline" fo:text-indent="0.5909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TimesNewRomanPSMT" style:font-name-asian="Calibri" style:font-name-complex="TimesNewRomanPSMT"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fo:font-size="10pt" style:font-size-asian="10pt" fo:background-color="#FFFFFF"/>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761" style:parent-style-name="Normal" style:family="paragraph">
      <style:paragraph-properties fo:text-align="center" style:vertical-align="baseline" fo:margin-right="-0.043in"/>
      <style:text-properties fo:hyphenate="false"/>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style:vertical-align="baseline" fo:margin-right="-0.043in"/>
      <style:text-properties fo:hyphenate="false"/>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center" style:vertical-align="baseline" fo:margin-right="-0.043in"/>
      <style:text-properties fo:hyphenate="false"/>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center" style:vertical-align="baseline" fo:text-indent="0.75in"/>
      <style:text-properties style:font-size-complex="12pt" fo:hyphenate="false"/>
    </style:style>
    <style:style style:name="P76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FF"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style:vertical-align="baseline"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5909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style:vertical-align="baseline"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fo:color="#FF0000"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color="#FF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text-indent="0.5909in">
        <style:tab-stops>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text-indent="0.5909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text-indent="0.5909in">
        <style:tab-stops>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vertical-align="baseline">
        <style:tab-stops>
          <style:tab-stop style:type="left" style:position="0.8861in"/>
        </style:tab-stops>
      </style:paragraph-properties>
      <style:text-properties fo:hyphenate="false"/>
    </style:style>
    <style:style style:name="P93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style:vertical-align="baseline" fo:text-indent="0.5909in"/>
      <style:text-properties style:font-size-complex="12pt" fo:hyphenate="false"/>
    </style:style>
    <style:style style:name="P9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05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106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625in">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625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1106" style:parent-style-name="DefaultParagraphFont" style:family="text">
      <style:text-properties fo:text-transform="uppercase" style:font-size-complex="12pt"/>
    </style:style>
    <style:style style:name="T1107" style:parent-style-name="DefaultParagraphFont" style:family="text">
      <style:text-properties fo:text-transform="uppercase" style:font-size-complex="12pt"/>
    </style:style>
    <style:style style:name="T1108" style:parent-style-name="DefaultParagraphFont" style:family="text">
      <style:text-properties fo:text-transform="uppercase"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text-transform="uppercase"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fo:letter-spacing="-0.0027in" style:font-size-complex="12pt"/>
    </style:style>
    <style:style style:name="P1121"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fo:letter-spacing="-0.0013in" style:font-size-complex="12pt"/>
    </style:style>
    <style:style style:name="T1126" style:parent-style-name="DefaultParagraphFont" style:family="text">
      <style:text-properties fo:color="#000000" fo:letter-spacing="-0.0013in" style:font-size-complex="12pt"/>
    </style:style>
    <style:style style:name="P112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fo:letter-spacing="-0.0013in" style:font-size-complex="12pt"/>
    </style:style>
    <style:style style:name="T1132" style:parent-style-name="DefaultParagraphFont" style:family="text">
      <style:text-properties fo:color="#000000" fo:letter-spacing="-0.0013in" style:font-size-complex="12pt"/>
    </style:style>
    <style:style style:name="P113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text-indent="0.6263in">
        <style:tab-stops>
          <style:tab-stop style:type="left" style:position="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baseline" fo:text-indent="0.625in">
        <style:tab-stops>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text-indent="0.625in">
        <style:tab-stops>
          <style:tab-stop style:type="left" style:position="0.984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vertical-align="baseline" fo:text-indent="0.625in"/>
      <style:text-properties fo:hyphenate="false"/>
    </style:style>
    <style:style style:name="P1202" style:parent-style-name="Normal" style:family="paragraph">
      <style:paragraph-properties fo:keep-with-next="always" fo:text-align="center" style:vertical-align="baseline" fo:margin-right="-0.0423in"/>
      <style:text-properties fo:hyphenate="false"/>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center" fo:text-indent="0.5in"/>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2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text-indent="0.5909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text-indent="0.5909in">
        <style:tab-stops>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style:vertical-align="baseline" fo:text-indent="0.5909in">
        <style:tab-stops>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style:vertical-align="baseline" fo:text-indent="0.5909in">
        <style:tab-stops>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FF"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FF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text-indent="0.625in">
        <style:tab-stops>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FF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625in">
        <style:tab-stops>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text-indent="0.5909in">
        <style:tab-stops>
          <style:tab-stop style:type="left" style:position="0.984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1.083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tab-stops>
          <style:tab-stop style:type="left" style:position="1.083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style:vertical-align="baseline" fo:text-indent="0.625in"/>
      <style:text-properties fo:hyphenate="false"/>
    </style:style>
    <style:style style:name="P1410" style:parent-style-name="Normal" style:family="paragraph">
      <style:paragraph-properties fo:text-align="center">
        <style:tab-stops>
          <style:tab-stop style:type="left" style:position="0.8861in"/>
          <style:tab-stop style:type="left" style:position="0.9847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center">
        <style:tab-stops>
          <style:tab-stop style:type="left" style:position="0.8861in"/>
          <style:tab-stop style:type="left" style:position="0.9847in"/>
        </style:tab-stops>
      </style:paragraph-properties>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41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text-indent="0.5909in"/>
      <style:text-properties fo:hyphenate="false"/>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tab-stops>
          <style:tab-stop style:type="left" style:position="0.9847in"/>
        </style:tab-stops>
      </style:paragraph-properties>
    </style:style>
    <style:style style:name="P1454" style:parent-style-name="Normal" style:family="paragraph">
      <style:paragraph-properties fo:text-align="center" style:vertical-align="baseline"/>
      <style:text-properties fo:hyphenate="false"/>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vertical-align="baseline"/>
      <style:text-properties fo:hyphenate="false"/>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60" style:parent-style-name="Normal" style:family="paragraph">
      <style:paragraph-properties fo:text-align="center" style:vertical-align="baseline"/>
      <style:text-properties fo:hyphenate="false"/>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center" style:vertical-align="baseline"/>
      <style:text-properties fo:hyphenate="false"/>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justify" style:vertical-align="baseline" fo:text-indent="0.5909in"/>
      <style:text-properties style:font-size-complex="12pt" fo:hyphenate="false"/>
    </style:style>
    <style:style style:name="P14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margin-left="0.5909in" fo:margin-right="-0.0423in">
        <style:tab-stops>
          <style:tab-stop style:type="left" style:position="0.3937in"/>
          <style:tab-stop style:type="left" style:position="0.4923in"/>
        </style:tab-stops>
      </style:paragraph-properties>
      <style:text-properties fo:hyphenate="false"/>
    </style:style>
    <style:style style:name="P1516"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522"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style:tab-stops>
          <style:tab-stop style:type="left" style:position="0.8861in"/>
          <style:tab-stop style:type="left" style:position="0.9847in"/>
        </style:tab-stops>
      </style:paragraph-properties>
      <style:text-properties fo:hyphenate="false"/>
    </style:style>
    <style:style style:name="P155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5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fo:letter-spacing="0.0013in" style:font-size-complex="12pt"/>
    </style:style>
    <style:style style:name="T1582" style:parent-style-name="DefaultParagraphFont" style:family="text">
      <style:text-properties fo:color="#000000" fo:letter-spacing="0.0013in" style:font-size-complex="12pt"/>
    </style:style>
    <style:style style:name="P158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fo:letter-spacing="0.0013in" style:font-size-complex="12pt"/>
    </style:style>
    <style:style style:name="T1588" style:parent-style-name="DefaultParagraphFont" style:family="text">
      <style:text-properties fo:color="#000000" fo:letter-spacing="0.0013in" style:font-size-complex="12pt"/>
    </style:style>
    <style:style style:name="T1589" style:parent-style-name="DefaultParagraphFont" style:family="text">
      <style:text-properties fo:color="#000000" fo:letter-spacing="0.0013in" style:font-size-complex="12pt"/>
    </style:style>
    <style:style style:name="P159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style:vertical-align="baseline"/>
      <style:text-properties fo:hyphenate="false"/>
    </style:style>
    <style:style style:name="P1597" style:parent-style-name="Normal" style:family="paragraph">
      <style:paragraph-properties fo:text-align="center" style:vertical-align="baseline"/>
      <style:text-properties fo:hyphenate="false"/>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widows="0" fo:orphans="0" fo:text-align="center" style:vertical-align="baseline"/>
      <style:text-properties fo:hyphenate="false"/>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6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640"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647" style:parent-style-name="Normal" style:family="paragraph">
      <style:paragraph-properties fo:text-align="justify" style:vertical-align="baseline" fo:text-indent="0.6895in">
        <style:tab-stops>
          <style:tab-stop style:type="left" style:position="1.083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text-indent="0.6895in">
        <style:tab-stops>
          <style:tab-stop style:type="left" style:position="1.181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text-indent="0.6895in">
        <style:tab-stops>
          <style:tab-stop style:type="left" style:position="1.181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text-indent="0.6895in">
        <style:tab-stops>
          <style:tab-stop style:type="left" style:position="1.181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text-indent="0.6895in">
        <style:tab-stops>
          <style:tab-stop style:type="left" style:position="1.083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style:vertical-align="baseline">
        <style:tab-stops>
          <style:tab-stop style:type="left" style:position="1.0833in"/>
        </style:tab-stops>
      </style:paragraph-properties>
    </style:style>
    <style:style style:name="T1672" style:parent-style-name="DefaultParagraphFont" style:family="text">
      <style:text-properties style:font-size-complex="12pt"/>
    </style:style>
    <style:style style:name="P1673" style:parent-style-name="Normal" style:master-page-name="MPF2" style:family="paragraph">
      <style:paragraph-properties fo:break-before="page" style:vertical-align="baseline" fo:margin-left="3.5437in" style:page-number="1">
        <style:tab-stops/>
      </style:paragraph-properties>
      <style:text-properties style:font-size-complex="12pt" fo:hyphenate="false"/>
    </style:style>
    <style:style style:name="P1681" style:parent-style-name="Normal" style:family="paragraph">
      <style:paragraph-properties style:vertical-align="baseline" fo:margin-left="3.5437in">
        <style:tab-stops/>
      </style:paragraph-properties>
      <style:text-properties style:font-size-complex="12pt" fo:hyphenate="false"/>
    </style:style>
    <style:style style:name="P1682" style:parent-style-name="Normal" style:family="paragraph">
      <style:paragraph-properties style:vertical-align="baseline" fo:margin-left="3.5437in">
        <style:tab-stops/>
      </style:paragraph-properties>
      <style:text-properties style:font-size-complex="12pt" fo:hyphenate="false"/>
    </style:style>
    <style:style style:name="P1683" style:parent-style-name="Normal" style:family="paragraph">
      <style:paragraph-properties style:vertical-align="baseline" fo:margin-left="3.54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center" style:vertical-align="baseline"/>
      <style:text-properties style:font-size-complex="12pt"/>
    </style:style>
    <style:style style:name="P1687" style:parent-style-name="Normal" style:family="paragraph">
      <style:paragraph-properties fo:text-align="center" style:vertical-align="baseline"/>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ableColumn1691" style:family="table-column">
      <style:table-column-properties style:column-width="3.3527in"/>
    </style:style>
    <style:style style:name="TableColumn1692" style:family="table-column">
      <style:table-column-properties style:column-width="0.3083in"/>
    </style:style>
    <style:style style:name="TableColumn1693" style:family="table-column">
      <style:table-column-properties style:column-width="1.0236in"/>
    </style:style>
    <style:style style:name="TableColumn1694" style:family="table-column">
      <style:table-column-properties style:column-width="0.4097in"/>
    </style:style>
    <style:style style:name="TableColumn1695" style:family="table-column">
      <style:table-column-properties style:column-width="1.9444in"/>
    </style:style>
    <style:style style:name="Table1690" style:family="table">
      <style:table-properties style:width="7.0388in" style:rel-width="100%" fo:margin-left="0in" table:align="left"/>
    </style:style>
    <style:style style:name="TableRow1696" style:family="table-row">
      <style:table-row-properties fo:keep-together="always"/>
    </style:style>
    <style:style style:name="TableCell1697" style:family="table-cell">
      <style:table-cell-properties fo:border="none" style:writing-mode="lr-tb" fo:padding-top="0in" fo:padding-left="0.0743in" fo:padding-bottom="0in" fo:padding-right="0.0743in"/>
    </style:style>
    <style:style style:name="P1698" style:parent-style-name="Normal" style:family="paragraph">
      <style:paragraph-properties fo:text-align="center" style:vertical-align="baseline"/>
    </style:style>
    <style:style style:name="T1699" style:parent-style-name="DefaultParagraphFont" style:family="text">
      <style:text-properties style:font-size-complex="12pt"/>
    </style:style>
    <style:style style:name="P1700" style:parent-style-name="Normal" style:family="paragraph">
      <style:paragraph-properties fo:text-align="center" style:vertical-align="baseline"/>
      <style:text-properties fo:font-size="4pt" style:font-size-asian="4pt" style:font-size-complex="4pt"/>
    </style:style>
    <style:style style:name="TableRow1701" style:family="table-row">
      <style:table-row-properties fo:keep-together="always"/>
    </style:style>
    <style:style style:name="TableCell1702" style:family="table-cell">
      <style:table-cell-properties fo:border="none" style:writing-mode="lr-tb" fo:padding-top="0in" fo:padding-left="0.0743in" fo:padding-bottom="0in" fo:padding-right="0.0743in"/>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05" style:family="table-row">
      <style:table-row-properties fo:keep-together="always"/>
    </style:style>
    <style:style style:name="TableCell1706" style:family="table-cell">
      <style:table-cell-properties fo:border-top="none" fo:border-left="none" fo:border-bottom="0.0069in solid #000000" fo:border-right="none" style:writing-mode="lr-tb" fo:padding-top="0in" fo:padding-left="0.0743in" fo:padding-bottom="0in" fo:padding-right="0.0743in"/>
    </style:style>
    <style:style style:name="P1707"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08" style:parent-style-name="Normal" style:family="paragraph">
      <style:paragraph-properties fo:keep-with-next="always" fo:text-align="center"/>
    </style:style>
    <style:style style:name="T1709" style:parent-style-name="DefaultParagraphFont" style:family="text">
      <style:text-properties style:font-weight-complex="bold" style:font-style-complex="italic" fo:font-size="10pt" style:font-size-asian="10pt" style:font-size-complex="14pt" style:language-asian="lt" style:country-asian="LT"/>
    </style:style>
    <style:style style:name="TableRow1710" style:family="table-row">
      <style:table-row-properties fo:keep-together="always"/>
    </style:style>
    <style:style style:name="TableCell1711" style:family="table-cell">
      <style:table-cell-properties fo:border-top="0.0069in solid #000000" fo:border-left="none" fo:border-bottom="none" fo:border-right="none" style:writing-mode="lr-tb" fo:padding-top="0in" fo:padding-left="0.0743in" fo:padding-bottom="0in" fo:padding-right="0.0743in"/>
    </style:style>
    <style:style style:name="P1712"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13" style:family="table-row">
      <style:table-row-properties fo:keep-together="always"/>
    </style:style>
    <style:style style:name="TableCell1714" style:family="table-cell">
      <style:table-cell-properties fo:border="none" style:writing-mode="lr-tb" fo:padding-top="0in" fo:padding-left="0.0743in" fo:padding-bottom="0in" fo:padding-right="0.0743in"/>
    </style:style>
    <style:style style:name="P1715" style:parent-style-name="Normal" style:family="paragraph">
      <style:paragraph-properties style:vertical-align="baseline"/>
      <style:text-properties style:font-size-complex="12pt"/>
    </style:style>
    <style:style style:name="P1716" style:parent-style-name="Normal" style:family="paragraph">
      <style:paragraph-properties style:vertical-align="baseline"/>
      <style:text-properties style:font-size-complex="12pt"/>
    </style:style>
    <style:style style:name="P1717" style:parent-style-name="Normal" style:family="paragraph">
      <style:paragraph-properties style:vertical-align="baseline"/>
      <style:text-properties style:font-size-complex="12pt"/>
    </style:style>
    <style:style style:name="TableCell1718" style:family="table-cell">
      <style:table-cell-properties fo:border="none" style:writing-mode="lr-tb" fo:padding-top="0in" fo:padding-left="0.0743in" fo:padding-bottom="0in" fo:padding-right="0.0743in"/>
    </style:style>
    <style:style style:name="P1719" style:parent-style-name="Normal" style:family="paragraph">
      <style:paragraph-properties style:vertical-align="baseline" fo:text-indent="0.3875in"/>
      <style:text-properties fo:letter-spacing="-0.0027in" style:font-size-complex="12pt"/>
    </style:style>
    <style:style style:name="TableCell1720" style:family="table-cell">
      <style:table-cell-properties fo:border="none" style:writing-mode="lr-tb" fo:padding-top="0in" fo:padding-left="0.0743in" fo:padding-bottom="0in" fo:padding-right="0.0743in"/>
    </style:style>
    <style:style style:name="P1721" style:parent-style-name="Normal" style:family="paragraph">
      <style:paragraph-properties fo:text-align="center" style:vertical-align="baseline"/>
      <style:text-properties style:font-size-complex="12pt"/>
    </style:style>
    <style:style style:name="TableCell1722" style:family="table-cell">
      <style:table-cell-properties fo:border="none" style:writing-mode="lr-tb" fo:padding-top="0in" fo:padding-left="0.0743in" fo:padding-bottom="0in" fo:padding-right="0.0743in"/>
    </style:style>
    <style:style style:name="P1723" style:parent-style-name="Normal" style:family="paragraph">
      <style:paragraph-properties fo:text-align="justify"/>
      <style:text-properties fo:letter-spacing="-0.0027in" fo:font-size="8.5pt" style:font-size-asian="8.5pt"/>
    </style:style>
    <style:style style:name="TableRow1724" style:family="table-row">
      <style:table-row-properties fo:keep-together="always"/>
    </style:style>
    <style:style style:name="TableCell1725" style:family="table-cell">
      <style:table-cell-properties fo:border="none" style:writing-mode="lr-tb" fo:padding-top="0in" fo:padding-left="0.0743in" fo:padding-bottom="0in" fo:padding-right="0.0743in"/>
    </style:style>
    <style:style style:name="P1726" style:parent-style-name="Normal" style:family="paragraph">
      <style:paragraph-properties fo:keep-with-next="always" fo:keep-together="always" style:vertical-align="baseline"/>
      <style:text-properties fo:color="#243F60" style:font-size-complex="12pt"/>
    </style:style>
    <style:style style:name="TableCell1727" style:family="table-cell">
      <style:table-cell-properties fo:border="none" style:writing-mode="lr-tb" fo:padding-top="0in" fo:padding-left="0.0743in" fo:padding-bottom="0in" fo:padding-right="0.0743in"/>
    </style:style>
    <style:style style:name="P1728" style:parent-style-name="Normal" style:family="paragraph">
      <style:paragraph-properties style:vertical-align="baseline"/>
      <style:text-properties fo:letter-spacing="-0.0027in" style:font-size-complex="12pt"/>
    </style:style>
    <style:style style:name="TableCell1729" style:family="table-cell">
      <style:table-cell-properties fo:border="none" style:writing-mode="lr-tb" fo:padding-top="0in" fo:padding-left="0.0743in" fo:padding-bottom="0in" fo:padding-right="0.0743in"/>
    </style:style>
    <style:style style:name="P1730" style:parent-style-name="Normal" style:family="paragraph">
      <style:paragraph-properties fo:text-align="center" style:vertical-align="baseline"/>
      <style:text-properties style:font-size-complex="12pt"/>
    </style:style>
    <style:style style:name="TableCell1731" style:family="table-cell">
      <style:table-cell-properties fo:border="none" style:writing-mode="lr-tb" fo:padding-top="0in" fo:padding-left="0.0743in" fo:padding-bottom="0in" fo:padding-right="0.0743in"/>
    </style:style>
    <style:style style:name="P1732" style:parent-style-name="Normal" style:family="paragraph">
      <style:paragraph-properties fo:text-align="justify"/>
      <style:text-properties fo:letter-spacing="-0.0027in" style:font-size-complex="12pt"/>
    </style:style>
    <style:style style:name="TableRow1733" style:family="table-row">
      <style:table-row-properties style:min-row-height="0.2145in" fo:keep-together="always"/>
    </style:style>
    <style:style style:name="P1734" style:parent-style-name="Normal" style:family="paragraph">
      <style:paragraph-properties style:vertical-align="baseline"/>
      <style:text-properties fo:font-size="8pt" style:font-size-asian="8pt" style:font-size-complex="12pt"/>
    </style:style>
    <style:style style:name="TableCell1735" style:family="table-cell">
      <style:table-cell-properties fo:border="none" style:writing-mode="lr-tb" fo:padding-top="0in" fo:padding-left="0.0743in" fo:padding-bottom="0in" fo:padding-right="0.0743in"/>
    </style:style>
    <style:style style:name="P1736" style:parent-style-name="Normal" style:family="paragraph">
      <style:paragraph-properties style:vertical-align="baseline"/>
      <style:text-properties fo:font-size="8pt" style:font-size-asian="8pt" style:font-size-complex="12pt"/>
    </style:style>
    <style:style style:name="TableRow1737" style:family="table-row">
      <style:table-row-properties style:min-row-height="0.184in" fo:keep-together="always"/>
    </style:style>
    <style:style style:name="TableCell1738" style:family="table-cell">
      <style:table-cell-properties fo:border="none" style:writing-mode="lr-tb" fo:padding-top="0in" fo:padding-left="0.0743in" fo:padding-bottom="0in" fo:padding-right="0.0743in"/>
    </style:style>
    <style:style style:name="P1739" style:parent-style-name="Normal" style:family="paragraph">
      <style:paragraph-properties style:vertical-align="baseline"/>
    </style:style>
    <style:style style:name="T1740" style:parent-style-name="DefaultParagraphFont" style:family="text">
      <style:text-properties fo:font-weight="bold" style:font-weight-asian="bold" style:font-weight-complex="bold" fo:text-transform="uppercase" style:font-size-complex="12pt"/>
    </style:style>
    <style:style style:name="P1741" style:parent-style-name="Normal" style:family="paragraph">
      <style:paragraph-properties fo:text-align="justify" style:vertical-align="baseline"/>
      <style:text-properties style:font-size-complex="12pt"/>
    </style:style>
    <style:style style:name="P1742" style:parent-style-name="Normal" style:family="paragraph">
      <style:paragraph-properties fo:text-align="justify" style:vertical-align="baseline" fo:text-indent="0.8861in"/>
      <style:text-properties style:font-size-complex="12pt"/>
    </style:style>
    <style:style style:name="P1743" style:parent-style-name="Normal" style:family="paragraph">
      <style:paragraph-properties fo:text-align="justify" style:vertical-align="baseline" fo:text-indent="0.8659in"/>
      <style:text-properties style:font-size-complex="12pt"/>
    </style:style>
    <style:style style:name="P1744" style:parent-style-name="Normal" style:family="paragraph">
      <style:paragraph-properties fo:text-align="justify" style:vertical-align="baseline"/>
      <style:text-properties style:font-size-complex="12pt"/>
    </style:style>
    <style:style style:name="P1745" style:parent-style-name="Normal" style:family="paragraph">
      <style:paragraph-properties fo:text-align="justify" style:vertical-align="baseline" fo:text-indent="0.8861in"/>
      <style:text-properties style:font-size-complex="12pt"/>
    </style:style>
    <style:style style:name="P1746" style:parent-style-name="Normal" style:family="paragraph">
      <style:paragraph-properties fo:text-align="justify" style:vertical-align="baseline"/>
      <style:text-properties style:font-size-complex="12pt"/>
    </style:style>
    <style:style style:name="P1747" style:parent-style-name="Normal" style:family="paragraph">
      <style:paragraph-properties fo:text-align="justify" style:vertical-align="baseline"/>
      <style:text-properties style:font-size-complex="12pt"/>
    </style:style>
    <style:style style:name="P1748" style:parent-style-name="Normal" style:family="paragraph">
      <style:paragraph-properties fo:text-align="justify" style:vertical-align="baseline"/>
      <style:text-properties style:font-size-complex="12pt"/>
    </style:style>
    <style:style style:name="TableColumn1750" style:family="table-column">
      <style:table-column-properties style:column-width="2.9451in"/>
    </style:style>
    <style:style style:name="TableColumn1751" style:family="table-column">
      <style:table-column-properties style:column-width="1.8437in"/>
    </style:style>
    <style:style style:name="TableColumn1752" style:family="table-column">
      <style:table-column-properties style:column-width="2.2513in"/>
    </style:style>
    <style:style style:name="Table1749" style:family="table">
      <style:table-properties style:width="7.0402in" style:rel-width="100%" fo:margin-left="0in" table:align="lef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style:vertical-align="baseline"/>
      <style:text-properties style:font-size-complex="12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style:vertical-align="baseline"/>
      <style:text-properties fo:color="#FFFFFF"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end" style:vertical-align="baseline"/>
      <style:text-properties style:font-size-complex="12pt"/>
    </style:style>
    <style:style style:name="P1760" style:parent-style-name="Normal" style:family="paragraph">
      <style:paragraph-properties style:vertical-align="baseline"/>
      <style:text-properties style:font-size-complex="12pt"/>
    </style:style>
    <style:style style:name="P1761" style:parent-style-name="Normal" style:family="paragraph">
      <style:paragraph-properties style:vertical-align="baseline"/>
      <style:text-properties style:font-size-complex="12pt"/>
    </style:style>
    <style:style style:name="P1762" style:parent-style-name="Normal" style:family="paragraph">
      <style:paragraph-properties style:vertical-align="baseline"/>
      <style:text-properties style:font-size-complex="12pt"/>
    </style:style>
    <style:style style:name="P1763" style:parent-style-name="Normal" style:family="paragraph">
      <style:paragraph-properties style:vertical-align="baseline"/>
      <style:text-properties style:font-size-complex="12pt"/>
    </style:style>
    <style:style style:name="P1764" style:parent-style-name="Normal" style:family="paragraph">
      <style:paragraph-properties style:vertical-align="baseline"/>
      <style:text-properties style:font-size-complex="12pt"/>
    </style:style>
    <style:style style:name="P1765" style:parent-style-name="Normal" style:family="paragraph">
      <style:paragraph-properties style:vertical-align="baseline"/>
      <style:text-properties style:font-size-complex="12pt"/>
    </style:style>
    <style:style style:name="P1766" style:parent-style-name="Normal" style:family="paragraph">
      <style:paragraph-properties style:vertical-align="baseline"/>
      <style:text-properties style:font-size-complex="12pt"/>
    </style:style>
    <style:style style:name="P1767" style:parent-style-name="Normal" style:family="paragraph">
      <style:paragraph-properties style:vertical-align="baseline"/>
      <style:text-properties style:font-size-complex="12pt"/>
    </style:style>
    <style:style style:name="P1768" style:parent-style-name="Normal" style:family="paragraph">
      <style:paragraph-properties style:vertical-align="baseline"/>
      <style:text-properties style:font-size-complex="12pt"/>
    </style:style>
    <style:style style:name="P1769" style:parent-style-name="Normal" style:family="paragraph">
      <style:paragraph-properties style:vertical-align="baseline"/>
      <style:text-properties style:font-size-complex="12pt"/>
    </style:style>
    <style:style style:name="P1770" style:parent-style-name="Normal" style:family="paragraph">
      <style:paragraph-properties style:vertical-align="baseline"/>
      <style:text-properties style:font-size-complex="12pt"/>
    </style:style>
    <style:style style:name="P1771" style:parent-style-name="Normal" style:family="paragraph">
      <style:paragraph-properties style:vertical-align="baseline"/>
      <style:text-properties style:font-size-complex="12pt"/>
    </style:style>
    <style:style style:name="P1772" style:parent-style-name="Normal" style:family="paragraph">
      <style:paragraph-properties style:vertical-align="baseline"/>
      <style:text-properties style:font-size-complex="12pt"/>
    </style:style>
    <style:style style:name="P1773" style:parent-style-name="Normal" style:family="paragraph">
      <style:paragraph-properties style:vertical-align="baseline"/>
      <style:text-properties style:font-size-complex="12pt"/>
    </style:style>
    <style:style style:name="P1774" style:parent-style-name="Normal" style:family="paragraph">
      <style:paragraph-properties style:vertical-align="baseline"/>
      <style:text-properties style:font-size-complex="12pt"/>
    </style:style>
    <style:style style:name="P1775" style:parent-style-name="Normal" style:family="paragraph">
      <style:paragraph-properties style:vertical-align="baseline"/>
      <style:text-properties style:font-size-complex="12pt"/>
    </style:style>
    <style:style style:name="P1776" style:parent-style-name="Normal" style:family="paragraph">
      <style:paragraph-properties style:vertical-align="baseline"/>
      <style:text-properties style:font-size-complex="12pt"/>
    </style:style>
    <style:style style:name="P1777" style:parent-style-name="Normal" style:family="paragraph">
      <style:paragraph-properties style:vertical-align="baseline"/>
    </style:style>
    <style:style style:name="T1778" style:parent-style-name="DefaultParagraphFont" style:family="text">
      <style:text-properties style:font-size-complex="12pt"/>
    </style:style>
    <style:style style:name="TableColumn1780" style:family="table-column">
      <style:table-column-properties style:column-width="3.3229in" style:use-optimal-column-width="false"/>
    </style:style>
    <style:style style:name="TableColumn1781" style:family="table-column">
      <style:table-column-properties style:column-width="0.1666in" style:use-optimal-column-width="false"/>
    </style:style>
    <style:style style:name="TableColumn1782" style:family="table-column">
      <style:table-column-properties style:column-width="1.2118in" style:use-optimal-column-width="false"/>
    </style:style>
    <style:style style:name="TableColumn1783" style:family="table-column">
      <style:table-column-properties style:column-width="0.4916in" style:use-optimal-column-width="false"/>
    </style:style>
    <style:style style:name="TableColumn1784" style:family="table-column">
      <style:table-column-properties style:column-width="1.575in" style:use-optimal-column-width="false"/>
    </style:style>
    <style:style style:name="Table1779" style:family="table">
      <style:table-properties style:width="6.768in" fo:margin-left="0in" table:align="left"/>
    </style:style>
    <style:style style:name="TableRow1785" style:family="table-row">
      <style:table-row-properties style:use-optimal-row-height="false" fo:keep-together="always"/>
    </style:style>
    <style:style style:name="TableCell1786" style:family="table-cell">
      <style:table-cell-properties fo:border="none" style:writing-mode="lr-tb" fo:padding-top="0in" fo:padding-left="0.0743in" fo:padding-bottom="0in" fo:padding-right="0.0743in"/>
    </style:style>
    <style:style style:name="P1787" style:parent-style-name="Normal" style:family="paragraph">
      <style:paragraph-properties style:vertical-align="baseline">
        <style:tab-stops>
          <style:tab-stop style:type="center" style:position="3.3986in"/>
          <style:tab-stop style:type="right" style:position="6.352in"/>
        </style:tab-stops>
      </style:paragraph-properties>
      <style:text-properties style:font-size-complex="12pt"/>
    </style:style>
    <style:style style:name="P178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89" style:parent-style-name="Normal" style:family="paragraph">
      <style:paragraph-properties fo:text-align="center" style:vertical-align="baseline"/>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92" style:parent-style-name="Normal" style:family="paragraph">
      <style:paragraph-properties fo:text-align="center" style:vertical-align="baseline"/>
    </style:style>
    <style:style style:name="T1793" style:parent-style-name="DefaultParagraphFont" style:family="text">
      <style:text-properties style:font-size-complex="12pt"/>
    </style:style>
    <style:style style:name="P1794" style:parent-style-name="Normal" style:family="paragraph">
      <style:paragraph-properties fo:text-align="center" style:vertical-align="baseline"/>
      <style:text-properties style:font-size-complex="12pt"/>
    </style:style>
    <style:style style:name="TableRow1795" style:family="table-row">
      <style:table-row-properties style:use-optimal-row-height="false" fo:keep-together="always"/>
    </style:style>
    <style:style style:name="TableCell1796" style:family="table-cell">
      <style:table-cell-properties fo:border="none" style:writing-mode="lr-tb" fo:padding-top="0in" fo:padding-left="0.0743in" fo:padding-bottom="0in" fo:padding-right="0.0743in"/>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top="none" fo:border-left="none" fo:border-bottom="0.0069in solid #000000" fo:border-right="none" style:writing-mode="lr-tb" fo:padding-top="0in" fo:padding-left="0.0743in" fo:padding-bottom="0in" fo:padding-right="0.0743in"/>
    </style:style>
    <style:style style:name="P1801"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802" style:parent-style-name="Normal" style:family="paragraph">
      <style:paragraph-properties fo:keep-with-next="always" fo:text-align="center"/>
    </style:style>
    <style:style style:name="T1803" style:parent-style-name="DefaultParagraphFont" style:family="text">
      <style:text-properties style:font-weight-complex="bold" style:font-style-complex="italic" fo:font-size="10pt" style:font-size-asian="10pt" style:font-size-complex="14pt" style:language-asian="lt" style:country-asian="LT"/>
    </style:style>
    <style:style style:name="P1804" style:parent-style-name="Normal" style:family="paragraph">
      <style:paragraph-properties fo:keep-with-next="always" fo:text-align="center"/>
    </style:style>
    <style:style style:name="T1805" style:parent-style-name="DefaultParagraphFont" style:family="text">
      <style:text-properties style:font-weight-complex="bold" style:font-style-complex="italic" fo:font-size="10pt" style:font-size-asian="10pt" style:font-size-complex="14pt" style:language-asian="lt" style:country-asian="LT"/>
    </style:style>
    <style:style style:name="TableRow1806" style:family="table-row">
      <style:table-row-properties style:use-optimal-row-height="false" fo:keep-together="always"/>
    </style:style>
    <style:style style:name="TableCell1807" style:family="table-cell">
      <style:table-cell-properties fo:border-top="0.0069in solid #000000" fo:border-left="none" fo:border-bottom="none" fo:border-right="none" style:writing-mode="lr-tb" fo:padding-top="0in" fo:padding-left="0.0743in" fo:padding-bottom="0in" fo:padding-right="0.0743in"/>
    </style:style>
    <style:style style:name="P180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809" style:family="table-row">
      <style:table-row-properties style:use-optimal-row-height="false" fo:keep-together="always"/>
    </style:style>
    <style:style style:name="TableCell1810" style:family="table-cell">
      <style:table-cell-properties fo:border="none" style:writing-mode="lr-tb" fo:padding-top="0in" fo:padding-left="0.0743in" fo:padding-bottom="0in" fo:padding-right="0.0743in"/>
    </style:style>
    <style:style style:name="P1811" style:parent-style-name="Normal" style:family="paragraph">
      <style:paragraph-properties style:vertical-align="baseline"/>
      <style:text-properties style:font-size-complex="12pt"/>
    </style:style>
    <style:style style:name="P1812" style:parent-style-name="Normal" style:family="paragraph">
      <style:paragraph-properties style:vertical-align="baseline"/>
      <style:text-properties style:font-size-complex="12pt"/>
    </style:style>
    <style:style style:name="P1813" style:parent-style-name="Normal" style:family="paragraph">
      <style:paragraph-properties style:vertical-align="baseline"/>
      <style:text-properties style:font-size-complex="12pt"/>
    </style:style>
    <style:style style:name="TableCell1814" style:family="table-cell">
      <style:table-cell-properties fo:border="none" style:writing-mode="lr-tb" fo:padding-top="0in" fo:padding-left="0.0743in" fo:padding-bottom="0in" fo:padding-right="0.0743in"/>
    </style:style>
    <style:style style:name="P1815" style:parent-style-name="Normal" style:family="paragraph">
      <style:paragraph-properties fo:text-align="end" style:vertical-align="baseline"/>
      <style:text-properties style:font-size-complex="12pt"/>
    </style:style>
    <style:style style:name="P1816" style:parent-style-name="Normal" style:family="paragraph">
      <style:paragraph-properties style:vertical-align="baseline" fo:text-indent="0.1291in"/>
      <style:text-properties style:font-size-complex="12pt"/>
    </style:style>
    <style:style style:name="TableCell1817" style:family="table-cell">
      <style:table-cell-properties fo:border="none" style:writing-mode="lr-tb" fo:padding-top="0in" fo:padding-left="0.0743in" fo:padding-bottom="0in" fo:padding-right="0.0743in"/>
    </style:style>
    <style:style style:name="P1818" style:parent-style-name="Normal" style:family="paragraph">
      <style:paragraph-properties fo:text-align="center" style:vertical-align="baseline"/>
      <style:text-properties style:font-size-complex="12pt"/>
    </style:style>
    <style:style style:name="P1819" style:parent-style-name="Normal" style:family="paragraph">
      <style:paragraph-properties fo:text-align="center" style:vertical-align="baseline"/>
      <style:text-properties style:font-size-complex="12pt"/>
    </style:style>
    <style:style style:name="TableCell1820" style:family="table-cell">
      <style:table-cell-properties fo:border="none" style:writing-mode="lr-tb" fo:padding-top="0in" fo:padding-left="0.0743in" fo:padding-bottom="0in" fo:padding-right="0.0743in"/>
    </style:style>
    <style:style style:name="TableRow1821" style:family="table-row">
      <style:table-row-properties style:use-optimal-row-height="false" fo:keep-together="always"/>
    </style:style>
    <style:style style:name="P1822" style:parent-style-name="Normal" style:family="paragraph">
      <style:paragraph-properties style:vertical-align="baseline"/>
      <style:text-properties style:font-size-complex="12pt"/>
    </style:style>
    <style:style style:name="TableCell1823" style:family="table-cell">
      <style:table-cell-properties fo:border="none" style:writing-mode="lr-tb" fo:padding-top="0in" fo:padding-left="0.0743in" fo:padding-bottom="0in" fo:padding-right="0.0743in"/>
    </style:style>
    <style:style style:name="P1824" style:parent-style-name="Normal" style:family="paragraph">
      <style:paragraph-properties fo:keep-with-next="always" fo:keep-together="always" style:vertical-align="baseline"/>
      <style:text-properties style:font-size-complex="12pt"/>
    </style:style>
    <style:style style:name="TableCell1825" style:family="table-cell">
      <style:table-cell-properties fo:border="none" style:writing-mode="lr-tb" fo:padding-top="0in" fo:padding-left="0.0743in" fo:padding-bottom="0in" fo:padding-right="0.0743in"/>
    </style:style>
    <style:style style:name="P1826" style:parent-style-name="Normal" style:family="paragraph">
      <style:paragraph-properties fo:keep-with-next="always" fo:keep-together="always" style:vertical-align="baseline"/>
      <style:text-properties style:font-size-complex="12pt"/>
    </style:style>
    <style:style style:name="TableCell1827" style:family="table-cell">
      <style:table-cell-properties fo:border="none" style:writing-mode="lr-tb" fo:padding-top="0in" fo:padding-left="0.0743in" fo:padding-bottom="0in" fo:padding-right="0.0743in"/>
    </style:style>
    <style:style style:name="P1828" style:parent-style-name="Normal" style:family="paragraph">
      <style:paragraph-properties fo:text-align="center" style:vertical-align="baseline"/>
      <style:text-properties style:font-size-complex="12pt"/>
    </style:style>
    <style:style style:name="TableCell1829" style:family="table-cell">
      <style:table-cell-properties fo:border="none" style:writing-mode="lr-tb" fo:padding-top="0in" fo:padding-left="0.0743in" fo:padding-bottom="0in" fo:padding-right="0.0743in"/>
    </style:style>
    <style:style style:name="P1830" style:parent-style-name="Normal" style:family="paragraph">
      <style:paragraph-properties style:vertical-align="baseline"/>
      <style:text-properties style:font-size-complex="12pt"/>
    </style:style>
    <style:style style:name="TableRow1831" style:family="table-row">
      <style:table-row-properties style:min-row-height="0.2145in" style:use-optimal-row-height="false" fo:keep-together="always"/>
    </style:style>
    <style:style style:name="P1832" style:parent-style-name="Normal" style:family="paragraph">
      <style:paragraph-properties style:vertical-align="baseline"/>
      <style:text-properties fo:font-size="8pt" style:font-size-asian="8pt" style:font-size-complex="12pt"/>
    </style:style>
    <style:style style:name="TableCell1833" style:family="table-cell">
      <style:table-cell-properties fo:border="none" style:writing-mode="lr-tb" fo:padding-top="0in" fo:padding-left="0.0743in" fo:padding-bottom="0in" fo:padding-right="0.0743in"/>
    </style:style>
    <style:style style:name="P183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35" style:family="table-row">
      <style:table-row-properties style:use-optimal-row-height="false" fo:keep-together="always"/>
    </style:style>
    <style:style style:name="TableCell1836" style:family="table-cell">
      <style:table-cell-properties fo:border="none" style:writing-mode="lr-tb" fo:padding-top="0in" fo:padding-left="0.0743in" fo:padding-bottom="0in" fo:padding-right="0.0743in"/>
    </style:style>
    <style:style style:name="TableRow1837" style:family="table-row">
      <style:table-row-properties style:min-row-height="0.3937in" style:use-optimal-row-height="false" fo:keep-together="always"/>
    </style:style>
    <style:style style:name="TableCell1838" style:family="table-cell">
      <style:table-cell-properties fo:border="none" style:writing-mode="lr-tb" fo:padding-top="0in" fo:padding-left="0.0743in" fo:padding-bottom="0in" fo:padding-right="0.0743in"/>
    </style:style>
    <style:style style:name="P1839"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840" style:parent-style-name="Normal" style:family="paragraph">
      <style:paragraph-properties fo:text-align="justify" style:vertical-align="baseline"/>
      <style:text-properties style:font-size-complex="12pt"/>
    </style:style>
    <style:style style:name="P1841" style:parent-style-name="Normal" style:family="paragraph">
      <style:paragraph-properties fo:text-align="justify" style:vertical-align="baseline" fo:text-indent="0.8861in"/>
      <style:text-properties style:font-size-complex="12pt"/>
    </style:style>
    <style:style style:name="P1842" style:parent-style-name="Normal" style:family="paragraph">
      <style:paragraph-properties fo:text-align="justify" style:vertical-align="baseline" fo:text-indent="0.8659in"/>
      <style:text-properties style:font-size-complex="12pt"/>
    </style:style>
    <style:style style:name="P1843" style:parent-style-name="Normal" style:family="paragraph">
      <style:paragraph-properties fo:text-align="justify" style:vertical-align="baseline"/>
      <style:text-properties style:font-size-complex="12pt"/>
    </style:style>
    <style:style style:name="P1844" style:parent-style-name="Normal" style:family="paragraph">
      <style:paragraph-properties fo:text-align="justify" style:vertical-align="baseline"/>
      <style:text-properties style:font-size-complex="12pt"/>
    </style:style>
    <style:style style:name="TableColumn1846" style:family="table-column">
      <style:table-column-properties style:column-width="2.8312in" style:use-optimal-column-width="false"/>
    </style:style>
    <style:style style:name="TableColumn1847" style:family="table-column">
      <style:table-column-properties style:column-width="2.1694in" style:use-optimal-column-width="false"/>
    </style:style>
    <style:style style:name="TableColumn1848" style:family="table-column">
      <style:table-column-properties style:column-width="1.6534in" style:use-optimal-column-width="false"/>
    </style:style>
    <style:style style:name="Table1845" style:family="table">
      <style:table-properties style:width="6.6541in" fo:margin-left="0in" table:align="left"/>
    </style:style>
    <style:style style:name="TableRow1849" style:family="table-row">
      <style:table-row-properties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style:vertical-align="baseline"/>
      <style:text-properties style:font-size-complex="12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style:vertical-align="baseline"/>
      <style:text-properties fo:color="#FFFFFF" style:font-size-complex="12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keep-with-next="always" fo:keep-together="always" style:vertical-align="baseline" fo:text-indent="0.4305in"/>
    </style:style>
    <style:style style:name="T1856" style:parent-style-name="DefaultParagraphFont" style:family="text">
      <style:text-properties fo:color="#243F60" style:font-size-complex="12pt"/>
    </style:style>
    <style:style style:name="P1857" style:parent-style-name="Normal" style:family="paragraph">
      <style:paragraph-properties style:vertical-align="baseline"/>
      <style:text-properties style:font-size-complex="12pt"/>
    </style:style>
    <style:style style:name="P1858" style:parent-style-name="Normal" style:family="paragraph">
      <style:paragraph-properties style:vertical-align="baseline"/>
      <style:text-properties fo:font-size="11pt" style:font-size-asian="11pt" style:font-size-complex="12pt"/>
    </style:style>
    <style:style style:name="P1859" style:parent-style-name="Normal" style:family="paragraph">
      <style:paragraph-properties fo:text-align="justify"/>
      <style:text-properties fo:font-size="8.5pt" style:font-size-asian="8.5pt"/>
    </style:style>
    <style:style style:name="P1860" style:parent-style-name="Normal" style:family="paragraph">
      <style:paragraph-properties fo:text-align="justify"/>
      <style:text-properties fo:font-size="8.5pt" style:font-size-asian="8.5pt"/>
    </style:style>
    <style:style style:name="P1861" style:parent-style-name="Normal" style:family="paragraph">
      <style:paragraph-properties fo:text-align="justify"/>
      <style:text-properties fo:font-size="8.5pt" style:font-size-asian="8.5pt"/>
    </style:style>
    <style:style style:name="P1862" style:parent-style-name="Normal" style:family="paragraph">
      <style:paragraph-properties fo:text-align="justify"/>
      <style:text-properties fo:font-size="8.5pt" style:font-size-asian="8.5pt"/>
    </style:style>
    <style:style style:name="P1863" style:parent-style-name="Normal" style:family="paragraph">
      <style:paragraph-properties fo:text-align="justify"/>
      <style:text-properties fo:font-size="8.5pt" style:font-size-asian="8.5pt"/>
    </style:style>
    <style:style style:name="P1864" style:parent-style-name="Normal" style:family="paragraph">
      <style:paragraph-properties fo:text-align="justify"/>
      <style:text-properties fo:font-size="8.5pt" style:font-size-asian="8.5pt"/>
    </style:style>
    <style:style style:name="P1865" style:parent-style-name="Normal" style:family="paragraph">
      <style:paragraph-properties fo:text-align="justify"/>
      <style:text-properties fo:font-size="8.5pt" style:font-size-asian="8.5pt"/>
    </style:style>
    <style:style style:name="P1866" style:parent-style-name="Normal" style:family="paragraph">
      <style:paragraph-properties fo:text-align="justify"/>
      <style:text-properties fo:font-size="8.5pt" style:font-size-asian="8.5pt"/>
    </style:style>
    <style:style style:name="P1867" style:parent-style-name="Normal" style:family="paragraph">
      <style:paragraph-properties fo:text-align="justify"/>
      <style:text-properties fo:font-size="8.5pt" style:font-size-asian="8.5pt"/>
    </style:style>
    <style:style style:name="P1868" style:parent-style-name="Normal" style:family="paragraph">
      <style:paragraph-properties fo:text-align="justify"/>
      <style:text-properties fo:font-size="8.5pt" style:font-size-asian="8.5pt"/>
    </style:style>
    <style:style style:name="P1869" style:parent-style-name="Normal" style:family="paragraph">
      <style:paragraph-properties fo:text-align="justify"/>
      <style:text-properties fo:font-size="8.5pt" style:font-size-asian="8.5pt"/>
    </style:style>
    <style:style style:name="P1870" style:parent-style-name="Normal" style:family="paragraph">
      <style:paragraph-properties fo:text-align="justify"/>
      <style:text-properties fo:font-size="8.5pt" style:font-size-asian="8.5pt"/>
    </style:style>
    <style:style style:name="P1871" style:parent-style-name="Normal" style:family="paragraph">
      <style:paragraph-properties fo:text-align="justify"/>
      <style:text-properties fo:font-size="8.5pt" style:font-size-asian="8.5pt"/>
    </style:style>
    <style:style style:name="P1872" style:parent-style-name="Normal" style:family="paragraph">
      <style:paragraph-properties fo:text-align="justify"/>
      <style:text-properties fo:font-size="8.5pt" style:font-size-asian="8.5pt"/>
    </style:style>
    <style:style style:name="P1873" style:parent-style-name="Normal" style:family="paragraph">
      <style:paragraph-properties fo:text-align="justify"/>
      <style:text-properties fo:font-size="8.5pt" style:font-size-asian="8.5pt"/>
    </style:style>
    <style:style style:name="P1874" style:parent-style-name="Normal" style:family="paragraph">
      <style:paragraph-properties fo:text-align="justify"/>
      <style:text-properties fo:font-size="8.5pt" style:font-size-asian="8.5pt"/>
    </style:style>
    <style:style style:name="P1875" style:parent-style-name="Normal" style:family="paragraph">
      <style:paragraph-properties fo:text-align="justify"/>
      <style:text-properties fo:font-size="8.5pt" style:font-size-asian="8.5pt"/>
    </style:style>
    <style:style style:name="P1876" style:parent-style-name="Normal" style:family="paragraph">
      <style:paragraph-properties fo:text-align="justify"/>
      <style:text-properties fo:font-size="8.5pt" style:font-size-asian="8.5pt"/>
    </style:style>
    <style:style style:name="P1877" style:parent-style-name="Normal" style:family="paragraph">
      <style:paragraph-properties fo:text-align="justify"/>
      <style:text-properties fo:font-size="8.5pt" style:font-size-asian="8.5pt"/>
    </style:style>
    <style:style style:name="P1878" style:parent-style-name="Normal" style:family="paragraph">
      <style:paragraph-properties fo:text-align="justify"/>
      <style:text-properties fo:font-size="8.5pt" style:font-size-asian="8.5pt"/>
    </style:style>
    <style:style style:name="P1879" style:parent-style-name="Normal" style:family="paragraph">
      <style:paragraph-properties style:vertical-align="baseline"/>
      <style:text-properties style:font-size-complex="12pt"/>
    </style:style>
    <style:style style:name="P1880"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1882" style:family="table-column">
      <style:table-column-properties style:column-width="3.3229in" style:use-optimal-column-width="false"/>
    </style:style>
    <style:style style:name="TableColumn1883" style:family="table-column">
      <style:table-column-properties style:column-width="0.1979in" style:use-optimal-column-width="false"/>
    </style:style>
    <style:style style:name="TableColumn1884" style:family="table-column">
      <style:table-column-properties style:column-width="1.1805in" style:use-optimal-column-width="false"/>
    </style:style>
    <style:style style:name="TableColumn1885" style:family="table-column">
      <style:table-column-properties style:column-width="0.4916in" style:use-optimal-column-width="false"/>
    </style:style>
    <style:style style:name="TableColumn1886" style:family="table-column">
      <style:table-column-properties style:column-width="1.575in" style:use-optimal-column-width="false"/>
    </style:style>
    <style:style style:name="Table1881" style:family="table">
      <style:table-properties style:width="6.768in" fo:margin-left="0in" table:align="left"/>
    </style:style>
    <style:style style:name="TableRow1887" style:family="table-row">
      <style:table-row-properties style:use-optimal-row-height="false" fo:keep-together="always"/>
    </style:style>
    <style:style style:name="TableCell1888" style:family="table-cell">
      <style:table-cell-properties fo:border="none" style:writing-mode="lr-tb" fo:padding-top="0in" fo:padding-left="0.0743in" fo:padding-bottom="0in" fo:padding-right="0.0743in"/>
    </style:style>
    <style:style style:name="TableColumn1890" style:family="table-column">
      <style:table-column-properties style:column-width="3.3236in" style:use-optimal-column-width="false"/>
    </style:style>
    <style:style style:name="TableColumn1891" style:family="table-column">
      <style:table-column-properties style:column-width="2.9534in" style:use-optimal-column-width="false"/>
    </style:style>
    <style:style style:name="TableColumn1892" style:family="table-column">
      <style:table-column-properties style:column-width="0.5666in" style:use-optimal-column-width="false"/>
    </style:style>
    <style:style style:name="Table1889" style:family="table">
      <style:table-properties style:width="6.8437in" fo:margin-left="0in" table:align="left"/>
    </style:style>
    <style:style style:name="TableRow1893" style:family="table-row">
      <style:table-row-properties style:use-optimal-row-height="fals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89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0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902" style:parent-style-name="Normal" style:family="paragraph">
      <style:paragraph-properties fo:text-align="center" style:vertical-align="baseline"/>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905" style:parent-style-name="Normal" style:family="paragraph">
      <style:paragraph-properties fo:text-align="center" style:vertical-align="baseline"/>
    </style:style>
    <style:style style:name="T1906" style:parent-style-name="DefaultParagraphFont" style:family="text">
      <style:text-properties style:font-size-complex="12pt"/>
    </style:style>
    <style:style style:name="P1907" style:parent-style-name="Normal" style:family="paragraph">
      <style:paragraph-properties fo:text-align="center" style:vertical-align="baseline"/>
      <style:text-properties style:font-size-complex="12pt"/>
    </style:style>
    <style:style style:name="TableRow1908" style:family="table-row">
      <style:table-row-properties style:use-optimal-row-height="false" fo:keep-together="always"/>
    </style:style>
    <style:style style:name="TableCell1909" style:family="table-cell">
      <style:table-cell-properties fo:border="none" style:writing-mode="lr-tb" fo:padding-top="0in" fo:padding-left="0.0743in" fo:padding-bottom="0in" fo:padding-right="0.0743in"/>
    </style:style>
    <style:style style:name="P191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911" style:parent-style-name="Normal" style:family="paragraph">
      <style:paragraph-properties fo:text-align="center" style:vertical-align="baseline"/>
      <style:text-properties fo:font-weight="bold" style:font-weight-asian="bold" style:font-size-complex="12pt"/>
    </style:style>
    <style:style style:name="TableRow1912" style:family="table-row">
      <style:table-row-properties style:use-optimal-row-height="false" fo:keep-together="always"/>
    </style:style>
    <style:style style:name="TableCell1913" style:family="table-cell">
      <style:table-cell-properties fo:border-top="none" fo:border-left="none" fo:border-bottom="0.0069in solid #000000" fo:border-right="none" style:writing-mode="lr-tb" fo:padding-top="0in" fo:padding-left="0.0743in" fo:padding-bottom="0in" fo:padding-right="0.0743in"/>
    </style:style>
    <style:style style:name="P1914" style:parent-style-name="Normal" style:family="paragraph">
      <style:paragraph-properties fo:keep-with-next="always" fo:text-align="center"/>
      <style:text-properties style:font-style-complex="italic" fo:font-size="10pt" style:font-size-asian="10pt" style:language-asian="lt" style:country-asian="LT"/>
    </style:style>
    <style:style style:name="P1915" style:parent-style-name="Normal" style:family="paragraph">
      <style:paragraph-properties fo:keep-with-next="always" fo:text-align="center"/>
    </style:style>
    <style:style style:name="T1916" style:parent-style-name="DefaultParagraphFont" style:family="text">
      <style:text-properties style:font-weight-complex="bold" style:font-style-complex="italic" fo:font-size="10pt" style:font-size-asian="10pt" style:language-asian="lt" style:country-asian="LT"/>
    </style:style>
    <style:style style:name="T1917" style:parent-style-name="DefaultParagraphFont" style:family="text">
      <style:text-properties style:font-weight-complex="bold" style:font-style-complex="italic" fo:font-size="10pt" style:font-size-asian="10pt" style:language-asian="lt" style:country-asian="LT"/>
    </style:style>
    <style:style style:name="P1918" style:parent-style-name="Normal" style:family="paragraph">
      <style:paragraph-properties fo:keep-with-next="always" fo:text-align="center"/>
    </style:style>
    <style:style style:name="T1919" style:parent-style-name="DefaultParagraphFont" style:family="text">
      <style:text-properties style:font-weight-complex="bold" style:font-style-complex="italic" fo:font-size="10pt" style:font-size-asian="10pt" style:language-asian="lt" style:country-asian="LT"/>
    </style:style>
    <style:style style:name="P1920" style:parent-style-name="Normal" style:family="paragraph">
      <style:paragraph-properties fo:keep-with-next="always" fo:text-align="center"/>
    </style:style>
    <style:style style:name="T1921" style:parent-style-name="DefaultParagraphFont" style:family="text">
      <style:text-properties style:font-weight-complex="bold" style:font-style-complex="italic" fo:font-size="10pt" style:font-size-asian="10pt" style:language-asian="lt" style:country-asian="LT"/>
    </style:style>
    <style:style style:name="P1922" style:parent-style-name="Normal" style:family="paragraph">
      <style:paragraph-properties fo:keep-with-next="always" fo:text-align="center"/>
    </style:style>
    <style:style style:name="T1923" style:parent-style-name="DefaultParagraphFont" style:family="text">
      <style:text-properties style:font-weight-complex="bold" style:font-style-complex="italic" fo:font-size="10pt" style:font-size-asian="10pt" style:language-asian="lt" style:country-asian="LT"/>
    </style:style>
    <style:style style:name="T1924" style:parent-style-name="DefaultParagraphFont" style:family="text">
      <style:text-properties style:font-weight-complex="bold" style:font-style-complex="italic" fo:font-size="10pt" style:font-size-asian="10pt" style:language-asian="lt" style:country-asian="LT"/>
    </style:style>
    <style:style style:name="TableRow1925" style:family="table-row">
      <style:table-row-properties style:use-optimal-row-height="false" fo:keep-together="always"/>
    </style:style>
    <style:style style:name="TableCell1926" style:family="table-cell">
      <style:table-cell-properties fo:border-top="0.0069in solid #000000" fo:border-left="none" fo:border-bottom="none" fo:border-right="none" style:writing-mode="lr-tb" fo:padding-top="0in" fo:padding-left="0.0743in" fo:padding-bottom="0in" fo:padding-right="0.0743in"/>
    </style:style>
    <style:style style:name="P1927"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928" style:family="table-row">
      <style:table-row-properties style:use-optimal-row-height="false" fo:keep-together="always"/>
    </style:style>
    <style:style style:name="TableCell1929" style:family="table-cell">
      <style:table-cell-properties fo:border="none" style:writing-mode="lr-tb" fo:padding-top="0in" fo:padding-left="0.0743in" fo:padding-bottom="0in" fo:padding-right="0.0743in"/>
    </style:style>
    <style:style style:name="P1930" style:parent-style-name="Normal" style:family="paragraph">
      <style:paragraph-properties style:vertical-align="baseline"/>
      <style:text-properties style:font-size-complex="12pt"/>
    </style:style>
    <style:style style:name="P1931" style:parent-style-name="Normal" style:family="paragraph">
      <style:paragraph-properties style:vertical-align="baseline"/>
      <style:text-properties style:font-size-complex="12pt"/>
    </style:style>
    <style:style style:name="P1932" style:parent-style-name="Normal" style:family="paragraph">
      <style:paragraph-properties style:vertical-align="baseline"/>
      <style:text-properties style:font-size-complex="12pt"/>
    </style:style>
    <style:style style:name="TableCell1933" style:family="table-cell">
      <style:table-cell-properties fo:border="none" style:writing-mode="lr-tb" fo:padding-top="0in" fo:padding-left="0.0743in" fo:padding-bottom="0in" fo:padding-right="0.0743in"/>
    </style:style>
    <style:style style:name="P1934" style:parent-style-name="Normal" style:family="paragraph">
      <style:paragraph-properties fo:text-align="end" style:vertical-align="baseline"/>
      <style:text-properties style:font-size-complex="12pt"/>
    </style:style>
    <style:style style:name="P1935" style:parent-style-name="Normal" style:family="paragraph">
      <style:paragraph-properties style:vertical-align="baseline" fo:text-indent="0.1722in"/>
      <style:text-properties style:font-size-complex="12pt"/>
    </style:style>
    <style:style style:name="TableCell1936" style:family="table-cell">
      <style:table-cell-properties fo:border="none" style:writing-mode="lr-tb" fo:padding-top="0in" fo:padding-left="0.0743in" fo:padding-bottom="0in" fo:padding-right="0.0743in"/>
    </style:style>
    <style:style style:name="P1937" style:parent-style-name="Normal" style:family="paragraph">
      <style:paragraph-properties fo:text-align="center" style:vertical-align="baseline"/>
      <style:text-properties style:font-size-complex="12pt"/>
    </style:style>
    <style:style style:name="P1938" style:parent-style-name="Normal" style:family="paragraph">
      <style:paragraph-properties fo:text-align="center" style:vertical-align="baseline"/>
      <style:text-properties style:font-size-complex="12pt"/>
    </style:style>
    <style:style style:name="TableCell1939" style:family="table-cell">
      <style:table-cell-properties fo:border="none" style:writing-mode="lr-tb" fo:padding-top="0in" fo:padding-left="0.0743in" fo:padding-bottom="0in" fo:padding-right="0.0743in"/>
    </style:style>
    <style:style style:name="TableRow1940" style:family="table-row">
      <style:table-row-properties style:use-optimal-row-height="false" fo:keep-together="always"/>
    </style:style>
    <style:style style:name="P1941" style:parent-style-name="Normal" style:family="paragraph">
      <style:paragraph-properties style:vertical-align="baseline"/>
      <style:text-properties style:font-size-complex="12pt"/>
    </style:style>
    <style:style style:name="TableCell1942" style:family="table-cell">
      <style:table-cell-properties fo:border="none" style:writing-mode="lr-tb" fo:padding-top="0in" fo:padding-left="0.0743in" fo:padding-bottom="0in" fo:padding-right="0.0743in"/>
    </style:style>
    <style:style style:name="P1943" style:parent-style-name="Normal" style:family="paragraph">
      <style:paragraph-properties fo:keep-with-next="always" fo:keep-together="always" style:vertical-align="baseline"/>
      <style:text-properties style:font-size-complex="12pt"/>
    </style:style>
    <style:style style:name="TableCell1944" style:family="table-cell">
      <style:table-cell-properties fo:border="none" style:writing-mode="lr-tb" fo:padding-top="0in" fo:padding-left="0.0743in" fo:padding-bottom="0in" fo:padding-right="0.0743in"/>
    </style:style>
    <style:style style:name="P1945" style:parent-style-name="Normal" style:family="paragraph">
      <style:paragraph-properties fo:keep-with-next="always" fo:keep-together="always" style:vertical-align="baseline"/>
      <style:text-properties style:font-size-complex="12pt"/>
    </style:style>
    <style:style style:name="TableCell1946" style:family="table-cell">
      <style:table-cell-properties fo:border="none" style:writing-mode="lr-tb" fo:padding-top="0in" fo:padding-left="0.0743in" fo:padding-bottom="0in" fo:padding-right="0.0743in"/>
    </style:style>
    <style:style style:name="P1947" style:parent-style-name="Normal" style:family="paragraph">
      <style:paragraph-properties fo:text-align="center" style:vertical-align="baseline"/>
      <style:text-properties style:font-size-complex="12pt"/>
    </style:style>
    <style:style style:name="TableCell1948" style:family="table-cell">
      <style:table-cell-properties fo:border="none" style:writing-mode="lr-tb" fo:padding-top="0in" fo:padding-left="0.0743in" fo:padding-bottom="0in" fo:padding-right="0.0743in"/>
    </style:style>
    <style:style style:name="P1949" style:parent-style-name="Normal" style:family="paragraph">
      <style:paragraph-properties style:vertical-align="baseline"/>
      <style:text-properties style:font-size-complex="12pt"/>
    </style:style>
    <style:style style:name="TableRow1950" style:family="table-row">
      <style:table-row-properties style:min-row-height="0.2145in" style:use-optimal-row-height="false" fo:keep-together="always"/>
    </style:style>
    <style:style style:name="P1951" style:parent-style-name="Normal" style:family="paragraph">
      <style:paragraph-properties style:vertical-align="baseline"/>
      <style:text-properties fo:font-size="8pt" style:font-size-asian="8pt" style:font-size-complex="12pt"/>
    </style:style>
    <style:style style:name="TableCell1952" style:family="table-cell">
      <style:table-cell-properties fo:border="none" style:writing-mode="lr-tb" fo:padding-top="0in" fo:padding-left="0.0743in" fo:padding-bottom="0in" fo:padding-right="0.0743in"/>
    </style:style>
    <style:style style:name="P1953"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54" style:family="table-row">
      <style:table-row-properties style:use-optimal-row-height="false" fo:keep-together="always"/>
    </style:style>
    <style:style style:name="TableCell1955" style:family="table-cell">
      <style:table-cell-properties fo:border="none" style:writing-mode="lr-tb" fo:padding-top="0in" fo:padding-left="0.0743in" fo:padding-bottom="0in" fo:padding-right="0.0743in"/>
    </style:style>
    <style:style style:name="TableRow1956" style:family="table-row">
      <style:table-row-properties style:min-row-height="0.3937in" style:use-optimal-row-height="false" fo:keep-together="always"/>
    </style:style>
    <style:style style:name="TableCell1957" style:family="table-cell">
      <style:table-cell-properties fo:border="none" style:writing-mode="lr-tb" fo:padding-top="0in" fo:padding-left="0.0743in" fo:padding-bottom="0in" fo:padding-right="0.0743in"/>
    </style:style>
    <style:style style:name="P1958"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959" style:parent-style-name="Normal" style:family="paragraph">
      <style:paragraph-properties fo:text-align="justify" style:vertical-align="baseline"/>
      <style:text-properties style:font-size-complex="12pt"/>
    </style:style>
    <style:style style:name="P1960" style:parent-style-name="Normal" style:family="paragraph">
      <style:paragraph-properties fo:text-align="justify" style:vertical-align="baseline" fo:text-indent="0.8861in"/>
      <style:text-properties style:font-size-complex="12pt"/>
    </style:style>
    <style:style style:name="P1961" style:parent-style-name="Normal" style:family="paragraph">
      <style:paragraph-properties fo:text-align="justify" style:vertical-align="baseline" fo:text-indent="0.8659in"/>
      <style:text-properties style:font-size-complex="12pt"/>
    </style:style>
    <style:style style:name="P1962" style:parent-style-name="Normal" style:family="paragraph">
      <style:paragraph-properties fo:text-align="justify" style:vertical-align="baseline"/>
      <style:text-properties style:font-size-complex="12pt"/>
    </style:style>
    <style:style style:name="P1963" style:parent-style-name="Normal" style:family="paragraph">
      <style:paragraph-properties fo:text-align="justify" style:vertical-align="baseline"/>
      <style:text-properties style:font-size-complex="12pt"/>
    </style:style>
    <style:style style:name="TableColumn1965" style:family="table-column">
      <style:table-column-properties style:column-width="2.8312in" style:use-optimal-column-width="false"/>
    </style:style>
    <style:style style:name="TableColumn1966" style:family="table-column">
      <style:table-column-properties style:column-width="2.1694in" style:use-optimal-column-width="false"/>
    </style:style>
    <style:style style:name="TableColumn1967" style:family="table-column">
      <style:table-column-properties style:column-width="1.6534in" style:use-optimal-column-width="false"/>
    </style:style>
    <style:style style:name="Table1964" style:family="table">
      <style:table-properties style:width="6.6541in" fo:margin-left="0in" table:align="left"/>
    </style:style>
    <style:style style:name="TableRow1968" style:family="table-row">
      <style:table-row-properties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style:vertical-align="baseline"/>
      <style:text-properties style:font-size-complex="12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style:vertical-align="baseline"/>
      <style:text-properties fo:color="#FFFFFF"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keep-with-next="always" fo:keep-together="always" style:vertical-align="baseline" fo:text-indent="0.4305in"/>
    </style:style>
    <style:style style:name="T1975" style:parent-style-name="DefaultParagraphFont" style:family="text">
      <style:text-properties fo:color="#243F60" style:font-size-complex="12pt"/>
    </style:style>
    <style:style style:name="P1976" style:parent-style-name="Normal" style:family="paragraph">
      <style:paragraph-properties style:vertical-align="baseline"/>
      <style:text-properties style:font-size-complex="12pt"/>
    </style:style>
    <style:style style:name="P1977" style:parent-style-name="Normal" style:family="paragraph">
      <style:paragraph-properties style:vertical-align="baseline"/>
      <style:text-properties fo:font-size="11pt" style:font-size-asian="11pt" style:font-size-complex="12pt"/>
    </style:style>
    <style:style style:name="P1978" style:parent-style-name="Normal" style:family="paragraph">
      <style:paragraph-properties fo:text-align="justify"/>
      <style:text-properties fo:font-size="8.5pt" style:font-size-asian="8.5pt"/>
    </style:style>
    <style:style style:name="P1979" style:parent-style-name="Normal" style:family="paragraph">
      <style:paragraph-properties fo:text-align="justify"/>
      <style:text-properties fo:font-size="8.5pt" style:font-size-asian="8.5pt"/>
    </style:style>
    <style:style style:name="P1980" style:parent-style-name="Normal" style:family="paragraph">
      <style:paragraph-properties fo:text-align="justify"/>
      <style:text-properties fo:font-size="8.5pt" style:font-size-asian="8.5pt"/>
    </style:style>
    <style:style style:name="P1981" style:parent-style-name="Normal" style:family="paragraph">
      <style:paragraph-properties fo:text-align="justify"/>
      <style:text-properties fo:font-size="8.5pt" style:font-size-asian="8.5pt"/>
    </style:style>
    <style:style style:name="P1982" style:parent-style-name="Normal" style:family="paragraph">
      <style:paragraph-properties fo:text-align="justify"/>
      <style:text-properties fo:font-size="8.5pt" style:font-size-asian="8.5pt"/>
    </style:style>
    <style:style style:name="P1983" style:parent-style-name="Normal" style:family="paragraph">
      <style:paragraph-properties fo:text-align="justify"/>
      <style:text-properties fo:font-size="8.5pt" style:font-size-asian="8.5pt"/>
    </style:style>
    <style:style style:name="P1984" style:parent-style-name="Normal" style:family="paragraph">
      <style:paragraph-properties fo:text-align="justify"/>
      <style:text-properties fo:font-size="8.5pt" style:font-size-asian="8.5pt"/>
    </style:style>
    <style:style style:name="P1985" style:parent-style-name="Normal" style:family="paragraph">
      <style:paragraph-properties fo:text-align="justify"/>
      <style:text-properties fo:font-size="8.5pt" style:font-size-asian="8.5pt"/>
    </style:style>
    <style:style style:name="P1986" style:parent-style-name="Normal" style:family="paragraph">
      <style:paragraph-properties fo:text-align="justify"/>
      <style:text-properties fo:font-size="8.5pt" style:font-size-asian="8.5pt"/>
    </style:style>
    <style:style style:name="P1987" style:parent-style-name="Normal" style:family="paragraph">
      <style:paragraph-properties fo:text-align="justify"/>
      <style:text-properties fo:font-size="8.5pt" style:font-size-asian="8.5pt"/>
    </style:style>
    <style:style style:name="P1988" style:parent-style-name="Normal" style:family="paragraph">
      <style:paragraph-properties fo:text-align="justify"/>
      <style:text-properties fo:font-size="8.5pt" style:font-size-asian="8.5pt"/>
    </style:style>
    <style:style style:name="P1989" style:parent-style-name="Normal" style:family="paragraph">
      <style:paragraph-properties fo:text-align="justify"/>
      <style:text-properties fo:font-size="8.5pt" style:font-size-asian="8.5pt"/>
    </style:style>
    <style:style style:name="P1990" style:parent-style-name="Normal" style:family="paragraph">
      <style:paragraph-properties fo:text-align="justify"/>
      <style:text-properties fo:font-size="8.5pt" style:font-size-asian="8.5pt"/>
    </style:style>
    <style:style style:name="P1991" style:parent-style-name="Normal" style:family="paragraph">
      <style:paragraph-properties fo:text-align="justify"/>
      <style:text-properties fo:font-size="8.5pt" style:font-size-asian="8.5pt"/>
    </style:style>
    <style:style style:name="P1992" style:parent-style-name="Normal" style:family="paragraph">
      <style:paragraph-properties fo:text-align="justify"/>
      <style:text-properties fo:font-size="8.5pt" style:font-size-asian="8.5pt"/>
    </style:style>
    <style:style style:name="P1993" style:parent-style-name="Normal" style:family="paragraph">
      <style:paragraph-properties fo:text-align="justify"/>
      <style:text-properties fo:font-size="8.5pt" style:font-size-asian="8.5pt"/>
    </style:style>
    <style:style style:name="P1994" style:parent-style-name="Normal" style:family="paragraph">
      <style:paragraph-properties fo:text-align="justify"/>
      <style:text-properties fo:font-size="8.5pt" style:font-size-asian="8.5pt"/>
    </style:style>
    <style:style style:name="P1995" style:parent-style-name="Normal" style:family="paragraph">
      <style:paragraph-properties fo:text-align="justify"/>
      <style:text-properties fo:font-size="8.5pt" style:font-size-asian="8.5pt"/>
    </style:style>
    <style:style style:name="P1996" style:parent-style-name="Normal" style:family="paragraph">
      <style:paragraph-properties style:vertical-align="baseline"/>
      <style:text-properties style:font-size-complex="12pt"/>
    </style:style>
    <style:style style:name="P1997" style:parent-style-name="Normal" style:family="paragraph">
      <style:paragraph-properties fo:text-align="justify"/>
      <style:text-properties style:font-size-complex="12pt" fo:language="en" fo:country="GB"/>
    </style:style>
    <style:style style:name="TableColumn1999" style:family="table-column">
      <style:table-column-properties style:column-width="3.3229in" style:use-optimal-column-width="false"/>
    </style:style>
    <style:style style:name="TableColumn2000" style:family="table-column">
      <style:table-column-properties style:column-width="0.1875in" style:use-optimal-column-width="false"/>
    </style:style>
    <style:style style:name="TableColumn2001" style:family="table-column">
      <style:table-column-properties style:column-width="1.1909in" style:use-optimal-column-width="false"/>
    </style:style>
    <style:style style:name="TableColumn2002" style:family="table-column">
      <style:table-column-properties style:column-width="0.4916in" style:use-optimal-column-width="false"/>
    </style:style>
    <style:style style:name="TableColumn2003" style:family="table-column">
      <style:table-column-properties style:column-width="1.575in" style:use-optimal-column-width="false"/>
    </style:style>
    <style:style style:name="Table1998" style:family="table">
      <style:table-properties style:width="6.768in" fo:margin-left="0in" table:align="left"/>
    </style:style>
    <style:style style:name="TableRow2004" style:family="table-row">
      <style:table-row-properties style:use-optimal-row-height="false" fo:keep-together="always"/>
    </style:style>
    <style:style style:name="TableCell2005" style:family="table-cell">
      <style:table-cell-properties fo:border="none" style:writing-mode="lr-tb" fo:padding-top="0in" fo:padding-left="0.0743in" fo:padding-bottom="0in" fo:padding-right="0.0743in"/>
    </style:style>
    <style:style style:name="TableColumn2007" style:family="table-column">
      <style:table-column-properties style:column-width="3.3236in" style:use-optimal-column-width="false"/>
    </style:style>
    <style:style style:name="TableColumn2008" style:family="table-column">
      <style:table-column-properties style:column-width="2.9534in" style:use-optimal-column-width="false"/>
    </style:style>
    <style:style style:name="TableColumn2009" style:family="table-column">
      <style:table-column-properties style:column-width="0.5666in" style:use-optimal-column-width="false"/>
    </style:style>
    <style:style style:name="Table2006" style:family="table">
      <style:table-properties style:width="6.8437in" fo:margin-left="0in" table:align="left"/>
    </style:style>
    <style:style style:name="TableRow2010" style:family="table-row">
      <style:table-row-properties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01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01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019" style:parent-style-name="Normal" style:family="paragraph">
      <style:paragraph-properties fo:text-align="center" style:vertical-align="baseline"/>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022" style:parent-style-name="Normal" style:family="paragraph">
      <style:paragraph-properties fo:text-align="center" style:vertical-align="baseline"/>
    </style:style>
    <style:style style:name="T2023" style:parent-style-name="DefaultParagraphFont" style:family="text">
      <style:text-properties style:font-size-complex="12pt"/>
    </style:style>
    <style:style style:name="P2024" style:parent-style-name="Normal" style:family="paragraph">
      <style:paragraph-properties fo:text-align="center" style:vertical-align="baseline"/>
      <style:text-properties style:font-size-complex="12pt"/>
    </style:style>
    <style:style style:name="TableRow2025" style:family="table-row">
      <style:table-row-properties style:use-optimal-row-height="false" fo:keep-together="always"/>
    </style:style>
    <style:style style:name="TableCell2026" style:family="table-cell">
      <style:table-cell-properties fo:border="none" style:writing-mode="lr-tb" fo:padding-top="0in" fo:padding-left="0.0743in" fo:padding-bottom="0in" fo:padding-right="0.0743in"/>
    </style:style>
    <style:style style:name="P202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028" style:parent-style-name="Normal" style:family="paragraph">
      <style:paragraph-properties fo:keep-with-next="always" fo:text-align="center"/>
    </style:style>
    <style:style style:name="T20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030" style:family="table-row">
      <style:table-row-properties style:use-optimal-row-height="false" fo:keep-together="always"/>
    </style:style>
    <style:style style:name="TableCell2031" style:family="table-cell">
      <style:table-cell-properties fo:border-top="none" fo:border-left="none" fo:border-bottom="0.0069in solid #000000" fo:border-right="none" style:writing-mode="lr-tb" fo:padding-top="0in" fo:padding-left="0.0743in" fo:padding-bottom="0in" fo:padding-right="0.0743in"/>
    </style:style>
    <style:style style:name="P2032"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033" style:parent-style-name="Normal" style:family="paragraph">
      <style:paragraph-properties fo:keep-with-next="always" fo:text-align="center"/>
    </style:style>
    <style:style style:name="T2034" style:parent-style-name="DefaultParagraphFont" style:family="text">
      <style:text-properties style:font-weight-complex="bold" style:font-style-complex="italic" fo:font-size="10pt" style:font-size-asian="10pt" style:font-size-complex="14pt" style:language-asian="lt" style:country-asian="LT"/>
    </style:style>
    <style:style style:name="P2035" style:parent-style-name="Normal" style:family="paragraph">
      <style:paragraph-properties fo:keep-with-next="always" fo:text-align="center"/>
    </style:style>
    <style:style style:name="T2036" style:parent-style-name="DefaultParagraphFont" style:family="text">
      <style:text-properties style:font-weight-complex="bold" style:font-style-complex="italic" fo:font-size="10pt" style:font-size-asian="10pt" style:font-size-complex="14pt" style:language-asian="lt" style:country-asian="LT"/>
    </style:style>
    <style:style style:name="P2037" style:parent-style-name="Normal" style:family="paragraph">
      <style:paragraph-properties fo:keep-with-next="always" fo:text-align="center"/>
    </style:style>
    <style:style style:name="T2038" style:parent-style-name="DefaultParagraphFont" style:family="text">
      <style:text-properties style:font-weight-complex="bold" style:font-style-complex="italic" fo:font-size="10pt" style:font-size-asian="10pt" style:font-size-complex="14pt" style:language-asian="lt" style:country-asian="LT"/>
    </style:style>
    <style:style style:name="TableRow2039" style:family="table-row">
      <style:table-row-properties style:use-optimal-row-height="false" fo:keep-together="always"/>
    </style:style>
    <style:style style:name="TableCell2040" style:family="table-cell">
      <style:table-cell-properties fo:border-top="0.0069in solid #000000" fo:border-left="none" fo:border-bottom="none" fo:border-right="none" style:writing-mode="lr-tb" fo:padding-top="0in" fo:padding-left="0.0743in" fo:padding-bottom="0in" fo:padding-right="0.0743in"/>
    </style:style>
    <style:style style:name="P2041"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042" style:family="table-row">
      <style:table-row-properties style:use-optimal-row-height="false" fo:keep-together="always"/>
    </style:style>
    <style:style style:name="TableCell2043" style:family="table-cell">
      <style:table-cell-properties fo:border="none" style:writing-mode="lr-tb" fo:padding-top="0in" fo:padding-left="0.0743in" fo:padding-bottom="0in" fo:padding-right="0.0743in"/>
    </style:style>
    <style:style style:name="P2044" style:parent-style-name="Normal" style:family="paragraph">
      <style:paragraph-properties style:vertical-align="baseline"/>
      <style:text-properties style:font-size-complex="12pt"/>
    </style:style>
    <style:style style:name="P2045" style:parent-style-name="Normal" style:family="paragraph">
      <style:paragraph-properties style:vertical-align="baseline"/>
      <style:text-properties style:font-size-complex="12pt"/>
    </style:style>
    <style:style style:name="P2046" style:parent-style-name="Normal" style:family="paragraph">
      <style:paragraph-properties style:vertical-align="baseline"/>
      <style:text-properties style:font-size-complex="12pt"/>
    </style:style>
    <style:style style:name="TableCell2047" style:family="table-cell">
      <style:table-cell-properties fo:border="none" style:writing-mode="lr-tb" fo:padding-top="0in" fo:padding-left="0.0743in" fo:padding-bottom="0in" fo:padding-right="0.0743in"/>
    </style:style>
    <style:style style:name="P2048" style:parent-style-name="Normal" style:family="paragraph">
      <style:paragraph-properties fo:text-align="end" style:vertical-align="baseline"/>
      <style:text-properties style:font-size-complex="12pt"/>
    </style:style>
    <style:style style:name="P2049" style:parent-style-name="Normal" style:family="paragraph">
      <style:paragraph-properties style:vertical-align="baseline" fo:text-indent="0.1722in"/>
      <style:text-properties style:font-size-complex="12pt"/>
    </style:style>
    <style:style style:name="TableCell2050" style:family="table-cell">
      <style:table-cell-properties fo:border="none" style:writing-mode="lr-tb" fo:padding-top="0in" fo:padding-left="0.0743in" fo:padding-bottom="0in" fo:padding-right="0.0743in"/>
    </style:style>
    <style:style style:name="P2051" style:parent-style-name="Normal" style:family="paragraph">
      <style:paragraph-properties fo:text-align="center" style:vertical-align="baseline"/>
      <style:text-properties style:font-size-complex="12pt"/>
    </style:style>
    <style:style style:name="P2052" style:parent-style-name="Normal" style:family="paragraph">
      <style:paragraph-properties fo:text-align="center" style:vertical-align="baseline"/>
      <style:text-properties style:font-size-complex="12pt"/>
    </style:style>
    <style:style style:name="TableCell2053" style:family="table-cell">
      <style:table-cell-properties fo:border="none" style:writing-mode="lr-tb" fo:padding-top="0in" fo:padding-left="0.0743in" fo:padding-bottom="0in" fo:padding-right="0.0743in"/>
    </style:style>
    <style:style style:name="TableRow2054" style:family="table-row">
      <style:table-row-properties style:use-optimal-row-height="false" fo:keep-together="always"/>
    </style:style>
    <style:style style:name="P2055" style:parent-style-name="Normal" style:family="paragraph">
      <style:paragraph-properties style:vertical-align="baseline"/>
      <style:text-properties style:font-size-complex="12pt"/>
    </style:style>
    <style:style style:name="TableCell2056" style:family="table-cell">
      <style:table-cell-properties fo:border="none" style:writing-mode="lr-tb" fo:padding-top="0in" fo:padding-left="0.0743in" fo:padding-bottom="0in" fo:padding-right="0.0743in"/>
    </style:style>
    <style:style style:name="P2057" style:parent-style-name="Normal" style:family="paragraph">
      <style:paragraph-properties fo:keep-with-next="always" fo:keep-together="always" style:vertical-align="baseline"/>
      <style:text-properties style:font-size-complex="12pt"/>
    </style:style>
    <style:style style:name="TableCell2058" style:family="table-cell">
      <style:table-cell-properties fo:border="none" style:writing-mode="lr-tb" fo:padding-top="0in" fo:padding-left="0.0743in" fo:padding-bottom="0in" fo:padding-right="0.0743in"/>
    </style:style>
    <style:style style:name="P2059" style:parent-style-name="Normal" style:family="paragraph">
      <style:paragraph-properties fo:keep-with-next="always" fo:keep-together="always" style:vertical-align="baseline"/>
      <style:text-properties style:font-size-complex="12pt"/>
    </style:style>
    <style:style style:name="TableCell2060" style:family="table-cell">
      <style:table-cell-properties fo:border="none" style:writing-mode="lr-tb" fo:padding-top="0in" fo:padding-left="0.0743in" fo:padding-bottom="0in" fo:padding-right="0.0743in"/>
    </style:style>
    <style:style style:name="P2061" style:parent-style-name="Normal" style:family="paragraph">
      <style:paragraph-properties fo:text-align="center" style:vertical-align="baseline"/>
      <style:text-properties style:font-size-complex="12pt"/>
    </style:style>
    <style:style style:name="TableCell2062" style:family="table-cell">
      <style:table-cell-properties fo:border="none" style:writing-mode="lr-tb" fo:padding-top="0in" fo:padding-left="0.0743in" fo:padding-bottom="0in" fo:padding-right="0.0743in"/>
    </style:style>
    <style:style style:name="P2063" style:parent-style-name="Normal" style:family="paragraph">
      <style:paragraph-properties style:vertical-align="baseline"/>
      <style:text-properties style:font-size-complex="12pt"/>
    </style:style>
    <style:style style:name="TableRow2064" style:family="table-row">
      <style:table-row-properties style:min-row-height="0.2145in" style:use-optimal-row-height="false" fo:keep-together="always"/>
    </style:style>
    <style:style style:name="P2065" style:parent-style-name="Normal" style:family="paragraph">
      <style:paragraph-properties style:vertical-align="baseline"/>
      <style:text-properties fo:font-size="8pt" style:font-size-asian="8pt" style:font-size-complex="12pt"/>
    </style:style>
    <style:style style:name="TableCell2066" style:family="table-cell">
      <style:table-cell-properties fo:border="none" style:writing-mode="lr-tb" fo:padding-top="0in" fo:padding-left="0.0743in" fo:padding-bottom="0in" fo:padding-right="0.0743in"/>
    </style:style>
    <style:style style:name="P2067"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068" style:family="table-row">
      <style:table-row-properties style:use-optimal-row-height="false" fo:keep-together="always"/>
    </style:style>
    <style:style style:name="TableCell2069" style:family="table-cell">
      <style:table-cell-properties fo:border="none" style:writing-mode="lr-tb" fo:padding-top="0in" fo:padding-left="0.0743in" fo:padding-bottom="0in" fo:padding-right="0.0743in"/>
    </style:style>
    <style:style style:name="TableRow2070" style:family="table-row">
      <style:table-row-properties style:min-row-height="0.3937in" style:use-optimal-row-height="false" fo:keep-together="always"/>
    </style:style>
    <style:style style:name="TableCell2071" style:family="table-cell">
      <style:table-cell-properties fo:border="none" style:writing-mode="lr-tb" fo:padding-top="0in" fo:padding-left="0.0743in" fo:padding-bottom="0in" fo:padding-right="0.0743in"/>
    </style:style>
    <style:style style:name="P2072"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073" style:parent-style-name="Normal" style:family="paragraph">
      <style:paragraph-properties fo:text-align="justify" style:vertical-align="baseline"/>
      <style:text-properties style:font-size-complex="12pt"/>
    </style:style>
    <style:style style:name="P2074" style:parent-style-name="Normal" style:family="paragraph">
      <style:paragraph-properties fo:text-align="justify" style:vertical-align="baseline" fo:text-indent="0.8861in"/>
      <style:text-properties style:font-size-complex="12pt"/>
    </style:style>
    <style:style style:name="P2075" style:parent-style-name="Normal" style:family="paragraph">
      <style:paragraph-properties fo:text-align="justify" style:vertical-align="baseline" fo:text-indent="0.8659in"/>
      <style:text-properties style:font-size-complex="12pt"/>
    </style:style>
    <style:style style:name="P2076" style:parent-style-name="Normal" style:family="paragraph">
      <style:paragraph-properties fo:text-align="justify" style:vertical-align="baseline"/>
      <style:text-properties style:font-size-complex="12pt"/>
    </style:style>
    <style:style style:name="P2077" style:parent-style-name="Normal" style:family="paragraph">
      <style:paragraph-properties fo:text-align="justify" style:vertical-align="baseline"/>
      <style:text-properties style:font-size-complex="12pt"/>
    </style:style>
    <style:style style:name="TableColumn2079" style:family="table-column">
      <style:table-column-properties style:column-width="2.8312in" style:use-optimal-column-width="false"/>
    </style:style>
    <style:style style:name="TableColumn2080" style:family="table-column">
      <style:table-column-properties style:column-width="2.1694in" style:use-optimal-column-width="false"/>
    </style:style>
    <style:style style:name="TableColumn2081" style:family="table-column">
      <style:table-column-properties style:column-width="1.6534in" style:use-optimal-column-width="false"/>
    </style:style>
    <style:style style:name="Table2078" style:family="table">
      <style:table-properties style:width="6.6541in" fo:margin-left="0in" table:align="left"/>
    </style:style>
    <style:style style:name="TableRow2082" style:family="table-row">
      <style:table-row-properties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style:vertical-align="baseline"/>
      <style:text-properties style:font-size-complex="12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style:vertical-align="baseline"/>
      <style:text-properties fo:color="#FFFFFF" style:font-size-complex="12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keep-with-next="always" fo:keep-together="always" style:vertical-align="baseline" fo:text-indent="0.4305in"/>
    </style:style>
    <style:style style:name="T2089" style:parent-style-name="DefaultParagraphFont" style:family="text">
      <style:text-properties fo:color="#243F60" style:font-size-complex="12pt"/>
    </style:style>
    <style:style style:name="P2090" style:parent-style-name="Normal" style:family="paragraph">
      <style:paragraph-properties style:vertical-align="baseline"/>
      <style:text-properties style:font-size-complex="12pt"/>
    </style:style>
    <style:style style:name="P2091" style:parent-style-name="Normal" style:family="paragraph">
      <style:paragraph-properties fo:text-align="justify" style:vertical-align="baseline"/>
      <style:text-properties fo:font-size="8.5pt" style:font-size-asian="8.5pt" style:font-size-complex="12pt"/>
    </style:style>
    <style:style style:name="P2092" style:parent-style-name="Normal" style:family="paragraph">
      <style:paragraph-properties fo:text-align="justify"/>
      <style:text-properties fo:font-size="8.5pt" style:font-size-asian="8.5pt"/>
    </style:style>
    <style:style style:name="P2093" style:parent-style-name="Normal" style:family="paragraph">
      <style:paragraph-properties fo:text-align="justify"/>
      <style:text-properties fo:font-size="8.5pt" style:font-size-asian="8.5pt"/>
    </style:style>
    <style:style style:name="P2094" style:parent-style-name="Normal" style:family="paragraph">
      <style:paragraph-properties fo:text-align="justify"/>
      <style:text-properties fo:font-size="8.5pt" style:font-size-asian="8.5pt"/>
    </style:style>
    <style:style style:name="P2095" style:parent-style-name="Normal" style:family="paragraph">
      <style:paragraph-properties fo:text-align="justify"/>
      <style:text-properties fo:font-size="8.5pt" style:font-size-asian="8.5pt"/>
    </style:style>
    <style:style style:name="P2096" style:parent-style-name="Normal" style:family="paragraph">
      <style:paragraph-properties fo:text-align="justify"/>
      <style:text-properties fo:font-size="8.5pt" style:font-size-asian="8.5pt"/>
    </style:style>
    <style:style style:name="P2097" style:parent-style-name="Normal" style:family="paragraph">
      <style:paragraph-properties fo:text-align="justify"/>
      <style:text-properties fo:font-size="8.5pt" style:font-size-asian="8.5pt"/>
    </style:style>
    <style:style style:name="P2098" style:parent-style-name="Normal" style:family="paragraph">
      <style:paragraph-properties fo:text-align="justify"/>
      <style:text-properties fo:font-size="8.5pt" style:font-size-asian="8.5pt"/>
    </style:style>
    <style:style style:name="P2099" style:parent-style-name="Normal" style:family="paragraph">
      <style:paragraph-properties fo:text-align="justify"/>
      <style:text-properties fo:font-size="8.5pt" style:font-size-asian="8.5pt"/>
    </style:style>
    <style:style style:name="P2100" style:parent-style-name="Normal" style:family="paragraph">
      <style:paragraph-properties fo:text-align="justify"/>
      <style:text-properties fo:font-size="8.5pt" style:font-size-asian="8.5pt"/>
    </style:style>
    <style:style style:name="P2101" style:parent-style-name="Normal" style:family="paragraph">
      <style:paragraph-properties fo:text-align="justify"/>
      <style:text-properties fo:font-size="8.5pt" style:font-size-asian="8.5pt"/>
    </style:style>
    <style:style style:name="P2102" style:parent-style-name="Normal" style:family="paragraph">
      <style:paragraph-properties fo:text-align="justify"/>
      <style:text-properties fo:font-size="8.5pt" style:font-size-asian="8.5pt"/>
    </style:style>
    <style:style style:name="P2103" style:parent-style-name="Normal" style:family="paragraph">
      <style:paragraph-properties fo:text-align="justify"/>
      <style:text-properties fo:font-size="8.5pt" style:font-size-asian="8.5pt"/>
    </style:style>
    <style:style style:name="P2104" style:parent-style-name="Normal" style:family="paragraph">
      <style:paragraph-properties fo:text-align="justify"/>
      <style:text-properties fo:font-size="8.5pt" style:font-size-asian="8.5pt"/>
    </style:style>
    <style:style style:name="P2105" style:parent-style-name="Normal" style:family="paragraph">
      <style:paragraph-properties fo:text-align="justify"/>
      <style:text-properties fo:font-size="8.5pt" style:font-size-asian="8.5pt"/>
    </style:style>
    <style:style style:name="P2106" style:parent-style-name="Normal" style:family="paragraph">
      <style:paragraph-properties fo:text-align="justify"/>
      <style:text-properties fo:font-size="8.5pt" style:font-size-asian="8.5pt"/>
    </style:style>
    <style:style style:name="P2107" style:parent-style-name="Normal" style:family="paragraph">
      <style:paragraph-properties fo:text-align="justify"/>
      <style:text-properties fo:font-size="8.5pt" style:font-size-asian="8.5pt"/>
    </style:style>
    <style:style style:name="P2108" style:parent-style-name="Normal" style:family="paragraph">
      <style:paragraph-properties fo:text-align="justify"/>
      <style:text-properties fo:font-size="8.5pt" style:font-size-asian="8.5pt"/>
    </style:style>
    <style:style style:name="P2109" style:parent-style-name="Normal" style:family="paragraph">
      <style:paragraph-properties fo:text-align="justify"/>
      <style:text-properties fo:font-size="8.5pt" style:font-size-asian="8.5pt"/>
    </style:style>
    <style:style style:name="P2110" style:parent-style-name="Normal" style:family="paragraph">
      <style:paragraph-properties fo:text-align="justify"/>
      <style:text-properties fo:font-size="8.5pt" style:font-size-asian="8.5pt"/>
    </style:style>
    <style:style style:name="P2111" style:parent-style-name="Normal" style:family="paragraph">
      <style:paragraph-properties fo:text-align="justify"/>
      <style:text-properties fo:font-size="8.5pt" style:font-size-asian="8.5pt"/>
    </style:style>
    <style:style style:name="P2112" style:parent-style-name="Normal" style:family="paragraph">
      <style:paragraph-properties fo:text-align="justify"/>
      <style:text-properties fo:font-size="8.5pt" style:font-size-asian="8.5pt"/>
    </style:style>
    <style:style style:name="P2113" style:parent-style-name="Normal" style:family="paragraph">
      <style:paragraph-properties fo:text-align="justify"/>
      <style:text-properties fo:font-size="8.5pt" style:font-size-asian="8.5pt"/>
    </style:style>
    <style:style style:name="P2114" style:parent-style-name="Normal" style:family="paragraph">
      <style:paragraph-properties fo:text-align="justify"/>
      <style:text-properties fo:font-size="8.5pt" style:font-size-asian="8.5pt"/>
    </style:style>
    <style:style style:name="P2115" style:parent-style-name="Normal" style:family="paragraph">
      <style:paragraph-properties fo:text-align="justify"/>
      <style:text-properties fo:font-size="8.5pt" style:font-size-asian="8.5pt"/>
    </style:style>
    <style:style style:name="P2116" style:parent-style-name="Normal" style:family="paragraph">
      <style:paragraph-properties fo:text-align="justify"/>
      <style:text-properties fo:font-size="8.5pt" style:font-size-asian="8.5pt"/>
    </style:style>
    <style:style style:name="P2117" style:parent-style-name="Normal" style:family="paragraph">
      <style:paragraph-properties fo:text-align="justify"/>
      <style:text-properties fo:font-size="8.5pt" style:font-size-asian="8.5pt"/>
    </style:style>
    <style:style style:name="P2118" style:parent-style-name="Normal" style:family="paragraph">
      <style:paragraph-properties style:vertical-align="baseline"/>
      <style:text-properties style:font-size-complex="12pt"/>
    </style:style>
    <style:style style:name="P2119" style:parent-style-name="Normal" style:family="paragraph">
      <style:paragraph-properties fo:text-align="justify"/>
      <style:text-properties fo:font-size="8.5pt" style:font-size-asian="8.5pt"/>
    </style:style>
    <style:style style:name="TableColumn2121" style:family="table-column">
      <style:table-column-properties style:column-width="3.3229in" style:use-optimal-column-width="false"/>
    </style:style>
    <style:style style:name="TableColumn2122" style:family="table-column">
      <style:table-column-properties style:column-width="0.1625in" style:use-optimal-column-width="false"/>
    </style:style>
    <style:style style:name="TableColumn2123" style:family="table-column">
      <style:table-column-properties style:column-width="1.2159in" style:use-optimal-column-width="false"/>
    </style:style>
    <style:style style:name="TableColumn2124" style:family="table-column">
      <style:table-column-properties style:column-width="0.0166in" style:use-optimal-column-width="false"/>
    </style:style>
    <style:style style:name="TableColumn2125" style:family="table-column">
      <style:table-column-properties style:column-width="0.475in" style:use-optimal-column-width="false"/>
    </style:style>
    <style:style style:name="TableColumn2126" style:family="table-column">
      <style:table-column-properties style:column-width="0.0166in" style:use-optimal-column-width="false"/>
    </style:style>
    <style:style style:name="TableColumn2127" style:family="table-column">
      <style:table-column-properties style:column-width="1.5583in" style:use-optimal-column-width="false"/>
    </style:style>
    <style:style style:name="TableColumn2128" style:family="table-column">
      <style:table-column-properties style:column-width="0.0166in" style:use-optimal-column-width="false"/>
    </style:style>
    <style:style style:name="Table2120" style:family="table">
      <style:table-properties style:width="6.7847in" fo:margin-left="0in" table:align="left"/>
    </style:style>
    <style:style style:name="TableRow2129" style:family="table-row">
      <style:table-row-properties style:use-optimal-row-height="false" fo:keep-together="always"/>
    </style:style>
    <style:style style:name="TableCell2130" style:family="table-cell">
      <style:table-cell-properties fo:border="none" style:writing-mode="lr-tb" fo:padding-top="0in" fo:padding-left="0.0743in" fo:padding-bottom="0in" fo:padding-right="0.0743in"/>
    </style:style>
    <style:style style:name="TableColumn2132" style:family="table-column">
      <style:table-column-properties style:column-width="3.3236in" style:use-optimal-column-width="false"/>
    </style:style>
    <style:style style:name="TableColumn2133" style:family="table-column">
      <style:table-column-properties style:column-width="2.9534in" style:use-optimal-column-width="false"/>
    </style:style>
    <style:style style:name="TableColumn2134" style:family="table-column">
      <style:table-column-properties style:column-width="0.5666in" style:use-optimal-column-width="false"/>
    </style:style>
    <style:style style:name="Table2131" style:family="table">
      <style:table-properties style:width="6.8437in" fo:margin-left="0in" table:align="left"/>
    </style:style>
    <style:style style:name="TableRow2135" style:family="table-row">
      <style:table-row-properties style:use-optimal-row-height="false"/>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3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4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44" style:parent-style-name="Normal" style:family="paragraph">
      <style:paragraph-properties fo:text-align="center" style:vertical-align="baseline"/>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48" style:parent-style-name="Normal" style:family="paragraph">
      <style:paragraph-properties fo:text-align="center" style:vertical-align="baseline"/>
    </style:style>
    <style:style style:name="T2149" style:parent-style-name="DefaultParagraphFont" style:family="text">
      <style:text-properties style:font-size-complex="12pt"/>
    </style:style>
    <style:style style:name="P2150" style:parent-style-name="Normal" style:family="paragraph">
      <style:paragraph-properties fo:text-align="center" style:vertical-align="baseline"/>
      <style:text-properties style:font-size-complex="12pt"/>
    </style:style>
    <style:style style:name="TableRow2151" style:family="table-row">
      <style:table-row-properties style:use-optimal-row-height="false" fo:keep-together="always"/>
    </style:style>
    <style:style style:name="TableCell2152" style:family="table-cell">
      <style:table-cell-properties fo:border="none" style:writing-mode="lr-tb" fo:padding-top="0in" fo:padding-left="0.0743in" fo:padding-bottom="0in" fo:padding-right="0.0743in"/>
    </style:style>
    <style:style style:name="P215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154" style:parent-style-name="Normal" style:family="paragraph">
      <style:paragraph-properties fo:keep-with-next="always" fo:text-align="center"/>
    </style:style>
    <style:style style:name="T21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156" style:family="table-row">
      <style:table-row-properties style:use-optimal-row-height="false" fo:keep-together="always"/>
    </style:style>
    <style:style style:name="TableCell2157" style:family="table-cell">
      <style:table-cell-properties fo:border-top="none" fo:border-left="none" fo:border-bottom="0.0069in solid #000000" fo:border-right="none" style:writing-mode="lr-tb" fo:padding-top="0in" fo:padding-left="0.0743in" fo:padding-bottom="0in" fo:padding-right="0.0743in"/>
    </style:style>
    <style:style style:name="P2158"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159" style:parent-style-name="Normal" style:family="paragraph">
      <style:paragraph-properties fo:keep-with-next="always" fo:text-align="center"/>
    </style:style>
    <style:style style:name="T2160" style:parent-style-name="DefaultParagraphFont" style:family="text">
      <style:text-properties style:font-weight-complex="bold" style:font-style-complex="italic" fo:font-size="10pt" style:font-size-asian="10pt" style:font-size-complex="14pt" style:language-asian="lt" style:country-asian="LT"/>
    </style:style>
    <style:style style:name="P2161" style:parent-style-name="Normal" style:family="paragraph">
      <style:paragraph-properties fo:keep-with-next="always" fo:text-align="center"/>
    </style:style>
    <style:style style:name="T2162" style:parent-style-name="DefaultParagraphFont" style:family="text">
      <style:text-properties style:font-weight-complex="bold" style:font-style-complex="italic" fo:font-size="10pt" style:font-size-asian="10pt" style:font-size-complex="14pt" style:language-asian="lt" style:country-asian="LT"/>
    </style:style>
    <style:style style:name="T2163" style:parent-style-name="DefaultParagraphFont" style:family="text">
      <style:text-properties style:font-weight-complex="bold" style:font-style-complex="italic" fo:font-size="10pt" style:font-size-asian="10pt" style:font-size-complex="14pt" style:language-asian="lt" style:country-asian="LT"/>
    </style:style>
    <style:style style:name="P2164" style:parent-style-name="Normal" style:family="paragraph">
      <style:paragraph-properties fo:keep-with-next="always" fo:text-align="center"/>
    </style:style>
    <style:style style:name="T2165" style:parent-style-name="DefaultParagraphFont" style:family="text">
      <style:text-properties style:font-weight-complex="bold" style:font-style-complex="italic" fo:font-size="10pt" style:font-size-asian="10pt" style:font-size-complex="14pt" style:language-asian="lt" style:country-asian="LT"/>
    </style:style>
    <style:style style:name="TableRow2166" style:family="table-row">
      <style:table-row-properties style:use-optimal-row-height="false" fo:keep-together="always"/>
    </style:style>
    <style:style style:name="TableCell2167" style:family="table-cell">
      <style:table-cell-properties fo:border-top="0.0069in solid #000000" fo:border-left="none" fo:border-bottom="none" fo:border-right="none" style:writing-mode="lr-tb" fo:padding-top="0in" fo:padding-left="0.0743in" fo:padding-bottom="0in" fo:padding-right="0.0743in"/>
    </style:style>
    <style:style style:name="P216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169" style:family="table-row">
      <style:table-row-properties style:use-optimal-row-height="false" fo:keep-together="always"/>
    </style:style>
    <style:style style:name="TableCell2170" style:family="table-cell">
      <style:table-cell-properties fo:border="none" style:writing-mode="lr-tb" fo:padding-top="0in" fo:padding-left="0.0743in" fo:padding-bottom="0in" fo:padding-right="0.0743in"/>
    </style:style>
    <style:style style:name="P2171" style:parent-style-name="Normal" style:family="paragraph">
      <style:paragraph-properties style:vertical-align="baseline"/>
      <style:text-properties style:font-size-complex="12pt"/>
    </style:style>
    <style:style style:name="P2172" style:parent-style-name="Normal" style:family="paragraph">
      <style:paragraph-properties style:vertical-align="baseline"/>
      <style:text-properties style:font-size-complex="12pt"/>
    </style:style>
    <style:style style:name="P2173" style:parent-style-name="Normal" style:family="paragraph">
      <style:paragraph-properties style:vertical-align="baseline"/>
      <style:text-properties style:font-size-complex="12pt"/>
    </style:style>
    <style:style style:name="TableCell2174" style:family="table-cell">
      <style:table-cell-properties fo:border="none" style:writing-mode="lr-tb" fo:padding-top="0in" fo:padding-left="0.0743in" fo:padding-bottom="0in" fo:padding-right="0.0743in"/>
    </style:style>
    <style:style style:name="P2175" style:parent-style-name="Normal" style:family="paragraph">
      <style:paragraph-properties fo:text-align="end" style:vertical-align="baseline"/>
      <style:text-properties style:font-size-complex="12pt"/>
    </style:style>
    <style:style style:name="P2176" style:parent-style-name="Normal" style:family="paragraph">
      <style:paragraph-properties style:vertical-align="baseline" fo:text-indent="0.1722in"/>
      <style:text-properties style:font-size-complex="12pt"/>
    </style:style>
    <style:style style:name="TableCell2177" style:family="table-cell">
      <style:table-cell-properties fo:border="none" style:writing-mode="lr-tb" fo:padding-top="0in" fo:padding-left="0.0743in" fo:padding-bottom="0in" fo:padding-right="0.0743in"/>
    </style:style>
    <style:style style:name="P2178" style:parent-style-name="Normal" style:family="paragraph">
      <style:paragraph-properties fo:text-align="center" style:vertical-align="baseline"/>
      <style:text-properties style:font-size-complex="12pt"/>
    </style:style>
    <style:style style:name="P2179" style:parent-style-name="Normal" style:family="paragraph">
      <style:paragraph-properties fo:text-align="center" style:vertical-align="baseline"/>
      <style:text-properties style:font-size-complex="12pt"/>
    </style:style>
    <style:style style:name="TableCell2180" style:family="table-cell">
      <style:table-cell-properties fo:border="none" style:writing-mode="lr-tb" fo:padding-top="0in" fo:padding-left="0.0743in" fo:padding-bottom="0in" fo:padding-right="0.0743in"/>
    </style:style>
    <style:style style:name="TableRow2181" style:family="table-row">
      <style:table-row-properties style:use-optimal-row-height="false" fo:keep-together="always"/>
    </style:style>
    <style:style style:name="P2182" style:parent-style-name="Normal" style:family="paragraph">
      <style:paragraph-properties style:vertical-align="baseline"/>
      <style:text-properties style:font-size-complex="12pt"/>
    </style:style>
    <style:style style:name="TableCell2183" style:family="table-cell">
      <style:table-cell-properties fo:border="none" style:writing-mode="lr-tb" fo:padding-top="0in" fo:padding-left="0.0743in" fo:padding-bottom="0in" fo:padding-right="0.0743in"/>
    </style:style>
    <style:style style:name="P2184" style:parent-style-name="Normal" style:family="paragraph">
      <style:paragraph-properties fo:keep-with-next="always" fo:keep-together="always" style:vertical-align="baseline"/>
      <style:text-properties style:font-size-complex="12pt"/>
    </style:style>
    <style:style style:name="TableCell2185" style:family="table-cell">
      <style:table-cell-properties fo:border="none" style:writing-mode="lr-tb" fo:padding-top="0in" fo:padding-left="0.0743in" fo:padding-bottom="0in" fo:padding-right="0.0743in"/>
    </style:style>
    <style:style style:name="P2186" style:parent-style-name="Normal" style:family="paragraph">
      <style:paragraph-properties fo:keep-with-next="always" fo:keep-together="always" style:vertical-align="baseline"/>
      <style:text-properties style:font-size-complex="12pt"/>
    </style:style>
    <style:style style:name="TableCell2187" style:family="table-cell">
      <style:table-cell-properties fo:border="none" style:writing-mode="lr-tb" fo:padding-top="0in" fo:padding-left="0.0743in" fo:padding-bottom="0in" fo:padding-right="0.0743in"/>
    </style:style>
    <style:style style:name="P2188" style:parent-style-name="Normal" style:family="paragraph">
      <style:paragraph-properties fo:text-align="center" style:vertical-align="baseline"/>
      <style:text-properties style:font-size-complex="12pt"/>
    </style:style>
    <style:style style:name="TableCell2189" style:family="table-cell">
      <style:table-cell-properties fo:border="none" style:writing-mode="lr-tb" fo:padding-top="0in" fo:padding-left="0.0743in" fo:padding-bottom="0in" fo:padding-right="0.0743in"/>
    </style:style>
    <style:style style:name="P2190" style:parent-style-name="Normal" style:family="paragraph">
      <style:paragraph-properties style:vertical-align="baseline"/>
      <style:text-properties style:font-size-complex="12pt"/>
    </style:style>
    <style:style style:name="TableRow2191" style:family="table-row">
      <style:table-row-properties style:min-row-height="0.2145in" style:use-optimal-row-height="false" fo:keep-together="always"/>
    </style:style>
    <style:style style:name="P2192" style:parent-style-name="Normal" style:family="paragraph">
      <style:paragraph-properties style:vertical-align="baseline"/>
      <style:text-properties fo:font-size="8pt" style:font-size-asian="8pt" style:font-size-complex="12pt"/>
    </style:style>
    <style:style style:name="TableCell2193" style:family="table-cell">
      <style:table-cell-properties fo:border="none" style:writing-mode="lr-tb" fo:padding-top="0in" fo:padding-left="0.0743in" fo:padding-bottom="0in" fo:padding-right="0.0743in"/>
    </style:style>
    <style:style style:name="P219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195" style:family="table-row">
      <style:table-row-properties style:use-optimal-row-height="false" fo:keep-together="always"/>
    </style:style>
    <style:style style:name="TableCell2196" style:family="table-cell">
      <style:table-cell-properties fo:border="none" style:writing-mode="lr-tb" fo:padding-top="0in" fo:padding-left="0.0743in" fo:padding-bottom="0in" fo:padding-right="0.0743in"/>
    </style:style>
    <style:style style:name="P2197" style:parent-style-name="Normal" style:family="paragraph">
      <style:paragraph-properties fo:keep-with-next="always" fo:keep-together="always" style:vertical-align="baseline"/>
      <style:text-properties fo:color="#365F91" style:font-size-complex="12pt"/>
    </style:style>
    <style:style style:name="TableRow2198" style:family="table-row">
      <style:table-row-properties style:min-row-height="0.3937in" style:use-optimal-row-height="false" fo:keep-together="always"/>
    </style:style>
    <style:style style:name="TableCell2199" style:family="table-cell">
      <style:table-cell-properties fo:border="none" style:writing-mode="lr-tb" fo:padding-top="0in" fo:padding-left="0.0743in" fo:padding-bottom="0in" fo:padding-right="0.0743in"/>
    </style:style>
    <style:style style:name="P2200"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201" style:parent-style-name="Normal" style:family="paragraph">
      <style:paragraph-properties fo:text-align="justify" style:vertical-align="baseline"/>
      <style:text-properties style:font-size-complex="12pt"/>
    </style:style>
    <style:style style:name="P2202" style:parent-style-name="Normal" style:family="paragraph">
      <style:paragraph-properties fo:text-align="justify" style:vertical-align="baseline" fo:text-indent="0.8861in"/>
      <style:text-properties style:font-size-complex="12pt"/>
    </style:style>
    <style:style style:name="P2203" style:parent-style-name="Normal" style:family="paragraph">
      <style:paragraph-properties fo:text-align="justify" style:vertical-align="baseline" fo:text-indent="0.8659in"/>
      <style:text-properties style:font-size-complex="12pt"/>
    </style:style>
    <style:style style:name="P2204" style:parent-style-name="Normal" style:family="paragraph">
      <style:paragraph-properties fo:text-align="justify" style:vertical-align="baseline"/>
      <style:text-properties style:font-size-complex="12pt"/>
    </style:style>
    <style:style style:name="P2205" style:parent-style-name="Normal" style:family="paragraph">
      <style:paragraph-properties fo:text-align="justify" style:vertical-align="baseline"/>
      <style:text-properties style:font-size-complex="12pt"/>
    </style:style>
    <style:style style:name="TableColumn2207" style:family="table-column">
      <style:table-column-properties style:column-width="2.8312in" style:use-optimal-column-width="false"/>
    </style:style>
    <style:style style:name="TableColumn2208" style:family="table-column">
      <style:table-column-properties style:column-width="2.1694in" style:use-optimal-column-width="false"/>
    </style:style>
    <style:style style:name="TableColumn2209" style:family="table-column">
      <style:table-column-properties style:column-width="1.6534in" style:use-optimal-column-width="false"/>
    </style:style>
    <style:style style:name="Table2206" style:family="table">
      <style:table-properties style:width="6.6541in" fo:margin-left="0in" table:align="left"/>
    </style:style>
    <style:style style:name="TableRow2210" style:family="table-row">
      <style:table-row-properties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style:vertical-align="baseline"/>
      <style:text-properties style:font-size-complex="12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style:vertical-align="baseline"/>
      <style:text-properties fo:color="#FFFFFF" style:font-size-complex="12p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keep-with-next="always" fo:keep-together="always" style:vertical-align="baseline" fo:text-indent="0.4305in"/>
    </style:style>
    <style:style style:name="T2217" style:parent-style-name="DefaultParagraphFont" style:family="text">
      <style:text-properties fo:color="#243F60" style:font-size-complex="12pt"/>
    </style:style>
    <style:style style:name="P2218" style:parent-style-name="Normal" style:family="paragraph">
      <style:paragraph-properties style:vertical-align="baseline"/>
      <style:text-properties style:font-size-complex="12pt"/>
    </style:style>
    <style:style style:name="P2219" style:parent-style-name="Normal" style:family="paragraph">
      <style:paragraph-properties fo:text-align="justify" style:vertical-align="baseline"/>
      <style:text-properties fo:font-size="8.5pt" style:font-size-asian="8.5pt" style:font-size-complex="12pt"/>
    </style:style>
    <style:style style:name="P2220" style:parent-style-name="Normal" style:family="paragraph">
      <style:paragraph-properties fo:text-align="justify"/>
      <style:text-properties fo:font-size="8.5pt" style:font-size-asian="8.5pt"/>
    </style:style>
    <style:style style:name="P2221" style:parent-style-name="Normal" style:family="paragraph">
      <style:paragraph-properties fo:text-align="justify"/>
      <style:text-properties fo:font-size="8.5pt" style:font-size-asian="8.5pt"/>
    </style:style>
    <style:style style:name="P2222" style:parent-style-name="Normal" style:family="paragraph">
      <style:paragraph-properties fo:text-align="justify"/>
      <style:text-properties fo:font-size="8.5pt" style:font-size-asian="8.5pt"/>
    </style:style>
    <style:style style:name="P2223" style:parent-style-name="Normal" style:family="paragraph">
      <style:paragraph-properties fo:text-align="justify"/>
      <style:text-properties fo:font-size="8.5pt" style:font-size-asian="8.5pt"/>
    </style:style>
    <style:style style:name="P2224" style:parent-style-name="Normal" style:family="paragraph">
      <style:paragraph-properties fo:text-align="justify"/>
      <style:text-properties fo:font-size="8.5pt" style:font-size-asian="8.5pt"/>
    </style:style>
    <style:style style:name="P2225" style:parent-style-name="Normal" style:family="paragraph">
      <style:paragraph-properties fo:text-align="justify"/>
      <style:text-properties fo:font-size="8.5pt" style:font-size-asian="8.5pt"/>
    </style:style>
    <style:style style:name="P2226" style:parent-style-name="Normal" style:family="paragraph">
      <style:paragraph-properties fo:text-align="justify"/>
      <style:text-properties fo:font-size="8.5pt" style:font-size-asian="8.5pt"/>
    </style:style>
    <style:style style:name="P2227" style:parent-style-name="Normal" style:family="paragraph">
      <style:paragraph-properties fo:text-align="justify"/>
      <style:text-properties fo:font-size="8.5pt" style:font-size-asian="8.5pt"/>
    </style:style>
    <style:style style:name="P2228" style:parent-style-name="Normal" style:family="paragraph">
      <style:paragraph-properties fo:text-align="justify"/>
      <style:text-properties fo:font-size="8.5pt" style:font-size-asian="8.5pt"/>
    </style:style>
    <style:style style:name="P2229" style:parent-style-name="Normal" style:family="paragraph">
      <style:paragraph-properties fo:text-align="justify"/>
      <style:text-properties fo:font-size="8.5pt" style:font-size-asian="8.5pt"/>
    </style:style>
    <style:style style:name="P2230" style:parent-style-name="Normal" style:family="paragraph">
      <style:paragraph-properties fo:text-align="justify"/>
      <style:text-properties fo:font-size="8.5pt" style:font-size-asian="8.5pt"/>
    </style:style>
    <style:style style:name="P2231" style:parent-style-name="Normal" style:family="paragraph">
      <style:paragraph-properties fo:text-align="justify"/>
      <style:text-properties fo:font-size="8.5pt" style:font-size-asian="8.5pt"/>
    </style:style>
    <style:style style:name="P2232" style:parent-style-name="Normal" style:family="paragraph">
      <style:paragraph-properties fo:text-align="justify"/>
      <style:text-properties fo:font-size="8.5pt" style:font-size-asian="8.5pt"/>
    </style:style>
    <style:style style:name="P2233" style:parent-style-name="Normal" style:family="paragraph">
      <style:paragraph-properties fo:text-align="justify"/>
      <style:text-properties fo:font-size="8.5pt" style:font-size-asian="8.5pt"/>
    </style:style>
    <style:style style:name="P2234" style:parent-style-name="Normal" style:family="paragraph">
      <style:paragraph-properties fo:text-align="justify"/>
      <style:text-properties fo:font-size="8.5pt" style:font-size-asian="8.5pt"/>
    </style:style>
    <style:style style:name="P2235" style:parent-style-name="Normal" style:family="paragraph">
      <style:paragraph-properties fo:text-align="justify"/>
      <style:text-properties fo:font-size="8.5pt" style:font-size-asian="8.5pt"/>
    </style:style>
    <style:style style:name="P2236" style:parent-style-name="Normal" style:family="paragraph">
      <style:paragraph-properties fo:text-align="justify"/>
      <style:text-properties fo:font-size="8.5pt" style:font-size-asian="8.5pt"/>
    </style:style>
    <style:style style:name="P2237" style:parent-style-name="Normal" style:family="paragraph">
      <style:paragraph-properties fo:text-align="justify"/>
      <style:text-properties fo:font-size="8.5pt" style:font-size-asian="8.5pt"/>
    </style:style>
    <style:style style:name="P2238" style:parent-style-name="Normal" style:family="paragraph">
      <style:paragraph-properties fo:text-align="justify"/>
      <style:text-properties fo:font-size="8.5pt" style:font-size-asian="8.5pt"/>
    </style:style>
    <style:style style:name="P2239" style:parent-style-name="Normal" style:family="paragraph">
      <style:paragraph-properties fo:text-align="justify"/>
      <style:text-properties fo:font-size="8.5pt" style:font-size-asian="8.5pt"/>
    </style:style>
    <style:style style:name="P2240" style:parent-style-name="Normal" style:family="paragraph">
      <style:paragraph-properties fo:text-align="justify"/>
      <style:text-properties fo:font-size="8.5pt" style:font-size-asian="8.5pt"/>
    </style:style>
    <style:style style:name="P2241" style:parent-style-name="Normal" style:family="paragraph">
      <style:paragraph-properties fo:text-align="justify"/>
      <style:text-properties fo:font-size="8.5pt" style:font-size-asian="8.5pt"/>
    </style:style>
    <style:style style:name="P2242" style:parent-style-name="Normal" style:family="paragraph">
      <style:paragraph-properties fo:text-align="justify"/>
      <style:text-properties fo:font-size="8.5pt" style:font-size-asian="8.5pt"/>
    </style:style>
    <style:style style:name="P2243" style:parent-style-name="Normal" style:family="paragraph">
      <style:paragraph-properties fo:text-align="justify"/>
      <style:text-properties fo:font-size="8.5pt" style:font-size-asian="8.5pt"/>
    </style:style>
    <style:style style:name="P2244" style:parent-style-name="Normal" style:family="paragraph">
      <style:paragraph-properties fo:text-align="justify"/>
    </style:style>
    <style:style style:name="T2245" style:parent-style-name="DefaultParagraphFont" style:family="text">
      <style:text-properties style:font-size-complex="12pt"/>
    </style:style>
    <style:style style:name="P2246"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2248" style:family="table-column">
      <style:table-column-properties style:column-width="3.5069in"/>
    </style:style>
    <style:style style:name="TableColumn2249" style:family="table-column">
      <style:table-column-properties style:column-width="3.5319in"/>
    </style:style>
    <style:style style:name="Table2247" style:family="table">
      <style:table-properties style:width="7.0388in" style:rel-width="100%" fo:margin-left="0in" table:align="left"/>
    </style:style>
    <style:style style:name="TableRow2250" style:family="table-row">
      <style:table-row-properties fo:keep-together="always"/>
    </style:style>
    <style:style style:name="TableCell2251" style:family="table-cell">
      <style:table-cell-properties fo:border="none" style:writing-mode="lr-tb" fo:padding-top="0in" fo:padding-left="0.0743in" fo:padding-bottom="0in" fo:padding-right="0.0743in"/>
    </style:style>
    <style:style style:name="TableColumn2253" style:family="table-column">
      <style:table-column-properties style:column-width="3.3236in"/>
    </style:style>
    <style:style style:name="TableColumn2254" style:family="table-column">
      <style:table-column-properties style:column-width="2.3625in"/>
    </style:style>
    <style:style style:name="TableColumn2255" style:family="table-column">
      <style:table-column-properties style:column-width="1.1576in"/>
    </style:style>
    <style:style style:name="Table2252" style:family="table">
      <style:table-properties style:width="6.8437in" fo:margin-left="0in" table:align="left"/>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end"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fo:font-size="10pt" style:font-size-asian="10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6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65" style:parent-style-name="Normal" style:family="paragraph">
      <style:paragraph-properties fo:text-align="center" style:vertical-align="baseline"/>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68" style:parent-style-name="Normal" style:family="paragraph">
      <style:paragraph-properties fo:text-align="center" style:vertical-align="baseline"/>
      <style:text-properties style:font-size-complex="12pt"/>
    </style:style>
    <style:style style:name="TableRow2269" style:family="table-row">
      <style:table-row-properties fo:keep-together="always"/>
    </style:style>
    <style:style style:name="TableCell2270" style:family="table-cell">
      <style:table-cell-properties fo:border="none" style:writing-mode="lr-tb" fo:padding-top="0in" fo:padding-left="0.0743in" fo:padding-bottom="0in" fo:padding-right="0.0743in"/>
    </style:style>
    <style:style style:name="P2271" style:parent-style-name="Normal" style:family="paragraph">
      <style:paragraph-properties fo:keep-with-next="always" fo:keep-together="always" fo:text-align="center" style:vertical-align="baseline"/>
    </style:style>
    <style:style style:name="T2272" style:parent-style-name="DefaultParagraphFont" style:family="text">
      <style:text-properties fo:font-weight="bold" style:font-weight-asian="bold" style:font-weight-complex="bold" fo:text-transform="uppercase" style:font-size-complex="12pt"/>
    </style:style>
    <style:style style:name="TableRow2273" style:family="table-row">
      <style:table-row-properties style:min-row-height="0.3097in" fo:keep-together="always"/>
    </style:style>
    <style:style style:name="TableCell2274" style:family="table-cell">
      <style:table-cell-properties fo:border="none" style:writing-mode="lr-tb" style:vertical-align="bottom" fo:padding-top="0in" fo:padding-left="0.0743in" fo:padding-bottom="0in" fo:padding-right="0.0743in"/>
    </style:style>
    <style:style style:name="P2275"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276" style:family="table-cell">
      <style:table-cell-properties fo:border="none" style:writing-mode="lr-tb" fo:padding-top="0in" fo:padding-left="0.0743in" fo:padding-bottom="0in" fo:padding-right="0.0743in"/>
    </style:style>
    <style:style style:name="P2277"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278" style:family="table-row">
      <style:table-row-properties style:min-row-height="0.0909in" fo:keep-together="always"/>
    </style:style>
    <style:style style:name="TableCell2279" style:family="table-cell">
      <style:table-cell-properties fo:border="none" style:writing-mode="lr-tb" style:vertical-align="bottom" fo:padding-top="0in" fo:padding-left="0.0743in" fo:padding-bottom="0in" fo:padding-right="0.0743in"/>
    </style:style>
    <style:style style:name="P228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81" style:parent-style-name="DefaultParagraphFont" style:family="text">
      <style:text-properties fo:font-weight="bold" style:font-weight-asian="bold" style:font-size-complex="12pt"/>
    </style:style>
    <style:style style:name="TableRow2282" style:family="table-row">
      <style:table-row-properties style:min-row-height="0.0909in" fo:keep-together="always"/>
    </style:style>
    <style:style style:name="TableCell2283" style:family="table-cell">
      <style:table-cell-properties fo:border="none" style:writing-mode="lr-tb" style:vertical-align="bottom" fo:padding-top="0in" fo:padding-left="0.0743in" fo:padding-bottom="0in" fo:padding-right="0.0743in"/>
    </style:style>
    <style:style style:name="P2284"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285" style:parent-style-name="DefaultParagraphFont" style:family="text">
      <style:text-properties fo:font-weight="bold" style:font-weight-asian="bold" style:font-size-complex="12pt"/>
    </style:style>
    <style:style style:name="TableRow2286" style:family="table-row">
      <style:table-row-properties style:min-row-height="0.0909in" fo:keep-together="always"/>
    </style:style>
    <style:style style:name="TableCell2287" style:family="table-cell">
      <style:table-cell-properties fo:border="none" style:writing-mode="lr-tb" style:vertical-align="bottom" fo:padding-top="0in" fo:padding-left="0.0743in" fo:padding-bottom="0in" fo:padding-right="0.0743in"/>
    </style:style>
    <style:style style:name="P228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289" style:family="table-row">
      <style:table-row-properties style:min-row-height="0.0909in" fo:keep-together="always"/>
    </style:style>
    <style:style style:name="TableCell2290" style:family="table-cell">
      <style:table-cell-properties fo:border="none" style:writing-mode="lr-tb" style:vertical-align="bottom" fo:padding-top="0in" fo:padding-left="0.0743in" fo:padding-bottom="0in" fo:padding-right="0.0743in"/>
    </style:style>
    <style:style style:name="P229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92" style:parent-style-name="DefaultParagraphFont" style:family="text">
      <style:text-properties style:font-weight-complex="bold" style:font-size-complex="12pt"/>
    </style:style>
    <style:style style:name="TableRow2293" style:family="table-row">
      <style:table-row-properties style:min-row-height="0.0909in" fo:keep-together="always"/>
    </style:style>
    <style:style style:name="TableCell2294" style:family="table-cell">
      <style:table-cell-properties fo:border="none" style:writing-mode="lr-tb" style:vertical-align="bottom" fo:padding-top="0in" fo:padding-left="0.0743in" fo:padding-bottom="0in" fo:padding-right="0.0743in"/>
    </style:style>
    <style:style style:name="P2295" style:parent-style-name="Normal" style:family="paragraph">
      <style:paragraph-properties fo:text-align="center" style:vertical-align="baseline"/>
    </style:style>
    <style:style style:name="T2296" style:parent-style-name="DefaultParagraphFont" style:family="text">
      <style:text-properties style:font-size-complex="12pt"/>
    </style:style>
    <style:style style:name="P2297" style:parent-style-name="Normal" style:family="paragraph">
      <style:paragraph-properties style:vertical-align="baseline" fo:text-indent="0.043in"/>
      <style:text-properties style:font-size-complex="12pt"/>
    </style:style>
    <style:style style:name="P2298" style:parent-style-name="Normal" style:family="paragraph">
      <style:paragraph-properties fo:text-align="justify" style:vertical-align="baseline" fo:text-indent="0.7875in"/>
      <style:text-properties style:font-size-complex="12pt"/>
    </style:style>
    <style:style style:name="P2299" style:parent-style-name="Normal" style:family="paragraph">
      <style:paragraph-properties style:vertical-align="baseline" fo:text-indent="0.7875in"/>
      <style:text-properties style:font-size-complex="12pt"/>
    </style:style>
    <style:style style:name="TableColumn2301" style:family="table-column">
      <style:table-column-properties style:column-width="2.9951in"/>
    </style:style>
    <style:style style:name="TableColumn2302" style:family="table-column">
      <style:table-column-properties style:column-width="1.184in"/>
    </style:style>
    <style:style style:name="TableColumn2303" style:family="table-column">
      <style:table-column-properties style:column-width="2.8611in"/>
    </style:style>
    <style:style style:name="Table2300" style:family="table">
      <style:table-properties style:width="7.0402in" style:rel-width="100%" fo:margin-left="0in" table:align="left"/>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style:vertical-align="baseline"/>
      <style:text-properties style:font-size-complex="12pt"/>
    </style:style>
    <style:style style:name="TableCell2307" style:family="table-cell">
      <style:table-cell-properties fo:border="none" style:writing-mode="lr-tb" fo:padding-top="0in" fo:padding-left="0.075in" fo:padding-bottom="0in" fo:padding-right="0.075in"/>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310" style:parent-style-name="Normal" style:family="paragraph">
      <style:paragraph-properties fo:text-align="justify" style:vertical-align="baseline"/>
      <style:text-properties style:font-size-complex="12pt"/>
    </style:style>
    <style:style style:name="P2311" style:parent-style-name="Normal" style:family="paragraph">
      <style:paragraph-properties fo:text-align="justify" style:vertical-align="baseline"/>
      <style:text-properties style:font-size-complex="12pt"/>
    </style:style>
    <style:style style:name="P2312" style:parent-style-name="Normal" style:family="paragraph">
      <style:paragraph-properties fo:text-align="justify" style:vertical-align="baseline"/>
      <style:text-properties style:font-size-complex="12pt"/>
    </style:style>
    <style:style style:name="P2313" style:parent-style-name="Normal" style:family="paragraph">
      <style:paragraph-properties fo:text-align="justify" style:vertical-align="baseline"/>
      <style:text-properties style:font-size-complex="12pt"/>
    </style:style>
    <style:style style:name="P2314" style:parent-style-name="Normal" style:family="paragraph">
      <style:paragraph-properties fo:text-align="justify" style:vertical-align="baseline"/>
      <style:text-properties style:font-size-complex="12pt"/>
    </style:style>
    <style:style style:name="P2315" style:parent-style-name="Normal" style:family="paragraph">
      <style:paragraph-properties fo:text-align="justify" style:vertical-align="baseline"/>
      <style:text-properties style:font-size-complex="12pt"/>
    </style:style>
    <style:style style:name="P2316" style:parent-style-name="Normal" style:family="paragraph">
      <style:paragraph-properties fo:text-align="justify" style:vertical-align="baseline"/>
      <style:text-properties style:font-size-complex="12pt"/>
    </style:style>
    <style:style style:name="P2317" style:parent-style-name="Normal" style:family="paragraph">
      <style:paragraph-properties fo:text-align="justify" style:vertical-align="baseline"/>
      <style:text-properties style:font-size-complex="12pt"/>
    </style:style>
    <style:style style:name="P2318" style:parent-style-name="Normal" style:family="paragraph">
      <style:paragraph-properties fo:text-align="justify" style:vertical-align="baseline"/>
      <style:text-properties style:font-size-complex="12pt"/>
    </style:style>
    <style:style style:name="P2319" style:parent-style-name="Normal" style:family="paragraph">
      <style:paragraph-properties fo:text-align="justify" style:vertical-align="baseline"/>
      <style:text-properties style:font-size-complex="12pt"/>
    </style:style>
    <style:style style:name="P2320" style:parent-style-name="Normal" style:family="paragraph">
      <style:paragraph-properties fo:text-align="justify" style:vertical-align="baseline"/>
      <style:text-properties style:font-size-complex="12pt"/>
    </style:style>
    <style:style style:name="P2321" style:parent-style-name="Normal" style:family="paragraph">
      <style:paragraph-properties fo:text-align="justify" style:vertical-align="baseline"/>
      <style:text-properties style:font-size-complex="12pt"/>
    </style:style>
    <style:style style:name="P2322" style:parent-style-name="Normal" style:family="paragraph">
      <style:paragraph-properties fo:text-align="justify" style:vertical-align="baseline"/>
      <style:text-properties style:font-size-complex="12pt"/>
    </style:style>
    <style:style style:name="P2323" style:parent-style-name="Normal" style:family="paragraph">
      <style:paragraph-properties fo:text-align="justify" style:vertical-align="baseline"/>
      <style:text-properties style:font-size-complex="12pt"/>
    </style:style>
    <style:style style:name="P2324" style:parent-style-name="Normal" style:family="paragraph">
      <style:paragraph-properties fo:text-align="justify" style:vertical-align="baseline"/>
      <style:text-properties style:font-size-complex="12pt"/>
    </style:style>
    <style:style style:name="P2325" style:parent-style-name="Normal" style:family="paragraph">
      <style:paragraph-properties fo:text-align="justify" style:vertical-align="baseline"/>
      <style:text-properties style:font-size-complex="12pt"/>
    </style:style>
    <style:style style:name="P2326" style:parent-style-name="Normal" style:family="paragraph">
      <style:paragraph-properties fo:text-align="justify" style:vertical-align="baseline"/>
      <style:text-properties style:font-size-complex="12pt"/>
    </style:style>
    <style:style style:name="P2327" style:parent-style-name="Normal" style:family="paragraph">
      <style:paragraph-properties fo:text-align="justify" style:vertical-align="baseline"/>
      <style:text-properties style:font-size-complex="12pt"/>
    </style:style>
    <style:style style:name="P2328" style:parent-style-name="Normal" style:family="paragraph">
      <style:paragraph-properties fo:text-align="justify" style:vertical-align="baseline"/>
      <style:text-properties style:font-size-complex="12pt"/>
    </style:style>
    <style:style style:name="P2329" style:parent-style-name="Normal" style:family="paragraph">
      <style:paragraph-properties fo:text-align="justify" style:vertical-align="baseline"/>
      <style:text-properties style:font-size-complex="12pt"/>
    </style:style>
    <style:style style:name="P2330" style:parent-style-name="Normal" style:family="paragraph">
      <style:paragraph-properties fo:text-align="justify" style:vertical-align="baseline"/>
      <style:text-properties style:font-size-complex="12pt"/>
    </style:style>
    <style:style style:name="P2331" style:parent-style-name="Normal" style:family="paragraph">
      <style:paragraph-properties fo:text-align="justify" style:vertical-align="baseline"/>
      <style:text-properties style:font-size-complex="12pt"/>
    </style:style>
    <style:style style:name="P2332" style:parent-style-name="Normal" style:family="paragraph">
      <style:paragraph-properties fo:text-align="justify" style:vertical-align="baseline"/>
      <style:text-properties style:font-size-complex="12pt"/>
    </style:style>
    <style:style style:name="P2333" style:parent-style-name="Normal" style:family="paragraph">
      <style:paragraph-properties fo:text-align="justify" style:vertical-align="baseline"/>
      <style:text-properties style:font-size-complex="12pt"/>
    </style:style>
    <style:style style:name="P2334" style:parent-style-name="Normal" style:family="paragraph">
      <style:paragraph-properties fo:text-align="justify" style:vertical-align="baseline"/>
      <style:text-properties style:font-size-complex="12pt"/>
    </style:style>
    <style:style style:name="TableColumn2336" style:family="table-column">
      <style:table-column-properties style:column-width="3.5069in"/>
    </style:style>
    <style:style style:name="TableColumn2337" style:family="table-column">
      <style:table-column-properties style:column-width="3.5319in"/>
    </style:style>
    <style:style style:name="Table2335" style:family="table">
      <style:table-properties style:width="7.0388in" style:rel-width="100%" fo:margin-left="0in" table:align="left"/>
    </style:style>
    <style:style style:name="TableRow2338" style:family="table-row">
      <style:table-row-properties fo:keep-together="always"/>
    </style:style>
    <style:style style:name="TableCell2339" style:family="table-cell">
      <style:table-cell-properties fo:border="none" style:writing-mode="lr-tb" fo:padding-top="0in" fo:padding-left="0.0743in" fo:padding-bottom="0in" fo:padding-right="0.0743in"/>
    </style:style>
    <style:style style:name="TableColumn2341" style:family="table-column">
      <style:table-column-properties style:column-width="3.3236in"/>
    </style:style>
    <style:style style:name="TableColumn2342" style:family="table-column">
      <style:table-column-properties style:column-width="2.3625in"/>
    </style:style>
    <style:style style:name="TableColumn2343" style:family="table-column">
      <style:table-column-properties style:column-width="1.1576in"/>
    </style:style>
    <style:style style:name="Table2340" style:family="table">
      <style:table-properties style:width="6.8437in" fo:margin-left="0in" table:align="left"/>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5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53" style:parent-style-name="Normal" style:family="paragraph">
      <style:paragraph-properties fo:text-align="center" style:vertical-align="baseline"/>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56" style:parent-style-name="Normal" style:family="paragraph">
      <style:paragraph-properties fo:text-align="center" style:vertical-align="baseline"/>
    </style:style>
    <style:style style:name="T2357" style:parent-style-name="DefaultParagraphFont" style:family="text">
      <style:text-properties style:font-size-complex="12pt" fo:language="en" fo:country="US"/>
    </style:style>
    <style:style style:name="P2358" style:parent-style-name="Normal" style:family="paragraph">
      <style:paragraph-properties fo:text-align="center" style:vertical-align="baseline"/>
      <style:text-properties style:font-size-complex="12pt"/>
    </style:style>
    <style:style style:name="TableRow2359" style:family="table-row">
      <style:table-row-properties fo:keep-together="always"/>
    </style:style>
    <style:style style:name="TableCell2360" style:family="table-cell">
      <style:table-cell-properties fo:border="none" style:writing-mode="lr-tb" fo:padding-top="0in" fo:padding-left="0.0743in" fo:padding-bottom="0in" fo:padding-right="0.0743in"/>
    </style:style>
    <style:style style:name="P2361" style:parent-style-name="Normal" style:family="paragraph">
      <style:paragraph-properties fo:keep-with-next="always" fo:keep-together="always" fo:text-align="center" style:vertical-align="baseline"/>
    </style:style>
    <style:style style:name="T2362" style:parent-style-name="DefaultParagraphFont" style:family="text">
      <style:text-properties fo:font-weight="bold" style:font-weight-asian="bold" style:font-weight-complex="bold" fo:text-transform="uppercase" style:font-size-complex="12pt"/>
    </style:style>
    <style:style style:name="T2363" style:parent-style-name="DefaultParagraphFont" style:family="text">
      <style:text-properties fo:font-weight="bold" style:font-weight-asian="bold" style:font-weight-complex="bold" fo:text-transform="uppercase" style:font-size-complex="12pt"/>
    </style:style>
    <style:style style:name="TableRow2364" style:family="table-row">
      <style:table-row-properties style:min-row-height="0.3097in" fo:keep-together="always"/>
    </style:style>
    <style:style style:name="TableCell2365" style:family="table-cell">
      <style:table-cell-properties fo:border="none" style:writing-mode="lr-tb" style:vertical-align="bottom" fo:padding-top="0in" fo:padding-left="0.0743in" fo:padding-bottom="0in" fo:padding-right="0.0743in"/>
    </style:style>
    <style:style style:name="P2366"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367" style:family="table-cell">
      <style:table-cell-properties fo:border="none" style:writing-mode="lr-tb" fo:padding-top="0in" fo:padding-left="0.0743in" fo:padding-bottom="0in" fo:padding-right="0.0743in"/>
    </style:style>
    <style:style style:name="P2368"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369" style:family="table-row">
      <style:table-row-properties style:min-row-height="0.0909in" fo:keep-together="always"/>
    </style:style>
    <style:style style:name="TableCell2370" style:family="table-cell">
      <style:table-cell-properties fo:border="none" style:writing-mode="lr-tb" style:vertical-align="bottom" fo:padding-top="0in" fo:padding-left="0.0743in" fo:padding-bottom="0in" fo:padding-right="0.0743in"/>
    </style:style>
    <style:style style:name="P237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72" style:parent-style-name="DefaultParagraphFont" style:family="text">
      <style:text-properties fo:font-weight="bold" style:font-weight-asian="bold" style:font-size-complex="12pt"/>
    </style:style>
    <style:style style:name="TableRow2373" style:family="table-row">
      <style:table-row-properties style:min-row-height="0.0909in" fo:keep-together="always"/>
    </style:style>
    <style:style style:name="TableCell2374" style:family="table-cell">
      <style:table-cell-properties fo:border="none" style:writing-mode="lr-tb" style:vertical-align="bottom" fo:padding-top="0in" fo:padding-left="0.0743in" fo:padding-bottom="0in" fo:padding-right="0.0743in"/>
    </style:style>
    <style:style style:name="P2375"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376" style:parent-style-name="DefaultParagraphFont" style:family="text">
      <style:text-properties fo:font-weight="bold" style:font-weight-asian="bold" style:font-size-complex="12pt"/>
    </style:style>
    <style:style style:name="TableRow2377" style:family="table-row">
      <style:table-row-properties style:min-row-height="0.0909in" fo:keep-together="always"/>
    </style:style>
    <style:style style:name="TableCell2378" style:family="table-cell">
      <style:table-cell-properties fo:border="none" style:writing-mode="lr-tb" style:vertical-align="bottom" fo:padding-top="0in" fo:padding-left="0.0743in" fo:padding-bottom="0in" fo:padding-right="0.0743in"/>
    </style:style>
    <style:style style:name="P23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380" style:family="table-row">
      <style:table-row-properties style:min-row-height="0.0909in" fo:keep-together="always"/>
    </style:style>
    <style:style style:name="TableCell2381" style:family="table-cell">
      <style:table-cell-properties fo:border="none" style:writing-mode="lr-tb" style:vertical-align="bottom" fo:padding-top="0in" fo:padding-left="0.0743in" fo:padding-bottom="0in" fo:padding-right="0.0743in"/>
    </style:style>
    <style:style style:name="P238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83" style:parent-style-name="DefaultParagraphFont" style:family="text">
      <style:text-properties style:font-weight-complex="bold" style:font-size-complex="12pt"/>
    </style:style>
    <style:style style:name="TableRow2384" style:family="table-row">
      <style:table-row-properties style:min-row-height="0.0909in" fo:keep-together="always"/>
    </style:style>
    <style:style style:name="TableCell2385" style:family="table-cell">
      <style:table-cell-properties fo:border="none" style:writing-mode="lr-tb" style:vertical-align="bottom" fo:padding-top="0in" fo:padding-left="0.0743in" fo:padding-bottom="0in" fo:padding-right="0.0743in"/>
    </style:style>
    <style:style style:name="P2386" style:parent-style-name="Normal" style:family="paragraph">
      <style:paragraph-properties fo:text-align="center" style:vertical-align="baseline"/>
    </style:style>
    <style:style style:name="T2387" style:parent-style-name="DefaultParagraphFont" style:family="text">
      <style:text-properties style:font-size-complex="12pt"/>
    </style:style>
    <style:style style:name="P2388" style:parent-style-name="Normal" style:family="paragraph">
      <style:paragraph-properties style:vertical-align="baseline" fo:text-indent="0.043in"/>
      <style:text-properties style:font-size-complex="12pt"/>
    </style:style>
    <style:style style:name="P2389" style:parent-style-name="Normal" style:family="paragraph">
      <style:paragraph-properties fo:text-align="justify" style:vertical-align="baseline" fo:text-indent="0.7875in"/>
      <style:text-properties style:font-size-complex="12pt"/>
    </style:style>
    <style:style style:name="P2390" style:parent-style-name="Normal" style:family="paragraph">
      <style:paragraph-properties style:vertical-align="baseline" fo:text-indent="0.7875in"/>
      <style:text-properties style:font-size-complex="12pt"/>
    </style:style>
    <style:style style:name="TableColumn2392" style:family="table-column">
      <style:table-column-properties style:column-width="2.9951in"/>
    </style:style>
    <style:style style:name="TableColumn2393" style:family="table-column">
      <style:table-column-properties style:column-width="1.184in"/>
    </style:style>
    <style:style style:name="TableColumn2394" style:family="table-column">
      <style:table-column-properties style:column-width="2.8611in"/>
    </style:style>
    <style:style style:name="Table2391" style:family="table">
      <style:table-properties style:width="7.0402in" style:rel-width="100%" fo:margin-left="0in" table:align="left"/>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style:vertical-align="baseline"/>
      <style:text-properties style:font-size-complex="12pt"/>
    </style:style>
    <style:style style:name="TableCell2398" style:family="table-cell">
      <style:table-cell-properties fo:border="none" style:writing-mode="lr-tb" fo:padding-top="0in" fo:padding-left="0.075in" fo:padding-bottom="0in" fo:padding-right="0.075in"/>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keep-with-next="always" fo:keep-together="always" fo:text-align="end" style:vertical-align="baseline"/>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style:vertical-align="baseline"/>
      <style:text-properties style:font-size-complex="12pt"/>
    </style:style>
    <style:style style:name="P2403" style:parent-style-name="Normal" style:family="paragraph">
      <style:paragraph-properties fo:text-align="justify" style:vertical-align="baseline"/>
      <style:text-properties style:font-size-complex="12pt"/>
    </style:style>
    <style:style style:name="P2404" style:parent-style-name="Normal" style:family="paragraph">
      <style:paragraph-properties fo:text-align="justify" style:vertical-align="baseline"/>
      <style:text-properties style:font-size-complex="12pt"/>
    </style:style>
    <style:style style:name="P2405" style:parent-style-name="Normal" style:family="paragraph">
      <style:paragraph-properties fo:text-align="justify" style:vertical-align="baseline"/>
      <style:text-properties style:font-size-complex="12pt"/>
    </style:style>
    <style:style style:name="P2406" style:parent-style-name="Normal" style:family="paragraph">
      <style:paragraph-properties fo:text-align="justify" style:vertical-align="baseline"/>
      <style:text-properties style:font-size-complex="12pt"/>
    </style:style>
    <style:style style:name="P2407" style:parent-style-name="Normal" style:family="paragraph">
      <style:paragraph-properties fo:text-align="justify" style:vertical-align="baseline"/>
      <style:text-properties style:font-size-complex="12pt"/>
    </style:style>
    <style:style style:name="P2408" style:parent-style-name="Normal" style:family="paragraph">
      <style:paragraph-properties fo:text-align="justify" style:vertical-align="baseline"/>
      <style:text-properties style:font-size-complex="12pt"/>
    </style:style>
    <style:style style:name="P2409" style:parent-style-name="Normal" style:family="paragraph">
      <style:paragraph-properties fo:text-align="justify" style:vertical-align="baseline"/>
      <style:text-properties style:font-size-complex="12pt"/>
    </style:style>
    <style:style style:name="P2410" style:parent-style-name="Normal" style:family="paragraph">
      <style:paragraph-properties fo:text-align="justify" style:vertical-align="baseline"/>
      <style:text-properties style:font-size-complex="12pt"/>
    </style:style>
    <style:style style:name="P2411" style:parent-style-name="Normal" style:family="paragraph">
      <style:paragraph-properties fo:text-align="justify" style:vertical-align="baseline"/>
      <style:text-properties style:font-size-complex="12pt"/>
    </style:style>
    <style:style style:name="P2412" style:parent-style-name="Normal" style:family="paragraph">
      <style:paragraph-properties fo:text-align="justify" style:vertical-align="baseline"/>
      <style:text-properties style:font-size-complex="12pt"/>
    </style:style>
    <style:style style:name="P2413" style:parent-style-name="Normal" style:family="paragraph">
      <style:paragraph-properties fo:text-align="justify" style:vertical-align="baseline"/>
      <style:text-properties style:font-size-complex="12pt"/>
    </style:style>
    <style:style style:name="P2414" style:parent-style-name="Normal" style:family="paragraph">
      <style:paragraph-properties fo:text-align="justify" style:vertical-align="baseline"/>
      <style:text-properties style:font-size-complex="12pt"/>
    </style:style>
    <style:style style:name="P2415" style:parent-style-name="Normal" style:family="paragraph">
      <style:paragraph-properties fo:text-align="justify" style:vertical-align="baseline"/>
      <style:text-properties style:font-size-complex="12pt"/>
    </style:style>
    <style:style style:name="P2416" style:parent-style-name="Normal" style:family="paragraph">
      <style:paragraph-properties fo:text-align="justify" style:vertical-align="baseline"/>
      <style:text-properties style:font-size-complex="12pt"/>
    </style:style>
    <style:style style:name="P2417" style:parent-style-name="Normal" style:family="paragraph">
      <style:paragraph-properties fo:break-before="page"/>
      <style:text-properties style:font-size-complex="12pt"/>
    </style:style>
    <style:style style:name="P2418" style:parent-style-name="Normal" style:family="paragraph">
      <style:paragraph-properties fo:text-align="justify" style:vertical-align="baseline"/>
      <style:text-properties style:font-size-complex="12pt"/>
    </style:style>
    <style:style style:name="TableColumn2420" style:family="table-column">
      <style:table-column-properties style:column-width="7.0402in"/>
    </style:style>
    <style:style style:name="Table2419" style:family="table">
      <style:table-properties style:width="7.0402in" style:rel-width="100%" fo:margin-left="0in" table:align="left"/>
    </style:style>
    <style:style style:name="TableRow2421" style:family="table-row">
      <style:table-row-properties style:min-row-height="0.4659in" fo:keep-together="always"/>
    </style:style>
    <style:style style:name="TableCell2422" style:family="table-cell">
      <style:table-cell-properties fo:border="none" style:writing-mode="lr-tb" fo:padding-top="0in" fo:padding-left="0.075in" fo:padding-bottom="0in" fo:padding-right="0.075in"/>
    </style:style>
    <style:style style:name="TableColumn2424" style:family="table-column">
      <style:table-column-properties style:column-width="3.3236in"/>
    </style:style>
    <style:style style:name="TableColumn2425" style:family="table-column">
      <style:table-column-properties style:column-width="2.3625in"/>
    </style:style>
    <style:style style:name="TableColumn2426" style:family="table-column">
      <style:table-column-properties style:column-width="1.1576in"/>
    </style:style>
    <style:style style:name="Table2423" style:family="table">
      <style:table-properties style:width="6.8437in" fo:margin-left="0in" table:align="left"/>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3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3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36" style:parent-style-name="Normal" style:family="paragraph">
      <style:paragraph-properties fo:text-align="center" style:vertical-align="baseline"/>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39"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440" style:parent-style-name="Normal" style:family="paragraph">
      <style:paragraph-properties fo:keep-with-next="always" fo:keep-together="always" fo:text-align="center" style:vertical-align="baseline"/>
    </style:style>
    <style:style style:name="T2441"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442" style:parent-style-name="Normal" style:family="paragraph">
      <style:paragraph-properties fo:keep-with-next="always" fo:keep-together="always" style:vertical-align="baseline"/>
      <style:text-properties fo:color="#365F91" fo:font-size="4pt" style:font-size-asian="4pt" style:font-size-complex="4pt"/>
    </style:style>
    <style:style style:name="TableRow2443" style:family="table-row">
      <style:table-row-properties style:min-row-height="0.1847in" fo:keep-together="always"/>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keep-with-next="always" fo:keep-together="always" fo:text-align="center" style:vertical-align="baseline"/>
    </style:style>
    <style:style style:name="T2446" style:parent-style-name="DefaultParagraphFont" style:family="text">
      <style:text-properties fo:font-weight="bold" style:font-weight-asian="bold" style:font-weight-complex="bold" style:font-size-complex="12pt"/>
    </style:style>
    <style:style style:name="TableRow2447" style:family="table-row">
      <style:table-row-properties style:min-row-height="0.1847in" fo:keep-together="always"/>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keep-with-next="always" fo:keep-together="always" style:vertical-align="baseline"/>
      <style:text-properties fo:color="#365F91" style:font-size-complex="12pt"/>
    </style:style>
    <style:style style:name="TableRow2450" style:family="table-row">
      <style:table-row-properties fo:keep-together="alway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453" style:family="table-row">
      <style:table-row-properties fo:keep-together="alway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vertical-align="baseline"/>
      <style:text-properties fo:font-weight="bold" style:font-weight-asian="bold" style:font-size-complex="12pt"/>
    </style:style>
    <style:style style:name="TableRow2456" style:family="table-row">
      <style:table-row-properties fo:keep-together="alway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459" style:family="table-row">
      <style:table-row-properties fo:keep-together="alway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462" style:family="table-row">
      <style:table-row-properties fo:keep-together="always"/>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465" style:parent-style-name="Normal" style:family="paragraph">
      <style:paragraph-properties fo:text-align="justify" style:vertical-align="baseline"/>
      <style:text-properties style:font-size-complex="12pt"/>
    </style:style>
    <style:style style:name="P2466" style:parent-style-name="Normal" style:family="paragraph">
      <style:paragraph-properties fo:text-align="justify" style:vertical-align="baseline" fo:text-indent="0.7875in">
        <style:tab-stops>
          <style:tab-stop style:type="left" style:position="0.9847in"/>
        </style:tab-stops>
      </style:paragraph-properties>
      <style:text-properties style:font-size-complex="12pt"/>
    </style:style>
    <style:style style:name="P2467" style:parent-style-name="Normal" style:family="paragraph">
      <style:paragraph-properties fo:text-align="justify" style:vertical-align="baseline" fo:margin-right="0.034in" fo:text-indent="0.7875in">
        <style:tab-stops>
          <style:tab-stop style:type="left" style:position="0.9847in"/>
        </style:tab-stops>
      </style:paragraph-properties>
      <style:text-properties style:font-size-complex="12pt"/>
    </style:style>
    <style:style style:name="P2468"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469"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470"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472" style:family="table-column">
      <style:table-column-properties style:column-width="2.9951in"/>
    </style:style>
    <style:style style:name="TableColumn2473" style:family="table-column">
      <style:table-column-properties style:column-width="1.184in"/>
    </style:style>
    <style:style style:name="TableColumn2474" style:family="table-column">
      <style:table-column-properties style:column-width="2.8611in"/>
    </style:style>
    <style:style style:name="Table2471" style:family="table">
      <style:table-properties style:width="7.0402in" style:rel-width="100%" fo:margin-left="0in" table:align="left"/>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style:vertical-align="baseline"/>
      <style:text-properties style:font-size-complex="12pt"/>
    </style:style>
    <style:style style:name="TableCell2478" style:family="table-cell">
      <style:table-cell-properties fo:border="none" style:writing-mode="lr-tb" fo:padding-top="0in" fo:padding-left="0.075in" fo:padding-bottom="0in" fo:padding-right="0.075in"/>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keep-with-next="always" fo:keep-together="always" fo:text-align="end" style:vertical-align="baseline"/>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style:text-properties style:font-size-complex="12pt"/>
    </style:style>
    <style:style style:name="P2483" style:parent-style-name="Normal" style:family="paragraph">
      <style:paragraph-properties style:vertical-align="baseline"/>
      <style:text-properties style:font-size-complex="12pt"/>
    </style:style>
    <style:style style:name="P2484" style:parent-style-name="Normal" style:family="paragraph">
      <style:paragraph-properties style:vertical-align="baseline"/>
      <style:text-properties style:font-size-complex="12pt"/>
    </style:style>
    <style:style style:name="P2485" style:parent-style-name="Normal" style:family="paragraph">
      <style:paragraph-properties style:vertical-align="baseline"/>
      <style:text-properties style:font-size-complex="12pt"/>
    </style:style>
    <style:style style:name="P2486" style:parent-style-name="Normal" style:family="paragraph">
      <style:paragraph-properties style:vertical-align="baseline"/>
      <style:text-properties style:font-size-complex="12pt"/>
    </style:style>
    <style:style style:name="P2487" style:parent-style-name="Normal" style:family="paragraph">
      <style:paragraph-properties style:vertical-align="baseline"/>
      <style:text-properties style:font-size-complex="12pt"/>
    </style:style>
    <style:style style:name="P2488" style:parent-style-name="Normal" style:family="paragraph">
      <style:paragraph-properties fo:break-before="page"/>
      <style:text-properties style:font-size-complex="12pt"/>
    </style:style>
    <style:style style:name="P2489" style:parent-style-name="Normal" style:family="paragraph">
      <style:paragraph-properties style:vertical-align="baseline"/>
      <style:text-properties style:font-size-complex="12pt"/>
    </style:style>
    <style:style style:name="TableColumn2491" style:family="table-column">
      <style:table-column-properties style:column-width="3.3472in"/>
    </style:style>
    <style:style style:name="TableColumn2492" style:family="table-column">
      <style:table-column-properties style:column-width="1.6534in"/>
    </style:style>
    <style:style style:name="TableColumn2493" style:family="table-column">
      <style:table-column-properties style:column-width="1.768in"/>
    </style:style>
    <style:style style:name="Table2490" style:family="table">
      <style:table-properties style:width="6.7687in" fo:margin-left="0in" table:align="left"/>
    </style:style>
    <style:style style:name="TableRow2494" style:family="table-row">
      <style:table-row-properties fo:keep-together="always"/>
    </style:style>
    <style:style style:name="TableCell2495" style:family="table-cell">
      <style:table-cell-properties fo:border="none" style:writing-mode="lr-tb" fo:padding-top="0in" fo:padding-left="0.075in" fo:padding-bottom="0in" fo:padding-right="0.075in"/>
    </style:style>
    <style:style style:name="TableColumn2497" style:family="table-column">
      <style:table-column-properties style:column-width="3.2138in"/>
    </style:style>
    <style:style style:name="TableColumn2498" style:family="table-column">
      <style:table-column-properties style:column-width="2.8569in"/>
    </style:style>
    <style:style style:name="TableColumn2499" style:family="table-column">
      <style:table-column-properties style:column-width="0.5479in"/>
    </style:style>
    <style:style style:name="Table2496" style:family="table">
      <style:table-properties style:width="6.6187in" style:rel-width="100%" fo:margin-left="0in" table:align="left"/>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0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0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09" style:parent-style-name="Normal" style:family="paragraph">
      <style:paragraph-properties fo:text-align="center" style:vertical-align="baseline"/>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12" style:parent-style-name="Normal" style:family="paragraph">
      <style:paragraph-properties fo:text-align="center" style:vertical-align="baseline"/>
    </style:style>
    <style:style style:name="T2513" style:parent-style-name="DefaultParagraphFont" style:family="text">
      <style:text-properties style:font-size-complex="12pt"/>
    </style:style>
    <style:style style:name="P2514" style:parent-style-name="Normal" style:family="paragraph">
      <style:paragraph-properties fo:text-align="center" style:vertical-align="baseline"/>
      <style:text-properties style:font-size-complex="12pt"/>
    </style:style>
    <style:style style:name="TableRow2515" style:family="table-row">
      <style:table-row-properties fo:keep-together="alway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center" style:vertical-align="baseline"/>
      <style:text-properties fo:font-weight="bold" style:font-weight-asian="bold" fo:text-transform="uppercase" fo:font-size="13pt" style:font-size-asian="13pt" style:font-size-complex="12pt"/>
    </style:style>
    <style:style style:name="P2518" style:parent-style-name="Normal" style:family="paragraph">
      <style:paragraph-properties fo:text-align="center" style:vertical-align="baseline"/>
    </style:style>
    <style:style style:name="T2519" style:parent-style-name="DefaultParagraphFont" style:family="text">
      <style:text-properties fo:font-weight="bold" style:font-weight-asian="bold" fo:text-transform="uppercase" fo:font-size="13pt" style:font-size-asian="13pt" style:font-size-complex="12pt"/>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style:vertical-align="baseline"/>
      <style:text-properties style:font-size-complex="12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style:vertical-align="baseline"/>
      <style:text-properties style:font-size-complex="12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style:vertical-align="baseline"/>
      <style:text-properties style:font-size-complex="12pt"/>
    </style:style>
    <style:style style:name="TableRow2527" style:family="table-row">
      <style:table-row-properties fo:keep-together="alway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keep-with-next="always" fo:keep-together="always" fo:text-align="center" style:vertical-align="baseline"/>
    </style:style>
    <style:style style:name="T2530" style:parent-style-name="DefaultParagraphFont" style:family="text">
      <style:text-properties fo:font-weight="bold" style:font-weight-asian="bold" style:font-weight-complex="bold" style:font-size-complex="14pt"/>
    </style:style>
    <style:style style:name="TableRow2531" style:family="table-row">
      <style:table-row-properties fo:keep-together="alway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fo:text-transform="uppercase"/>
    </style:style>
    <style:style style:name="TableRow2536" style:family="table-row">
      <style:table-row-properties fo:keep-together="always"/>
    </style:style>
    <style:style style:name="TableCell2537" style:family="table-cell">
      <style:table-cell-properties fo:border="none" style:writing-mode="lr-tb" fo:padding-top="0in" fo:padding-left="0.075in" fo:padding-bottom="0in" fo:padding-right="0.075in"/>
    </style:style>
    <style:style style:name="TableRow2538" style:family="table-row">
      <style:table-row-properties style:min-row-height="0.2076in" fo:keep-together="alway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center" style:vertical-align="baseline"/>
      <style:text-properties style:font-size-complex="12pt"/>
    </style:style>
    <style:style style:name="TableRow2541" style:family="table-row">
      <style:table-row-properties fo:keep-together="alway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keep-with-next="always" fo:keep-together="always" fo:text-align="center" style:vertical-align="baseline"/>
    </style:style>
    <style:style style:name="T2544" style:parent-style-name="DefaultParagraphFont" style:family="text">
      <style:text-properties style:font-size-complex="12pt"/>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style:vertical-align="baseline"/>
      <style:text-properties style:font-size-complex="12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style:vertical-align="baseline"/>
      <style:text-properties style:font-size-complex="12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style:vertical-align="baseline"/>
      <style:text-properties style:font-size-complex="12pt"/>
    </style:style>
    <style:style style:name="P2552" style:parent-style-name="Normal" style:family="paragraph">
      <style:paragraph-properties fo:text-align="justify" style:vertical-align="baseline" fo:text-indent="0.6895in">
        <style:tab-stops>
          <style:tab-stop style:type="left" style:position="0.8861in"/>
        </style:tab-stops>
      </style:paragraph-properties>
      <style:text-properties style:font-size-complex="12pt" fo:language="en" fo:country="GB"/>
    </style:style>
    <style:style style:name="P2553" style:parent-style-name="Normal" style:family="paragraph">
      <style:paragraph-properties fo:text-align="justify" fo:text-indent="0.6895in">
        <style:tab-stops>
          <style:tab-stop style:type="left" style:position="0.8861in"/>
          <style:tab-stop style:type="left" style:position="1.0833in"/>
        </style:tab-stops>
      </style:paragraph-properties>
      <style:text-properties style:font-size-complex="12pt" fo:language="en" fo:country="GB"/>
    </style:style>
    <style:style style:name="P255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555" style:parent-style-name="DefaultParagraphFont" style:family="text">
      <style:text-properties style:font-size-complex="12pt" fo:language="en" fo:country="GB"/>
    </style:style>
    <style:style style:name="T2556" style:parent-style-name="DefaultParagraphFont" style:family="text">
      <style:text-properties style:font-size-complex="12pt" fo:language="en" fo:country="GB"/>
    </style:style>
    <style:style style:name="T2557" style:parent-style-name="DefaultParagraphFont" style:family="text">
      <style:text-properties fo:text-transform="uppercase" style:font-size-complex="12pt" fo:language="en" fo:country="GB"/>
    </style:style>
    <style:style style:name="T2558" style:parent-style-name="DefaultParagraphFont" style:family="text">
      <style:text-properties style:font-size-complex="12pt" fo:language="en" fo:country="GB"/>
    </style:style>
    <style:style style:name="T2559" style:parent-style-name="DefaultParagraphFont" style:family="text">
      <style:text-properties fo:text-transform="uppercase" style:font-size-complex="12pt" fo:language="en" fo:country="GB"/>
    </style:style>
    <style:style style:name="T2560" style:parent-style-name="DefaultParagraphFont" style:family="text">
      <style:text-properties style:font-size-complex="12pt" fo:language="en" fo:country="GB"/>
    </style:style>
    <style:style style:name="P2561"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2"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3"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4"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5"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6"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567"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68"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69"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571" style:family="table-column">
      <style:table-column-properties style:column-width="1.9784in"/>
    </style:style>
    <style:style style:name="TableColumn2572" style:family="table-column">
      <style:table-column-properties style:column-width="0.1541in"/>
    </style:style>
    <style:style style:name="TableColumn2573" style:family="table-column">
      <style:table-column-properties style:column-width="1.5437in"/>
    </style:style>
    <style:style style:name="Table2570" style:family="table">
      <style:table-properties style:width="3.6763in" fo:margin-left="0in" table:align="left"/>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justify" style:vertical-align="baseline"/>
      <style:text-properties style:font-size-complex="12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justify" style:vertical-align="baseline"/>
      <style:text-properties style:font-size-complex="12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end" style:vertical-align="baseline"/>
      <style:text-properties style:font-size-complex="12pt"/>
    </style:style>
    <style:style style:name="P2581" style:parent-style-name="Normal" style:family="paragraph">
      <style:paragraph-properties fo:text-align="justify" style:vertical-align="baseline"/>
      <style:text-properties style:font-size-complex="12pt"/>
    </style:style>
    <style:style style:name="P2582"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83"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84" style:parent-style-name="Normal" style:family="paragraph">
      <style:paragraph-properties fo:text-align="justify" style:vertical-align="baseline"/>
      <style:text-properties style:font-size-complex="12pt"/>
    </style:style>
    <style:style style:name="P2585" style:parent-style-name="Normal" style:family="paragraph">
      <style:paragraph-properties fo:text-align="justify" style:vertical-align="baseline"/>
      <style:text-properties style:font-size-complex="12pt"/>
    </style:style>
    <style:style style:name="P2586" style:parent-style-name="Normal" style:family="paragraph">
      <style:paragraph-properties fo:text-align="justify" style:vertical-align="baseline"/>
      <style:text-properties style:font-size-complex="12pt"/>
    </style:style>
    <style:style style:name="P2587" style:parent-style-name="Normal" style:family="paragraph">
      <style:paragraph-properties fo:break-before="page"/>
      <style:text-properties style:font-size-complex="12pt"/>
    </style:style>
    <style:style style:name="P2588" style:parent-style-name="Normal" style:family="paragraph">
      <style:paragraph-properties fo:text-align="justify"/>
      <style:text-properties fo:font-size="8.5pt" style:font-size-asian="8.5pt"/>
    </style:style>
    <style:style style:name="P2589" style:parent-style-name="Normal" style:family="paragraph">
      <style:paragraph-properties fo:text-align="justify" fo:text-indent="2in"/>
      <style:text-properties fo:font-size="10pt" style:font-size-asian="10pt"/>
    </style:style>
    <style:style style:name="TableColumn2591" style:family="table-column">
      <style:table-column-properties style:column-width="3.4187in"/>
    </style:style>
    <style:style style:name="TableColumn2592" style:family="table-column">
      <style:table-column-properties style:column-width="3.0388in"/>
    </style:style>
    <style:style style:name="TableColumn2593" style:family="table-column">
      <style:table-column-properties style:column-width="0.5826in"/>
    </style:style>
    <style:style style:name="Table2590" style:family="table">
      <style:table-properties style:width="7.0402in" style:rel-width="100%" fo:margin-left="0in" table:align="left"/>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9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60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03" style:parent-style-name="Normal" style:family="paragraph">
      <style:paragraph-properties fo:text-align="center" style:vertical-align="baseline"/>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06" style:parent-style-name="Normal" style:family="paragraph">
      <style:paragraph-properties fo:text-align="center" style:vertical-align="baseline"/>
      <style:text-properties fo:font-weight="bold" style:font-weight-asian="bold" style:font-size-complex="12pt"/>
    </style:style>
    <style:style style:name="P2607" style:parent-style-name="Normal" style:family="paragraph">
      <style:paragraph-properties fo:text-align="center" style:vertical-align="baseline"/>
      <style:text-properties fo:font-weight="bold" style:font-weight-asian="bold" style:font-size-complex="12pt"/>
    </style:style>
    <style:style style:name="P2608" style:parent-style-name="Normal" style:family="paragraph">
      <style:paragraph-properties fo:text-align="center" style:vertical-align="baseline"/>
      <style:text-properties style:font-size-complex="12pt"/>
    </style:style>
    <style:style style:name="P2609" style:parent-style-name="Normal" style:family="paragraph">
      <style:paragraph-properties fo:text-align="center" style:vertical-align="baseline"/>
      <style:text-properties style:font-size-complex="12pt"/>
    </style:style>
    <style:style style:name="P2610" style:parent-style-name="Normal" style:family="paragraph">
      <style:paragraph-properties fo:text-align="center" style:vertical-align="baseline"/>
      <style:text-properties fo:font-size="10pt" style:font-size-asian="10pt"/>
    </style:style>
    <style:style style:name="P2611" style:parent-style-name="Normal" style:family="paragraph">
      <style:paragraph-properties fo:text-align="center" style:vertical-align="baseline"/>
      <style:text-properties style:font-size-complex="12pt"/>
    </style:style>
    <style:style style:name="P2612" style:parent-style-name="Normal" style:family="paragraph">
      <style:paragraph-properties fo:text-align="justify" style:vertical-align="baseline" fo:text-indent="0.5909in"/>
      <style:text-properties style:font-size-complex="12pt"/>
    </style:style>
    <style:style style:name="P2613"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2614" style:parent-style-name="Normal" style:family="paragraph">
      <style:paragraph-properties fo:text-align="justify" style:vertical-align="baseline" fo:text-indent="0.5909in"/>
      <style:text-properties style:font-size-complex="12pt"/>
    </style:style>
    <style:style style:name="P2615" style:parent-style-name="Normal" style:family="paragraph">
      <style:paragraph-properties fo:text-align="justify" style:vertical-align="baseline" fo:text-indent="0.5909in"/>
      <style:text-properties style:font-size-complex="12pt"/>
    </style:style>
    <style:style style:name="P2616" style:parent-style-name="Normal" style:family="paragraph">
      <style:paragraph-properties fo:text-align="justify" style:vertical-align="baseline" fo:text-indent="0.5909in"/>
      <style:text-properties style:font-size-complex="12pt"/>
    </style:style>
    <style:style style:name="P2617" style:parent-style-name="Normal" style:family="paragraph">
      <style:paragraph-properties fo:text-align="justify" style:vertical-align="baseline" fo:text-indent="0.5909in"/>
      <style:text-properties style:font-size-complex="12pt"/>
    </style:style>
    <style:style style:name="P2618" style:parent-style-name="Normal" style:family="paragraph">
      <style:paragraph-properties fo:text-align="justify" style:vertical-align="baseline" fo:text-indent="0.5909in"/>
      <style:text-properties style:font-size-complex="12pt"/>
    </style:style>
    <style:style style:name="P2619" style:parent-style-name="Normal" style:family="paragraph">
      <style:paragraph-properties fo:text-align="justify" style:vertical-align="baseline" fo:text-indent="0.5909in"/>
      <style:text-properties style:font-size-complex="12pt"/>
    </style:style>
    <style:style style:name="P2620" style:parent-style-name="Normal" style:family="paragraph">
      <style:paragraph-properties fo:text-align="justify" style:vertical-align="baseline" fo:text-indent="0.5909in"/>
      <style:text-properties style:font-size-complex="12pt"/>
    </style:style>
    <style:style style:name="P2621" style:parent-style-name="Normal" style:family="paragraph">
      <style:paragraph-properties fo:text-align="justify" style:vertical-align="baseline" fo:text-indent="0.5909in"/>
      <style:text-properties fo:color="#000000" style:font-size-complex="12pt"/>
    </style:style>
    <style:style style:name="P2622" style:parent-style-name="Normal" style:family="paragraph">
      <style:paragraph-properties fo:text-align="justify" style:vertical-align="baseline" fo:text-indent="0.5909in"/>
      <style:text-properties style:font-size-complex="12pt"/>
    </style:style>
    <style:style style:name="P2623" style:parent-style-name="Normal" style:family="paragraph">
      <style:paragraph-properties fo:text-align="justify" style:vertical-align="baseline" fo:text-indent="0.5909in"/>
      <style:text-properties style:font-size-complex="12pt"/>
    </style:style>
    <style:style style:name="P2624" style:parent-style-name="Normal" style:family="paragraph">
      <style:paragraph-properties fo:text-align="justify" style:vertical-align="baseline" fo:text-indent="0.5909in"/>
      <style:text-properties style:font-size-complex="12pt"/>
    </style:style>
    <style:style style:name="P2625" style:parent-style-name="Normal" style:family="paragraph">
      <style:paragraph-properties fo:text-align="justify" style:vertical-align="baseline" fo:text-indent="0.5909in"/>
      <style:text-properties style:font-size-complex="12pt"/>
    </style:style>
    <style:style style:name="P2626" style:parent-style-name="Normal" style:family="paragraph">
      <style:paragraph-properties fo:text-align="justify" style:vertical-align="baseline" fo:text-indent="0.5909in"/>
      <style:text-properties style:font-size-complex="12pt"/>
    </style:style>
    <style:style style:name="P2627" style:parent-style-name="Normal" style:family="paragraph">
      <style:paragraph-properties fo:text-align="justify" style:vertical-align="baseline" fo:text-indent="0.5909in"/>
      <style:text-properties style:font-size-complex="12pt"/>
    </style:style>
    <style:style style:name="P2628" style:parent-style-name="Normal" style:family="paragraph">
      <style:paragraph-properties fo:text-align="justify" style:vertical-align="baseline" fo:text-indent="0.5909in"/>
      <style:text-properties style:font-size-complex="12pt"/>
    </style:style>
    <style:style style:name="P2629" style:parent-style-name="Normal" style:family="paragraph">
      <style:paragraph-properties style:vertical-align="baseline" fo:text-indent="0.5909in"/>
      <style:text-properties style:font-size-complex="12pt"/>
    </style:style>
    <style:style style:name="P2630" style:parent-style-name="Normal" style:family="paragraph">
      <style:paragraph-properties style:vertical-align="baseline" fo:text-indent="0.5909in"/>
      <style:text-properties style:font-size-complex="12pt"/>
    </style:style>
    <style:style style:name="P2631" style:parent-style-name="Normal" style:family="paragraph">
      <style:paragraph-properties style:vertical-align="baseline" fo:text-indent="0.5909in"/>
      <style:text-properties style:font-size-complex="12pt"/>
    </style:style>
    <style:style style:name="P2632" style:parent-style-name="Normal" style:family="paragraph">
      <style:paragraph-properties style:vertical-align="baseline" fo:text-indent="0.5909in"/>
      <style:text-properties style:font-size-complex="12pt"/>
    </style:style>
    <style:style style:name="P2633" style:parent-style-name="Normal" style:family="paragraph">
      <style:paragraph-properties style:vertical-align="baseline" fo:text-indent="0.5909in"/>
      <style:text-properties style:font-size-complex="12pt"/>
    </style:style>
    <style:style style:name="P2634"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35"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36"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37"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38" style:parent-style-name="Normal" style:family="paragraph">
      <style:paragraph-properties style:vertical-align="baseline" fo:text-indent="0.5909in"/>
      <style:text-properties style:font-size-complex="12pt"/>
    </style:style>
    <style:style style:name="P2639" style:parent-style-name="Normal" style:family="paragraph">
      <style:paragraph-properties style:vertical-align="baseline" fo:text-indent="0.5909in"/>
      <style:text-properties style:font-size-complex="12pt"/>
    </style:style>
    <style:style style:name="P2640" style:parent-style-name="Normal" style:family="paragraph">
      <style:paragraph-properties style:vertical-align="baseline" fo:text-indent="0.5909in"/>
      <style:text-properties style:font-size-complex="12pt"/>
    </style:style>
    <style:style style:name="P2641" style:parent-style-name="Normal" style:family="paragraph">
      <style:paragraph-properties style:vertical-align="baseline" fo:text-indent="0.5909in"/>
      <style:text-properties style:font-size-complex="12pt"/>
    </style:style>
    <style:style style:name="P2642" style:parent-style-name="Normal" style:family="paragraph">
      <style:paragraph-properties style:vertical-align="baseline" fo:text-indent="0.5909in"/>
      <style:text-properties style:font-size-complex="12pt"/>
    </style:style>
    <style:style style:name="P2643" style:parent-style-name="Normal" style:family="paragraph">
      <style:paragraph-properties style:vertical-align="baseline" fo:text-indent="0.5909in"/>
      <style:text-properties style:font-size-complex="12pt"/>
    </style:style>
    <style:style style:name="P2644" style:parent-style-name="Normal" style:family="paragraph">
      <style:paragraph-properties style:vertical-align="baseline" fo:text-indent="0.5909in"/>
      <style:text-properties style:font-size-complex="12pt"/>
    </style:style>
    <style:style style:name="P2645" style:parent-style-name="Normal" style:family="paragraph">
      <style:paragraph-properties style:vertical-align="baseline" fo:text-indent="0.5909in"/>
      <style:text-properties style:font-size-complex="12pt"/>
    </style:style>
    <style:style style:name="P2646" style:parent-style-name="Normal" style:family="paragraph">
      <style:paragraph-properties style:vertical-align="baseline" fo:text-indent="0.5909in"/>
      <style:text-properties style:font-size-complex="12pt"/>
    </style:style>
    <style:style style:name="P2647" style:parent-style-name="Normal" style:family="paragraph">
      <style:paragraph-properties style:vertical-align="baseline" fo:text-indent="0.5909in"/>
      <style:text-properties style:font-size-complex="12pt"/>
    </style:style>
    <style:style style:name="P2648" style:parent-style-name="Normal" style:family="paragraph">
      <style:paragraph-properties fo:break-before="page"/>
      <style:text-properties style:font-size-complex="12pt"/>
    </style:style>
    <style:style style:name="P2649" style:parent-style-name="Normal" style:family="paragraph">
      <style:paragraph-properties style:vertical-align="baseline" fo:text-indent="0.5909in"/>
      <style:text-properties style:font-size-complex="12pt"/>
    </style:style>
    <style:style style:name="TableColumn2651" style:family="table-column">
      <style:table-column-properties style:column-width="3.3527in"/>
    </style:style>
    <style:style style:name="TableColumn2652" style:family="table-column">
      <style:table-column-properties style:column-width="0.3069in"/>
    </style:style>
    <style:style style:name="TableColumn2653" style:family="table-column">
      <style:table-column-properties style:column-width="1.0236in"/>
    </style:style>
    <style:style style:name="TableColumn2654" style:family="table-column">
      <style:table-column-properties style:column-width="0.4097in"/>
    </style:style>
    <style:style style:name="TableColumn2655" style:family="table-column">
      <style:table-column-properties style:column-width="1.9458in"/>
    </style:style>
    <style:style style:name="Table2650" style:family="table">
      <style:table-properties style:width="7.0388in" style:rel-width="100%" fo:margin-left="0in" table:align="left"/>
    </style:style>
    <style:style style:name="TableRow2656" style:family="table-row">
      <style:table-row-properties fo:keep-together="always"/>
    </style:style>
    <style:style style:name="TableCell2657" style:family="table-cell">
      <style:table-cell-properties fo:border="none" style:writing-mode="lr-tb" fo:padding-top="0in" fo:padding-left="0.0743in" fo:padding-bottom="0in" fo:padding-right="0.0743in"/>
    </style:style>
    <style:style style:name="P2658" style:parent-style-name="Normal" style:family="paragraph">
      <style:paragraph-properties>
        <style:tab-stops>
          <style:tab-stop style:type="center" style:position="3.4625in"/>
          <style:tab-stop style:type="right" style:position="6.925in"/>
        </style:tab-stops>
      </style:paragraph-properties>
    </style:style>
    <style:style style:name="P26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660" style:parent-style-name="Normal" style:family="paragraph">
      <style:paragraph-properties fo:text-align="center" style:vertical-align="baseline"/>
    </style:style>
    <style:style style:name="T2661" style:parent-style-name="DefaultParagraphFont" style:family="text">
      <style:text-properties style:font-size-complex="12pt"/>
    </style:style>
    <style:style style:name="P2662" style:parent-style-name="Normal" style:family="paragraph">
      <style:paragraph-properties fo:text-align="center" style:vertical-align="baseline"/>
      <style:text-properties style:font-size-complex="12pt"/>
    </style:style>
    <style:style style:name="TableRow2663" style:family="table-row">
      <style:table-row-properties fo:keep-together="always"/>
    </style:style>
    <style:style style:name="TableCell2664" style:family="table-cell">
      <style:table-cell-properties fo:border="none" style:writing-mode="lr-tb" fo:padding-top="0in" fo:padding-left="0.0743in" fo:padding-bottom="0in" fo:padding-right="0.0743in"/>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667" style:family="table-row">
      <style:table-row-properties fo:keep-together="always"/>
    </style:style>
    <style:style style:name="TableCell2668" style:family="table-cell">
      <style:table-cell-properties fo:border="none" style:writing-mode="lr-tb" fo:padding-top="0in" fo:padding-left="0.0743in" fo:padding-bottom="0in" fo:padding-right="0.0743in"/>
    </style:style>
    <style:style style:name="P2669"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670" style:family="table-row">
      <style:table-row-properties fo:keep-together="always"/>
    </style:style>
    <style:style style:name="TableCell2671" style:family="table-cell">
      <style:table-cell-properties fo:border="none" style:writing-mode="lr-tb" fo:padding-top="0in" fo:padding-left="0.0743in" fo:padding-bottom="0in" fo:padding-right="0.0743in"/>
    </style:style>
    <style:style style:name="TableCell2672" style:family="table-cell">
      <style:table-cell-properties fo:border="none" style:writing-mode="lr-tb" fo:padding-top="0in" fo:padding-left="0.0743in" fo:padding-bottom="0in" fo:padding-right="0.0743in"/>
    </style:style>
    <style:style style:name="P2673" style:parent-style-name="Normal" style:family="paragraph">
      <style:paragraph-properties fo:keep-with-next="always" fo:keep-together="always" style:vertical-align="baseline"/>
      <style:text-properties fo:color="#243F60" style:font-size-complex="12pt"/>
    </style:style>
    <style:style style:name="TableCell2674" style:family="table-cell">
      <style:table-cell-properties fo:border="none" style:writing-mode="lr-tb" fo:padding-top="0in" fo:padding-left="0.0743in" fo:padding-bottom="0in" fo:padding-right="0.0743in"/>
    </style:style>
    <style:style style:name="P2675" style:parent-style-name="Normal" style:family="paragraph">
      <style:paragraph-properties fo:text-align="end" style:vertical-align="baseline"/>
      <style:text-properties fo:letter-spacing="-0.0027in" style:font-size-complex="12pt"/>
    </style:style>
    <style:style style:name="TableCell2676" style:family="table-cell">
      <style:table-cell-properties fo:border="none" style:writing-mode="lr-tb" fo:padding-top="0in" fo:padding-left="0.0743in" fo:padding-bottom="0in" fo:padding-right="0.0743in"/>
    </style:style>
    <style:style style:name="P2677" style:parent-style-name="Normal" style:family="paragraph">
      <style:paragraph-properties fo:text-align="center" style:vertical-align="baseline"/>
      <style:text-properties style:font-size-complex="12pt"/>
    </style:style>
    <style:style style:name="TableCell2678" style:family="table-cell">
      <style:table-cell-properties fo:border="none" style:writing-mode="lr-tb" fo:padding-top="0in" fo:padding-left="0.0743in" fo:padding-bottom="0in" fo:padding-right="0.0743in"/>
    </style:style>
    <style:style style:name="P2679" style:parent-style-name="Normal" style:family="paragraph">
      <style:paragraph-properties fo:text-align="justify"/>
      <style:text-properties fo:letter-spacing="-0.0027in" fo:font-size="8.5pt" style:font-size-asian="8.5pt"/>
    </style:style>
    <style:style style:name="TableRow2680" style:family="table-row">
      <style:table-row-properties style:min-row-height="0.2145in" fo:keep-together="always"/>
    </style:style>
    <style:style style:name="TableCell2681" style:family="table-cell">
      <style:table-cell-properties fo:border="none" style:writing-mode="lr-tb" fo:padding-top="0in" fo:padding-left="0.0743in" fo:padding-bottom="0in" fo:padding-right="0.0743in"/>
    </style:style>
    <style:style style:name="P2682" style:parent-style-name="Normal" style:family="paragraph">
      <style:paragraph-properties style:vertical-align="baseline"/>
      <style:text-properties fo:font-size="8pt" style:font-size-asian="8pt" style:font-size-complex="12pt"/>
    </style:style>
    <style:style style:name="TableRow2683" style:family="table-row">
      <style:table-row-properties style:min-row-height="0.184in" fo:keep-together="always"/>
    </style:style>
    <style:style style:name="TableCell2684" style:family="table-cell">
      <style:table-cell-properties fo:border="none" style:writing-mode="lr-tb" fo:padding-top="0in" fo:padding-left="0.0743in" fo:padding-bottom="0in" fo:padding-right="0.0743in"/>
    </style:style>
    <style:style style:name="P2685" style:parent-style-name="Normal" style:family="paragraph">
      <style:paragraph-properties fo:text-align="center" style:vertical-align="baseline"/>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fo:text-transform="uppercase" style:font-size-complex="12pt"/>
    </style:style>
    <style:style style:name="TableRow2688" style:family="table-row">
      <style:table-row-properties style:min-row-height="0.184in" fo:keep-together="always"/>
    </style:style>
    <style:style style:name="TableCell2689" style:family="table-cell">
      <style:table-cell-properties fo:border="none" style:writing-mode="lr-tb" fo:padding-top="0in" fo:padding-left="0.0743in" fo:padding-bottom="0in" fo:padding-right="0.0743in"/>
    </style:style>
    <style:style style:name="P2690" style:parent-style-name="Normal" style:family="paragraph">
      <style:paragraph-properties fo:text-align="justify" style:vertical-align="baseline"/>
      <style:text-properties fo:font-weight="bold" style:font-weight-asian="bold" style:font-size-complex="12pt"/>
    </style:style>
    <style:style style:name="TableRow2691" style:family="table-row">
      <style:table-row-properties style:min-row-height="0.184in" fo:keep-together="always"/>
    </style:style>
    <style:style style:name="TableCell2692" style:family="table-cell">
      <style:table-cell-properties fo:border="none" style:writing-mode="lr-tb" fo:padding-top="0in" fo:padding-left="0.0743in" fo:padding-bottom="0in" fo:padding-right="0.0743in"/>
    </style:style>
    <style:style style:name="P2693" style:parent-style-name="Normal" style:family="paragraph">
      <style:paragraph-properties fo:text-align="center" style:vertical-align="baseline"/>
      <style:text-properties style:font-size-complex="12pt"/>
    </style:style>
    <style:style style:name="P2694" style:parent-style-name="Normal" style:family="paragraph">
      <style:paragraph-properties fo:text-align="justify" style:vertical-align="baseline"/>
      <style:text-properties style:font-size-complex="12pt"/>
    </style:style>
    <style:style style:name="P2695" style:parent-style-name="Normal" style:family="paragraph">
      <style:paragraph-properties fo:text-align="justify" style:vertical-align="baseline" fo:text-indent="0.6895in"/>
      <style:text-properties style:font-size-complex="12pt"/>
    </style:style>
    <style:style style:name="P2696" style:parent-style-name="Normal" style:family="paragraph">
      <style:paragraph-properties fo:text-align="justify" style:vertical-align="baseline" fo:text-indent="0.5909in"/>
      <style:text-properties style:font-size-complex="12pt"/>
    </style:style>
    <style:style style:name="P2697" style:parent-style-name="Normal" style:family="paragraph">
      <style:paragraph-properties style:vertical-align="baseline"/>
      <style:text-properties style:font-size-complex="12pt"/>
    </style:style>
    <style:style style:name="P2698" style:parent-style-name="Normal" style:family="paragraph">
      <style:paragraph-properties style:vertical-align="baseline"/>
      <style:text-properties style:font-size-complex="12pt"/>
    </style:style>
    <style:style style:name="P2699" style:parent-style-name="Normal" style:family="paragraph">
      <style:paragraph-properties style:vertical-align="baseline"/>
      <style:text-properties style:font-size-complex="12pt"/>
    </style:style>
    <style:style style:name="P2700" style:parent-style-name="Normal" style:family="paragraph">
      <style:paragraph-properties style:vertical-align="baseline"/>
      <style:text-properties style:font-size-complex="12pt"/>
    </style:style>
    <style:style style:name="P2701" style:parent-style-name="Normal" style:family="paragraph">
      <style:paragraph-properties style:vertical-align="baseline"/>
      <style:text-properties style:font-size-complex="12pt"/>
    </style:style>
    <style:style style:name="P2702" style:parent-style-name="Normal" style:family="paragraph">
      <style:paragraph-properties style:vertical-align="baseline"/>
      <style:text-properties style:font-size-complex="12pt"/>
    </style:style>
    <style:style style:name="P2703" style:parent-style-name="Normal" style:family="paragraph">
      <style:paragraph-properties style:vertical-align="baseline"/>
      <style:text-properties style:font-size-complex="12pt"/>
    </style:style>
    <style:style style:name="P2704" style:parent-style-name="Normal" style:family="paragraph">
      <style:paragraph-properties style:vertical-align="baseline"/>
      <style:text-properties style:font-size-complex="12pt"/>
    </style:style>
    <style:style style:name="P2705" style:parent-style-name="Normal" style:family="paragraph">
      <style:paragraph-properties style:vertical-align="baseline"/>
      <style:text-properties style:font-size-complex="12pt"/>
    </style:style>
    <style:style style:name="P2706" style:parent-style-name="Normal" style:family="paragraph">
      <style:paragraph-properties style:vertical-align="baseline"/>
      <style:text-properties style:font-size-complex="12pt"/>
    </style:style>
    <style:style style:name="TableColumn2708" style:family="table-column">
      <style:table-column-properties style:column-width="3.5409in"/>
    </style:style>
    <style:style style:name="TableColumn2709" style:family="table-column">
      <style:table-column-properties style:column-width="1.225in"/>
    </style:style>
    <style:style style:name="TableColumn2710" style:family="table-column">
      <style:table-column-properties style:column-width="2.2743in"/>
    </style:style>
    <style:style style:name="Table2707" style:family="table">
      <style:table-properties style:width="7.0402in" style:rel-width="100%" fo:margin-left="0in" table:align="left"/>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justify" style:vertical-align="baseline"/>
      <style:text-properties style:font-size-complex="12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justify" style:vertical-align="baseline"/>
      <style:text-properties style:font-size-complex="12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end" style:vertical-align="baseline"/>
      <style:text-properties style:font-size-complex="12pt"/>
    </style:style>
    <style:style style:name="P271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719" style:parent-style-name="Normal" style:master-page-name="MPF3" style:family="paragraph">
      <style:paragraph-properties fo:break-before="page" fo:margin-left="6.6937in" style:page-number="1">
        <style:tab-stops/>
      </style:paragraph-properties>
      <style:text-properties style:font-size-complex="12pt"/>
    </style:style>
    <style:style style:name="P2727" style:parent-style-name="Normal" style:family="paragraph">
      <style:paragraph-properties fo:margin-left="6.6937in">
        <style:tab-stops>
          <style:tab-stop style:type="center" style:position="-3.3472in"/>
          <style:tab-stop style:type="right" style:position="-0.0006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margin-left="7.5798in">
        <style:tab-stops/>
      </style:paragraph-properties>
      <style:text-properties style:font-size-complex="12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text-properties style:font-size-complex="12pt"/>
    </style:style>
    <style:style style:name="TableColumn2738" style:family="table-column">
      <style:table-column-properties style:column-width="0.4895in"/>
    </style:style>
    <style:style style:name="TableColumn2739" style:family="table-column">
      <style:table-column-properties style:column-width="7.2229in"/>
    </style:style>
    <style:style style:name="TableColumn2740" style:family="table-column">
      <style:table-column-properties style:column-width="2.752in"/>
    </style:style>
    <style:style style:name="Table2737" style:family="table">
      <style:table-properties style:width="10.4645in" style:rel-width="100%" fo:margin-left="0in" table:align="left"/>
    </style:style>
    <style:style style:name="TableRow2741" style:family="table-row">
      <style:table-row-properties style:min-row-height="0.1611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P2744"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Row2749" style:family="table-row">
      <style:table-row-properties fo:keep-together="alway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margin-right="0.0236in">
        <style:tab-stops>
          <style:tab-stop style:type="left" style:position="0in"/>
          <style:tab-stop style:type="left" style:position="0.225in"/>
        </style:tab-stops>
      </style:paragraph-properties>
      <style:text-properties fo:font-weight="bold" style:font-weight-asian="bold" style:font-weight-complex="bold" style:font-size-complex="12pt"/>
    </style:style>
    <style:style style:name="TableRow2752" style:family="table-row">
      <style:table-row-properties style:min-row-height="0.1611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margin-left="0.6215in" fo:margin-right="0.0236in">
        <style:tab-stops>
          <style:tab-stop style:type="left" style:position="-0.3965in"/>
        </style:tab-stops>
      </style:paragraph-properties>
      <style:text-properties style:font-name-asian="Calibri" fo:font-weight="bold" style:font-weight-asian="bold" style:font-size-complex="12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right="0.0236in" fo:text-indent="0.0263in">
        <style:tab-stops>
          <style:tab-stop style:type="left" style:position="0.225in"/>
        </style:tab-stops>
      </style:paragraph-properties>
      <style:text-properties style:font-name-asian="Calibri" fo:font-weight="bold" style:font-weight-asian="bold" style:font-size-complex="12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name-asian="Calibri" fo:color="#000000"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margin-right="0.0236in">
        <style:tab-stops>
          <style:tab-stop style:type="left" style:position="0.225in"/>
        </style:tab-stops>
      </style:paragraph-properties>
      <style:text-properties style:font-name-asian="Calibri" fo:font-weight="bold" style:font-weight-asian="bold" style:font-size-complex="12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P2826" style:parent-style-name="Normal" style:family="paragraph">
      <style:paragraph-properties fo:text-align="center"/>
    </style:style>
    <style:style style:name="T2827" style:parent-style-name="DefaultParagraphFont" style:family="text">
      <style:text-properties style:font-size-complex="12pt"/>
    </style:style>
    <style:style style:name="P2828" style:parent-style-name="Normal" style:master-page-name="MPF4" style:family="paragraph">
      <style:paragraph-properties fo:break-before="page" style:vertical-align="baseline" fo:margin-left="3.4458in" style:page-number="1">
        <style:tab-stops/>
      </style:paragraph-properties>
      <style:text-properties style:font-size-complex="12pt" fo:hyphenate="false"/>
    </style:style>
    <style:style style:name="P2835" style:parent-style-name="Normal" style:family="paragraph">
      <style:paragraph-properties style:vertical-align="baseline" fo:margin-left="3.4458in">
        <style:tab-stops/>
      </style:paragraph-properties>
      <style:text-properties style:font-size-complex="12pt" fo:hyphenate="false"/>
    </style:style>
    <style:style style:name="P2836" style:parent-style-name="Normal" style:family="paragraph">
      <style:paragraph-properties style:vertical-align="baseline" fo:margin-left="3.4458in">
        <style:tab-stops/>
      </style:paragraph-properties>
      <style:text-properties style:font-size-complex="12pt" fo:hyphenate="false"/>
    </style:style>
    <style:style style:name="P2837" style:parent-style-name="Normal" style:family="paragraph">
      <style:paragraph-properties style:vertical-align="baseline" fo:margin-left="3.4458in">
        <style:tab-stops/>
      </style:paragraph-properties>
      <style:text-properties style:font-size-complex="12pt" fo:hyphenate="false"/>
    </style:style>
    <style:style style:name="P2838"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39"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4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41" style:parent-style-name="DefaultParagraphFont" style:family="text">
      <style:text-properties fo:font-weight="bold" style:font-weight-asian="bold" style:font-weight-complex="bold" style:font-size-complex="12pt"/>
    </style:style>
    <style:style style:name="P2842"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284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47" style:parent-style-name="DefaultParagraphFont" style:family="text">
      <style:text-properties fo:font-weight="bold" style:font-weight-asian="bold" style:font-weight-complex="bold" style:font-size-complex="12pt"/>
    </style:style>
    <style:style style:name="P2848"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2849"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text-indent="0.5909in">
        <style:tab-stops>
          <style:tab-stop style:type="left" style:position="0.7875in"/>
        </style:tab-stops>
      </style:paragraph-properties>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4.72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letter-spacing="-0.0027in"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letter-spacing="-0.0027in" style:font-size-complex="12pt"/>
    </style:style>
    <style:style style:name="T2913" style:parent-style-name="DefaultParagraphFont" style:family="text">
      <style:text-properties fo:letter-spacing="-0.0027in" style:font-size-complex="12pt"/>
    </style:style>
    <style:style style:name="T2914" style:parent-style-name="DefaultParagraphFont" style:family="text">
      <style:text-properties style:font-weight-complex="bold" fo:color="#000000" style:font-size-complex="12pt"/>
    </style:style>
    <style:style style:name="T2915" style:parent-style-name="DefaultParagraphFont" style:family="text">
      <style:text-properties fo:letter-spacing="-0.0027in"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letter-spacing="-0.0027in" style:font-size-complex="12pt"/>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font-weight-complex="bold" fo:color="#0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letter-spacing="-0.0027in" style:font-size-complex="12pt"/>
    </style:style>
    <style:style style:name="T2922" style:parent-style-name="DefaultParagraphFont" style:family="text">
      <style:text-properties fo:letter-spacing="-0.0027in"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letter-spacing="-0.0027in"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text-indent="0.6895in">
        <style:tab-stops>
          <style:tab-stop style:type="left" style:position="0in"/>
        </style:tab-stops>
      </style:paragraph-properties>
    </style:style>
    <style:style style:name="P2930" style:parent-style-name="Normal" style:family="paragraph">
      <style:paragraph-properties fo:text-align="center" style:vertical-align="baseline">
        <style:tab-stops>
          <style:tab-stop style:type="left" style:position="0in"/>
        </style:tab-stops>
      </style:paragraph-properties>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P2933" style:parent-style-name="Normal" style:family="paragraph">
      <style:paragraph-properties fo:text-align="center" style:vertical-align="baseline">
        <style:tab-stops>
          <style:tab-stop style:type="left" style:position="0in"/>
        </style:tab-stops>
      </style:paragraph-properties>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center" style:vertical-align="baseline">
        <style:tab-stops>
          <style:tab-stop style:type="left" style:position="0in"/>
        </style:tab-stops>
      </style:paragraph-properties>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39" style:parent-style-name="Normal" style:family="paragraph">
      <style:paragraph-properties fo:text-align="center" style:vertical-align="baseline">
        <style:tab-stops>
          <style:tab-stop style:type="left" style:position="0in"/>
        </style:tab-stops>
      </style:paragraph-properties>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text-align="center" style:vertical-align="baseline">
        <style:tab-stops>
          <style:tab-stop style:type="left" style:position="0in"/>
        </style:tab-stops>
      </style:paragraph-properties>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fo:font-weight="bold" style:font-weight-asian="bold" style:font-weight-complex="bold" style:font-size-complex="12pt"/>
    </style:style>
    <style:style style:name="P294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46"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FF0000"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style:vertical-align="middle" fo:text-indent="0.5909in">
        <style:tab-stops>
          <style:tab-stop style:type="left" style:position="0.3937in"/>
          <style:tab-stop style:type="left" style:position="0.8861in"/>
          <style:tab-stop style:type="left" style:position="0.9847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margin-right="-0.0548in" fo:text-indent="0.5909in">
        <style:tab-stops>
          <style:tab-stop style:type="left" style:position="0.3937in"/>
          <style:tab-stop style:type="left" style:position="0.8861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tyle-complex="italic"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style:vertical-align="baseline" fo:text-indent="0.5909in">
        <style:tab-stops>
          <style:tab-stop style:type="left" style:position="0.8861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text-position="super 66.6%"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fo:color="#000000"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baseline" fo:text-indent="0.5909in">
        <style:tab-stops>
          <style:tab-stop style:type="left" style:position="0.8861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style:vertical-align="middle">
        <style:tab-stops>
          <style:tab-stop style:type="left" style:position="0.8861in"/>
        </style:tab-stops>
      </style:paragraph-properties>
    </style:style>
    <style:style style:name="P3070" style:parent-style-name="Normal" style:family="paragraph">
      <style:paragraph-properties fo:text-align="center" style:vertical-align="baseline" fo:margin-right="-0.0423in">
        <style:tab-stops>
          <style:tab-stop style:type="left" style:position="0.9847in"/>
        </style:tab-stops>
      </style:paragraph-properties>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weight-complex="bold" style:font-size-complex="12pt"/>
    </style:style>
    <style:style style:name="P3073" style:parent-style-name="Normal" style:family="paragraph">
      <style:paragraph-properties fo:text-align="center" style:vertical-align="baseline" fo:margin-right="-0.0423in">
        <style:tab-stops>
          <style:tab-stop style:type="left" style:position="0.9847in"/>
        </style:tab-stops>
      </style:paragraph-properties>
    </style:style>
    <style:style style:name="T3074" style:parent-style-name="DefaultParagraphFont" style:family="text">
      <style:text-properties fo:font-weight="bold" style:font-weight-asian="bold" style:font-weight-complex="bold" style:font-size-complex="12pt"/>
    </style:style>
    <style:style style:name="P3075" style:parent-style-name="Normal" style:family="paragraph">
      <style:paragraph-properties fo:text-align="center" style:vertical-align="baseline" fo:margin-right="-0.0423in" fo:text-indent="0.6895in">
        <style:tab-stops>
          <style:tab-stop style:type="left" style:position="0.9847in"/>
        </style:tab-stops>
      </style:paragraph-properties>
      <style:text-properties fo:font-weight="bold" style:font-weight-asian="bold" style:font-weight-complex="bold" style:font-size-complex="12pt"/>
    </style:style>
    <style:style style:name="P3076" style:parent-style-name="Normal" style:family="paragraph">
      <style:paragraph-properties style:vertical-align="baseline" fo:text-indent="0.5909in">
        <style:tab-stops>
          <style:tab-stop style:type="left" style:position="0.8861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fo:background-color="#FFFFFF"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text-indent="0.5909in">
        <style:tab-stops>
          <style:tab-stop style:type="left" style:position="0.0986in"/>
          <style:tab-stop style:type="left" style:position="0.7875in"/>
          <style:tab-stop style:type="left" style:position="0.8861in"/>
        </style:tab-stops>
      </style:paragraph-properties>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fo:background-color="#FFFFFF" style:language-asian="lt" style:country-asian="LT"/>
    </style:style>
    <style:style style:name="T3102" style:parent-style-name="DefaultParagraphFont" style:family="text">
      <style:text-properties style:font-name-asian="Calibri"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style:vertical-align="baseline" fo:text-indent="0.5909in">
        <style:tab-stops>
          <style:tab-stop style:type="left" style:position="0.8861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fo:background-color="#FFFFFF" style:language-asian="lt" style:country-asian="LT"/>
    </style:style>
    <style:style style:name="T3116" style:parent-style-name="DefaultParagraphFont" style:family="text">
      <style:text-properties style:font-size-complex="12pt" fo:background-color="#FFFFFF" style:language-asian="lt" style:country-asian="LT"/>
    </style:style>
    <style:style style:name="T3117" style:parent-style-name="DefaultParagraphFont" style:family="text">
      <style:text-properties style:font-size-complex="12pt" fo:background-color="#FFFFFF"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fo:background-color="#FFFFFF"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fo:background-color="#FFFFFF" style:language-asian="lt" style:country-asian="L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fo:background-color="#FFFFFF" style:language-asian="lt" style:country-asian="LT"/>
    </style:style>
    <style:style style:name="T3152" style:parent-style-name="DefaultParagraphFont" style:family="text">
      <style:text-properties style:font-size-complex="12pt" fo:background-color="#FFFFFF" style:language-asian="lt" style:country-asian="L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fo:font-weight="bold" style:font-weight-asian="bold" style:font-weight-complex="bold"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weight-complex="bold"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weight-complex="bold"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baseline" fo:text-indent="0.5909in">
        <style:tab-stops>
          <style:tab-stop style:type="left" style:position="0.8861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text-indent="0.6895in">
        <style:tab-stops>
          <style:tab-stop style:type="left" style:position="0.984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vertical-align="baseline" fo:margin-right="-0.0423in" fo:text-indent="0.6895in">
        <style:tab-stops>
          <style:tab-stop style:type="left" style:position="0.9847in"/>
          <style:tab-stop style:type="left" style:position="1.0118in"/>
          <style:tab-stop style:type="left" style:position="1.1138in"/>
          <style:tab-stop style:type="left" style:position="1.2201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center" style:vertical-align="baseline" fo:margin-right="-0.0423in" fo:text-indent="0.6895in">
        <style:tab-stops>
          <style:tab-stop style:type="left" style:position="0.9847in"/>
        </style:tab-stops>
      </style:paragraph-properties>
    </style:style>
    <style:style style:name="P3269" style:parent-style-name="Normal" style:family="paragraph">
      <style:paragraph-properties fo:text-align="center" style:vertical-align="baseline" fo:margin-right="-0.0423in"/>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fo:font-weight="bold" style:font-weight-asian="bold" style:font-weight-complex="bold" style:font-size-complex="12pt"/>
    </style:style>
    <style:style style:name="P3272" style:parent-style-name="Normal" style:family="paragraph">
      <style:paragraph-properties fo:text-align="center" style:vertical-align="baseline" fo:margin-right="-0.0423in">
        <style:tab-stops>
          <style:tab-stop style:type="left" style:position="0.9847in"/>
        </style:tab-stops>
      </style:paragraph-properties>
    </style:style>
    <style:style style:name="T3273" style:parent-style-name="DefaultParagraphFont" style:family="text">
      <style:text-properties fo:font-weight="bold" style:font-weight-asian="bold" style:font-weight-complex="bold" style:font-size-complex="12pt"/>
    </style:style>
    <style:style style:name="P3274"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3275"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FF"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letter-spacing="-0.0013in"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center" style:vertical-align="baseline" fo:margin-right="-0.0423in"/>
    </style:style>
    <style:style style:name="P3334" style:parent-style-name="Normal" style:family="paragraph">
      <style:paragraph-properties fo:text-align="center" style:vertical-align="baseline" fo:margin-right="-0.0423in"/>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fo:font-weight="bold" style:font-weight-asian="bold" style:font-weight-complex="bold" fo:color="#FF0000" style:font-size-complex="12pt"/>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align="center" style:vertical-align="baseline" fo:margin-right="-0.0423in"/>
    </style:style>
    <style:style style:name="T3339" style:parent-style-name="DefaultParagraphFont" style:family="text">
      <style:text-properties fo:font-weight="bold" style:font-weight-asian="bold" style:font-weight-complex="bold" style:font-size-complex="12pt"/>
    </style:style>
    <style:style style:name="P3340" style:parent-style-name="Normal" style:family="paragraph">
      <style:paragraph-properties fo:text-align="justify" style:vertical-align="baseline" fo:margin-right="-0.0423in" fo:text-indent="0.6895in"/>
      <style:text-properties fo:font-weight="bold" style:font-weight-asian="bold" style:font-weight-complex="bold" style:font-size-complex="12pt"/>
    </style:style>
    <style:style style:name="P3341" style:parent-style-name="Normal" style:family="paragraph">
      <style:paragraph-properties fo:text-align="justify" style:vertical-align="baseline" fo:text-indent="0.6895in">
        <style:tab-stops>
          <style:tab-stop style:type="left" style:position="0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widows="0" fo:orphans="0" fo:text-align="justify" style:vertical-align="middle" fo:text-indent="0.6895in">
        <style:tab-stops>
          <style:tab-stop style:type="left" style:position="0.8861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font-weight="bold" style:font-weight-asian="bold" style:font-weight-complex="bold"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ize-complex="12p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fo:text-indent="0.6895in">
        <style:tab-stops>
          <style:tab-stop style:type="left" style:position="0.9847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text-indent="0.6895in">
        <style:tab-stops>
          <style:tab-stop style:type="left" style:position="0.2201in"/>
          <style:tab-stop style:type="left" style:position="0.9847in"/>
        </style:tab-stops>
      </style:paragraph-properties>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letter-spacing="-0.0013in"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color="#7030A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color="#000080" style:font-size-complex="12pt"/>
    </style:style>
    <style:style style:name="P3463"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color="#0000FF"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vertical-align="baseline" fo:text-indent="0.6895in">
        <style:tab-stops>
          <style:tab-stop style:type="left" style:position="1.0833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fo:text-indent="0.6895in">
        <style:tab-stops>
          <style:tab-stop style:type="left" style:position="0.9847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text-indent="0.6895in">
        <style:tab-stops>
          <style:tab-stop style:type="left" style:position="0.9847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text-indent="0.6895in">
        <style:tab-stops>
          <style:tab-stop style:type="left" style:position="0.984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vertical-align="baseline" fo:text-indent="0.6895in">
        <style:tab-stops>
          <style:tab-stop style:type="left" style:position="0.9847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FF" style:font-size-complex="12pt"/>
    </style:style>
    <style:style style:name="P3597" style:parent-style-name="Normal" style:family="paragraph">
      <style:paragraph-properties fo:text-align="justify" style:vertical-align="baseline" fo:text-indent="0.6895in">
        <style:tab-stops>
          <style:tab-stop style:type="left" style:position="0.9847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FF" style:font-size-complex="12pt"/>
    </style:style>
    <style:style style:name="P3603"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607" style:parent-style-name="DefaultParagraphFont" style:family="text">
      <style:text-properties style:font-name-asian="Calibri" style:font-weight-complex="bold" style:font-size-complex="12pt"/>
    </style:style>
    <style:style style:name="T3608" style:parent-style-name="DefaultParagraphFont" style:family="text">
      <style:text-properties style:font-name-asian="Calibri" style:font-weight-complex="bold" style:font-size-complex="12pt"/>
    </style:style>
    <style:style style:name="T3609" style:parent-style-name="DefaultParagraphFont" style:family="text">
      <style:text-properties style:font-name-asian="Calibri" style:font-weight-complex="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name-asian="Calibri" style:font-weight-complex="bold" style:font-size-complex="12pt"/>
    </style:style>
    <style:style style:name="T3618" style:parent-style-name="DefaultParagraphFont" style:family="text">
      <style:text-properties style:font-name-asian="Calibri"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vertical-align="baseline" fo:text-indent="0.6895in">
        <style:tab-stops>
          <style:tab-stop style:type="left" style:position="0.9847in"/>
        </style:tab-stops>
      </style:paragraph-properties>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baseline" fo:text-indent="0.6895in">
        <style:tab-stops>
          <style:tab-stop style:type="left" style:position="0.8861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letter-spacing="-0.0034in"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text-properties style:font-size-complex="12pt"/>
    </style:style>
    <style:style style:name="P3701"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702" style:parent-style-name="Normal" style:family="paragraph">
      <style:paragraph-properties fo:text-align="center" style:vertical-align="baseline"/>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fo:font-weight="bold" style:font-weight-asian="bold" style:font-weight-complex="bold" style:font-size-complex="12pt"/>
    </style:style>
    <style:style style:name="P3705" style:parent-style-name="Normal" style:family="paragraph">
      <style:paragraph-properties fo:text-align="center" style:vertical-align="baseline"/>
    </style:style>
    <style:style style:name="T3706" style:parent-style-name="DefaultParagraphFont" style:family="text">
      <style:text-properties fo:font-weight="bold" style:font-weight-asian="bold" style:font-weight-complex="bold" style:font-size-complex="12pt"/>
    </style:style>
    <style:style style:name="P3707" style:parent-style-name="Normal" style:family="paragraph">
      <style:paragraph-properties fo:text-align="center" style:vertical-align="baseline"/>
    </style:style>
    <style:style style:name="T3708" style:parent-style-name="DefaultParagraphFont" style:family="text">
      <style:text-properties fo:font-weight="bold" style:font-weight-asian="bold" style:font-weight-complex="bold" style:font-size-complex="12pt"/>
    </style:style>
    <style:style style:name="P3709" style:parent-style-name="Normal" style:family="paragraph">
      <style:paragraph-properties fo:text-align="justify" style:vertical-align="baseline" fo:text-indent="0.6895in"/>
      <style:text-properties fo:color="#000000" style:font-size-complex="12pt"/>
    </style:style>
    <style:style style:name="P3710" style:parent-style-name="Normal" style:family="paragraph">
      <style:paragraph-properties fo:text-align="justify" style:vertical-align="baseline" fo:text-indent="0.6895in">
        <style:tab-stops>
          <style:tab-stop style:type="left" style:position="0.9847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style:vertical-align="baseline" fo:text-indent="0.6895in">
        <style:tab-stops>
          <style:tab-stop style:type="left" style:position="0.9847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6895in">
        <style:tab-stops>
          <style:tab-stop style:type="left" style:position="0.9847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text-indent="0.6895in">
        <style:tab-stops>
          <style:tab-stop style:type="left" style:position="0.9847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vertical-align="baseline" fo:text-indent="0.6895in">
        <style:tab-stops>
          <style:tab-stop style:type="left" style:position="0.9847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font-weight="bold" style:font-weight-asian="bold" style:font-weight-complex="bold"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align="justify" style:vertical-align="baseline" fo:text-indent="0.6895in">
        <style:tab-stops>
          <style:tab-stop style:type="left" style:position="0.9847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style:vertical-align="baseline" fo:text-indent="0.6895in">
        <style:tab-stops>
          <style:tab-stop style:type="left" style:position="0.9847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vertical-align="baseline" fo:text-indent="0.6895in">
        <style:tab-stops>
          <style:tab-stop style:type="left" style:position="0.9847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baseline" fo:text-indent="0.6895in">
        <style:tab-stops>
          <style:tab-stop style:type="left" style:position="0.9847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text-indent="0.6895in">
        <style:tab-stops>
          <style:tab-stop style:type="left" style:position="0.9847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letter-spacing="-0.0013in"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letter-spacing="-0.0013in" style:font-size-complex="12pt"/>
    </style:style>
    <style:style style:name="T3806" style:parent-style-name="DefaultParagraphFont" style:family="text">
      <style:text-properties fo:letter-spacing="-0.0013in"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baseline" fo:text-indent="0.6895in">
        <style:tab-stops>
          <style:tab-stop style:type="left" style:position="0.9847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style:style>
    <style:style style:name="P3813" style:parent-style-name="Normal" style:family="paragraph">
      <style:paragraph-properties fo:text-align="justify" style:vertical-align="baseline" fo:text-indent="0.6895in">
        <style:tab-stops>
          <style:tab-stop style:type="left" style:position="0.9847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text-align="justify" style:vertical-align="baseline" fo:text-indent="0.6895in">
        <style:tab-stops>
          <style:tab-stop style:type="left" style:position="0.9847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style:vertical-align="baseline" fo:text-indent="0.6895in">
        <style:tab-stops>
          <style:tab-stop style:type="left" style:position="0.9847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color="#7030A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style:vertical-align="baseline" fo:text-indent="0.6895in">
        <style:tab-stops>
          <style:tab-stop style:type="left" style:position="0.9847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letter-spacing="-0.0034in" style:font-size-complex="12pt"/>
    </style:style>
    <style:style style:name="T3910" style:parent-style-name="DefaultParagraphFont" style:family="text">
      <style:text-properties fo:letter-spacing="-0.0034in"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914" style:parent-style-name="Normal" style:family="paragraph">
      <style:paragraph-properties fo:keep-with-next="always" fo:text-align="center" style:vertical-align="baseline"/>
    </style:style>
    <style:style style:name="T3915" style:parent-style-name="DefaultParagraphFont" style:family="text">
      <style:text-properties fo:font-weight="bold" style:font-weight-asian="bold" style:font-weight-complex="bold" style:font-size-complex="12pt"/>
    </style:style>
    <style:style style:name="T3916" style:parent-style-name="DefaultParagraphFont" style:family="text">
      <style:text-properties fo:font-weight="bold" style:font-weight-asian="bold" style:font-weight-complex="bold" style:font-size-complex="12pt"/>
    </style:style>
    <style:style style:name="P3917" style:parent-style-name="Normal" style:family="paragraph">
      <style:paragraph-properties fo:text-align="center" style:vertical-align="baseline"/>
    </style:style>
    <style:style style:name="T3918" style:parent-style-name="DefaultParagraphFont" style:family="text">
      <style:text-properties fo:font-weight="bold" style:font-weight-asian="bold" style:font-weight-complex="bold" style:font-size-complex="12pt"/>
    </style:style>
    <style:style style:name="P3919" style:parent-style-name="Normal" style:family="paragraph">
      <style:paragraph-properties fo:text-align="center" style:vertical-align="baseline"/>
    </style:style>
    <style:style style:name="T3920" style:parent-style-name="DefaultParagraphFont" style:family="text">
      <style:text-properties fo:font-weight="bold" style:font-weight-asian="bold" style:font-weight-complex="bold" style:font-size-complex="12pt"/>
    </style:style>
    <style:style style:name="P3921"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3922" style:parent-style-name="Normal" style:family="paragraph">
      <style:paragraph-properties fo:text-align="justify" style:vertical-align="baseline" fo:text-indent="0.6895in">
        <style:tab-stops>
          <style:tab-stop style:type="left" style:position="0.9847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vertical-align="baseline" fo:text-indent="0.6895in">
        <style:tab-stops>
          <style:tab-stop style:type="left" style:position="0.9847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6895in">
        <style:tab-stops>
          <style:tab-stop style:type="left" style:position="0.9847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vertical-align="baseline" fo:text-indent="0.6895in">
        <style:tab-stops>
          <style:tab-stop style:type="left" style:position="0.9847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font-weight="bold" style:font-weight-asian="bold" style:font-weight-complex="bold"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size-complex="12p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text-align="justify" style:vertical-align="baseline" fo:text-indent="0.6895in">
        <style:tab-stops>
          <style:tab-stop style:type="left" style:position="0.9847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text-indent="0.6895in">
        <style:tab-stops>
          <style:tab-stop style:type="left" style:position="0.9847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P3972" style:parent-style-name="Normal" style:family="paragraph">
      <style:paragraph-properties fo:text-align="justify" style:vertical-align="baseline" fo:text-indent="0.6895in">
        <style:tab-stops>
          <style:tab-stop style:type="left" style:position="0.9847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letter-spacing="-0.0013in"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letter-spacing="-0.0013in"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6895in">
        <style:tab-stops>
          <style:tab-stop style:type="left" style:position="0.984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P4071" style:parent-style-name="Normal" style:family="paragraph">
      <style:paragraph-properties fo:text-align="justify" fo:text-indent="0.6895in">
        <style:tab-stops>
          <style:tab-stop style:type="left" style:position="1.1812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style:vertical-align="baseline" fo:text-indent="0.6895in">
        <style:tab-stops>
          <style:tab-stop style:type="left" style:position="0.9847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style:vertical-align="baseline" fo:text-indent="0.6895in">
        <style:tab-stops>
          <style:tab-stop style:type="left" style:position="0.9847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style:vertical-align="baseline" fo:text-indent="0.6895in">
        <style:tab-stops>
          <style:tab-stop style:type="left" style:position="0.9847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style:vertical-align="baseline" fo:text-indent="0.6895in">
        <style:tab-stops>
          <style:tab-stop style:type="left" style:position="0.9847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letter-spacing="-0.0034in" style:font-size-complex="12pt"/>
    </style:style>
    <style:style style:name="T4112" style:parent-style-name="DefaultParagraphFont" style:family="text">
      <style:text-properties fo:letter-spacing="-0.0034in"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style:vertical-align="baseline" fo:text-indent="0.6895in">
        <style:tab-stops>
          <style:tab-stop style:type="left" style:position="0.9847in"/>
        </style:tab-stops>
      </style:paragraph-properties>
    </style:style>
    <style:style style:name="P4116" style:parent-style-name="Normal" style:family="paragraph">
      <style:paragraph-properties fo:text-align="center" style:vertical-align="baseline">
        <style:tab-stops>
          <style:tab-stop style:type="left" style:position="0.9847in"/>
        </style:tab-stops>
      </style:paragraph-properties>
    </style:style>
    <style:style style:name="T4117" style:parent-style-name="DefaultParagraphFont" style:family="text">
      <style:text-properties fo:font-weight="bold" style:font-weight-asian="bold" style:font-weight-complex="bold" style:font-size-complex="12pt"/>
    </style:style>
    <style:style style:name="T4118" style:parent-style-name="DefaultParagraphFont" style:family="text">
      <style:text-properties fo:font-weight="bold" style:font-weight-asian="bold" style:font-weight-complex="bold" style:font-size-complex="12pt"/>
    </style:style>
    <style:style style:name="P4119" style:parent-style-name="Normal" style:family="paragraph">
      <style:paragraph-properties fo:text-align="center" style:vertical-align="baseline"/>
    </style:style>
    <style:style style:name="T4120" style:parent-style-name="DefaultParagraphFont" style:family="text">
      <style:text-properties fo:font-weight="bold" style:font-weight-asian="bold" style:font-weight-complex="bold" style:font-size-complex="12pt"/>
    </style:style>
    <style:style style:name="P4121" style:parent-style-name="Normal" style:family="paragraph">
      <style:paragraph-properties fo:text-align="center" style:vertical-align="baseline" fo:text-indent="0.6895in"/>
      <style:text-properties style:font-size-complex="12pt"/>
    </style:style>
    <style:style style:name="P4122" style:parent-style-name="Normal" style:family="paragraph">
      <style:paragraph-properties fo:text-align="justify" style:vertical-align="baseline" fo:text-indent="0.6895in">
        <style:tab-stops>
          <style:tab-stop style:type="left" style:position="0.9847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vertical-align="baseline" fo:text-indent="0.6895in">
        <style:tab-stops>
          <style:tab-stop style:type="left" style:position="1.1812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FF"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fo:font-weight="bold" style:font-weight-asian="bold" style:font-weight-complex="bold"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weight-complex="bold" fo:color="#000000" style:font-size-complex="12pt"/>
    </style:style>
    <style:style style:name="T4147" style:parent-style-name="DefaultParagraphFont" style:family="text">
      <style:text-properties style:font-name-asian="Calibri" style:font-weight-complex="bold" fo:color="#000000" style:font-size-complex="12pt"/>
    </style:style>
    <style:style style:name="T4148" style:parent-style-name="DefaultParagraphFont" style:family="text">
      <style:text-properties style:font-name-asian="Calibri" style:font-weight-complex="bold"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widows="0" fo:orphans="0" fo:text-align="justify" style:vertical-align="baseline" fo:text-indent="0.6895in">
        <style:tab-stops>
          <style:tab-stop style:type="left" style:position="1.0833in"/>
          <style:tab-stop style:type="left" style:position="1.1812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tyle-complex="italic"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color="#FF0000"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2798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font-weight="bold" style:font-weight-asian="bold" style:font-weight-complex="bold"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font-size-complex="12pt"/>
    </style:style>
    <style:style style:name="P4214"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color="#000000" style:font-size-complex="12pt"/>
    </style:style>
    <style:style style:name="P4219"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color="#0000FF"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color="#0000FF"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B050"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color="#000000" style:font-size-complex="12pt"/>
    </style:style>
    <style:style style:name="P426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fo:background-color="#FFFFFF"/>
    </style:style>
    <style:style style:name="T4293" style:parent-style-name="DefaultParagraphFont" style:family="text">
      <style:text-properties style:font-size-complex="12pt"/>
    </style:style>
    <style:style style:name="P429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center" style:vertical-align="baseline" fo:text-indent="0.6895in"/>
    </style:style>
    <style:style style:name="P4330" style:parent-style-name="Normal" style:family="paragraph">
      <style:paragraph-properties fo:text-align="center" style:vertical-align="baseline" fo:text-indent="-0.0986in"/>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center" style:vertical-align="baseline"/>
    </style:style>
    <style:style style:name="T4334" style:parent-style-name="DefaultParagraphFont" style:family="text">
      <style:text-properties fo:font-weight="bold" style:font-weight-asian="bold" style:font-weight-complex="bold" style:letter-kerning="true" style:font-size-complex="12pt"/>
    </style:style>
    <style:style style:name="T4335" style:parent-style-name="DefaultParagraphFont" style:family="text">
      <style:text-properties fo:font-weight="bold" style:font-weight-asian="bold" style:font-weight-complex="bold" style:letter-kerning="true" style:font-size-complex="12pt"/>
    </style:style>
    <style:style style:name="P4336" style:parent-style-name="Normal" style:family="paragraph">
      <style:paragraph-properties style:vertical-align="baseline"/>
      <style:text-properties fo:font-weight="bold" style:font-weight-asian="bold" style:font-weight-complex="bold" style:font-size-complex="12pt"/>
    </style:style>
    <style:style style:name="P4337" style:parent-style-name="Normal" style:family="paragraph">
      <style:paragraph-properties fo:text-align="justify" style:vertical-align="baseline" fo:text-indent="0.5909in">
        <style:tab-stops>
          <style:tab-stop style:type="left" style:position="0.9847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baseline" fo:text-indent="0.5909in">
        <style:tab-stops>
          <style:tab-stop style:type="left" style:position="0.9847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color="#000000" style:font-size-complex="12pt" style:language-asian="ar" style:country-asian="SA"/>
    </style:style>
    <style:style style:name="T4346" style:parent-style-name="DefaultParagraphFont" style:family="text">
      <style:text-properties fo:color="#000000" style:font-size-complex="12pt" style:language-asian="ar" style:country-asian="SA"/>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5909in">
        <style:tab-stops>
          <style:tab-stop style:type="left" style:position="1.0833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text-align="justify" fo:text-indent="0.5909in">
        <style:tab-stops>
          <style:tab-stop style:type="left" style:position="1.0833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text-align="justify" fo:text-indent="0.5909in">
        <style:tab-stops>
          <style:tab-stop style:type="left" style:position="1.0833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text-align="justify" style:vertical-align="baseline" fo:text-indent="0.5909in">
        <style:tab-stops>
          <style:tab-stop style:type="left" style:position="0.9847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color="#000000" style:font-size-complex="12pt" fo:background-color="#FFFFFF"/>
    </style:style>
    <style:style style:name="T4373" style:parent-style-name="DefaultParagraphFont" style:family="text">
      <style:text-properties fo:color="#000000" style:font-size-complex="12pt" fo:background-color="#FFFFFF"/>
    </style:style>
    <style:style style:name="T4374" style:parent-style-name="DefaultParagraphFont" style:family="text">
      <style:text-properties style:font-size-complex="12pt"/>
    </style:style>
    <style:style style:name="T4375" style:parent-style-name="DefaultParagraphFont" style:family="text">
      <style:text-properties fo:color="#000000" style:font-size-complex="12pt" fo:background-color="#FFFFFF"/>
    </style:style>
    <style:style style:name="T4376" style:parent-style-name="DefaultParagraphFont" style:family="text">
      <style:text-properties style:font-size-complex="12pt" fo:background-color="#FFFFFF"/>
    </style:style>
    <style:style style:name="T4377" style:parent-style-name="DefaultParagraphFont" style:family="text">
      <style:text-properties style:font-size-complex="12pt"/>
    </style:style>
    <style:style style:name="P4378" style:parent-style-name="Normal" style:family="paragraph">
      <style:paragraph-properties fo:text-align="justify" style:vertical-align="baseline" fo:text-indent="0.5909in">
        <style:tab-stops>
          <style:tab-stop style:type="left" style:position="0.9847in"/>
          <style:tab-stop style:type="left" style:position="6.4972in"/>
          <style:tab-stop style:type="left" style:position="6.6937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color="#00B050" style:font-size-complex="12pt"/>
    </style:style>
    <style:style style:name="P438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6.4972in"/>
          <style:tab-stop style:type="left" style:position="6.6937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style:vertical-align="baseline" fo:text-indent="0.6895in">
        <style:tab-stops>
          <style:tab-stop style:type="left" style:position="1.0833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6895in">
        <style:tab-stops>
          <style:tab-stop style:type="left" style:position="1.0833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text-indent="0.6895in">
        <style:tab-stops>
          <style:tab-stop style:type="left" style:position="0.9847in"/>
        </style:tab-stops>
      </style:paragraph-properties>
    </style:style>
    <style:style style:name="P4424" style:parent-style-name="Normal" style:family="paragraph">
      <style:paragraph-properties fo:text-align="center" style:vertical-align="baseline">
        <style:tab-stops>
          <style:tab-stop style:type="left" style:position="0.9847in"/>
        </style:tab-stops>
      </style:paragraph-properties>
    </style:style>
    <style:style style:name="T4425" style:parent-style-name="DefaultParagraphFont" style:family="text">
      <style:text-properties fo:font-weight="bold" style:font-weight-asian="bold" style:font-weight-complex="bold" style:font-size-complex="12pt"/>
    </style:style>
    <style:style style:name="T4426" style:parent-style-name="DefaultParagraphFont" style:family="text">
      <style:text-properties fo:font-weight="bold" style:font-weight-asian="bold" style:font-weight-complex="bold" style:font-size-complex="12pt"/>
    </style:style>
    <style:style style:name="P4427" style:parent-style-name="Normal" style:family="paragraph">
      <style:paragraph-properties fo:text-align="center" style:vertical-align="baseline">
        <style:tab-stops>
          <style:tab-stop style:type="left" style:position="0.9847in"/>
        </style:tab-stops>
      </style:paragraph-properties>
    </style:style>
    <style:style style:name="T4428" style:parent-style-name="DefaultParagraphFont" style:family="text">
      <style:text-properties fo:font-weight="bold" style:font-weight-asian="bold" style:font-weight-complex="bold" style:font-size-complex="12pt"/>
    </style:style>
    <style:style style:name="P4429"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4430" style:parent-style-name="Normal" style:family="paragraph">
      <style:paragraph-properties fo:text-align="justify" style:vertical-align="baseline" fo:text-indent="0.6895in">
        <style:tab-stops>
          <style:tab-stop style:type="left" style:position="1.0833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master-page-name="MPF5" style:family="paragraph">
      <style:paragraph-properties fo:break-before="page" fo:margin-left="3.5437in" style:page-number="1">
        <style:tab-stops>
          <style:tab-stop style:type="left" style:position="-3.4451in"/>
        </style:tab-stops>
      </style:paragraph-properties>
    </style:style>
    <style:style style:name="T4441" style:parent-style-name="DefaultParagraphFont" style:family="text">
      <style:text-properties style:font-size-complex="12pt"/>
    </style:style>
    <style:style style:name="P4442" style:parent-style-name="Normal" style:family="paragraph">
      <style:paragraph-properties fo:margin-left="3.5437in">
        <style:tab-stops>
          <style:tab-stop style:type="left" style:position="-3.4451in"/>
        </style:tab-stops>
      </style:paragraph-properties>
      <style:text-properties style:font-size-complex="12pt"/>
    </style:style>
    <style:style style:name="P4443" style:parent-style-name="Normal" style:family="paragraph">
      <style:paragraph-properties fo:margin-left="3.5437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text-properties fo:font-size="8pt" style:font-size-asian="8pt" style:font-size-complex="8pt"/>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style:font-size-complex="12pt"/>
    </style:style>
    <style:style style:name="P4449" style:parent-style-name="Normal" style:family="paragraph">
      <style:text-properties fo:font-size="8pt" style:font-size-asian="8pt" style:font-size-complex="8pt"/>
    </style:style>
    <style:style style:name="P4450" style:parent-style-name="Normal" style:family="paragraph">
      <style:paragraph-properties fo:text-align="center"/>
    </style:style>
    <style:style style:name="T4451" style:parent-style-name="DefaultParagraphFont" style:family="text">
      <style:text-properties style:font-size-complex="12pt"/>
    </style:style>
    <style:style style:name="P4452" style:parent-style-name="Normal" style:family="paragraph">
      <style:paragraph-properties fo:text-align="center"/>
      <style:text-properties fo:font-size="4pt" style:font-size-asian="4pt" style:font-size-complex="4pt"/>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font-weight-complex="bold" fo:text-transform="uppercase" style:font-size-complex="12pt"/>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font-weight-complex="bold" fo:text-transform="uppercase" style:font-size-complex="12pt"/>
    </style:style>
    <style:style style:name="P4457" style:parent-style-name="Normal" style:family="paragraph">
      <style:paragraph-properties fo:text-align="center"/>
      <style:text-properties fo:font-style="italic" style:font-style-asian="italic" fo:font-size="10pt" style:font-size-asian="10pt" style:font-size-complex="12pt"/>
    </style:style>
    <style:style style:name="P4458" style:parent-style-name="Normal" style:family="paragraph">
      <style:paragraph-properties fo:text-align="center"/>
    </style:style>
    <style:style style:name="T4459" style:parent-style-name="DefaultParagraphFont" style:family="text">
      <style:text-properties style:font-weight-complex="bold" fo:font-size="10pt" style:font-size-asian="10pt" style:font-size-complex="12pt"/>
    </style:style>
    <style:style style:name="T4460" style:parent-style-name="DefaultParagraphFont" style:family="text">
      <style:text-properties style:font-weight-complex="bold" fo:font-size="10pt" style:font-size-asian="10pt" style:font-size-complex="12pt"/>
    </style:style>
    <style:style style:name="P4461" style:parent-style-name="Normal" style:family="paragraph">
      <style:paragraph-properties fo:text-align="center"/>
    </style:style>
    <style:style style:name="T4462" style:parent-style-name="DefaultParagraphFont" style:family="text">
      <style:text-properties style:font-weight-complex="bold" fo:font-size="10pt" style:font-size-asian="10pt" style:font-size-complex="12pt"/>
    </style:style>
    <style:style style:name="P446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font-size-complex="12pt"/>
    </style:style>
    <style:style style:name="P4464" style:parent-style-name="Normal" style:family="paragraph">
      <style:text-properties style:font-size-complex="12pt"/>
    </style:style>
    <style:style style:name="T4465" style:parent-style-name="DefaultParagraphFont" style:family="text">
      <style:text-properties style:font-weight-complex="bold" style:font-size-complex="12pt"/>
    </style:style>
    <style:style style:name="P4466" style:parent-style-name="Normal" style:family="paragraph">
      <style:text-properties style:font-size-complex="12pt"/>
    </style:style>
    <style:style style:name="P4467" style:parent-style-name="Normal" style:family="paragraph">
      <style:paragraph-properties fo:text-align="center"/>
      <style:text-properties fo:font-weight="bold" style:font-weight-asian="bold" style:font-size-complex="12pt"/>
    </style:style>
    <style:style style:name="P4468" style:parent-style-name="Normal" style:family="paragraph">
      <style:paragraph-properties fo:text-align="center"/>
      <style:text-properties fo:font-weight="bold" style:font-weight-asian="bold" fo:font-size="4pt" style:font-size-asian="4pt" style:font-size-complex="4pt"/>
    </style:style>
    <style:style style:name="P4469" style:parent-style-name="Normal" style:family="paragraph">
      <style:paragraph-properties fo:text-align="center"/>
      <style:text-properties fo:font-weight="bold" style:font-weight-asian="bold" style:font-size-complex="12pt"/>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style:font-weight-complex="bold" style:font-size-complex="12pt"/>
    </style:style>
    <style:style style:name="P4472" style:parent-style-name="Normal" style:family="paragraph">
      <style:paragraph-properties fo:text-align="center"/>
      <style:text-properties fo:font-weight="bold" style:font-weight-asian="bold" fo:text-transform="uppercase" fo:font-size="8pt" style:font-size-asian="8pt" style:font-size-complex="8pt"/>
    </style:style>
    <style:style style:name="P4473" style:parent-style-name="Normal" style:family="paragraph">
      <style:paragraph-properties fo:text-align="center"/>
    </style:style>
    <style:style style:name="T4474" style:parent-style-name="DefaultParagraphFont" style:family="text">
      <style:text-properties fo:text-transform="uppercase"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text-transform="uppercase" style:font-size-complex="12pt"/>
    </style:style>
    <style:style style:name="P4477" style:parent-style-name="Normal" style:family="paragraph">
      <style:text-properties fo:font-size="8pt" style:font-size-asian="8pt" style:font-size-complex="8pt"/>
    </style:style>
    <style:style style:name="P4478"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fo:font-weight="bold" style:font-weight-asian="bold" style:font-weight-complex="bold"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483"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484"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485"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48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491"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text-properties style:font-size-complex="12pt"/>
    </style:style>
    <style:style style:name="P4508"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text-properties style:font-size-complex="12pt"/>
    </style:style>
    <style:style style:name="P4509"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4514" style:parent-style-name="Normal" style:family="paragraph">
      <style:paragraph-properties>
        <style:tab-stops>
          <style:tab-stop style:type="left" style:position="0.4923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text-properties fo:font-size="8pt" style:font-size-asian="8pt" style:font-size-complex="8pt"/>
    </style:style>
    <style:style style:name="P4525" style:parent-style-name="Normal" style:family="paragraph">
      <style:text-properties style:font-size-complex="12pt"/>
    </style:style>
    <style:style style:name="P4526" style:parent-style-name="Normal" style:family="paragraph">
      <style:text-properties fo:font-weight="bold" style:font-weight-asian="bold" fo:font-size="10pt" style:font-size-asian="10pt"/>
    </style:style>
    <style:style style:name="P4527" style:parent-style-name="Normal" style:family="paragraph">
      <style:text-properties fo:font-weight="bold" style:font-weight-asian="bold" fo:font-size="10pt" style:font-size-asian="10pt" style:font-size-complex="12pt"/>
    </style:style>
    <style:style style:name="P4528" style:parent-style-name="Normal" style:family="paragraph">
      <style:paragraph-properties fo:text-indent="2.7562in"/>
    </style:style>
    <style:style style:name="T4529" style:parent-style-name="DefaultParagraphFont" style:family="text">
      <style:text-properties fo:font-weight="bold" style:font-weight-asian="bold" fo:font-size="10pt" style:font-size-asian="10pt" style:font-size-complex="12pt"/>
    </style:style>
    <style:style style:name="P4530" style:parent-style-name="Normal" style:master-page-name="MPF6" style:family="paragraph">
      <style:paragraph-properties fo:break-before="page" fo:margin-left="3.4458in" style:page-number="1">
        <style:tab-stops/>
      </style:paragraph-properties>
      <style:text-properties fo:color="#000000" style:font-size-complex="12pt" style:language-asian="lt" style:country-asian="LT"/>
    </style:style>
    <style:style style:name="P4537" style:parent-style-name="Normal" style:family="paragraph">
      <style:paragraph-properties fo:margin-left="3.4458in">
        <style:tab-stops/>
      </style:paragraph-properties>
      <style:text-properties fo:color="#000000" style:font-size-complex="12pt" style:language-asian="lt" style:country-asian="LT"/>
    </style:style>
    <style:style style:name="P4538" style:parent-style-name="Normal" style:family="paragraph">
      <style:paragraph-properties fo:margin-left="3.5437in" fo:text-indent="-0.0979in">
        <style:tab-stops>
          <style:tab-stop style:type="center" style:position="-0.1972in"/>
          <style:tab-stop style:type="right" style:position="3.1493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margin-left="2.9534in">
        <style:tab-stops/>
      </style:paragraph-properties>
      <style:text-properties style:font-size-complex="12pt" style:language-asian="lt" style:country-asian="LT"/>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P4544" style:parent-style-name="Normal" style:family="paragraph">
      <style:paragraph-properties fo:text-align="center"/>
      <style:text-properties fo:font-weight="bold" style:font-weight-asian="bold" style:font-weight-complex="bold" style:font-size-complex="12p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center"/>
      <style:text-properties style:font-size-complex="12pt"/>
    </style:style>
    <style:style style:name="P4549" style:parent-style-name="Normal" style:family="paragraph">
      <style:paragraph-properties fo:text-align="center"/>
      <style:text-properties style:font-size-complex="12pt"/>
    </style:style>
    <style:style style:name="P4550" style:parent-style-name="Normal" style:family="paragraph">
      <style:paragraph-properties fo:text-align="center"/>
      <style:text-properties style:font-size-complex="12pt"/>
    </style:style>
    <style:style style:name="P4551" style:parent-style-name="Normal" style:family="paragraph">
      <style:paragraph-properties fo:text-align="center"/>
      <style:text-properties style:font-size-complex="12pt"/>
    </style:style>
    <style:style style:name="P4552" style:parent-style-name="Normal" style:family="paragraph">
      <style:paragraph-properties fo:text-align="center" fo:text-indent="0.5166in"/>
      <style:text-properties fo:font-weight="bold" style:font-weight-asian="bold" style:font-weight-complex="bold" style:font-size-complex="12pt"/>
    </style:style>
    <style:style style:name="TableColumn4554" style:family="table-column">
      <style:table-column-properties style:column-width="0.493in"/>
    </style:style>
    <style:style style:name="TableColumn4555" style:family="table-column">
      <style:table-column-properties style:column-width="3.4979in"/>
    </style:style>
    <style:style style:name="TableColumn4556" style:family="table-column">
      <style:table-column-properties style:column-width="2.7548in"/>
    </style:style>
    <style:style style:name="Table4553" style:family="table">
      <style:table-properties style:width="6.7458in" style:rel-width="100%" fo:margin-left="0in" table:align="left"/>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weight="bold" style:font-weight-asian="bold" style:font-weight-complex="bold"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font-weight="bold" style:font-weight-asian="bold" style:font-weight-complex="bold" style:font-size-complex="12pt"/>
    </style:style>
    <style:style style:name="P4564" style:parent-style-name="Normal" style:family="paragraph">
      <style:paragraph-properties fo:text-align="center"/>
      <style:text-properties fo:font-weight="bold" style:font-weight-asian="bold" style:font-weight-complex="bold" style:font-size-complex="12pt"/>
    </style:style>
    <style:style style:name="TableRow4565" style:family="table-row">
      <style:table-row-properties style:min-row-height="1.0625in"/>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tab-stops>
          <style:tab-stop style:type="left" style:position="0.2125in"/>
        </style:tab-stops>
      </style:paragraph-properties>
      <style:text-properties style:font-size-complex="12pt"/>
    </style:style>
    <style:style style:name="TableCell4568" style:family="table-cell">
      <style:table-cell-properties fo:border="0.0069in solid #000000" style:writing-mode="lr-tb" fo:padding-top="0in" fo:padding-left="0.075in" fo:padding-bottom="0in" fo:padding-right="0.075in"/>
    </style:style>
    <style:style style:name="T4569" style:parent-style-name="DefaultParagraphFont" style:family="text">
      <style:text-properties style:font-size-complex="12pt"/>
    </style:style>
    <style:style style:name="T4570" style:parent-style-name="DefaultParagraphFont" style:family="text">
      <style:text-properties fo:color="#000000" style:font-size-complex="12pt"/>
    </style:style>
    <style:style style:name="T4571" style:parent-style-name="DefaultParagraphFont" style:family="text">
      <style:text-properties fo:color="#0070C0"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text-properties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P4579" style:parent-style-name="Normal" style:family="paragraph">
      <style:paragraph-properties fo:text-align="center"/>
      <style:text-properties style:font-size-complex="12pt"/>
    </style:style>
    <style:style style:name="P4580" style:parent-style-name="Normal" style:family="paragraph">
      <style:paragraph-properties fo:text-align="center"/>
      <style:text-properties style:font-size-complex="12pt"/>
    </style:style>
    <style:style style:name="P4581" style:parent-style-name="Normal" style:family="paragraph">
      <style:paragraph-properties fo:text-align="center"/>
      <style:text-properties style:font-size-complex="12pt"/>
    </style:style>
    <style:style style:name="TableRow4582" style:family="table-row">
      <style:table-row-properties style:min-row-height="0.5965in"/>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style:tab-stops>
          <style:tab-stop style:type="left" style:position="0.2125in"/>
        </style:tab-stops>
      </style:paragraph-properties>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style:font-size-complex="12pt"/>
    </style:style>
    <style:style style:name="P4589" style:parent-style-name="Normal" style:family="paragraph">
      <style:paragraph-properties fo:text-align="center"/>
      <style:text-properties style:font-size-complex="12pt"/>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tab-stops>
          <style:tab-stop style:type="left" style:position="0.2125in"/>
        </style:tab-stops>
      </style:paragraph-properties>
      <style:text-properties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style:font-size-complex="12pt"/>
    </style:style>
    <style:style style:name="P4595" style:parent-style-name="Normal" style:family="paragraph">
      <style:text-properties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style:font-size-complex="12p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left" style:position="0.2125in"/>
        </style:tab-stops>
      </style:paragraph-properties>
      <style:text-properties style:font-size-complex="12pt"/>
    </style:style>
    <style:style style:name="TableCell4601" style:family="table-cell">
      <style:table-cell-properties fo:border="0.0069in solid #000000" style:writing-mode="lr-tb" fo:padding-top="0in" fo:padding-left="0.075in" fo:padding-bottom="0in" fo:padding-right="0.07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fo:background-color="#FFFFFF" style:language-asian="lt" style:country-asian="LT"/>
    </style:style>
    <style:style style:name="T4604" style:parent-style-name="DefaultParagraphFont" style:family="text">
      <style:text-properties style:font-size-complex="12pt" fo:background-color="#FFFFFF" style:language-asian="lt" style:country-asian="LT"/>
    </style:style>
    <style:style style:name="P4605" style:parent-style-name="Normal" style:family="paragraph">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tab-stops>
          <style:tab-stop style:type="left" style:position="0.2125in"/>
        </style:tab-stops>
      </style:paragraph-properties>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4613" style:parent-style-name="Normal" style:family="paragraph">
      <style:paragraph-properties>
        <style:tab-stops>
          <style:tab-stop style:type="left" style:position="0.6895in"/>
          <style:tab-stop style:type="left" style:position="1.0833in"/>
        </style:tab-stops>
      </style:paragraph-properties>
      <style:text-properties style:font-size-complex="12pt"/>
    </style:style>
    <style:style style:name="TableCell4614" style:family="table-cell">
      <style:table-cell-properties fo:border="0.0069in solid #000000" style:writing-mode="lr-tb" fo:padding-top="0in" fo:padding-left="0.075in" fo:padding-bottom="0in" fo:padding-right="0.075in"/>
    </style:style>
    <style:style style:name="TableRow4615" style:family="table-row">
      <style:table-row-propertie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style:tab-stops>
          <style:tab-stop style:type="left" style:position="0.2125in"/>
        </style:tab-stops>
      </style:paragraph-properties>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tab-stops>
          <style:tab-stop style:type="left" style:position="1.0833in"/>
        </style:tab-stops>
      </style:paragraph-properties>
      <style:text-properties style:font-size-complex="12pt"/>
    </style:style>
    <style:style style:name="P4620" style:parent-style-name="Normal" style:family="paragraph">
      <style:text-properties fo:color="#000000" style:font-size-complex="12pt"/>
    </style:style>
    <style:style style:name="TableCell4621" style:family="table-cell">
      <style:table-cell-properties fo:border="0.0069in solid #000000" style:writing-mode="lr-tb" fo:padding-top="0in" fo:padding-left="0.075in" fo:padding-bottom="0in" fo:padding-right="0.075in"/>
    </style:style>
    <style:style style:name="TableRow4622" style:family="table-row">
      <style:table-row-propertie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tab-stops>
          <style:tab-stop style:type="left" style:position="0.2125in"/>
        </style:tab-stops>
      </style:paragraph-properties>
      <style:text-properties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style:font-size-complex="12pt"/>
    </style:style>
    <style:style style:name="P4629" style:parent-style-name="Normal" style:family="paragraph">
      <style:text-properties style:font-size-complex="12pt"/>
    </style:style>
    <style:style style:name="P4630" style:parent-style-name="Normal" style:family="paragraph">
      <style:text-properties style:font-size-complex="12pt"/>
    </style:style>
    <style:style style:name="P4631" style:parent-style-name="Normal" style:family="paragraph">
      <style:paragraph-properties fo:text-indent="2.5666in"/>
      <style:text-properties style:font-size-complex="12pt"/>
    </style:style>
    <style:style style:name="P4632" style:parent-style-name="Normal" style:family="paragraph">
      <style:paragraph-properties fo:text-align="center"/>
    </style:style>
    <style:style style:name="T4633" style:parent-style-name="DefaultParagraphFont" style:family="text">
      <style:text-properties style:font-size-complex="12pt"/>
    </style:style>
    <style:style style:name="P4634" style:parent-style-name="Normal" style:master-page-name="MPF7" style:family="paragraph">
      <style:paragraph-properties fo:break-before="page" style:vertical-align="baseline" fo:margin-left="3.4458in" style:page-number="1">
        <style:tab-stops>
          <style:tab-stop style:type="left" style:position="-2.3625in"/>
        </style:tab-stops>
      </style:paragraph-properties>
      <style:text-properties style:font-size-complex="12pt" fo:hyphenate="false"/>
    </style:style>
    <style:style style:name="P4641" style:parent-style-name="Normal" style:family="paragraph">
      <style:paragraph-properties style:vertical-align="baseline" fo:margin-left="3.4458in">
        <style:tab-stops>
          <style:tab-stop style:type="left" style:position="-2.3625in"/>
        </style:tab-stops>
      </style:paragraph-properties>
      <style:text-properties style:font-size-complex="12pt" fo:hyphenate="false"/>
    </style:style>
    <style:style style:name="P4642" style:parent-style-name="Normal" style:family="paragraph">
      <style:paragraph-properties style:vertical-align="baseline" fo:margin-left="3.4458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style:vertical-align="baseline"/>
      <style:text-properties style:font-size-complex="12pt"/>
    </style:style>
    <style:style style:name="P4646" style:parent-style-name="Normal" style:family="paragraph">
      <style:paragraph-properties fo:text-align="center" style:vertical-align="baseline"/>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TableColumn4650" style:family="table-column">
      <style:table-column-properties style:column-width="2.25in"/>
    </style:style>
    <style:style style:name="TableColumn4651" style:family="table-column">
      <style:table-column-properties style:column-width="2.2479in"/>
    </style:style>
    <style:style style:name="TableColumn4652" style:family="table-column">
      <style:table-column-properties style:column-width="2.2479in"/>
    </style:style>
    <style:style style:name="Table4649" style:family="table">
      <style:table-properties style:width="6.7458in" style:rel-width="100%" fo:margin-left="0in" table:align="left"/>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vertical-align="baseline"/>
      <style:text-properties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vertical-align="baseline"/>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vertical-align="baseline"/>
      <style:text-properties style:font-size-complex="12pt"/>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vertical-align="baseline"/>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style:vertical-align="baseline"/>
      <style:text-properties style:font-size-complex="12pt"/>
    </style:style>
    <style:style style:name="TableRow4666" style:family="table-row">
      <style:table-row-propertie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style:vertical-align="baseline"/>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vertical-align="baseline"/>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vertical-align="baseline"/>
      <style:text-properties style:font-size-complex="12p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vertical-align="baseline"/>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vertical-align="baseline"/>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style:vertical-align="baseline"/>
      <style:text-properties style:font-size-complex="12pt"/>
    </style:style>
    <style:style style:name="P4680" style:parent-style-name="Normal" style:family="paragraph">
      <style:paragraph-properties style:vertical-align="baseline"/>
      <style:text-properties style:font-size-complex="12pt"/>
    </style:style>
    <style:style style:name="P4681" style:parent-style-name="Normal" style:family="paragraph">
      <style:paragraph-properties style:vertical-align="baseline"/>
    </style:style>
    <style:style style:name="T4682" style:parent-style-name="DefaultParagraphFont" style:family="text">
      <style:text-properties style:font-size-complex="12pt" fo:language="en" fo:country="US"/>
    </style:style>
    <style:style style:name="P4683" style:parent-style-name="Normal" style:family="paragraph">
      <style:paragraph-properties>
        <style:tab-stops>
          <style:tab-stop style:type="center" style:position="3.4625in"/>
          <style:tab-stop style:type="right" style:position="6.925in"/>
        </style:tab-stops>
      </style:paragraph-properties>
    </style:style>
    <style:style style:name="P468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685" style:parent-style-name="Normal" style:master-page-name="MPF8" style:family="paragraph">
      <style:paragraph-properties fo:break-before="page" fo:text-align="justify" fo:margin-left="3.3472in" style:page-number="1">
        <style:tab-stops>
          <style:tab-stop style:type="left" style:position="-2.3625in"/>
          <style:tab-stop style:type="left" style:position="-2.2638in"/>
          <style:tab-stop style:type="left" style:position="-2.1659in"/>
        </style:tab-stops>
      </style:paragraph-properties>
      <style:text-properties style:font-size-complex="12pt"/>
    </style:style>
    <style:style style:name="P4692"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693"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694"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695" style:parent-style-name="Normal" style:family="paragraph">
      <style:paragraph-properties fo:margin-left="3.7409in">
        <style:tab-stops>
          <style:tab-stop style:type="left" style:position="-2.7562in"/>
          <style:tab-stop style:type="left" style:position="-2.6576in"/>
          <style:tab-stop style:type="left" style:position="-2.5597in"/>
        </style:tab-stops>
      </style:paragraph-properties>
      <style:text-properties style:font-size-complex="12pt"/>
    </style:style>
    <style:style style:name="P4696"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697" style:parent-style-name="DefaultParagraphFont" style:family="text">
      <style:text-properties fo:font-weight="bold" style:font-weight-asian="bold" style:font-weight-complex="bold" style:font-size-complex="12pt"/>
    </style:style>
    <style:style style:name="P4698"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699"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700" style:parent-style-name="DefaultParagraphFont" style:family="text">
      <style:text-properties fo:font-weight="bold" style:font-weight-asian="bold" style:font-weight-complex="bold" style:font-size-complex="12pt"/>
    </style:style>
    <style:style style:name="T4701" style:parent-style-name="DefaultParagraphFont" style:family="text">
      <style:text-properties fo:font-weight="bold" style:font-weight-asian="bold" style:font-weight-complex="bold" style:font-size-complex="12pt"/>
    </style:style>
    <style:style style:name="P4702"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703" style:parent-style-name="DefaultParagraphFont" style:family="text">
      <style:text-properties fo:font-weight="bold" style:font-weight-asian="bold" style:font-weight-complex="bold" style:font-size-complex="12pt"/>
    </style:style>
    <style:style style:name="P4704"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705" style:parent-style-name="Normal" style:family="paragraph">
      <style:paragraph-properties fo:text-align="justify" style:vertical-align="baseline" fo:text-indent="0.689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style:vertical-align="baseline" fo:text-indent="0.689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style:vertical-align="baseline" fo:text-indent="0.6895in"/>
    </style:style>
    <style:style style:name="T4717" style:parent-style-name="DefaultParagraphFont" style:family="text">
      <style:text-properties fo:font-weight="bold" style:font-weight-asian="bold" style:font-weight-complex="bold"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style:vertical-align="baseline" fo:text-indent="0.6895in"/>
    </style:style>
    <style:style style:name="T4721" style:parent-style-name="DefaultParagraphFont" style:family="text">
      <style:text-properties fo:font-weight="bold" style:font-weight-asian="bold" style:font-weight-complex="bold"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style:vertical-align="baseline" fo:text-indent="0.6895in"/>
    </style:style>
    <style:style style:name="T4725" style:parent-style-name="DefaultParagraphFont" style:family="text">
      <style:text-properties fo:font-weight="bold" style:font-weight-asian="bold" style:font-weight-complex="bold"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style:vertical-align="baseline" fo:text-indent="0.6895in"/>
    </style:style>
    <style:style style:name="T4728" style:parent-style-name="DefaultParagraphFont" style:family="text">
      <style:text-properties fo:font-weight="bold" style:font-weight-asian="bold" style:font-weight-complex="bold"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style:vertical-align="baseline" fo:text-indent="0.6895in"/>
      <style:text-properties fo:hyphenate="false"/>
    </style:style>
    <style:style style:name="T4733" style:parent-style-name="DefaultParagraphFont" style:family="text">
      <style:text-properties fo:font-weight="bold" style:font-weight-asian="bold" style:font-weight-complex="bold"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font-weight="bold" style:font-weight-asian="bold" style:font-weight-complex="bold"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style:vertical-align="baseline" fo:text-indent="0.6895in">
        <style:tab-stops>
          <style:tab-stop style:type="left" style:position="0.8861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style:vertical-align="baseline" fo:text-indent="0.6895in">
        <style:tab-stops>
          <style:tab-stop style:type="left" style:position="0.8861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style:vertical-align="baseline" fo:text-indent="0.689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style:vertical-align="baseline" fo:text-indent="0.6895in"/>
    </style:style>
    <style:style style:name="P4760" style:parent-style-name="Normal" style:family="paragraph">
      <style:paragraph-properties fo:text-align="center" style:vertical-align="baseline"/>
    </style:style>
    <style:style style:name="T4761" style:parent-style-name="DefaultParagraphFont" style:family="text">
      <style:text-properties fo:font-weight="bold" style:font-weight-asian="bold" style:font-weight-complex="bold" style:font-size-complex="12pt"/>
    </style:style>
    <style:style style:name="T4762" style:parent-style-name="DefaultParagraphFont" style:family="text">
      <style:text-properties fo:font-weight="bold" style:font-weight-asian="bold" style:font-weight-complex="bold" style:font-size-complex="12pt"/>
    </style:style>
    <style:style style:name="P4763" style:parent-style-name="Normal" style:family="paragraph">
      <style:paragraph-properties fo:text-align="center" style:vertical-align="baseline"/>
    </style:style>
    <style:style style:name="T4764" style:parent-style-name="DefaultParagraphFont" style:family="text">
      <style:text-properties fo:font-weight="bold" style:font-weight-asian="bold" style:font-weight-complex="bold" style:font-size-complex="12pt"/>
    </style:style>
    <style:style style:name="T4765" style:parent-style-name="DefaultParagraphFont" style:family="text">
      <style:text-properties fo:font-weight="bold" style:font-weight-asian="bold" style:font-weight-complex="bold" style:font-size-complex="12pt"/>
    </style:style>
    <style:style style:name="P4766" style:parent-style-name="Normal" style:family="paragraph">
      <style:paragraph-properties fo:text-align="center" style:vertical-align="baseline"/>
    </style:style>
    <style:style style:name="T4767" style:parent-style-name="DefaultParagraphFont" style:family="text">
      <style:text-properties fo:font-weight="bold" style:font-weight-asian="bold" style:font-weight-complex="bold" style:font-size-complex="12pt"/>
    </style:style>
    <style:style style:name="P4768" style:parent-style-name="Normal" style:family="paragraph">
      <style:paragraph-properties fo:text-align="justify" style:vertical-align="baseline"/>
      <style:text-properties style:font-size-complex="12pt"/>
    </style:style>
    <style:style style:name="P4769" style:parent-style-name="Normal" style:family="paragraph">
      <style:paragraph-properties fo:text-align="justify" style:vertical-align="baseline" fo:text-indent="0.6895in">
        <style:tab-stops>
          <style:tab-stop style:type="left" style:position="0.8861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style:vertical-align="baseline" fo:text-indent="0.6895in">
        <style:tab-stops>
          <style:tab-stop style:type="left" style:position="0.9847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style:vertical-align="baseline" fo:text-indent="0.6895in">
        <style:tab-stops>
          <style:tab-stop style:type="left" style:position="0.9847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text-indent="0.6895in">
        <style:tab-stops>
          <style:tab-stop style:type="left" style:position="0.9847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vertical-align="baseline" fo:text-indent="0.6895in">
        <style:tab-stops>
          <style:tab-stop style:type="left" style:position="0.9847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vertical-align="baseline" fo:text-indent="0.6895in">
        <style:tab-stops>
          <style:tab-stop style:type="left" style:position="0.9847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style:vertical-align="baseline" fo:text-indent="0.6895in">
        <style:tab-stops>
          <style:tab-stop style:type="left" style:position="0.9847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style:vertical-align="baseline" fo:text-indent="0.6895in">
        <style:tab-stops>
          <style:tab-stop style:type="left" style:position="0.9847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48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909in">
        <style:tab-stops>
          <style:tab-stop style:type="left" style:position="0.8861in"/>
        </style:tab-stops>
      </style:paragraph-properties>
    </style:style>
    <style:style style:name="T4824" style:parent-style-name="DefaultParagraphFont" style:family="text">
      <style:text-properties style:font-size-complex="12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vertical-align="baseline" fo:text-indent="0.5909in"/>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vertical-align="baseline" fo:text-indent="0.5909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style:vertical-align="baseline" fo:text-indent="0.5909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fo:font-weight="bold" style:font-weight-asian="bold" style:font-weight-complex="bold"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style:vertical-align="baseline" fo:margin-right="-0.0888in" fo:text-indent="0.5909in">
        <style:tab-stops>
          <style:tab-stop style:type="left" style:position="0.8861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fo:font-weight="bold" style:font-weight-asian="bold" style:font-weight-complex="bold" style:font-size-complex="12pt"/>
    </style:style>
    <style:style style:name="T4900" style:parent-style-name="DefaultParagraphFont" style:family="text">
      <style:text-properties style:font-size-complex="12pt"/>
    </style:style>
    <style:style style:name="T4901" style:parent-style-name="DefaultParagraphFont" style:family="text">
      <style:text-properties fo:font-weight="bold" style:font-weight-asian="bold" style:font-weight-complex="bold"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4938"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939" style:parent-style-name="DefaultParagraphFont" style:family="text">
      <style:text-properties fo:font-weight="bold" style:font-weight-asian="bold" style:font-weight-complex="bold" style:font-size-complex="12pt"/>
    </style:style>
    <style:style style:name="T4940" style:parent-style-name="DefaultParagraphFont" style:family="text">
      <style:text-properties fo:font-weight="bold" style:font-weight-asian="bold" style:font-weight-complex="bold" style:font-size-complex="12pt"/>
    </style:style>
    <style:style style:name="P4941"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942" style:parent-style-name="DefaultParagraphFont" style:family="text">
      <style:text-properties fo:font-weight="bold" style:font-weight-asian="bold" style:font-weight-complex="bold" style:font-size-complex="12pt"/>
    </style:style>
    <style:style style:name="P4943"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494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style:vertical-align="baseline" fo:text-indent="0.5909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style:vertical-align="baseline" fo:text-indent="0.5909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style:vertical-align="baseline" fo:text-indent="0.5909in">
        <style:tab-stops>
          <style:tab-stop style:type="left" style:position="0.6666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style:vertical-align="baseline" fo:text-indent="0.5909in">
        <style:tab-stops>
          <style:tab-stop style:type="left" style:position="0.8861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style:vertical-align="baseline" fo:text-indent="0.5909in">
        <style:tab-stops>
          <style:tab-stop style:type="left" style:position="0.8861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5028" style:parent-style-name="Normal" style:family="paragraph">
      <style:paragraph-properties fo:widows="0" fo:orphans="0" fo:text-align="center" style:vertical-align="middle">
        <style:tab-stops>
          <style:tab-stop style:type="left" style:position="0.7875in"/>
        </style:tab-stops>
      </style:paragraph-properties>
    </style:style>
    <style:style style:name="T5029" style:parent-style-name="DefaultParagraphFont" style:family="text">
      <style:text-properties fo:font-weight="bold" style:font-weight-asian="bold" style:font-weight-complex="bold" style:font-size-complex="12pt"/>
    </style:style>
    <style:style style:name="T5030" style:parent-style-name="DefaultParagraphFont" style:family="text">
      <style:text-properties fo:font-weight="bold" style:font-weight-asian="bold" style:font-weight-complex="bold" style:font-size-complex="12pt"/>
    </style:style>
    <style:style style:name="P5031" style:parent-style-name="Normal" style:family="paragraph">
      <style:paragraph-properties fo:widows="0" fo:orphans="0" fo:text-align="center" style:vertical-align="middle">
        <style:tab-stops>
          <style:tab-stop style:type="left" style:position="0.7875in"/>
        </style:tab-stops>
      </style:paragraph-properties>
    </style:style>
    <style:style style:name="T5032" style:parent-style-name="DefaultParagraphFont" style:family="text">
      <style:text-properties fo:font-weight="bold" style:font-weight-asian="bold" style:font-weight-complex="bold" style:font-size-complex="12pt"/>
    </style:style>
    <style:style style:name="P5033"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5034"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style:vertical-align="baseline" fo:text-indent="0.5909in">
        <style:tab-stops>
          <style:tab-stop style:type="left" style:position="0.8861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letter-spacing="-0.0027in"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text-transform="uppercase"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style:vertical-align="baseline" fo:text-indent="0.5909in">
        <style:tab-stops>
          <style:tab-stop style:type="left" style:position="0.8861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5060"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5061" style:parent-style-name="Normal" style:family="paragraph">
      <style:paragraph-properties fo:text-align="justify"/>
      <style:text-properties fo:font-weight="bold" style:font-weight-asian="bold" fo:font-size="10pt" style:font-size-asian="10pt"/>
    </style:style>
    <style:style style:name="P5062" style:parent-style-name="Normal" style:family="paragraph">
      <style:paragraph-properties fo:text-align="justify"/>
      <style:text-properties fo:font-weight="bold" style:font-weight-asian="bold"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weight="bold" style:font-weight-asian="bold"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widows="0" fo:orphans="0"/>
    </style:style>
    <style:style style:name="P5178" style:parent-style-name="Normal" style:family="paragraph">
      <style:paragraph-properties fo:widows="0" fo:orphans="0" fo:text-align="center" style:vertical-align="middle" fo:text-indent="0.5909in">
        <style:tab-stops>
          <style:tab-stop style:type="left" style:position="0.7875in"/>
        </style:tab-stops>
      </style:paragraph-properties>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10-05 iki 2022-12-22</text:span></text:p>
      <text:p text:style-name="P7"/>
      <text:p text:style-name="P8"><text:span text:style-name="T9">Įsakymas paskelbtas: TAR 2020-08-07, i. k. 2020-17084</text:span></text:p>
      <text:p text:style-name="P10"/>
      <text:p text:style-name="P11"><text:span text:style-name="T12"><draw:frame draw:z-index="0" draw:id="id0" draw:style-name="a0" draw:name="Picture 1" text:anchor-type="as-char" svg:x="0in" svg:y="0in" svg:width="0.66667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h text:style-name="P14" text:outline-level="2">ZARASŲ RAJONO SAVIVALDYBĖs ADMINISTRACIJOS</text:h>
      <text:p text:style-name="P15">DIREKTORIUS</text:p>
      <text:p text:style-name="P16"/>
      <text:p text:style-name="P17"><text:span text:style-name="T18">ĮSAKYMAS</text:span></text:p>
      <text:p text:style-name="P19"><text:span text:style-name="T20">DĖL ZARASŲ RAJONO SAVIVALDYBĖS VEIKLOS DOKUMENTŲ VALDYMO PROCEDŪRŲ APRAŠŲ PATVIRTINIMO</text:span></text:p>
      <text:p text:style-name="P21"/>
      <text:p text:style-name="P22"><text:span text:style-name="T23">2020 <text:s/>m. <text:s/>rugpjūčio 7 d. Nr.</text:span><text:span text:style-name="T24"><text:s/></text:span><text:span text:style-name="T25">I(6.6 E)-484</text:span></text:p>
      <text:p text:style-name="P26">Zarasai</text:p>
      <text:p text:style-name="P27"/>
      <text:p text:style-name="Normal"/>
      <text:p text:style-name="P28"><text:span text:style-name="T29">Vadovaudamasis Lietuvos Respublikos vietos savivaldos įstatymo 18 straipsnio 1 dalimi, 29 straipsnio 8<text:s/></text:span><text:span text:style-name="T30">dalies 3 punktu, Lietuvos Respublikos dokumentų ir archyvų įstatymo 10 straipsnio 1 dalimi bei siekdamas užtikrinti vienodą ir tinkamą dokumentų, susijusių su rajono Savivaldybės ir jos institucijų veikla, rengimą, tvarkymą, apskaitą, viešinimą, saugojimą<text:s/></text:span><text:span text:style-name="T31">ir naudojimą bei vidaus užduočių vykdymą, jų kontrolę nustatytais terminais:</text:span></text:p>
      <text:p text:style-name="P32"><text:span text:style-name="T33">1</text:span><text:span text:style-name="T34">.</text:span><text:span text:style-name="T35"><text:tab/>T v i r t i n u:</text:span></text:p>
      <text:p text:style-name="P36"><text:span text:style-name="T37">1.1</text:span><text:span text:style-name="T38">.</text:span><text:span text:style-name="T39"><text:tab/>Zarasų rajono savivaldybės dokumentų rengimo, tvarkymo, apskaitos, saugojimo, naudojimo ir kontrolės aprašą (pridedama);</text:span></text:p>
      <text:p text:style-name="P40"><text:span text:style-name="T41">1.2</text:span><text:span text:style-name="T42">.</text:span><text:span text:style-name="T43"><text:tab/>Zarasų rajono savi</text:span><text:span text:style-name="T44">valdybės teisės aktų rengimo, skelbimo, vykdymo, kontrolės aprašą (pridedama);</text:span></text:p>
      <text:p text:style-name="P45"><text:span text:style-name="T46">1.3</text:span><text:span text:style-name="T47">.</text:span><text:span text:style-name="T48"><text:tab/>Zarasų rajono savivaldybės sutarčių valdymo aprašą (pridedama).</text:span></text:p>
      <text:p text:style-name="P49"><text:span text:style-name="T50">2</text:span><text:span text:style-name="T51">.</text:span><text:span text:style-name="T52"><text:tab/></text:span><text:span text:style-name="T53">Į p a r e i g o j u <text:s/>Zarasų rajono savivaldybės administracijos padalinių vadovus <text:s/>užtikrinti, kad būtų vykdomi 1 punkte nurodytų aprašų reikalavimai.<text:s/></text:span></text:p>
      <text:p text:style-name="P54"><text:span text:style-name="T55">3</text:span><text:span text:style-name="T56">.</text:span><text:span text:style-name="T57"><text:tab/>P r i p a ž į s t u <text:s/>netekusiu galios Zarasų rajono savivaldybės administracijos direktoriaus 201</text:span><text:span text:style-name="T58">8 m. spalio 31 d. įsakymą Nr. I(6.6 E)-521 „Dėl Zarasų rajono savivaldybės veiklos dokumentų valdymo reglamento patvirtinimo“ su visais pakeitimais ir papildymais.<text:s/></text:span></text:p>
      <text:p text:style-name="P59"><text:span text:style-name="T60">Šis įsakymas skelbiamas Teisės aktų registre.</text:span></text:p>
      <text:p text:style-name="P61"/>
      <text:p text:style-name="P62"/>
      <text:p text:style-name="P63"/>
      <text:p text:style-name="P64"><text:span text:style-name="T65">Administracijos direktorius<text:s/></text:span><text:span text:style-name="T66"><text:tab/></text:span><text:span text:style-name="T67"><text:tab/>Benjamin</text:span><text:span text:style-name="T68">as Sakalauskas<text:s/></text:span></text:p>
      <text:soft-page-break/>
      <text:p text:style-name="P69">PATVIRTINTA</text:p>
      <text:p text:style-name="P74">Zarasų rajono savivaldybės administracijos</text:p>
      <text:p text:style-name="P75">direktoriaus 2020 m. rugpjūčio 7 d. <text:s/></text:p>
      <text:p text:style-name="P76"><text:span text:style-name="T77">įsakymu Nr. I(6.6 E)-</text:span><text:span text:style-name="T78">484</text:span></text:p>
      <text:p text:style-name="P79"/>
      <text:p text:style-name="P80"/>
      <text:p text:style-name="P81"><text:span text:style-name="T82">ZARASŲ RAJONO SAVIVALDYBĖS DOKUMENTŲ RENGIMO, TVARKYMO,<text:s/></text:span><text:span text:style-name="T83">APSKAITOS, SAUGOJIMO, NAUDOJIMO IR KONTROLĖ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Zarasų rajono savivaldybės dokumentų rengimo, tvarkymo, apskaitos, saugojimo, naudojimo ir kontrolės procedūrų aprašas (toliau – Aprašas) nustato bendruosius Z</text:span><text:span text:style-name="T95">arasų rajono savivaldybės (toliau – Savivaldybės) tarybos, jos komitetų ir komisijų, Savivaldybės mero (toliau – meras) ir Savivaldybės administracijos (toliau – administracija) oficialių dokumentų (toliau – dokumentai), rengimo, tvarkymo, apskaitos, saugo</text:span><text:span text:style-name="T96">jimo, naudojimo bei kontrolės procedūrų organizavimo reikalavimus, kurie taikomi nepriklausomai nuo šių dokumentų parengimo būdo, formos ir laikmenos.</text:span></text:p>
      <text:p text:style-name="P97"><text:span text:style-name="T98">2</text:span><text:span text:style-name="T99">.</text:span><text:span text:style-name="T100"><text:tab/>Aprašas parengtas vadovaujantis Lietuvos Respublikos teisės aktais, reglamentuojančiais savivaldos</text:span><text:span text:style-name="T101"><text:s/>institucijų, įstaigų veiklą, dokumentų valdymo procedūras, Savivaldybės tarybos sprendimais, mero potvarkiais, direktoriaus įsakymais.</text:span></text:p>
      <text:p text:style-name="P102"><text:span text:style-name="T103">3</text:span><text:span text:style-name="T104">.</text:span><text:span text:style-name="T105"><text:tab/>Aprašas nustato, kad administracijos direktoriui ir direktoriaus pavaduotojui teikiami derinti rengiami teisės<text:s/></text:span><text:span text:style-name="T106">aktų projektai, o raštai, atsakymai pareiškėjui ir pasirašyti pagal Savivaldybės tarybos sprendimu patvirtintoje administracijos struktūroje nustatytas kuruojamas sritis.</text:span></text:p>
      <text:p text:style-name="P107"><text:span text:style-name="T108">4</text:span><text:span text:style-name="T109">.</text:span><text:span text:style-name="T110"><text:tab/>Šiame Apraše vartojamos sąvokos:</text:span></text:p>
      <text:p text:style-name="P111"><text:span text:style-name="T112">Dokumento projektas</text:span><text:span text:style-name="T113"><text:s/>– Savivaldybėje parengtas</text:span><text:span text:style-name="T114"><text:s/>dokumentas, kuris nepasirašytas Savivaldybės vadovybės, Savivaldybės administracijos vadovybės ar padalinio vadovo.</text:span></text:p>
      <text:p text:style-name="P115"><text:span text:style-name="T116">Dokumentas, pasirašytas per Savivaldybės Elektroninę dokumentų valdymo sistemą <text:s/>@vilys</text:span><text:span text:style-name="T117"><text:s/>(toliau –</text:span><text:span text:style-name="T118"><text:s/></text:span><text:span text:style-name="T119">EDVS @vilys) – kiekvieno Savivaldybės doku</text:span><text:span text:style-name="T120">mentų valdymo sistemos naudotojo prisijungimo duomenys (vartotojo vardas ir slaptažodis) vienareikšmiškai identifikuoja konkretų valstybės tarnautoją ar darbuotoją, kurio duomenys, logiškai susieti su pasirašomu dokumentu, laikomi elektroniniu parašu ir tu</text:span><text:span text:style-name="T121">ri tokią pat teisinę galią kaip ir parašas Savivaldybės, administracijos popieriniuose vidaus dokumentuose.</text:span></text:p>
      <text:p text:style-name="P122"><text:span text:style-name="T123">Elektroninė dokumentų valdymo sistema</text:span><text:span text:style-name="T124"><text:s/></text:span><text:span text:style-name="T125">@vilys</text:span><text:span text:style-name="T126"><text:s/>(toliau – EDVS @vilys) – Savivaldybės informacinė dokumentų valdymo sistema –<text:s/></text:span><text:span text:style-name="T127">dokumentų valdymo<text:s/></text:span><text:span text:style-name="T128">sistemos dalis, skirta elektroniniams dokumentams rengti, tvarkyti, įtraukti į apskaitą, saugoti ir naikinti.</text:span></text:p>
      <text:p text:style-name="P129"><text:span text:style-name="T130">Elektroninė užklausa</text:span><text:span text:style-name="T131"><text:s/>– elektroninio ryšio kanalais gautas laiškas, kuriame informacija pateikta nesilaikant nustatytų dokumentų rengimo reikalavim</text:span><text:span text:style-name="T132">ų.</text:span></text:p>
      <text:p text:style-name="P133"><text:span text:style-name="T134">Savivaldybės vadovybė</text:span><text:span text:style-name="T135"><text:s/>– Savivaldybės meras (toliau – meras), jo pavaduotojas.</text:span></text:p>
      <text:p text:style-name="P136"><text:span text:style-name="T137">Savivaldybės administracijos vadovybė</text:span><text:span text:style-name="T138"><text:s/>– Savivaldybės administracijos direktorius (toliau – direktorius), jo pavaduotojas.</text:span></text:p>
      <text:p text:style-name="P139"><text:span text:style-name="T140">Susipažinimas su dokumentu EDVS @vilys<text:s/></text:span><text:span text:style-name="T141">– EDVS @vilys<text:s/></text:span><text:span text:style-name="T142">funkcijos „Susipažinau“ pagalba atliktas veiksmas, reiškiantis, kad su dokumento turiniu susipažinta, turi tokią pačią teisinę galią kaip ir popieriniame variante dedama susipažinimo žyma.</text:span></text:p>
      <text:p text:style-name="P143"><text:span text:style-name="T144">Vadovo pavedimas –<text:s/></text:span><text:span text:style-name="T145">Savivaldybės vadovybės ar Savivaldybės administr</text:span><text:span text:style-name="T146">acijos vadovybės <text:s/>EDVS @vilys ar raštu įformintas nurodymas ar pavedimas.</text:span></text:p>
      <text:p text:style-name="P147"><text:span text:style-name="T148">Vidaus susirašinėjimas –<text:s/></text:span><text:span text:style-name="T149">tai administracijos struktūrinių padalinių (toliau – struktūrinis padalinys) susirašinėjimas tarpusavyje, struktūrinių padalinių susirašinėjimas su Savivaldy</text:span><text:span text:style-name="T150">bės taryba ir jos komitetais bei komisijomis, <text:s/>ir su direktoriumi (direktoriaus pavaduotoju).</text:span></text:p>
      <text:p text:style-name="P151"><text:span text:style-name="T152">5</text:span><text:span text:style-name="T153">.</text:span><text:span text:style-name="T154"><text:tab/></text:span><text:span text:style-name="T155">Kitos šiame Apraše<text:s/></text:span><text:span text:style-name="T156">vartojamos sąvokos suprantamos taip, kaip jos apibrėžtos<text:s/></text:span><text:span text:style-name="T157">Europos<text:s/></text:span><text:soft-page-break/><text:span text:style-name="T158">Parlamento ir Tarybos reglamente (ES) Nr. 910/2014 dėl elektroninės atp</text:span><text:span text:style-name="T159">ažinties ir elektroninių operacijų patikimumo užtikrinimo paslaugų vidaus rinkoje,</text:span><text:span text:style-name="T160"><text:s/>Lietuvos Respublikos viešojo administravimo, Lietuvos Respublikos vietos savivaldos, Lietuvos Respublikos teisėkūros pagrindų, Lietuvos Respublikos dokumentų ir archyvų įsta</text:span><text:span text:style-name="T161">tymuose, Dokumentų tvarkymo ir apskaitos taisyklėse, patvirtintose Lietuvos vyriausiojo archyvaro 2011 m. liepos 4 d. įsakymu Nr. V-118 „Dėl Dokumentų tvarkymo ir apskaitos taisyklių patvirtinimo“ (toliau – Dokumentų tvarkymo ir apskaitos taisyklės)</text:span><text:span text:style-name="T162">, Dokum</text:span><text:span text:style-name="T163">entų rengimo taisyklėse, patvirtintose<text:s/></text:span><text:span text:style-name="T164">Lietuvos vyriausiojo archyvaro 2011 m. liepos 4 d. įsakymu Nr. V-117 „</text:span><text:span text:style-name="T165">Dėl Dokumentų rengimo taisyklių patvirtinimo“ (toliau – Dokumentų rengimo taisyklės), kituose teisės aktuose, reglamentuojančiuose dokumentų valdym</text:span><text:span text:style-name="T166">ą.<text:s/></text:span></text:p>
      <text:p text:style-name="P167"/>
      <text:p text:style-name="P168"><text:span text:style-name="T169">II</text:span><text:span text:style-name="T170"><text:s/>SKYRIUS</text:span></text:p>
      <text:p text:style-name="P171"><text:span text:style-name="T172">DOKUMENTŲ VALDYMO ORGANIZAVIMAS</text:span></text:p>
      <text:p text:style-name="P173"/>
      <text:p text:style-name="P174"><text:span text:style-name="T175">6</text:span><text:span text:style-name="T176">.</text:span><text:span text:style-name="T177"><text:tab/>Aprašas nustato teisinį pagrindą, kad Savivaldybėje būtų efektyviai organizuojamas dokumentų valdymas (</text:span><text:span text:style-name="T178">vidaus administravimo sritis, kuri apima dokumentų rengimą, tvarkymą, apskaitą, saugojimą).<text:s/></text:span></text:p>
      <text:p text:style-name="P179"><text:span text:style-name="T180">7</text:span><text:span text:style-name="T181">.</text:span><text:span text:style-name="T182"><text:tab/>Už Savivaldybės veiklos dokumentų valdymo organizavimą ir kontrolę yra atsakingas direktorius ar kitas jo įgaliotas asmuo.</text:span></text:p>
      <text:p text:style-name="P183"><text:span text:style-name="T184">8</text:span><text:span text:style-name="T185">.</text:span><text:span text:style-name="T186"><text:tab/>Atsižvelgdamas į administr</text:span><text:span text:style-name="T187">acijai nustatytas funkcijas, įgaliojimus ir vidaus administravimo ypatumus, direktorius ar jo įgaliotas asmuo vykdo Lietuvos Respublikos dokumentų ir archyvų įstatymo bei poįstatyminių aktų nustatytas dokumentų valdymo organizavimo nuostatas.</text:span></text:p>
      <text:p text:style-name="P188"><text:span text:style-name="T189">9</text:span><text:span text:style-name="T190">.</text:span><text:span text:style-name="T191"><text:tab/>Už dok</text:span><text:span text:style-name="T192">umentų, susijusių su administracijos veikla, rengimo, tvarkymo, apskaitos, naudojimo, saugojimo, kontrolės procedūrų tinkamą atlikimą ir dokumentų užduočių (pavedimų)<text:s/></text:span><text:soft-page-break/><text:span text:style-name="T193">vykdymo organizavimą struktūriniuose padaliniuose atsakingi jų vadovai, o už Savivaldybės</text:span><text:span text:style-name="T194"><text:s/>tarybos bei mero – Savivaldybės mero patarėjai.</text:span></text:p>
      <text:p text:style-name="P195"><text:span text:style-name="T196">10</text:span><text:span text:style-name="T197">.</text:span><text:span text:style-name="T198"><text:tab/>Bendrųjų reikalų skyrius atsakingas už Savivaldybės antspaudų ir spaudų gaminimą ir naikinimą teisės aktų nustatyta tvarka.</text:span></text:p>
      <text:p text:style-name="P199"><text:span text:style-name="T200">11</text:span><text:span text:style-name="T201">.</text:span><text:span text:style-name="T202"><text:tab/>Dokumentų valdymas dėl struktūrinių padalinių teritorinio išsidėsty</text:span><text:span text:style-name="T203">mo (Socialinės paramos skyrius, dalis Dokumentų valdymo skyriaus, seniūnijos) bei gaunamų ir siunčiamų registruojamų dokumentų padaliniuose tvarkomas decentralizuotai. Dokumentai, adresuoti Savivaldybės tarybai, Savivaldybės vadovybei, mero patarėjams, Sav</text:span><text:span text:style-name="T204">ivaldybės administracijos vadovybei registruojami Priimamajame.</text:span></text:p>
      <text:p text:style-name="P205"><text:span text:style-name="T206">12</text:span><text:span text:style-name="T207">.</text:span><text:span text:style-name="T208"><text:tab/></text:span><text:span text:style-name="T209">Atleidžiamas iš pareigų ar perkeliamas į kitas pareigas valstybės tarnautojas ar darbuotojas, atsakingas už bylų (dokumentų) tvarkymą, privalo perduoti bylų (dokumentų) perdavimo aktu kitam valstybės tarnautojui ar darbuotojui, atsakingam už bylų (dokument</text:span><text:span text:style-name="T210">ų) tvarkymą ar struktūrinio padalinio vadovui visas turimas bylas (dokumentus), informaciją apie nebaigtas vykdyti užduotis, taip pat perduoti elektroninio parašo formavimo įrangą, jei jam tokia buvo suteikta, atsakingam Dokumentų valdymo skyriaus darbuoto</text:span><text:span text:style-name="T211">jui.<text:s/></text:span></text:p>
      <text:p text:style-name="P212"><text:span text:style-name="T213">13</text:span><text:span text:style-name="T214">.</text:span><text:span text:style-name="T215"><text:tab/>Metų pradžioje kiekviename struktūriniame padalinyje turi būti analizuojama praėjusių metų dokumentų (raštų, teisės aktų bei kitų vidaus dokumentų) apyvarta: nustatomas parengtų, gautų, išsiųstų dokumentų kiekis per kalendorinius metus, Saviv</text:span><text:span text:style-name="T216">aldybės vadovybės pavedimų vykdymo terminų, dokumentų rengimo kokybės pažeidimų skaičius. <text:s/></text:span></text:p>
      <text:p text:style-name="P217"><text:span text:style-name="T218">14</text:span><text:span text:style-name="T219">.</text:span><text:span text:style-name="T220"><text:tab/>Dokumentų apyvartos struktūriniuose padaliniuose duomenys iki einamųjų metų sausio 15 d.</text:span><text:span text:style-name="T221"><text:s/></text:span><text:span text:style-name="T222">pateikiami Dokumentų valdymo skyriui, kuris juos apibendrina ir kar</text:span><text:span text:style-name="T223">tu su padalinio veiklos ataskaita pateikia direktoriui.</text:span></text:p>
      <text:p text:style-name="P224"><text:span text:style-name="T225">15</text:span><text:span text:style-name="T226">.</text:span><text:span text:style-name="T227"><text:tab/>Rengiamų bei pasirašomų dokumentų formos turi atitikti Dokumentų valdymo skyriaus parengtus dokumentų formų pavyzdžius (pagrindinių dokumentų formos pateiktos<text:s/></text:span><text:span text:style-name="T228">1 priede).<text:s/></text:span></text:p>
      <text:p text:style-name="P229"><text:span text:style-name="T230">16</text:span><text:span text:style-name="T231">.</text:span><text:span text:style-name="T232"><text:tab/>Dokumentams,<text:s/></text:span><text:span text:style-name="T233">kuriuose yra valstybės ar tarnybos paslaptį sudarančios informacijos, šis Aprašas taikomas tiek, kiek šių klausimų nereglamentuoja kiti teisės aktai.</text:span></text:p>
      <text:p text:style-name="P234"><text:span text:style-name="T235">17</text:span><text:span text:style-name="T236">.</text:span><text:span text:style-name="T237"><text:tab/>Direktoriaus pavedimu su saugiaisiais dokumentais ir saugiųjų dokumentų blankais susijusius jų ren</text:span><text:span text:style-name="T238">gimo, apskaitos ir naudojimo procesus administruoja Dokumentų valdymo skyriaus valstybės tarnautojas, kurio pareigybės aprašyme nustatyta ši funkcija, o už Lietuvos Respublikos saugiųjų dokumentų ir saugiųjų dokumentų formų parengimą gaminti, apskaitą ir j</text:span><text:span text:style-name="T239">ų naudojimą atsakingi visų Savivaldybės administracijos padalinių (toliau – administracijos padaliniai) vadovai, kuriems pagal savo padalinio veiklos funkcijas atsirastų poreikis atlikti nurodytas procedūras.</text:span></text:p>
      <text:p text:style-name="P240"><text:span text:style-name="T241">18</text:span><text:span text:style-name="T242">.</text:span><text:span text:style-name="T243"><text:tab/>Savivaldybėje naudojamų dokumentų<text:s/></text:span><text:span text:style-name="T244">blankų formos, kurios tvirtinamos Savivaldybės teisės aktais, vadovaujantis Lietuvos Respublikos saugiųjų dokumentų ir saugiųjų dokumentų blankų gamybos įstatymu, turi būti pateiktos Saugiųjų dokumentų ir saugiųjų dokumentų blankų technologinės apsaugos nu</text:span><text:span text:style-name="T245">statymo komisijai (toliau – Komisija) įvertinti ir priskirti saugiųjų dokumentų ir saugiųjų dokumentų blankų technologinės apsaugos lygiui ir polygiui. Administracijos padaliniai, rengiantys Savivaldybės teisės aktų dėl dokumentų blankų formų tvirtinimo pr</text:span><text:span text:style-name="T246">ojektus, privalo per 10 dienų po Savivaldybės teisės akto dėl dokumento blanko formos tvirtinimo priėmimo pateikti direktoriaus įsakymu paskirtam administracijos valstybės tarnautojui, atsakingam už kreipimąsi į Komisiją, visus kreipimuisi į Komisiją reika</text:span><text:span text:style-name="T247">lingus dokumentus.</text:span></text:p>
      <text:p text:style-name="P248"><text:span text:style-name="T249">19</text:span><text:span text:style-name="T250">.</text:span><text:span text:style-name="T251"><text:tab/>Visų kategorijų sutarčių, susitarimų (toliau – sutartys), sudaromų Savivaldybėje, kurių viena iš šalių Savivaldybė arba administracija, reikalingų Savivaldybės funkcijoms vykdyti, projektų parengimą, derinimą, teikimą pasirašyti,</text:span><text:span text:style-name="T252"><text:s/>pasirašymą, registravimą ir kontrolę (išskyrus darbo sutartis), taip pat kriterijus ir atvejus, kuriems esant reikalingas išankstinis Savivaldybės tarybos pritarimas prieš pasirašant sutartis ar nustatant sutarčių reikalavimus, nustato Zarasų rajono saviv</text:span><text:span text:style-name="T253">aldybės vardu sudaromų sutarčių pasirašymo tvarkos aprašas, patvirtintas Savivaldybės tarybos 2012 m. kovo 2 d. sprendimu T-49 „Dėl Zarasų rajono savivaldybės vardu sudaromų sutarčių pasirašymo tvarkos aprašo patvirtinimo“ ir Sudaromų sutarčių projektų ren</text:span><text:span text:style-name="T254">gimo, jų derinimo, teikimo pasirašyti ir registravimo Elektroninėje dokumentų valdymo sistemoje @vilys, vykdymo ir kontrolės Zarasų rajono savivaldybėje aprašas, patvirtintas Zarasų rajono savivaldybės administracijos direktoriaus 2019 m. gruodžio 20 d. įs</text:span><text:span text:style-name="T255">akymu Nr. I(6.6 E)-711 „Dėl sudaromų sutarčių projektų rengimo, jų derinimo, teikimo pasirašyti ir registravimo Elektroninėje dokumentų valdymo sistemoje @vilys, vykdymo ir kontrolės Zarasų rajono savivaldybėje aprašo patvirtinimo“.</text:span></text:p>
      <text:p text:style-name="P256"><text:span text:style-name="T257">20</text:span><text:span text:style-name="T258">.</text:span><text:span text:style-name="T259"><text:tab/>Savivaldybės te</text:span><text:span text:style-name="T260">isės aktų projektai rengiami laikantis Lietuvos Respublikos teisėkūros pagrindų įstatyme ir Teisės aktų projektų rengimo rekomendacijose, patvirtintose Lietuvos Respublikos teisingumo ministro 2013 m. gruodžio 23 d. įsakymu Nr. 1R-298 „Dėl Teisės aktų proj</text:span><text:span text:style-name="T261">ektų rengimo rekomendacijų patvirtinimo“ bei kitų teisės aktų nustatytų reikalavimų.</text:span></text:p>
      <text:p text:style-name="P262"><text:span text:style-name="T263">21</text:span><text:span text:style-name="T264">.</text:span><text:span text:style-name="T265"><text:tab/></text:span><text:span text:style-name="T266">Savivaldybėje popieriniai bei skaitmeniniai, elektroniniai dokumentai rengiami, tvarkomi ir apskaitomi, saugomi vadovaujantis Lietuvos Respublikos teisės aktais,<text:s/></text:span><text:span text:style-name="T267">S</text:span><text:span text:style-name="T268">avivaldybės tarybos sprendimais, mero potvarkiais, direktoriaus įsakymais,<text:s/></text:span><text:span text:style-name="T269">reglamentuojančiais dokumentų valdymą.</text:span></text:p>
      <text:p text:style-name="P270"><text:span text:style-name="T271">22</text:span><text:span text:style-name="T272">.</text:span><text:span text:style-name="T273"><text:tab/>Savivaldybėje gali būti rengiami ir įrašai. Jie rengiami įvertinus turimą programinę įrangą, užtikrinančią sukurtų įrašų autentiškumą,</text:span><text:span text:style-name="T274"><text:s/>patikimumą, vientisumą, tinkamumą naudoti visą jų saugojimo laiką bei apsaugą nuo turinio pakeitimo ar įrašo sunaikinimo.</text:span></text:p>
      <text:p text:style-name="P275"><text:span text:style-name="T276">23</text:span><text:span text:style-name="T277">.</text:span><text:span text:style-name="T278"><text:tab/>Įrašas parengiamas ir išsaugomas EDVS @vilys taip, kad visi įrašo duomenys ir (ar) dokumentai būtų tarpusavyje logiškai susie</text:span><text:span text:style-name="T279">ti.</text:span></text:p>
      <text:p text:style-name="P280"><text:span text:style-name="T281">24</text:span><text:span text:style-name="T282">.</text:span><text:span text:style-name="T283"><text:tab/>Teisės aktų nustatytais atvejais, kai darbuotojas pasirašytinai turi būti supažindintas su dokumentu, tai gali būti atliekama EDVS @vilys pagalba (išskyrus darbuotojus, kuriems nesuteiktas naudotojo prisijungimo vardas ir slaptažodis prie EDVS<text:s/></text:span><text:span text:style-name="T284">@vilys). Jei asmuo per 3 darbo dienas to neatlieka – manoma, kad jis susipažino su dokumentu. EDVS @vilys pagalba darbuotojo susipažinimas su dokumentu prilyginamas popieriniam. Dokumento rengėjas privalo EDVS @vilys pagalba pasirinkti darbuotojų, kurie tu</text:span><text:span text:style-name="T285">ri būti supažindinti su dokumentu, pavardes.</text:span></text:p>
      <text:p text:style-name="P286"><text:span text:style-name="T287">25</text:span><text:span text:style-name="T288">.</text:span><text:span text:style-name="T289"><text:tab/>Kai reikia valstybės tarnautojus ir darbuotojus pasirašytinai supažindinti su teisės aktais, patvirtintais dokumentais ir naudojami popieriniai dokumentų variantai, supažindinimo žymos rašomos patvirtint</text:span><text:span text:style-name="T290">ose dokumento kopijose ar patvirtintuose nuorašuose, jei kiti teisės aktai nenustato kitaip. Kopijos ar nuorašai dedami į darbuotojų asmens bylas, jei atskira byla nenumatyta ir kiti teisės aktai nenustato kitaip. <text:s/></text:span></text:p>
      <text:p text:style-name="P291"/>
      <text:p text:style-name="P292"><text:span text:style-name="T293">III</text:span><text:span text:style-name="T294"><text:s/>SKYRIUS</text:span></text:p>
      <text:p text:style-name="P295"><text:span text:style-name="T296">DOKUMENTŲ RENGIMAS,<text:s/></text:span><text:span text:style-name="T297">DERINIMAS, PASIRAŠYMAS</text:span></text:p>
      <text:p text:style-name="P298"/>
      <text:p text:style-name="P299"><text:span text:style-name="T300">PIRMASIS</text:span><text:span text:style-name="T301"><text:s/>SKIRSNIS</text:span></text:p>
      <text:p text:style-name="P302"><text:span text:style-name="T303">DOKUMENTŲ RENGIMO BENDRIEJI REIKALAVIMAI</text:span></text:p>
      <text:p text:style-name="P304"/>
      <text:p text:style-name="P305"><text:span text:style-name="T306">26</text:span><text:span text:style-name="T307">.</text:span><text:span text:style-name="T308"><text:tab/>Savivaldybės teisės aktai ir kiti dokumentai rengiami, įforminami, derinami, pasirašomi vadovaujantis Lietuvos Respublikos teisės aktų nustatyta tvarka,<text:s/></text:span><text:span text:style-name="T309">rekomendacijomis, Zarasų rajono savivaldybės teisės aktų rengimo, skelbimo, vykdymo kontrolės tvarkos aprašu,</text:span><text:span text:style-name="T310"><text:s/></text:span><text:span text:style-name="T311">šiuo aprašu.<text:s/></text:span></text:p>
      <text:p text:style-name="P312"><text:span text:style-name="T313">27</text:span><text:span text:style-name="T314">.</text:span><text:span text:style-name="T315"><text:tab/>Savivaldybės dokumentai rengiami vadovaujantis Dokumentų projektų rengimo, jų derinimo, teikimo pasirašyti ir registravimo E</text:span><text:span text:style-name="T316">lektroninėje dokumentų valdymo sistemoje @vilys proceso Zarasų rajono savivaldybėje aprašo, patvirtinto administracijos direktoriaus 2020 m. vasario 17 d. įsakymu Nr. I(6.6 E)-71 „Dėl Dokumentų projektų rengimo, jų derinimo, teikimo pasirašyti ir registrav</text:span><text:span text:style-name="T317">imo Elektroninėje dokumentų valdymo sistemoje @vilys proceso Zarasų rajono savivaldybėje aprašo patvirtinimo“ (toliau – Dokumentų projektų rengimo, jų derinimo, teikimo pasirašyti ir registravimo proceso aprašas), nustatyta tvarka.</text:span></text:p>
      <text:p text:style-name="P318"><text:span text:style-name="T319">28</text:span><text:span text:style-name="T320">.</text:span><text:span text:style-name="T321"><text:tab/>Savivaldybėje</text:span><text:span text:style-name="T322"><text:s/></text:span><text:span text:style-name="T323">re</text:span><text:span text:style-name="T324">ngiami rašytiniai dokumentai (popieriniai ir elektroniniai).<text:s/></text:span></text:p>
      <text:p text:style-name="P325"><text:span text:style-name="T326">29</text:span><text:span text:style-name="T327">.</text:span><text:span text:style-name="T328"><text:tab/>Elektroniniai dokumentai ir dokumentai, kuriuose tekstas dėstomas raštu, rengiami</text:span><text:span text:style-name="T329"><text:s/></text:span><text:span text:style-name="T330">EDVS @vilys pagalba pagal nustatytus ir direktoriaus patvirtintus dokumentų blankų (formų) pavyzdžius.</text:span></text:p>
      <text:p text:style-name="P331"><text:span text:style-name="T332">30</text:span><text:span text:style-name="T333">.</text:span><text:span text:style-name="T334"><text:tab/>Rašytiniuose dokumentuose struktūros elementai, kai jie nurodomi turinyje, užfiksuojami atsižvelgiant į Dokumentų rengimo taisyklių 1 ir 2 prieduose nustatytus reikalavimus.</text:span></text:p>
      <text:p text:style-name="P335"><text:span text:style-name="T336">31</text:span><text:span text:style-name="T337">.</text:span><text:span text:style-name="T338"><text:tab/>Savivaldybės dokumentų rengėjai yra:</text:span></text:p>
      <text:p text:style-name="P339"><text:span text:style-name="T340">31.1</text:span><text:span text:style-name="T341">.</text:span><text:span text:style-name="T342"><text:tab/>Savivaldybės tarybos n</text:span><text:span text:style-name="T343">arys;</text:span></text:p>
      <text:p text:style-name="P344"><text:span text:style-name="T345">31.2</text:span><text:span text:style-name="T346">.</text:span><text:span text:style-name="T347"><text:tab/>meras ir mero pavaduotojas;<text:s/></text:span></text:p>
      <text:p text:style-name="P348"><text:span text:style-name="T349">31.3</text:span><text:span text:style-name="T350">.</text:span><text:span text:style-name="T351"><text:tab/>mero patarėjas;</text:span></text:p>
      <text:p text:style-name="P352"><text:span text:style-name="T353">31.4</text:span><text:span text:style-name="T354">.</text:span><text:span text:style-name="T355"><text:tab/>direktorius ir direktoriaus pavaduotojas;</text:span></text:p>
      <text:p text:style-name="P356"><text:span text:style-name="T357">31.5</text:span><text:span text:style-name="T358">.</text:span><text:span text:style-name="T359"><text:tab/>administracijos struktūrinio padalinio vadovas, jo pavaduotojas;</text:span></text:p>
      <text:p text:style-name="P360"><text:span text:style-name="T361">31.6</text:span><text:span text:style-name="T362">.</text:span><text:span text:style-name="T363"><text:tab/></text:span><text:span text:style-name="T364">administracijos valstybės tarnautojai ir darbuotojai, turintys teisę rengti dokumentus;<text:s/></text:span></text:p>
      <text:p text:style-name="P365"><text:span text:style-name="T366">31.7</text:span><text:span text:style-name="T367">.</text:span><text:span text:style-name="T368"><text:tab/>Savivaldybės sudarytų komisijų, darbo grupių pirmininkai, jų įgalioti atstovai.</text:span></text:p>
      <text:p text:style-name="P369"><text:span text:style-name="T370">32</text:span><text:span text:style-name="T371">.</text:span><text:span text:style-name="T372"><text:tab/>Savivaldybėje rengiami oficialieji elektroniniai dokumentai, kaip i</text:span><text:span text:style-name="T373">r oficialiųjų elektroninių dokumentų elektroniniai nuorašai, išrašai, konvertuotos kopijos, turi atitikti elektroninių dokumentų specifikacijose keliamus reikalavimus, dokumentų rengimo reikalavimus įskaitant ir turinio struktūros bei turinio formatus.</text:span></text:p>
      <text:p text:style-name="P374"><text:span text:style-name="T375">3</text:span><text:span text:style-name="T376">3</text:span><text:span text:style-name="T377">.</text:span><text:span text:style-name="T378"><text:tab/>Bendruosius oficialiojo elektroninio dokumento sandaros reikalavimus nustato Elektroninių dokumentų specifikacijų reikalavimų aprašas, patvirtintas Lietuvos vyriausiojo archyvaro 2014 m. rugpjūčio 29 d. įsakymu Nr. VE(1.3 E)-41 „Dėl Elektroninių dokum</text:span><text:span text:style-name="T379">entų specifikacijų reikalavimų aprašo patvirtinimo“, o elektroninių dokumentų rengimo ypatumus – Dokumentų rengimo taisyklės.</text:span></text:p>
      <text:p text:style-name="P380"><text:span text:style-name="T381">34</text:span><text:span text:style-name="T382">.</text:span><text:span text:style-name="T383"><text:tab/>Savivaldybėje sudaromi ne pagal elektroninio dokumento specifikacijas trumpai saugomi dokumentai: susirašinėjimo tarp pada</text:span><text:span text:style-name="T384">linių dokumentai; darbo grafikai; sąmatos; pažymos; pasitarimų protokolai; valstybės tarnautojų, darbuotojų prašymai, susiję su tarnyba ar darbo santykiais. Esant reikalui tokie elektroniniai dokumentai kitiems juridiniams asmenims perduodami, jei tą numat</text:span><text:span text:style-name="T385">o kiti teisės aktai arba dėl to iš anksto susitarta raštu.</text:span></text:p>
      <text:p text:style-name="P386"><text:span text:style-name="T387">35</text:span><text:span text:style-name="T388">.</text:span><text:span text:style-name="T389"><text:tab/>Dokumento struktūrą sudaro pagrindiniai elementai: tekstas arba vaizdas ir (ar) garsas, metaduomenys, autentiškumo ir vientisumo patvirtinimo duomenys.</text:span></text:p>
      <text:p text:style-name="P390"><text:span text:style-name="T391">36</text:span><text:span text:style-name="T392">.</text:span><text:span text:style-name="T393"><text:tab/>Dokumento struktūros elementa</text:span><text:span text:style-name="T394">i yra privalomi ir dokumente užfiksuojami atsižvelgiant į pasirinktą ar nustatytą dokumento formą:</text:span></text:p>
      <text:p text:style-name="P395"><text:span text:style-name="T396">36.1</text:span><text:span text:style-name="T397">.</text:span><text:span text:style-name="T398"><text:tab/>popieriniame dokumente visi dokumento struktūros elementai užfiksuojami dokumento turinyje;</text:span></text:p>
      <text:p text:style-name="P399"><text:span text:style-name="T400">36.2</text:span><text:span text:style-name="T401">.</text:span><text:span text:style-name="T402"><text:tab/>elektroniniame dokumente tekstas užfiksuojamas<text:s/></text:span><text:span text:style-name="T403">turinyje, o kiti dokumento struktūros elementai gali būti užfiksuojami turinyje arba naudojantis EDVS @vilys;</text:span></text:p>
      <text:p text:style-name="P404"><text:span text:style-name="T405">36.3</text:span><text:span text:style-name="T406">.</text:span><text:span text:style-name="T407"><text:tab/>vaizdo ir (ar) garso dokumente užfiksuojamas vaizdas ir (ar) garsas, kiti dokumento struktūros elementai gali būti užfiksuojami turinyje</text:span><text:span text:style-name="T408"><text:s/>arba naudojamos informacinės sistemos ar kitomis informacinių ryšių technologijų priemonėmis;</text:span></text:p>
      <text:p text:style-name="P409"><text:span text:style-name="T410">36.4</text:span><text:span text:style-name="T411">.</text:span><text:span text:style-name="T412"><text:tab/>įrašuose dokumento struktūros elementai užfiksuojami naudojamos EDVS @vilys susijusiuose struktūriniuose laukuose.</text:span></text:p>
      <text:p text:style-name="P413"><text:span text:style-name="T414">37</text:span><text:span text:style-name="T415">.</text:span><text:span text:style-name="T416"><text:tab/>Dokumento tekstas, vaizdas</text:span><text:span text:style-name="T417"><text:s/>ir (ar) garsas yra privaloma dokumento dalis, kurioje pateikiama pagrindinė dokumento informacija bei informacija apie priedus − dokumento dalį, kurioje gali būti pateikiama pagrindinį dokumento tekstą arba vaizdą ir (ar) garsą papildanti informacija (šiu</text:span><text:span text:style-name="T418">o atveju priedas turi turėti savo pavadinimą ir gali būti papildomas priedo žyma), arba dokumentą, kurio rengimo procesas yra baigtas (pvz.: įstaigos parengtas, gautas dokumentas, dokumento kopija, nuorašas ar išrašas).</text:span></text:p>
      <text:p text:style-name="P419"><text:span text:style-name="T420">38</text:span><text:span text:style-name="T421">.</text:span><text:span text:style-name="T422"><text:tab/>Savivaldybės dokumentų tekst</text:span><text:span text:style-name="T423">ai rengiami laikantis bendrinės lietuvių kalbos normų ir teisinės terminijos.<text:s/></text:span><text:span text:style-name="T424">Jei reikia, dokumento tekstas gali būti rengiamas pasirinkta užsienio kalba.</text:span></text:p>
      <text:p text:style-name="P425"><text:span text:style-name="T426">39</text:span><text:span text:style-name="T427">.</text:span><text:span text:style-name="T428"><text:tab/>Pagrindiniai dokumentų metaduomenys bei rašytinių dokumentų rengimo ypatumai ir papildomi met</text:span><text:span text:style-name="T429">aduomenys aptarti Dokumentų rengimo taisyklėse.</text:span></text:p>
      <text:p text:style-name="P430"><text:span text:style-name="T431">40</text:span><text:span text:style-name="T432">.</text:span><text:span text:style-name="T433"><text:tab/>Jei atsakymas asmeniui gali būti parengtas tik išnagrinėjus prašymą Savivaldybės tarybos komitete, vykdytojas apie tai informuoja pareiškėją, nurodydamas tikslią Savivaldybės tarybos komiteto posėdžio</text:span><text:span text:style-name="T434"><text:s/>datą, laiką, registravimo į posėdį tvarką ir asmens, galinčio suteikti tikslesnės informacijos apie posėdžių organizavimą, kontaktinius duomenis.</text:span></text:p>
      <text:p text:style-name="P435"><text:span text:style-name="T436">41</text:span><text:span text:style-name="T437">.</text:span><text:span text:style-name="T438"><text:tab/>Jei Savivaldybės siunčiamas dokumentas yra atsakomasis arba siunčiamas pagal gavėjų sąrašą, jis rengi</text:span><text:span text:style-name="T439">amas, pasirašomas, siunčiamas vadovaujantis Dokumentų rengimo taisyklių atitinkamai 32 ir 42 punktais.</text:span></text:p>
      <text:p text:style-name="P440"><text:span text:style-name="T441">42</text:span><text:span text:style-name="T442">.</text:span><text:span text:style-name="T443"><text:tab/>Rengiant asmeniui atsakymą į jo prašymą ar skundą, turi būti nurodyti pagrįsti sprendimo dėl prašymo ar skundo priėmimo motyvai, taip pat turi<text:s/></text:span><text:span text:style-name="T444">būti nurodyta, kad šis sprendimas gali būti skundžiamas.</text:span></text:p>
      <text:p text:style-name="P445"><text:span text:style-name="T446">43</text:span><text:span text:style-name="T447">.</text:span><text:span text:style-name="T448"><text:tab/>Atsakyme, kuriame nurodomos atsisakymo suteikti prašomą administracinę paslaugą, informaciją, priimti administracinį sprendimą priežastys, arba institucijos siunčiamame pranešime apie asmens<text:s/></text:span><text:span text:style-name="T449">prašymo ar skundo<text:s/></text:span><text:span text:style-name="T450">nenagrinėjimo priežastis asmuo ar jo atstovas turi būti informuojamas apie tokio atsakymo apskundimo tvarką, nurodant institucijos (-ų),</text:span><text:span text:style-name="T451"><text:s/></text:span><text:span text:style-name="T452">kuriai (-ioms) gali būti paduotas skundas, pavadinimą (-us) ir adresą (-us), taip pat terminą (-us),</text:span><text:span text:style-name="T453"><text:s/></text:span><text:span text:style-name="T454">per kurį (-iuos) gali būti pateiktas skundas.</text:span><text:span text:style-name="T455"><text:s/></text:span></text:p>
      <text:p text:style-name="P456"><text:span text:style-name="T457">44</text:span><text:span text:style-name="T458">.</text:span><text:span text:style-name="T459"><text:tab/>Rajono Savivaldybės administracijos struktūrinio padalinio atsakymas gali būti skundžiamas administracijos direktoriui, savivaldybės institucijų – Lietuvos Respublikos administracinių ginčų komisijai<text:s/></text:span><text:span text:style-name="T460">L</text:span><text:span text:style-name="T461">ietuvos Respublikos ikiteisminio administracinių ginčų nagrinėjimo tvarkos įstatymo nustatyta tvarka, Regionų apygardos administracinio teismo Panevėžio rūmams Lietuvos Respublikos administracinių bylų teisenos įstatymo nustatyta tvarka</text:span><text:span text:style-name="T462">, Lietuvos Respublik</text:span><text:span text:style-name="T463">os Seimo kontrolieriui Lietuvos Respublikos Seimo kontrolierių įstatymo nustatyta tvarka dėl valstybės tarnautojų piktnaudžiavimo, biurokratizmo ar kitaip pažeidžiamų žmogaus teisių ir laisvių viešojo administravimo srityje.</text:span><text:span text:style-name="T464"><text:s/></text:span><text:span text:style-name="T465">Persiunčiant prašymą ar skundą<text:s/></text:span><text:span text:style-name="T466">nagrinėti kitai kompetentingai institucijai ir informuojant apie tai asmenį ar jo atstovą, pranešime asmeniui nurodyti minėtos apskundimo tvarkos nereikia.</text:span></text:p>
      <text:p text:style-name="P467"><text:span text:style-name="T468">45</text:span><text:span text:style-name="T469">.</text:span><text:span text:style-name="T470"><text:tab/>Dokumentų projektų rengėjas yra asmeniškai atsakingas už parengtų ir teikiamų dokumentų proj</text:span><text:span text:style-name="T471">ektų turinį, kokybę, įforminimą, derinimo proceso organizavimą ir teikimą pasirašyti EDVS, taip pat užtikrina dokumento projekto derinimo EDVS nustatytų terminų laikymosi kontrolę ir prireikus privalo imtis numatytų priemonių, kad dokumento projektas būtų<text:s/></text:span><text:span text:style-name="T472">suderintas laiku.<text:s/></text:span></text:p>
      <text:p text:style-name="P473"><text:span text:style-name="T474">46</text:span><text:span text:style-name="T475">.</text:span><text:span text:style-name="T476"><text:tab/>Vaizdo ir (ar) garso dokumentų bei įrašų rengimo ypatumai aptarti Dokumentų rengimo taisyklėse.</text:span></text:p>
      <text:p text:style-name="P477"><text:span text:style-name="T478">47</text:span><text:span text:style-name="T479">.</text:span><text:span text:style-name="T480"><text:tab/>Nuolat saugomi vaizdo ir (ar) garso dokumentai rengiami taip, kad atitiktų Valstybės ir savivaldybių institucijų, įstaigų, įm</text:span><text:span text:style-name="T481">onių veiklos dokumentų perdavimo valstybės archyvams taisykles, patvirtintas Lietuvos vyriausiojo archyvaro 2011 m. vasario 21 d. įsakymu Nr. V-78 „Dėl Valstybės ir savivaldybių institucijų, įstaigų, įmonių veiklos dokumentų perdavimo valstybės archyvams t</text:span><text:span text:style-name="T482">aisyklių patvirtinimo“.</text:span></text:p>
      <text:p text:style-name="P483"/>
      <text:p text:style-name="P484"><text:span text:style-name="T485">ANTRASIS</text:span><text:span text:style-name="T486"><text:s/>SKIRSNIS</text:span></text:p>
      <text:p text:style-name="P487"><text:span text:style-name="T488">DOKUMENTŲ DERINIMAS</text:span></text:p>
      <text:p text:style-name="P489"/>
      <text:p text:style-name="P490"><text:span text:style-name="T491">48</text:span><text:span text:style-name="T492">.</text:span><text:span text:style-name="T493"><text:tab/>Teikiami pasirašyti ar tvirtinti Savivaldybės ar Savivaldybės administracijos vadovybei dokumentai turi būti derinti EDVS @vilys priemonėmis vadovaujantis Dokumentų projektų reng</text:span><text:span text:style-name="T494">imo, jų derinimo, teikimo pasirašyti ir registravimo proceso aprašo nustatyta tvarka.</text:span></text:p>
      <text:p text:style-name="P495"><text:span text:style-name="T496">49</text:span><text:span text:style-name="T497">.</text:span><text:span text:style-name="T498"><text:tab/>Savivaldybės ar Savivaldybės administracijos vadovybei teikiami tvirtinti dokumentai (aktai, sąrašai, planai, sąmatos ir kt.) turi būti pasirašyti atsakingų darbu</text:span><text:span text:style-name="T499">otojų ir jeigu reikia, derinti rengėjų. Pasirašomas ar tvirtinamas vienas dokumento egzempliorius, jei kiti teisės aktai nenustato kitaip ir jei nėra galimybės pateikti elektroninį dokumentą.</text:span></text:p>
      <text:p text:style-name="P500"><text:span text:style-name="T501">50</text:span><text:span text:style-name="T502">.</text:span><text:span text:style-name="T503"><text:tab/>Kai dokumento projektą reikia suderinti su fiziniais ir<text:s/></text:span><text:span text:style-name="T504">(ar) juridiniais asmenimis, kurie dar nesikeičia elektroniniais dokumentais ir jei jis siunčiamas paštu ar per kurjerį, kartu pateikiamas lydraštis, kuriame nurodoma, kad pateikiamas dokumento projektas.</text:span></text:p>
      <text:p text:style-name="P505"><text:span text:style-name="T506">51</text:span><text:span text:style-name="T507">.</text:span><text:span text:style-name="T508"><text:tab/>Kai dokumento projektai yra raštai,<text:s/></text:span><text:span text:style-name="T509">pasirašomi Savivaldybės vadovybės (tiek iniciatyviniai, tiek atsakomieji), projektai derinami ne vėliau kaip kitą darbo dieną po pateikimo. Dokumentų projektai su priedais, kurių apimtis daugiau negu 5 lapai, gali būti suderinti per 3 darbo</text:span><text:span text:style-name="T510"><text:s/></text:span><text:span text:style-name="T511">dienas (derinan</text:span><text:span text:style-name="T512">t tikrinimo laikas priklauso nuo derinančiojo administracijos valstybės tarnautojo esamo darbo krūvio, dokumento parengimo kokybės, apimties, sudėtingumo, skubumo).</text:span></text:p>
      <text:p text:style-name="P513"><text:span text:style-name="T514">52</text:span><text:span text:style-name="T515">.</text:span><text:span text:style-name="T516"><text:tab/></text:span><text:span text:style-name="T517">Derintojo ligos, kasmetinių atostogų metu dokumentų rengėjai tokiam derintojui doku</text:span><text:span text:style-name="T518">mentų derinti neteikia ir patys atsako už rengiamų dokumentų kokybę.</text:span></text:p>
      <text:p text:style-name="P519"><text:span text:style-name="T520">53</text:span><text:span text:style-name="T521">.</text:span><text:span text:style-name="T522"><text:tab/></text:span><text:span text:style-name="T523">Trumpai saugomi ir neperduodami kitiems fiziniams ir juridiniams asmenims administracijos padaliniuose rengiami veiklos elektroniniai dokumentai (tarnybiniai pranešimai, atostogų,</text:span><text:span text:style-name="T524"><text:s/>komandiruočių prašymai, komandiruočių ataskaitos, sąmatos ir kt.) derinami, pasirašomi ar tvirtinami EDVS @vilys priemonėmis elektroniniu nekvalifikuotu parašu.</text:span></text:p>
      <text:p text:style-name="P525"><text:span text:style-name="T526">54</text:span><text:span text:style-name="T527">.</text:span><text:span text:style-name="T528"><text:tab/>Derinimo, susipažinimo procedūros, atliktos EDVS @vilys, prilyginamos parašo rekvizitu</text:span><text:span text:style-name="T529">i ir turi šių procedūrų teisinę galią.<text:s/></text:span></text:p>
      <text:p text:style-name="P530"/>
      <text:p text:style-name="P531"><text:span text:style-name="T532">TREČIASIS</text:span><text:span text:style-name="T533"><text:s/>SKIRSNIS</text:span></text:p>
      <text:p text:style-name="P534"><text:span text:style-name="T535">DOKUMENTŲ PASIRAŠYMAS</text:span></text:p>
      <text:p text:style-name="P536"/>
      <text:p text:style-name="P537"><text:span text:style-name="T538">55</text:span><text:span text:style-name="T539">.</text:span><text:span text:style-name="T540"><text:tab/></text:span><text:span text:style-name="T541">Parašas suteikia dokumentui juridinę galią ir yra</text:span><text:span text:style-name="T542"><text:s/>autentiškumo ir (ar) vientisumo patvirtinimo būdas (popierinio dokumento</text:span><text:span text:style-name="T543"><text:s/></text:span><text:span text:style-name="T544">turinyje nurodoma dokumentą pasiraša</text:span><text:span text:style-name="T545">nčio (patvirtinančio) asmens pareigos, vardas ir pavardė ir pasirašoma; elektroninis dokumentas pasirašomas elektroniniu parašu (šiuo atveju nurodoma elektroninį parašą sukūrusio asmens pareigos, vardas ir pavardė. Jei ši informacija nėra nurodyta elektron</text:span><text:span text:style-name="T546">inio parašo sertifikate, ji turi būti pateikta metaduomenyse).</text:span></text:p>
      <text:p text:style-name="P547"><text:span text:style-name="T548">56</text:span><text:span text:style-name="T549">.</text:span><text:span text:style-name="T550"><text:tab/>Oficialiesiems elektroniniams dokumentams pasirašyti ir (ar) patvirtinti bei suderinti, kai rengiamas dokumentas derinamas tarp skirtingų įstaigų, naudojamas kvalifikuotas elektroninis<text:s/></text:span><text:span text:style-name="T551">parašas (pasirašymo, patvirtinimo ar suderinimo, kai rengiamas dokumentas derinamas tarp skirtingų įstaigų) ir kvalifikuotos laiko žymos.</text:span></text:p>
      <text:p text:style-name="P552"><text:span text:style-name="T553">57</text:span><text:span text:style-name="T554">.</text:span><text:span text:style-name="T555"><text:tab/></text:span><text:span text:style-name="T556">Kai popierinį dokumentą pasirašo laikinai vadovo pareigas einantis asmuo, tokios jo pareigos nurodomos dokumen</text:span><text:span text:style-name="T557">to tekste.</text:span></text:p>
      <text:p text:style-name="P558"><text:span text:style-name="T559">58</text:span><text:span text:style-name="T560">.</text:span><text:span text:style-name="T561"><text:tab/></text:span><text:span text:style-name="T562">Kai popierinį dokumentą pasirašo ne vadovas, o teisės aktų nustatyta tvarka kitas asmuo (pavaduojantis vadovą, atliekantis vadovo funkcijas ar kita), tai nurodoma dokumento tekste.<text:s/></text:span></text:p>
      <text:p text:style-name="P563"><text:span text:style-name="T564">59</text:span><text:span text:style-name="T565">.</text:span><text:span text:style-name="T566"><text:tab/>Kai pasirašomas elektroninis dokumentas<text:s/></text:span><text:span text:style-name="T567">kvalifikuotu elektroniniu parašu, dokumento tekste nurodyti pasirašančiojo pareigų bei duomenų nereikia.</text:span></text:p>
      <text:p text:style-name="P568"><text:span text:style-name="T569">60</text:span><text:span text:style-name="T570">.</text:span><text:span text:style-name="T571"><text:tab/></text:span><text:span text:style-name="T572">Siunčiamus dokumentus pasirašo meras, mero pavaduotojas, direktorius, direktoriaus pavaduotojas,<text:s/></text:span><text:span text:style-name="T573">struktūrinių padalinių vedėjai, į padalinius n</text:span><text:span text:style-name="T574">eįeinantys valstybės tarnautojai</text:span><text:span text:style-name="T575">.</text:span></text:p>
      <text:p text:style-name="P576"><text:span text:style-name="T577">61</text:span><text:span text:style-name="T578">.</text:span><text:span text:style-name="T579"><text:tab/>Raštus, siunčiamus Lietuvos Respublikos Seimui, Lietuvos Respublikos Vyriausybei, ministerijoms, departamentams, kitoms valstybinėms įstaigoms, pasirašo Savivaldybės vadovybė ar Savivaldybės administracijos<text:s/></text:span><text:span text:style-name="T580">vadovybė.</text:span></text:p>
      <text:p text:style-name="P581"><text:span text:style-name="T582">62</text:span><text:span text:style-name="T583">.</text:span><text:span text:style-name="T584"><text:tab/>Informacija Vyriausybės atstovų įstaigai turi būti rengiama mero vardu ir siunčiama su jo parašu, jei Vyriausybės atstovų įstaiga dėl informacijos kreipiasi į merą, ir direktoriaus ar direktoriaus pavaduotojų vardu (pagal kuruojamas sriti</text:span><text:span text:style-name="T585">s) ir siunčiama su jų parašu, jei Vyriausybės atstovų įstaiga dėl informacijos kreipiasi į direktorių ar administraciją.</text:span></text:p>
      <text:p text:style-name="P586"><text:span text:style-name="T587">63</text:span><text:span text:style-name="T588">.</text:span><text:span text:style-name="T589"><text:tab/>Direktoriaus pavaduotojas pagal Savivaldybės tarybos sprendimu patvirtintą administracijos struktūrą pasirašo jo kuravimo sriči</text:span><text:span text:style-name="T590">ai priskirtus raštus ir atsakymus pareiškėjams. Tokių raštų (atsakymų) projektus rengėjai teikia susipažinti direktoriui.</text:span></text:p>
      <text:p text:style-name="P591"><text:span text:style-name="T592">64</text:span><text:span text:style-name="T593">.</text:span><text:span text:style-name="T594"><text:tab/>Rengėjas privalo teikti dokumento projektą pasirašyti merui, mero pavaduotojui, direktoriui, direktoriaus pavaduotojui ar jų į</text:span><text:span text:style-name="T595">galiotiems asmenims likus ne mažiau kaip 2 darbo dienoms iki užduoties įvykdymo termino, išskyrus atvejus, kai numatytas 7 dienų ir trumpesnis užduoties įvykdymo terminas.</text:span></text:p>
      <text:p text:style-name="P596"><text:span text:style-name="T597">65</text:span><text:span text:style-name="T598">. Atsakymą į struktūriniam padaliniui adresuotą raštą bei kitus informacinio p</text:span><text:span text:style-name="T599">obūdžio siunčiamus raštus, lydraščius pagal struktūrinio padalinio kompetenciją gali pasirašyti to padalinio vadovas.</text:span><text:s/></text:p>
      <text:p text:style-name="P600">Punkto pakeitimai:</text:p>
      <text:p text:style-name="P601"><text:span text:style-name="T602">Nr.<text:s/></text:span><text:a xlink:href="https://www.e-tar.lt/portal/legalAct.html?documentId=f2532fe08d7911ec902c973ca77da22a" office:target-frame-name="_top" xlink:show="replace"><text:span text:style-name="T603">I(6.6 E)-95</text:span></text:a><text:span text:style-name="T604">, 202</text:span><text:span text:style-name="T605">2-02-14, paskelbta TAR 2022-02-14, i. k. 2022-02611</text:span></text:p>
      <text:p text:style-name="Normal"/>
      <text:p text:style-name="P606"><text:span text:style-name="T607">66</text:span><text:span text:style-name="T608">.</text:span><text:span text:style-name="T609"><text:tab/></text:span><text:span text:style-name="T610">Tarnybinius pranešimus, pažymas ir kitus informacinio arba analitinio pobūdžio vidaus dokumentus gali pasirašyti vykdytojas, jeigu tuose dokumentuose nagrinėjami veiklos klausimai priklauso to da</text:span><text:span text:style-name="T611">rbuotojo kompetencijai.</text:span></text:p>
      <text:p text:style-name="P612"><text:span text:style-name="T613">67</text:span><text:span text:style-name="T614">.</text:span><text:span text:style-name="T615"><text:tab/></text:span><text:span text:style-name="T616">Savivaldybės tarybos posėdžių protokolus</text:span><text:span text:style-name="T617"><text:s/>ir Savivaldybės tarybos sprendimus privalo pasirašyti tam posėdžiui pirmininkavęs meras, jo pavaduotojas ar kitas Savivaldybės tarybos narys. Savivaldybės tarybos posėdžių protokolus<text:s/></text:span><text:span text:style-name="T618">turi pasirašyti ir mero paskirtas politinio (asmeninio) pasitikėjimo valstybės tarnautojas arba Savivaldybės administracijos direktoriaus (kai yra gautas mero pritarimas) paskirtas valstybės tarnautojas arba darbuotojas, dirbantis Savivaldybės administraci</text:span><text:span text:style-name="T619">joje pagal darbo sutartį.<text:s/></text:span><text:span text:style-name="T620">Savivaldybės tarybos priimtą sprendimą posėdžio pirmininkas turi pasirašyti ne vėliau kaip per 3 darbo dienas po jo priėmimo.</text:span></text:p>
      <text:p text:style-name="P621"><text:span text:style-name="T622">68</text:span><text:span text:style-name="T623">.</text:span><text:span text:style-name="T624"><text:tab/></text:span><text:span text:style-name="T625">Kitus protokolus pasirašo jį surašęs asmuo ir posėdžio (susirinkimo) pirmininkas. Protokolas turi būti surašytas ir pasirašytas per steigimo dokumentuose arba įstatymuose nustatytą terminą, tačiau visais atvejais terminas negali būti ilgesnis nei 30 dienų<text:s/></text:span><text:span text:style-name="T626">nuo posėdžio (susirinkimo) dienos.<text:s/></text:span></text:p>
      <text:p text:style-name="P627"><text:span text:style-name="T628">69</text:span><text:span text:style-name="T629">.</text:span><text:span text:style-name="T630"><text:tab/></text:span><text:span text:style-name="T631">Komisijos, darbo grupių posėdžių, pasitarimų metu gali būti daromi garso įrašai. Komisijos, darbo grupės sekretorius vietoje protokolo gali rengti informacinę pažymą, kurią pasirašo pats.</text:span><text:span text:style-name="T632"><text:s/></text:span></text:p>
      <text:p text:style-name="P633"/>
      <text:p text:style-name="P634"><text:span text:style-name="T635">IV</text:span><text:span text:style-name="T636"><text:s/>SKYRIUS</text:span></text:p>
      <text:p text:style-name="P637"><text:span text:style-name="T638">DOKUMENTŲ REGISTRAVIMO BENDRIEJI REIKALAVIMAI</text:span></text:p>
      <text:p text:style-name="P639"/>
      <text:p text:style-name="P640"><text:span text:style-name="T641">PIRMASIS</text:span><text:span text:style-name="T642"><text:s/>SKIRSNIS</text:span></text:p>
      <text:p text:style-name="P643"><text:span text:style-name="T644">BENDROSIOS NUOSTATOS</text:span></text:p>
      <text:p text:style-name="P645"/>
      <text:p text:style-name="P646"><text:span text:style-name="T647">70</text:span><text:span text:style-name="T648">.</text:span><text:span text:style-name="T649"><text:tab/>Savivaldybės parengti ir gauti su jos veikla susiję dokumentai užregistruojami EDVS @vilys</text:span><text:span text:style-name="T650"><text:s/>nustatytuose registruose. Jiems suteikiamas registracijos numeris.</text:span><text:span text:style-name="T651"><text:s/></text:span><text:span text:style-name="T652">Registracijos numeris dokumentų registruose suteikiamas iš eilės</text:span><text:span text:style-name="T653">.</text:span></text:p>
      <text:p text:style-name="P654"><text:span text:style-name="T655">71</text:span><text:span text:style-name="T656">.</text:span><text:span text:style-name="T657"><text:tab/>Dokumentai registruojami vieną kartą – paprastai tą dieną, kai jie gaunami, pasirašomi ar patvirtinami. Dokumentai, gauti registruoti likus mažiau kaip 1 valandai iki nustatytos dar</text:span><text:span text:style-name="T658">bo laiko pabaigos, registruojami kitą darbo dieną iki 9 val. Dokumentai registruojami kalendoriniais metais, jei kiti teisės aktai nenustato kitaip.</text:span></text:p>
      <text:p text:style-name="P659"><text:span text:style-name="T660">72</text:span><text:span text:style-name="T661">.</text:span><text:span text:style-name="T662"><text:tab/>Dokumentą registruojant EDVS @vilys,<text:s/></text:span><text:span text:style-name="T663">turi būti užtikrinta užregistruoto dokumento ir bylos, su kuri</text:span><text:span text:style-name="T664">a jis susijęs, sąsaja.</text:span></text:p>
      <text:p text:style-name="P665"><text:span text:style-name="T666">73</text:span><text:span text:style-name="T667">.</text:span><text:span text:style-name="T668"><text:tab/>Registruojant gautus dokumentus už</text:span><text:span text:style-name="T669">fiksuojamas dokumento registracijos numeris ir kiti metaduomenys:<text:s/></text:span><text:span text:style-name="T670">dokumento data, dokumento pavadinimas (antraštė). Registruojant siunčiamus dokumentus, be šių elementų, nurodomas gavėjas, ku</text:span><text:span text:style-name="T671">riam siunčiamas ar perduodamas dokumentas.<text:s/></text:span></text:p>
      <text:p text:style-name="P672"><text:span text:style-name="T673">74</text:span><text:span text:style-name="T674">.</text:span><text:span text:style-name="T675"><text:tab/></text:span><text:span text:style-name="T676">Savivaldybėje oficialiai gautaisiais ir siunčiamaisiais dokumentais pripažįstami tik tie dokumentai, kurie šio Aprašo nustatyta tvarka yra užregistruoti Priimamajame arba kituose struktūriniuose padaliniuose, kuriems suteikta dokumentų registratoriaus teis</text:span><text:span text:style-name="T677">ė <text:s/>EDVS @vilys ar kitose teisės aktais nustatytose ir Savivaldybėje naudojamose dokumentų informacinėse sistemose, ar išskirtinais atvejais registruose popierinio dokumento variante (kai reikalingas apie padarytą registre įrašą susipažinusiojo (dokumentą g</text:span><text:span text:style-name="T678">avusiojo) parašas ar atskirais teisės aktais yra patvirtinti specialūs registracijos žurnalai, pvz. Notarinių veiksmų atlikimo ir pan.).<text:s/></text:span><text:span text:style-name="T679">Gautas oficialusis elektroninis dokumentas registruojamas jei jis atitinka elektroninių dokumentų specifikaciją, yra pa</text:span><text:span text:style-name="T680">sirašytas galiojančiu kvalifikuotu elektroniniu parašu ir galima atpažinti jo turinį. Šių reikalavimų neatitinkantis elektroninis dokumentas neregistruojamas ir apie tai pranešama siuntėjui, jei galima nustatyti jo ryšio duomenis<text:s/></text:span><text:span text:style-name="T681">ir jeigu administracijos d</text:span><text:span text:style-name="T682">irektorius <text:s/>nenusprendžia kitaip.</text:span></text:p>
      <text:p text:style-name="P683"><text:span text:style-name="T684">75</text:span><text:span text:style-name="T685">.</text:span><text:span text:style-name="T686"><text:tab/>Dokumentų registratoriaus teises EDVS @vilys suteikia Dokumentų valdymo skyrius, vadovaudamasis administracijos direktoriaus įsakymu. Už dokumentų, registruojamų ne EDVS @vilys, o kitose teisės aktais nustatytose i</text:span><text:span text:style-name="T687">r Savivaldybėje nustatyta tvarka naudojamose dokumentų informacinėse sistemose ar registruose popieriniame dokumento variante registravimą atsakingas struktūrinio padalinio vadovas.<text:s/></text:span></text:p>
      <text:p text:style-name="P688"><text:span text:style-name="T689">76</text:span><text:span text:style-name="T690">.</text:span><text:span text:style-name="T691"><text:tab/>Savivaldybėje registruojami vaizdo ir garso dokumentai, o jei ner</text:span><text:span text:style-name="T692">egistruojami, jų apskaita vykdoma pagal administracijos dokumentacijos planą (toliau – Dokumentacijos planas).<text:s/></text:span></text:p>
      <text:p text:style-name="P693"><text:span text:style-name="T694">77</text:span><text:span text:style-name="T695">.</text:span><text:span text:style-name="T696"><text:tab/></text:span><text:span text:style-name="T697">Jei skaitmeninės kilmės dokumentas užregistruojamas iki jo pasirašymo, Savivaldybėje sudaryto skaitmeninės kilmės dokumento turinyje gal</text:span><text:span text:style-name="T698">i būti nurodyta dokumento data ir registracijos numeris.</text:span></text:p>
      <text:p text:style-name="P699"><text:span text:style-name="T700">78</text:span><text:span text:style-name="T701">.</text:span><text:span text:style-name="T702"><text:tab/>Dokumentus Savivaldybėje registruoja:</text:span></text:p>
      <text:p text:style-name="P703"><text:span text:style-name="T704">78.1</text:span><text:span text:style-name="T705">.</text:span><text:span text:style-name="T706"><text:tab/></text:span><text:span text:style-name="T707">Dokumentų valdymo skyrius – dokumentus, adresuotus Savivaldybės tarybai, jos komitetams, komisijoms, Savivaldybės, Savivaldybės administracijos v</text:span><text:span text:style-name="T708">adovybei (siunčiamus ir gaunamus raštus, asmenų pateiktus prašymus, pasiūlymus, skundus), mero potvarkius, direktoriaus įsakymus veiklos,<text:s/></text:span><text:span text:style-name="T709">turto valdymo ir socialinių administracinių paslaugų teikimo<text:s/></text:span><text:span text:style-name="T710">klausimais, p</text:span><text:span text:style-name="T711">asitarimų, nuolatinių ir laikinųjų komisijų, darbo grupių posėdžių<text:s/></text:span><text:span text:style-name="T712">protokolus, informacines pažymas, aktus, pasitarimų, darbo grupių posėdžių garso įrašus, sutartis<text:s/></text:span><text:span text:style-name="T713">rangos darbų, biudžeto lėšų naudojimo, prekių, paslaugų, pirkimų ir kitais klausimais</text:span><text:span text:style-name="T714"> </text:span><text:span text:style-name="T715"><text:s/>(išs</text:span><text:span text:style-name="T716">kyrus darbo, turto nuomos, panaudos, pasaugos ir patikėjimo sutartis, papildomus susitarimus, kitus dokumentus Turto valdymo ir viešųjų pirkimų skyriaus kompetencijos klausimais).<text:s/></text:span><text:span text:style-name="T717">Dokumentai saugomi Dokumentų valdymo skyriuje;</text:span></text:p>
      <text:p text:style-name="P718"><text:span text:style-name="T719">78.2</text:span><text:span text:style-name="T720">.</text:span><text:span text:style-name="T721"><text:tab/>mero patarėjas – Sa</text:span><text:span text:style-name="T722">vivaldybės tarybos sprendimų projektus ir sprendimus po jų priėmimo nustatyta tvarka ir terminais, Savivaldybės tarybos posėdžių protokolus, Savivaldybės tarybos komitetų posėdžių garso įrašus. Dokumentai saugomi pas mero patarėją;</text:span></text:p>
      <text:p text:style-name="P723"><text:span text:style-name="T724">78.3</text:span><text:span text:style-name="T725">.</text:span><text:span text:style-name="T726"><text:tab/>administracijo</text:span><text:span text:style-name="T727">s Teisės ir civilinės metrikacijos skyriaus darbuotojai – mero potvarkius ir direktoriaus įsakymus personalo valdymo, atostogų ir komandiruočių klausimais, darbo sutartis,<text:s/></text:span><text:span text:style-name="T728">kitus dokumentus savo padalinio kompetencijos klausimais</text:span><text:span text:style-name="T729">. Dokumentai saugomi Teisės<text:s/></text:span><text:span text:style-name="T730">ir civilinės metrikacijos skyriuje;</text:span></text:p>
      <text:p text:style-name="P731"><text:span text:style-name="T732">78.4</text:span><text:span text:style-name="T733">.</text:span><text:span text:style-name="T734"><text:tab/>administracijos Turto valdymo ir viešųjų pirkimų skyriaus darbuotojai –<text:s/></text:span><text:span text:style-name="T735">turto nuomos, panaudos, pasaugos ir patikėjimo sutartis, papildomus susitarimus, kitus dokumentus savo padalinio kompetencijos klausimais.</text:span><text:span text:style-name="T736"><text:s/>Dokumentai saugomi<text:s/></text:span><text:span text:style-name="T737">Turto valdymo ir viešųjų pirkimų skyriuje;</text:span></text:p>
      <text:p text:style-name="P738"><text:span text:style-name="T739">78.5</text:span><text:span text:style-name="T740">.</text:span><text:span text:style-name="T741"><text:tab/>struktūriniai padaliniai registruoja jiems adresuotus dokumentus, vidaus susirašinėjimo dokumentus, tarnybinius pranešimus, siunčiamus ir gaunamus raštus,<text:s/></text:span><text:span text:style-name="T742">asmenų pateiktus prašymus, p</text:span><text:span text:style-name="T743">asiūlymus, skundus,<text:s/></text:span><text:span text:style-name="T744">veiklos planus, šių planų ataskaitas, aktus, protokolus, darbo grafikus ir kt</text:span><text:span text:style-name="T745">.</text:span><text:span text:style-name="T746">,<text:s/></text:span><text:span text:style-name="T747">esant reikalui – struktūrinio padalinio įsakymus savo kompetencijos klausimais ir juos saugo savo padalinyje;</text:span></text:p>
      <text:p text:style-name="P748"><text:span text:style-name="T749">78.6</text:span><text:span text:style-name="T750">.</text:span><text:span text:style-name="T751"><text:tab/>esant reikalui, nuolatinių ir laikin</text:span><text:span text:style-name="T752">ųjų komisijų, darbo grupių posėdžių protokolai, informacinės pažymos, garso įrašai ir kiti dokumentai registruojami Dokumentacijos plane nurodytuose registruose, toliau tvarkomi ir saugomi tame padalinyje, kurio darbuotojas yra komisijos ar darbo grupės se</text:span><text:span text:style-name="T753">kretorius (rašo posėdžių protokolus, informacines pažymas, daro garso įrašus) vadovaujantis patvirtintu komisijos ar darbo grupės reglamentu (nuostatais), jei komisijos ar darbo grupės reglamente (nuostatuose) nenustatyta kitaip.</text:span></text:p>
      <text:p text:style-name="P754"><text:span text:style-name="T755">79</text:span><text:span text:style-name="T756">.</text:span><text:span text:style-name="T757"><text:tab/>Naujai sudarytų<text:s/></text:span><text:span text:style-name="T758">nuolatinių komisijų, darbo grupių posėdžių sekretoriai prieš pirmą posėdį kreipiasi raštu į Dokumentų valdymo skyrių dėl atitinkamų dokumentų registro identifikavimo žymenų ir bylų indeksų suteikimo bei įrašymo į Dokumentacijos plano papildymų sąrašą (jei<text:s/></text:span><text:span text:style-name="T759">nėra numatyta bylos ir dokumentų registro).</text:span></text:p>
      <text:p text:style-name="P760"/>
      <text:p text:style-name="P761"><text:span text:style-name="T762">ANTRASIS</text:span><text:span text:style-name="T763"><text:s/>SKIRSNIS</text:span></text:p>
      <text:p text:style-name="P764"><text:span text:style-name="T765">GAUTŲ DOKUMENTŲ PRIĖMIMAS IR ĮTRAUKIMAS Į</text:span></text:p>
      <text:p text:style-name="P766"><text:span text:style-name="T767">APSKAITĄ, PASKIRSTYMAS</text:span></text:p>
      <text:p text:style-name="P768"/>
      <text:p text:style-name="P769"><text:span text:style-name="T770">80</text:span><text:span text:style-name="T771">.</text:span><text:span text:style-name="T772"><text:tab/>Gautas siuntas bei dokumentus paštu, kurjerių paštu, elektroniniu paštu, faksu,<text:s/></text:span><text:span text:style-name="T773">Nacionalinės elektroninių pranešimų ir elektroninių dokumentų pristatymo fiziniams ir juridiniams asmenims, naudojant pašto tinklą, informacine sistema (toliau –<text:s/></text:span><text:span text:style-name="T774">E. pristatymo sistema), kitų įstaigų elektroninių dokumentų valdymo sistemomis, taip pat asmen</text:span><text:span text:style-name="T775">ų atneštus dokumentus (raštus, prašymus, pareiškimus, skundus) (toliau – gauti dokumentai), adresuotus Savivaldybės institucijoms, Savivaldybės tarybos sudarytoms komisijoms Savivaldybės vadovybei, Savivaldybės administracijos vadovybei, administracijai, p</text:span><text:span text:style-name="T776">riima Priimamasis, o seniūnijose – raštvedžiai.</text:span></text:p>
      <text:p text:style-name="P777"><text:span text:style-name="T778">81</text:span><text:span text:style-name="T779">.</text:span><text:span text:style-name="T780"><text:tab/>Kitų įstaigų, esančių Savivaldybės administraciniame pastate, korespondencija nepriimama.</text:span></text:p>
      <text:p text:style-name="P781"><text:span text:style-name="T782">82</text:span><text:span text:style-name="T783">.</text:span><text:span text:style-name="T784"><text:tab/>Popieriniai dokumentai, atsiųsti ne pagal kompetenciją ar ne tuo adresu, persiunčiami adresatui</text:span><text:span text:style-name="T785"><text:s/>arba grąžinami siuntėjui. Jei dokumentas gautas paštu, kartu persiunčiamas ir vokas</text:span><text:span text:style-name="T786">.<text:s/></text:span><text:span text:style-name="T787">Jei ne tuo adresu gaunami elektroniniai dokumentai, Priimamojo darbuotojas apie tai informuoja dokumento siuntėją elektroniniu paštu, o jei ne pagal kompetenciją – apie g</text:span><text:span text:style-name="T788">autus E. pristatymo sistemos pagalba, – EDVS funkcijos „Siųsti užklausą el. paštu“ pagalba.</text:span></text:p>
      <text:p text:style-name="P789"><text:span text:style-name="T790">83</text:span><text:span text:style-name="T791">.</text:span><text:span text:style-name="T792"><text:tab/></text:span><text:span text:style-name="T793">Asmenų prašymai persiunčiami ar kitos reikiamos procedūros atliekamos Lietuvos Respublikos viešojo administravimo įstatymo, Prašymų ir skundų nagrinėjimo ir</text:span><text:span text:style-name="T794"><text:s/>asmenų aptarnavimo viešojo administravimo subjektuose taisyklėse, patvirtintose Lietuvos Respublikos Vyriausybės 2007 m. rugpjūčio 22 d. nutarimu Nr.</text:span><text:span text:style-name="T795"> </text:span><text:span text:style-name="T796">875 „Dėl Prašymų ir skundų nagrinėjimo ir asmenų aptarnavimo viešojo administravimo subjektuose taisyklių</text:span><text:span text:style-name="T797"><text:s/>patvirtinimo“, nustatyta tvarka.</text:span></text:p>
      <text:p text:style-name="P798"><text:span text:style-name="T799">84</text:span><text:span text:style-name="T800">.</text:span><text:span text:style-name="T801"><text:tab/>Dokumentų valdymo skyriuje gautos siuntos ir popieriniai dokumentai, adresuoti Savivaldybės vadovybei bei struktūriniams padaliniams, esant reikalui, paskirstomi ir sudedami į tam skirtus siuntų skyrelius.</text:span></text:p>
      <text:p text:style-name="P802"><text:span text:style-name="T803">85</text:span><text:span text:style-name="T804">.</text:span><text:span text:style-name="T805"><text:tab/></text:span><text:span text:style-name="T806">Gauti dokumentai prašymai ir skundai, atsiųsti Savivaldybei naudojantis elektroninių paslaugų sistema, tvarkomi kaip popieriniai dokumentai.</text:span></text:p>
      <text:p text:style-name="P807"><text:span text:style-name="T808">86</text:span><text:span text:style-name="T809">.</text:span><text:span text:style-name="T810"><text:tab/></text:span><text:span text:style-name="T811">Jei gautas dokumentas buvo įdėtas į voką, vokas prie dokumento nepaliekamas, išskyrus atvejus, kai siuntėjo</text:span><text:span text:style-name="T812"><text:s/>adresas nurodytas tik ant voko arba kai dokumento išsiuntimo ar gavimo datai įrodyti reikalingas pašto antspaudas. Paaiškėjus, kad gautas ne visas dokumentas ar kad trūksta dokumente nurodytų priedų, apie tai informuojamas siuntėjas.</text:span></text:p>
      <text:p text:style-name="P813"><text:span text:style-name="T814">87</text:span><text:span text:style-name="T815">.</text:span><text:span text:style-name="T816"><text:tab/>Laiškai su sl</text:span><text:span text:style-name="T817">aptumo žymomis, adresuoti Savivaldybei, neatplėšti pateikiami valstybės tarnautojui, atsakingam už įslaptintos informacijos administravimą, dokumentus registruoti ir toliau tvarkyti.</text:span></text:p>
      <text:p text:style-name="P818"><text:span text:style-name="T819">88</text:span><text:span text:style-name="T820">.</text:span><text:span text:style-name="T821"><text:tab/>Gauti sveikinimai, kvietimai, reklaminiai lankstinukai, privataus</text:span><text:span text:style-name="T822"><text:s/>pobūdžio laiškai, kita korespondencija, nesusijusi su atsakomybe ir rizika, kylančia dėl dokumentų neįtraukimo į apskaitą, neregistruojami.</text:span></text:p>
      <text:p text:style-name="P823"><text:span text:style-name="T824">89</text:span><text:span text:style-name="T825">.</text:span><text:span text:style-name="T826"><text:tab/>Lietuvos Respublikos Prezidento, Lietuvos Respublikos Seimo, Lietuvos Respublikos Vyriausybės ir kitų valst</text:span><text:span text:style-name="T827">ybinių institucijų Savivaldybei adresuoti dokumentai, kuriuose keliami svarbūs politiniai, visuomeniniai klausimai, pateikiami Savivaldybės merui, kitais atvejais – Savivaldybės administracijos vadovybei pagal kuruojamas sritis.</text:span></text:p>
      <text:p text:style-name="P828"><text:span text:style-name="T829">90</text:span><text:span text:style-name="T830">.</text:span><text:span text:style-name="T831"><text:tab/>Savivaldybės tarybo</text:span><text:span text:style-name="T832">s komitetams, jos sudarytoms komisijoms adresuoti dokumentai pateikiami Savivaldybės merui. Savivaldybės meras rašo rezoliuciją, paskiria užduotį ir nurodo vykdytoją – mero patarėją, atsakingą už darbą su Savivaldybės taryba. Pastarasis organizuoja dokumen</text:span><text:span text:style-name="T833">to perdavimą Savivaldybės tarybos sudarytos komisijos, komiteto pirmininkui. Raštvedžiai seniūnijose asmenų pateiktus popierinius raštus, prašymus, pareiškimus, skundus, kitus dokumentus, adresuotus Savivaldybės vadovybei, nuskenuoja ir siunčia elektronini</text:span><text:span text:style-name="T834">u paštu info@zarasai.lt į Priimamąjį, o originalus pristato tris kartus per mėnesį. Esant reikalui, tokiu pat būdu gali priimti ir dokumentus, skirtus ir padaliniams (esant neaiškumams susisiekia su padalinio darbuotojais).</text:span></text:p>
      <text:p text:style-name="P835"><text:span text:style-name="T836">91</text:span><text:span text:style-name="T837">.</text:span><text:span text:style-name="T838"><text:tab/>Registruojant gautus dok</text:span><text:span text:style-name="T839">umentus, dokumentų registre įrašomi tokie privalomi duomenys: dokumento gavimo registracijos numeris ir gavimo data, dokumento sudarytojo pavadinimas, gauto dokumento datos ir registracijos numerio nuoroda, pavadinimas (antraštė).</text:span></text:p>
      <text:p text:style-name="P840"><text:span text:style-name="T841">92</text:span><text:span text:style-name="T842">.</text:span><text:span text:style-name="T843"><text:tab/>Gauti popieriniai</text:span><text:span text:style-name="T844"><text:s/>dokumentai (originalai) nuskaitomi (nuskenuojami), tą pačią darbo dieną registruojami EDVS @vilys registruose pagal dokumento rūšį pagal Dokumentacijos plane nurodytus registrus. EDVS @vilys priemonėmis skenuoti dokumentai pateikiami Savivaldybės vadovybe</text:span><text:span text:style-name="T845">i, o dokumentai dėl administracijos teikiamų administracinių paslaugų pagal kompetenciją – padalinių vadovams, išskyrus dėl<text:s/></text:span><text:span text:style-name="T846">2</text:span><text:span text:style-name="T847"><text:s/></text:span><text:span text:style-name="T848">priede</text:span><text:span text:style-name="T849"><text:s/></text:span><text:span text:style-name="T850">nurodytų administracinių paslaugų. Dokumentai, gauti registruoti likus mažiau kaip 1 valandai iki nustatytos darbo laiko pa</text:span><text:span text:style-name="T851">baigos, registruojami kitą darbo dieną iki 9 val. ir pateikiami aukščiau šiame punkte nustatyta tvarka.</text:span></text:p>
      <text:p text:style-name="P852"><text:span text:style-name="T853">93</text:span><text:span text:style-name="T854">.</text:span><text:span text:style-name="T855"><text:tab/>Kai techninėmis priemonėmis neįmanoma dokumento nuskaityti arba gautas dokumentas yra labai didelės apimties arba įrištas ar susegtas, EDVS<text:s/></text:span><text:span text:style-name="T856">@vilys gali būti įvedamas tik pirmas dokumento lapas pažymint apie tai gauto dokumento pirmame lape arba EDVS @vilys komentare ir nurodant kur įsegamas visas dokumentas.</text:span></text:p>
      <text:p text:style-name="P857"><text:span text:style-name="T858">94</text:span><text:span text:style-name="T859">.</text:span><text:span text:style-name="T860"><text:tab/></text:span><text:span text:style-name="T861">Gautų ir užregistruotų popierinių dokumentų originalai perduodami Dokumentų va</text:span><text:span text:style-name="T862">ldymo skyriaus referentui (įstaigų, įmonių, organizacijų raštai), o asmenų prašymai, pareiškimai, skundai lieka Priimamajame ir segami į bylas. Savivaldybės ir administracijos vadovybės, Savivaldybės kontroliuojamųjų įmonių, įstaigų vadovų, administracijos</text:span><text:span text:style-name="T863"><text:s/>darbuotojų prašymai, pareiškimai, skundai, pranešimai personalo klausimais segami į asmens bylas, saugomas Teisės ir civilinės metrikacijos skyriuje, kito pobūdžio – lieka Priimamajame.</text:span></text:p>
      <text:p text:style-name="P864"><text:span text:style-name="T865">95</text:span><text:span text:style-name="T866">.</text:span><text:span text:style-name="T867"><text:tab/></text:span><text:span text:style-name="T868">Gautas oficialusis elektroninis dokumentas registruojamas<text:s/></text:span><text:span text:style-name="T869">EDVS @vilys, jei jis atitinka elektroninių dokumentų specifikaciją, yra pasirašytas galiojančiu kvalifikuotu elektroniniu parašu ir galima atpažinti jo turinį. Šių reikalavimų neatitinkantis elektroninis dokumentas neregistruojamas ir apie tai pranešama si</text:span><text:span text:style-name="T870">untėjui, jei galima nustatyti jo ryšio duomenis.</text:span></text:p>
      <text:p text:style-name="P871"><text:span text:style-name="T872">96</text:span><text:span text:style-name="T873">.</text:span><text:span text:style-name="T874"><text:tab/>Dokumentai, adresuoti Savivaldybės ir administracijos vadovybei ir pateikti Priimamajam registruoti likus mažiau kaip 1 valandai iki nustatytos darbo laiko pabaigos, užregistruojami ir perduodami kit</text:span><text:span text:style-name="T875">ą darbo dieną iki 9 val. Savivaldybės ir administracijos vadovybei, o dokumentai dėl administracijos teikiamų administracinių paslaugų pagal kompetenciją padalinių vadovams (išskyrus dėl<text:s/></text:span><text:span text:style-name="T876">2 priede</text:span><text:span text:style-name="T877"><text:s/>nurodytų administracinių paslaugų).<text:s/></text:span></text:p>
      <text:p text:style-name="P878"><text:span text:style-name="T879">97</text:span><text:span text:style-name="T880">.</text:span><text:span text:style-name="T881"><text:tab/>Dokumentus, užr</text:span><text:span text:style-name="T882">egistruotus EDVS @vilys, Priimamajame dirbantis darbuotojas perduoda:</text:span></text:p>
      <text:p text:style-name="P883"><text:span text:style-name="T884">97.1</text:span><text:span text:style-name="T885">.</text:span><text:span text:style-name="T886"><text:tab/>Savivaldybės vadovybei – įrašyti rezoliuciją (išskyrus Lietuvos savivaldybių asociacijų pavedimus, kurie aktualūs Savivaldybės vadovybei – perduodami susipažinti, o įrašyti rezol</text:span><text:span text:style-name="T887">iuciją – mero patarėjams arba administracijos padalinių vadovams pagal kuruojamą sritį);</text:span></text:p>
      <text:p text:style-name="P888"><text:span text:style-name="T889">97.2</text:span><text:span text:style-name="T890">.</text:span><text:span text:style-name="T891"><text:tab/>Savivaldybės administracijos vadovybei – dokumentą su parengtu rezoliucijos projektu, kuriame nustatytas užduoties vykdymo terminas, nurodytas kontroliuojant</text:span><text:span text:style-name="T892">is dokumento vykdymą asmuo (padalinio vadovas arba valstybės tarnautojas, neįeinantis į struktūrinio padalinio sudėtį). Į rezoliucijos projektą gali būti įrašyti su dokumentu susipažįstantys padalinio vadovai, darbuotojai. Jeigu gauto ir užregistruoto doku</text:span><text:span text:style-name="T893">mento tekste nurodytas užduoties vykdymo terminas, o Priimamojo darbuotojas klaidingai nurodo vėlesnį užduoties terminą, teisingu laikomas dokumente nurodytas užduoties įvykdymo terminas;</text:span></text:p>
      <text:p text:style-name="P894"><text:span text:style-name="T895">97.3</text:span><text:span text:style-name="T896">.</text:span><text:span text:style-name="T897"><text:tab/>asmenų prašymus, pasiūlymus, skundus (išskyrus teisiniais,</text:span><text:span text:style-name="T898"><text:s/>finansų klausimais) perduoda padalinio vadovui pagal kompetenciją.</text:span></text:p>
      <text:p text:style-name="P899"><text:span text:style-name="T900">98</text:span><text:span text:style-name="T901">.</text:span><text:span text:style-name="T902"><text:tab/>Dokumentai dėl administracijos teikiamų administracinių paslaugų, išskyrus nurodytų<text:s/></text:span><text:span text:style-name="T903">2 priede</text:span><text:span text:style-name="T904">, pagal kompetenciją nukreipiami padalinių vadovams.</text:span></text:p>
      <text:p text:style-name="P905"><text:span text:style-name="T906">99</text:span><text:span text:style-name="T907">.</text:span><text:span text:style-name="T908"><text:tab/></text:span><text:span text:style-name="T909">Savivaldybės vadovybė sus</text:span><text:span text:style-name="T910">ipažįsta su gautais dokumentais, ir, jei reikia, EDVS @vilys priemonėmis rašo rezoliucijas ar pavedimus, paskiria užduotis, vykdytojus, nustato užduočių įvykdymo terminus, kontrolę bei perduoda jas vykdyti Savivaldybės administracijos <text:s/>vadovybei, mero pata</text:span><text:span text:style-name="T911">rėjams. Savivaldybės administracijos vadovybė perduoda vykdyti užduotis struktūrinių padalinių vadovams, į struktūrinius padalinius neįeinantiems valstybės tarnautojams. Struktūrinių padalinių vadovai, į struktūrinius padalinius neįeinantys valstybės tarna</text:span><text:span text:style-name="T912">utojai užduotis vykdo patys arba perduoda vykdyti padalinio darbuotojams pagal jų funkcijas, arba perduoda vykdyti pagal kompetenciją kito padalinio vadovui arba išoriniam vykdytojui jeigu to reikalauja užduoties kuratorius.<text:s/></text:span></text:p>
      <text:p text:style-name="P913"><text:span text:style-name="T914">100</text:span><text:span text:style-name="T915">.</text:span><text:span text:style-name="T916"><text:tab/></text:span><text:span text:style-name="T917">Padalinių vadovai, į<text:s/></text:span><text:span text:style-name="T918">struktūrinius padalinius neįeinantys valstybės tarnautojai, pastebėję, kad gautas dokumentas ne jų kompetencijos, nedelsiant, bet ne vėliau kaip per vieną darbo dieną EDVS @vilys priemonėmis privalo informuoti apie klaidingą paskyrimą. Priimamajame dirbant</text:span><text:span text:style-name="T919">is darbuotojas gautą klaidingai paskirtą dokumentą perduoda įrašyti rezoliuciją padalinio vadovui, į struktūrinį padalinį neįeinantiems valstybės tarnautojams pagal jų kompetenciją.</text:span><text:span text:style-name="T920"><text:s/></text:span><text:span text:style-name="T921">Kol nepaskirtas kitas vykdytojas, užduoties <text:s/>uždaryti negalima.</text:span><text:span text:style-name="T922"><text:s/></text:span></text:p>
      <text:p text:style-name="P923"><text:span text:style-name="T924">101</text:span><text:span text:style-name="T925">.</text:span><text:span text:style-name="T926"><text:tab/></text:span><text:span text:style-name="T927">Savivaldybės elektroniniu paštu gauti dokumentai, adresuoti Savivaldybės vadovybei, Savivaldybės administracijos vadovybei, registruojami Priimamajame ir pateikiami adresatams aukščiau nustatyta tvarka. Kiti dokumentai persiunčiami administracijos padalini</text:span><text:span text:style-name="T928">ams pagal jų veiklos sritis.</text:span></text:p>
      <text:p text:style-name="P929"><text:span text:style-name="T930">102</text:span><text:span text:style-name="T931">.</text:span><text:span text:style-name="T932"><text:tab/>Dokumento kopijos, nuorašo ar išrašo tikrumo patvirtinimo reikalavimai nustatyti Dokumentų rengimo taisyklėse.</text:span></text:p>
      <text:p text:style-name="P933"><text:span text:style-name="T934">103</text:span><text:span text:style-name="T935">.</text:span><text:span text:style-name="T936"><text:tab/>Administracijos darbuotojai, atlikdami savo funkcijas, privalo laikytis pagrindinių asmens duomenų</text:span><text:span text:style-name="T937"><text:s/>tvarkymo reikalavimų.</text:span></text:p>
      <text:p text:style-name="P938"/>
      <text:p text:style-name="P939"><text:span text:style-name="T940">TREČIASIS</text:span><text:span text:style-name="T941"><text:s/>SKIRSNIS</text:span></text:p>
      <text:p text:style-name="P942"><text:span text:style-name="T943">GAUTŲ DOKUMENTŲ DĖL ADMINISTRACINIŲ PASLAUGŲ TEIKIMO PER EDVS @VILYS, OFICIALIAIS ELEKTRONINIAIS PAŠTO ADRESAIS, „TVARKAU ZARASUS“, E. PRISTATYMO SISTEMA, TVARKA</text:span></text:p>
      <text:p text:style-name="P944"/>
      <text:p text:style-name="P945"><text:span text:style-name="T946">104</text:span><text:span text:style-name="T947">.</text:span><text:span text:style-name="T948"><text:tab/></text:span><text:span text:style-name="T949">Dalis Savivaldybės teikiamų administracinių paslaugų (toliau – paslaugos) gali būti užsakomos per Elektroninius valdžios vartus.<text:s/></text:span></text:p>
      <text:p text:style-name="P950"><text:span text:style-name="T951">105</text:span><text:span text:style-name="T952">.</text:span><text:span text:style-name="T953"><text:tab/>Asmenys, norintys gauti paslaugas elektroniniu būdu, turi prisijungti prie Elektroninių valdžios vartų svetainės www.</text:span><text:span text:style-name="T954">epaslaugos.lt (neįskaitomi atvejai, kai asmenys pateikia prašymus (pasirašytus kvalifikuotu elektroniniu parašu) Savivaldybės oficialiais elektroniniais pašto adresais ir per E. pristatymo sistemą).</text:span></text:p>
      <text:p text:style-name="P955"><text:span text:style-name="T956">106</text:span><text:span text:style-name="T957">.</text:span><text:span text:style-name="T958"><text:tab/>Užsakytos elektroninės paslaugos per EDVS @vilys</text:span><text:span text:style-name="T959"><text:s/>automatiškai perduodamos paslaugos vadovui, kuris ne vėliau kaip kitą darbo dieną perduoda gautą prašymą nagrinėti darbuotojui pagal kompetenciją.</text:span></text:p>
      <text:p text:style-name="P960"><text:span text:style-name="T961">107</text:span><text:span text:style-name="T962">.</text:span><text:span text:style-name="T963"><text:tab/>Paslaugos asmenims teikiamos paslaugų aprašyme nustatyta tvarka ir terminais.</text:span></text:p>
      <text:p text:style-name="P964"><text:span text:style-name="T965">108</text:span><text:span text:style-name="T966">.</text:span><text:span text:style-name="T967"><text:tab/>Pateiktų pra</text:span><text:span text:style-name="T968">šymų ir gautų dokumentų priedų valdymo procesai vykdomi tik elektroniniu būdu (vizuojami, perduodami nagrinėti, pasirašomi per EDVS @vilys), dokumentai nėra spausdinami.</text:span></text:p>
      <text:p text:style-name="P969"><text:span text:style-name="T970">109</text:span><text:span text:style-name="T971">.</text:span><text:span text:style-name="T972"><text:tab/>Atskirais išimtiniais atvejais gali būti spausdinama dokumento registracijos<text:s/></text:span><text:span text:style-name="T973">kortelė.</text:span></text:p>
      <text:p text:style-name="P974"><text:span text:style-name="T975">110</text:span><text:span text:style-name="T976">.</text:span><text:span text:style-name="T977"><text:tab/>Atsakymai į elektroniniu būdu užsakytas paslaugas rengiami šio Aprašo III skyriaus nustatyta tvarka.</text:span></text:p>
      <text:p text:style-name="P978"><text:span text:style-name="T979">111</text:span><text:span text:style-name="T980">.</text:span><text:span text:style-name="T981"><text:tab/>Paslaugos „Tvarkau Zarasus“ valdymo tvarka:<text:s/></text:span></text:p>
      <text:p text:style-name="P982"><text:span text:style-name="T983">111.1</text:span><text:span text:style-name="T984">.</text:span><text:span text:style-name="T985"><text:tab/>asmenys, pastebėję netvarką (problemas), gali užregistruoti pranešimą (pag</text:span><text:span text:style-name="T986">al pasirinktą klausimą) www.tvarkauzarasus.lt sistemoje, kuris registruojamas EDVS @vilys ir perduodamas spręsti atsakingam asmeniui;</text:span></text:p>
      <text:p text:style-name="P987"><text:span text:style-name="T988">111.2</text:span><text:span text:style-name="T989">.</text:span><text:span text:style-name="T990"><text:tab/>informacija apie priimtą sprendimą pateikiama Dokumentų valdymo skyriaus atsakingam darbuotojui, kuris informac</text:span><text:span text:style-name="T991">iją patalpina Savivaldybės interneto svetainėje;</text:span></text:p>
      <text:p text:style-name="P992"><text:span text:style-name="T993">111.3</text:span><text:span text:style-name="T994">.</text:span><text:span text:style-name="T995"><text:tab/>paslaugos rezultatas suvedamas EDVS @vilys užduoties rezultatuose. Oficialus atsakymas paklausėjui (popierinis ar elektroninis dokumentas) nėra rengiamas.</text:span></text:p>
      <text:p text:style-name="P996"><text:span text:style-name="T997">112</text:span><text:span text:style-name="T998">.</text:span><text:span text:style-name="T999"><text:tab/>Oficialiais elektroniniais paš</text:span><text:span text:style-name="T1000">to adresais ir per E. pristatymo sistemą gautų dokumentų valdymo tvarka:</text:span></text:p>
      <text:p text:style-name="P1001"><text:span text:style-name="T1002">112.1</text:span><text:span text:style-name="T1003">.</text:span><text:span text:style-name="T1004"><text:tab/>oficialiais elektroniniais pašto adresais ir per E. pristatymo sistemą gauti dokumentai yra perkeliami arba automatiškai nuskaitomi į EDVS @vilys;</text:span></text:p>
      <text:p text:style-name="P1005"><text:span text:style-name="T1006">112.2</text:span><text:span text:style-name="T1007">.</text:span><text:span text:style-name="T1008"><text:tab/></text:span><text:span text:style-name="T1009">Priimamajame užregistruojami elektroniniu paštu ar automatiškai nuskaityti per <text:s text:c="3"/>E. pristatymo sistemą gauti dokumentai ir, kai asmuo pageidauja, atsakoma elektroniniu paštu, kad elektroninis laiškas gautas, užregistruotas ir perduotas nagrinėti pagal kom</text:span><text:span text:style-name="T1010">petenciją (prašymas raštu, atsiųstas Savivaldybės institucijoms elektroninėmis priemonėmis, turi būti pasirašytas kvalifikuotu elektroniniu parašu arba suformuotas elektroninėmis priemonėmis, kurios leidžia užtikrinti teksto vientisumą ir nepakeičiamumą);</text:span></text:p>
      <text:p text:style-name="P1011"><text:span text:style-name="T1012">112.3</text:span><text:span text:style-name="T1013">.</text:span><text:span text:style-name="T1014"><text:tab/></text:span><text:span text:style-name="T1015">elektroniniu paštu ar per E. pristatymo sistemą gautas dokumentas automatiškai nuskaitytas EDVS @vilys priemonėmis pateikiamas Savivaldybės, Savivaldybės administracijos <text:s/>vadovybei, o dokumentas dėl administracijos teikiamų administracinių paslaugų pagal k</text:span><text:span text:style-name="T1016">ompetenciją – padalinių vadovams, išskyrus dėl<text:s/></text:span><text:span text:style-name="T1017">2 priede</text:span><text:span text:style-name="T1018"><text:s/>nurodytų administracinių paslaugų, perduodamas nagrinėti, atsakymas į jį rengiamas ir pasirašomas tik per EDVS „@vilys“ tik elektroniniu būdu (nėra spausdinamas), jeigu kitaip nenustato Lietuvos Respu</text:span><text:span text:style-name="T1019">blikos teisės aktai ar nepageidauja interesantas;</text:span></text:p>
      <text:p text:style-name="P1020"><text:span text:style-name="T1021">112.4</text:span><text:span text:style-name="T1022">.</text:span><text:span text:style-name="T1023"><text:tab/>atsakymai į automatiškai nuskaitytus elektroniniu paštu ir per E. pristatymo sistemą gautus dokumentus rengiami Aprašo III skyriaus nustatyta tvarka.</text:span></text:p>
      <text:p text:style-name="P1024"><text:span text:style-name="T1025">113</text:span><text:span text:style-name="T1026">.</text:span><text:span text:style-name="T1027"><text:tab/>Savivaldybės interneto svetainės l</text:span><text:span text:style-name="T1028">ankytojams sudarytos sąlygos pateikti Savivaldybės reguliavimo srities klausimus, gauti į juos atsakymus bei perskaityti atsakymus į kitų asmenų užduotus ir jau atsakytus klausimus, kurie publikuojami Savivaldybės interneto svetainės skyriuje „Klausiate-at</text:span><text:span text:style-name="T1029">sakome“. Šį svetainės skyrių administruoja Dokumentų valdymo skyrius.</text:span></text:p>
      <text:p text:style-name="P1030"><text:span text:style-name="T1031">114</text:span><text:span text:style-name="T1032">.</text:span><text:span text:style-name="T1033"><text:tab/>Klausimai, pateikti elektroniniu būdu, turi būti parašyti valstybine kalba, aiškiai išdėstytos mintys, pasirašyti, nurodant vardą, pavardę, elektroninio pašto adresą.</text:span></text:p>
      <text:p text:style-name="P1034"><text:span text:style-name="T1035">115</text:span><text:span text:style-name="T1036">.</text:span><text:span text:style-name="T1037"><text:tab/>S</text:span><text:span text:style-name="T1038">avivaldybės interneto svetainėje gautus klausimus atsakingas Dokumentų valdymo skyriaus darbuotojas registruoja EDVS @vilys, teikia administracijos direktoriui ar jo įgaliotam asmeniui, kuris nukreipia administracijos padalinio darbuotojui arba įstaigai pa</text:span><text:span text:style-name="T1039">gal veiklos sritį ir kompetenciją.</text:span></text:p>
      <text:p text:style-name="P1040"><text:span text:style-name="T1041">116</text:span><text:span text:style-name="T1042">.</text:span><text:span text:style-name="T1043"><text:tab/>Ne vėliau kaip per 10 darbo dienų į pateiktus klausimus vykdytojai parengia atsakymus, juos pateikia Dokumentų valdymo skyriui, atsakingi darbuotojai publikuoja Savivaldybės interneto svetainės skyriuje „Klausiat</text:span><text:span text:style-name="T1044">e-atsakote“ ar informuoja asmenis elektroniniu paštu.</text:span></text:p>
      <text:p text:style-name="P1045"><text:span text:style-name="T1046">117</text:span><text:span text:style-name="T1047">.</text:span><text:span text:style-name="T1048"><text:tab/>Atsakymai į grasinančius, įžeidžiančius bei necenzūrine kalba parašytus klausimus nėra teikiami ir šie klausimai nepublikuojami.</text:span></text:p>
      <text:p text:style-name="P1049"><text:span text:style-name="T1050">118</text:span><text:span text:style-name="T1051">.</text:span><text:span text:style-name="T1052"><text:tab/>Neteikiamas atsakymas į to paties asmens pateiktą klaus</text:span><text:span text:style-name="T1053">imą, į kurį jau buvo atsakyta anksčiau.</text:span></text:p>
      <text:p text:style-name="P1054"><text:span text:style-name="T1055">119</text:span><text:span text:style-name="T1056">.</text:span><text:span text:style-name="T1057"><text:tab/>Jei pateiktą klausimą nagrinėti nėra Savivaldybės kompetencija, jis privalo būti persiųstas per 5 darbo dienas tam subjektui, <text:s/>kurio kompetencija yra nagrinėti pateiktą klausimą.</text:span></text:p>
      <text:p text:style-name="P1058"/>
      <text:p text:style-name="P1059"><text:span text:style-name="T1060">KETVIRTASIS</text:span><text:span text:style-name="T1061"><text:s/>SKIRSNIS</text:span></text:p>
      <text:p text:style-name="P1062"><text:span text:style-name="T1063">PARENGTŲ IR SIUNČIAMŲ DOKUMENTŲ REGISTRAVIMAS IR IŠSIUNTIMAS</text:span></text:p>
      <text:p text:style-name="P1064"/>
      <text:p text:style-name="P1065"><text:span text:style-name="T1066">120</text:span><text:span text:style-name="T1067">.</text:span><text:span text:style-name="T1068"><text:tab/></text:span><text:span text:style-name="T1069">Savivaldybės siunčiami dokumentai – tai raštai, pažymos, charakteristikos, įgaliojimai ir kiti dokumentai, parengti naudojant Savivaldybės oficialią dokumento formą ir turintys gavėjo m</text:span><text:span text:style-name="T1070">etaduomenis, kuriuose esama informacija keičiamasi (persiunčiama) su juridiniais ar fiziniais asmenimis.</text:span></text:p>
      <text:p text:style-name="P1071"><text:span text:style-name="T1072">121</text:span><text:span text:style-name="T1073">.</text:span><text:span text:style-name="T1074"><text:tab/>Nuolatinių ir laikinųjų komisijų, darbo grupių siunčiamieji dokumentai įforminami komisijos ar darbo grupės raštų blanke ir registruojami komi</text:span><text:span text:style-name="T1075">sijos ar darbo grupės veiklos dokumentų registre, o jei jo nėra – Savivaldybės siunčiamųjų dokumentų registre.</text:span></text:p>
      <text:p text:style-name="P1076"><text:span text:style-name="T1077">122</text:span><text:span text:style-name="T1078">.</text:span><text:span text:style-name="T1079"><text:tab/>Parengti Savivaldybės tarybos sprendimų, Savivaldybės mero potvarkių ir administracijos direktoriaus įsakymų aiškinamieji raštai<text:s/></text:span><text:span text:style-name="T1080">įforminami administracijos arba administracijos padalinio blanke, pasirašomi nekvalifikuotu elektroniniu parašu ir registruojami administracijos (arba padalinio) siunčiamų dokumentų registre. Darbuotojai, neįeinantys į struktūrinius padalinius, įformina ai</text:span><text:span text:style-name="T1081">škinamuosius raštus arba savo, arba administracijos blanke.</text:span></text:p>
      <text:p text:style-name="P1082"><text:span text:style-name="T1083">123</text:span><text:span text:style-name="T1084">.</text:span><text:span text:style-name="T1085"><text:tab/>Popieriniai Savivaldybės siunčiami dokumentai (ataskaitos, lydraščiai, kiti dokumentai, pasirašyti originaliais Savivaldybės, Savivaldybės administracijos vadovybės parašais popieriniame<text:s/></text:span><text:span text:style-name="T1086">dokumento variante) gali būti rengiami ir siunčiami įstaigoms, įmonėms, kurios dar nesikeičia elektroniniais dokumentais.</text:span></text:p>
      <text:p text:style-name="P1087"><text:span text:style-name="T1088">124</text:span><text:span text:style-name="T1089">.</text:span><text:span text:style-name="T1090"><text:tab/>Visi Savivaldybės siunčiami dokumentai registruojami tik po to, kai rengėjai projektus pateikia į<text:s/></text:span><text:span text:style-name="T1091">EDVS @vilys</text:span><text:span text:style-name="T1092"><text:s/>ir jie po atsak</text:span><text:span text:style-name="T1093">ingų asmenų derinimų pasirašomi Savivaldybės, Savivaldybės administracijos vadovybės.</text:span></text:p>
      <text:p text:style-name="P1094"><text:span text:style-name="T1095">125</text:span><text:span text:style-name="T1096">.</text:span><text:span text:style-name="T1097"><text:tab/></text:span><text:span text:style-name="T1098">Visus siunčiamus dokumentus (raštus, pažymas ir kitus dokumentus, įformintus Savivaldybės institucijų, vadovybės oficialioje rašto formoje ir turinčius gavėjo metaduomenis), pasirašytus Savivaldybės, Savivaldybės administracijos vadovybės, registruoja EDVS</text:span><text:span text:style-name="T1099"><text:s/>@vilys Dokumentų valdymo skyriaus referentas.<text:s/></text:span></text:p>
      <text:p text:style-name="P1100"><text:span text:style-name="T1101">126</text:span><text:span text:style-name="T1102">.</text:span><text:span text:style-name="T1103"><text:tab/>Vidaus tarnybinio susirašinėjimo dokumentus (tarnybinius pavedimus, tarnybinius pranešimus, tarnybinius raštus, pažymas ir kt.) dokumentų rengėjai perduoda dokumentų registratoriams registruoti tam s</text:span><text:span text:style-name="T1104">kirtuose registruose savo padaliniuose.</text:span></text:p>
      <text:p text:style-name="P1105"><text:span text:style-name="T1106">127</text:span><text:span text:style-name="T1107">.</text:span><text:span text:style-name="T1108"><text:tab/></text:span><text:span text:style-name="T1109">Atsižvelgiant į įstaigų, nevalstybinių organizacijų, privačių juridinių asmenų ir kitų susijusių asmenų prievoles ir teisėtus interesus, prireikus gali būti rengiami ir išsiunčiami<text:s/></text:span><text:span text:style-name="T1110">elektroninių dokumentų pop</text:span><text:span text:style-name="T1111">ieriniai nuorašai bei išrašai vadovaujantis<text:s/></text:span><text:span text:style-name="T1112">Elektroninių dokumentų nuorašų ir išrašų</text:span><text:span text:style-name="T1113"><text:s/></text:span><text:span text:style-name="T1114">spausdinimo rekomendacijomis, patvirtintomis Lietuvos vyriausiojo archyvaro 2013 m. gruodžio 4 d. įsakymu Nr. V-67 „Dėl Elektroninių dokumentų nuorašų ir išrašų spausdinim</text:span><text:span text:style-name="T1115">o rekomendacijų patvirtinimo“.</text:span></text:p>
      <text:p text:style-name="P1116"><text:span text:style-name="T1117">128</text:span><text:span text:style-name="T1118">.</text:span><text:span text:style-name="T1119"><text:tab/></text:span><text:span text:style-name="T1120">Užregistruoti siunčiami dokumentai išsiunčiami ar perduodami gavėjams:</text:span></text:p>
      <text:p text:style-name="P1121"><text:span text:style-name="T1122">128.1</text:span><text:span text:style-name="T1123">.</text:span><text:span text:style-name="T1124"><text:tab/></text:span><text:span text:style-name="T1125">jei gavėjams siunčiamos ar perduodamos popierinių dokumentų kopijos, jų nuorašai ar dokumentų skaitmeninės kopijos, išsaugomas pasirašyt</text:span><text:span text:style-name="T1126">as popierinis dokumentas. Siunčiant popierinių dokumentų skaitmenines kopijas nurodoma, kad originalas nebus siunčiamas;</text:span></text:p>
      <text:p text:style-name="P1127"><text:span text:style-name="T1128">128.2</text:span><text:span text:style-name="T1129">.</text:span><text:span text:style-name="T1130"><text:tab/></text:span><text:span text:style-name="T1131">jei dokumentai rengiami EDVS @vilys, tačiau gavėjui reikia išsiųsti arba perduoti popierinius dokumentus, parengti dokumenta</text:span><text:span text:style-name="T1132">i atspausdinami, pasirašomi ir išsiunčiami bei saugomi EDVS @vilys, kurioje buvo parengti (sukurti).</text:span></text:p>
      <text:p text:style-name="P1133"><text:span text:style-name="T1134">129</text:span><text:span text:style-name="T1135">.</text:span><text:span text:style-name="T1136"><text:tab/>Parengtus elektroninių dokumentų nuorašus (išrašus) taip pat pasirašytus ir užregistruotus popierinius Savivaldybės siunčiamų dokumentų original</text:span><text:span text:style-name="T1137">us įdėtus į neužklijuotus vokus su užrašytu gavėjo adresu Dokumentų valdymo skyriaus referentas perduoda Priimamajame dirbančiam darbuotojui išsiųsti adresatams.<text:s/></text:span></text:p>
      <text:p text:style-name="P1138"><text:span text:style-name="T1139">130</text:span><text:span text:style-name="T1140">.</text:span><text:span text:style-name="T1141"><text:tab/></text:span><text:span text:style-name="T1142">Savivaldybės dokumentų pašto siuntos siunčiamos paštu pagal Universaliosios pašto pa</text:span><text:span text:style-name="T1143">slaugos teikimo taisyklių, patvirtintų Lietuvos Respublikos susisiekimo ministro<text:s/></text:span><text:span text:style-name="T1144">2013 m. balandžio 30 d. įsakymu Nr. 3-259 „Dėl<text:s/></text:span><text:span text:style-name="T1145">Universaliosios pašto paslaugos teikimo taisyklių patvirtinimo“, nustatytus reikalavimus.</text:span></text:p>
      <text:p text:style-name="P1146"><text:span text:style-name="T1147">131</text:span><text:span text:style-name="T1148">.</text:span><text:span text:style-name="T1149"><text:tab/></text:span><text:span text:style-name="T1150">Savivaldybės dokumentų pašto siuntos (laiškai), pateiktos į Priimamąjį iki 11 val., išsiunčiamos tą pačią dieną, pateiktos vėliau – kitą darbo dieną.<text:s/></text:span></text:p>
      <text:p text:style-name="P1151"><text:span text:style-name="T1152">132</text:span><text:span text:style-name="T1153">.</text:span><text:span text:style-name="T1154"><text:tab/>Siunčiamojo dokumento rengėjas, atsižvelgdamas į dokumento svarbą, privalo informuoti Priimamaja</text:span><text:span text:style-name="T1155">me dirbantį darbuotoją, jeigu dokumentas turi būti išsiųstas registruotu laišku (pieštuku voko viršutiniame kampe pažymėti raidę R arba informuoti žodžiu).</text:span></text:p>
      <text:p text:style-name="P1156"><text:span text:style-name="T1157">133</text:span><text:span text:style-name="T1158">.</text:span><text:span text:style-name="T1159"><text:tab/>Siuntos paženklinamos pašto siuntų ženklintuvu, kiekviena siunta įrašoma į atskirus bendrom</text:span><text:span text:style-name="T1160">s ir registruotoms siuntoms skirtus siuntų sąrašus, kurių vienas egzempliorius pateikiamas pašto įstaigai kartu su siuntomis, o kitas pasiliekamas<text:s/></text:span><text:span text:style-name="T1161">Priimamajame.</text:span></text:p>
      <text:p text:style-name="P1162"><text:span text:style-name="T1163">134</text:span><text:span text:style-name="T1164">.</text:span><text:span text:style-name="T1165"><text:tab/></text:span><text:span text:style-name="T1166">Kai kitoms institucijoms, įstaigoms ar įmonėms reikia Savivaldybės teisės aktų ar jais patvirtintų kitų dokumentų, šių dokumentų patvirtintos kopijos ar patvirtinti nuorašai siunčiami su juos lydinčiais raštais.<text:s/></text:span></text:p>
      <text:p text:style-name="P1167"><text:span text:style-name="T1168">135</text:span><text:span text:style-name="T1169">.</text:span><text:span text:style-name="T1170"><text:tab/>Priimamajame dirbantis darbuotojas</text:span><text:span text:style-name="T1171">, priimdamas išsiųsti pašto siuntą, ją patikrina ar dokumentai siunčiami pagal teisės aktų reikalavimus (su lydinčiais raštais, tvarkingi).</text:span></text:p>
      <text:p text:style-name="P1172"><text:span text:style-name="T1173">136</text:span><text:span text:style-name="T1174">.</text:span><text:span text:style-name="T1175"><text:tab/>Užklijuotuose vokuose dokumentai išsiųsti nepriimami (išskyrus įslaptintą ir konfidencialią, susijusią su a</text:span><text:span text:style-name="T1176">smens duomenų apsaugos reikalavimais susijusią informaciją).</text:span></text:p>
      <text:p text:style-name="P1177"><text:span text:style-name="T1178">137</text:span><text:span text:style-name="T1179">.</text:span><text:span text:style-name="T1180"><text:tab/></text:span><text:span text:style-name="T1181">Esant reikalui išsiunčiamų Savivaldybės tarybos sprendimų, mero potvarkių, direktoriaus įsakymų kopijos tvirtinamos administracijos struktūrinio padalinio – Dokumentų valdymo skyriaus ar</text:span><text:span text:style-name="T1182">ba dokumento projektą rengusio struktūrinio padalinio antspaudu.</text:span></text:p>
      <text:p text:style-name="P1183"><text:span text:style-name="T1184">138</text:span><text:span text:style-name="T1185">.</text:span><text:span text:style-name="T1186"><text:tab/>Jeigu Savivaldybėje saugomų dokumentų bylose nėra dokumento originalo, Savivaldybės padalinys gali tvirtinti iš kopijos padarytą kopiją ir tvirtinimo žymoje rašo žodžius „Kopija atit</text:span><text:span text:style-name="T1187">inka byloje įsegtą kopiją“.</text:span></text:p>
      <text:p text:style-name="P1188"><text:span text:style-name="T1189">139</text:span><text:span text:style-name="T1190">.</text:span><text:span text:style-name="T1191"><text:tab/>Jei tvirtinamas atspausdinto skenuoto dokumento (dokumento skaitmeninės kopijos), esančio EDVS @vilys“, kopijos tikrumas užrašoma: „Kopija atitinka skenuotą dokumentą“ arba „Kopija atitinka dokumento skaitmeninę kopiją“</text:span><text:span text:style-name="T1192">.</text:span></text:p>
      <text:p text:style-name="P1193"><text:span text:style-name="T1194">140</text:span><text:span text:style-name="T1195">.</text:span><text:span text:style-name="T1196"><text:tab/>Įslaptinti ir konfidencialūs siunčiamieji dokumentai registruojami ir išsiunčiami šiai <text:s/>dokumentų kategorijai nustatyta tvarka ir šis Aprašas taikomas tiek, kiek jis neprieštarauja kitais teisės aktais nustatytai dokumentų registravimo tvarkai.</text:span></text:p>
      <text:p text:style-name="P1197"><text:span text:style-name="T1198">141</text:span><text:span text:style-name="T1199">.</text:span><text:span text:style-name="T1200"><text:tab/>Neužregistruotus ar neišsiųstus (neišduotus, neišdalintus) dokumentus palikti ant darbo stalo, visiems prieinamoje vietoje, draudžiama.<text:s/></text:span></text:p>
      <text:p text:style-name="P1201"/>
      <text:p text:style-name="P1202"><text:span text:style-name="T1203">V</text:span><text:span text:style-name="T1204"><text:s/>SKYRIUS</text:span></text:p>
      <text:p text:style-name="P1205"><text:span text:style-name="T1206">DOKUMENTŲ (PAVEDIMŲ) VYKDYMAS IR JŲ KONTROLĖ</text:span></text:p>
      <text:p text:style-name="P1207"/>
      <text:p text:style-name="P1208"><text:span text:style-name="T1209">142</text:span><text:span text:style-name="T1210">.</text:span><text:span text:style-name="T1211"><text:tab/>Dokumentas, adresuotas Savivaldybės<text:s/></text:span><text:span text:style-name="T1212">vadovybei, Savivaldybės administracijos vadovybei ar Savivaldybės padalinio vadovui, turi būti pradėtas nagrinėti:</text:span></text:p>
      <text:p text:style-name="P1213"><text:span text:style-name="T1214">142.1</text:span><text:span text:style-name="T1215">.</text:span><text:span text:style-name="T1216"><text:tab/>nuo kitos dienos, užregistravus dokumentą EDVS @vilys;</text:span></text:p>
      <text:p text:style-name="P1217"><text:span text:style-name="T1218">142.2</text:span><text:span text:style-name="T1219">.</text:span><text:span text:style-name="T1220"><text:tab/>Savivaldybės vadovybės interesantų priėmimų – nuo kitos dienos, įv</text:span><text:span text:style-name="T1221">ykus priėmimui;</text:span></text:p>
      <text:p text:style-name="P1222"><text:span text:style-name="T1223">142.3</text:span><text:span text:style-name="T1224">.</text:span><text:span text:style-name="T1225"><text:tab/>atskiroms Savivaldybės vadovybės, tarnybinių susirašinėjimų užduotims – nuo kitos dienos, vadovui įrašius rezoliuciją.<text:s/></text:span></text:p>
      <text:p text:style-name="P1226"><text:span text:style-name="T1227">143</text:span><text:span text:style-name="T1228">.</text:span><text:span text:style-name="T1229"><text:tab/>Jei pavedimams vykdyti terminai nenustatyti Lietuvos Respublikos įstatymais ir kitais teisės aktai</text:span><text:span text:style-name="T1230">s arba individualiais pavedimų vykdymo terminais, pavedimai turi būti įvykdyti per 10 darbo dienų nuo jų užregistravimo Dokumentų valdymo skyriuje dienos, skubūs <text:s text:c="3"/>pavedimai – per 2 darbo dienas.</text:span></text:p>
      <text:p text:style-name="P1231"><text:span text:style-name="T1232">144</text:span><text:span text:style-name="T1233">.</text:span><text:span text:style-name="T1234"><text:tab/>Prireikus atskiriems pavedimams vykdyti administra</text:span><text:span text:style-name="T1235">cijos direktoriaus įsakymu gali būti sudaromos darbo grupės, komisijos.</text:span></text:p>
      <text:p text:style-name="P1236"><text:span text:style-name="T1237">145</text:span><text:span text:style-name="T1238">.</text:span><text:span text:style-name="T1239"><text:tab/></text:span><text:span text:style-name="T1240">Už kiekvieno struktūriniam padaliniui duoto pavedimo (užduoties) įgyvendinimą laiku atsakingi jų vadovai ar jų atsakingais paskirti valstybės tarnautojai ar darbuotojai. Jie privalo vykdyti pavedimus ir kontroliuoti, kaip vykdomi pavedimai struktūriniame p</text:span><text:span text:style-name="T1241">adalinyje bei, prireikus, teikti pasiūlymus dėl naujų pavedimų skyrimo arba darbų koordinavimo.<text:s/></text:span></text:p>
      <text:p text:style-name="P1242"><text:span text:style-name="T1243">146</text:span><text:span text:style-name="T1244">.</text:span><text:span text:style-name="T1245"><text:tab/></text:span><text:span text:style-name="T1246">At</text:span><text:span text:style-name="T1247">sakymai į asmenų prašymus paprastai pateikiami per 10 darbo dienų, o atsakymai į gautus raštus – pagal raštuose nurodytus pateikimo terminus. Jei už</text:span><text:span text:style-name="T1248">duoties terminas bei terminas per kurį prašoma pateikti informaciją, nesutampa, taikomas rašte nurodytas informacijos pateikimo terminas. Jei dėl svarbių priežasčių negalima laiku parengti atsakymo (pavedimo), nustatytas terminas gali būti pratęstas 5 darb</text:span><text:span text:style-name="T1249">o dienoms. Tai atlieka rezoliuciją rašęs asmuo, kuris tą terminą nustatė:<text:s/></text:span></text:p>
      <text:p text:style-name="P1250"><text:span text:style-name="T1251">146.1</text:span><text:span text:style-name="T1252">.</text:span><text:span text:style-name="T1253"><text:tab/>kai nustatytu laiku negali būti įvykdytas Lietuvos Respublikos valdžios institucijų (toliau – Institucija) popierinis pavedimas, Savivaldybės administravimo subjektas, kuri</text:span><text:span text:style-name="T1254">am buvo adresuota, ne vėliau kaip prieš 3 darbo dienas iki pavedimo įvykdymo termino pabaigos pagal kompetenciją parengia pavedimą davusiai Institucijai motyvuotą prašymą pratęsti terminą. Institucija turi teisę nustatyti kitą pavedimo įvykdymo terminą, ta</text:span><text:span text:style-name="T1255">čiau, jei su pateiktu motyvuotu prašymu nesutinka, pavedimas turi būti įvykdytas nustatytu laiku;</text:span></text:p>
      <text:p text:style-name="P1256"><text:span text:style-name="T1257">146.2</text:span><text:span text:style-name="T1258">.</text:span><text:span text:style-name="T1259"><text:tab/>kai nustatytu laiku negali būti įvykdyta Savivaldybės ar Savivaldybės administracijos vadovybės (padalinio vadovo) užduotis, Savivaldybės struktūri</text:span><text:span text:style-name="T1260">nis padalinys (vykdytojas), kuriam buvo pavesta, ne vėliau kaip prieš 3 darbo dienas iki užduoties įvykdymo termino pabaigos, pateikia rezoliucijos autoriui pranešimą su motyvuotu prašymu pratęsti šį terminą EDVS @vilys pagalba (EDVS @vilys funkcija „Atidė</text:span><text:span text:style-name="T1261">ti“). Užduoties kuratorius, įvertinęs prašymo pagrįstumą ir pritaręs vykdytojo išdėstytiems motyvams, gali pratęsti užduoties įvykdymo terminą. Užduoties kuratoriui nepritarus, pavedimas turi būti įvykdytas nustatytu laiku;</text:span></text:p>
      <text:p text:style-name="P1262"><text:span text:style-name="T1263">146.3</text:span><text:span text:style-name="T1264">.</text:span><text:span text:style-name="T1265"><text:tab/>kai nustatytu laiku n</text:span><text:span text:style-name="T1266">egali būti įvykdyta Savivaldybės ar Savivaldybės administracijos vadovybės skubi užduotis, Savivaldybės struktūrinis padalinys (vykdytojas), kuriam buvo pavesta, ne vėliau kaip prieš 1 darbo dieną iki užduoties įvykdymo termino pabaigos pateikia rezoliucij</text:span><text:span text:style-name="T1267">os autoriui pranešimą su motyvuotu prašymu pratęsti terminą EDVS @vilys pagalba (EDVS @vilys funkcija „Atidėti“). Užduoties kuratorius, įvertinęs prašymo pagrįstumą ir pritaręs vykdytojo išdėstytiems motyvams, gali pratęsti užduoties įvykdymo terminą. Uždu</text:span><text:span text:style-name="T1268">oties kuratoriui nepritarus, pavedimas turi būti įvykdytas nustatytu laiku.</text:span></text:p>
      <text:p text:style-name="P1269"><text:span text:style-name="T1270">147</text:span><text:span text:style-name="T1271">.</text:span><text:span text:style-name="T1272"><text:tab/></text:span><text:span text:style-name="T1273">Jeigu užduotis priskirta vykdytojui ne pagal jo kompetenciją, vykdytojas privalo ne vėliau kaip kitą darbo dieną informuoti apie klaidingą paskyrimą rezoliuciją rašiusį<text:s/></text:span><text:span text:style-name="T1274">(užduotį paskyrusį) asmenį. Kol nepaskirtas kitas vykdytojas, baigti užduotį negalima.</text:span></text:p>
      <text:p text:style-name="P1275"><text:span text:style-name="T1276">148</text:span><text:span text:style-name="T1277">.</text:span><text:span text:style-name="T1278"><text:tab/></text:span><text:span text:style-name="T1279">Vykdytojui draudžiama kreiptis į sistemos administratorių dėl užduoties pakeitimo ar paskyrimo kitam vykdytojui. Jis turi kreiptis į savo tiesioginį vadovą, pas</text:span><text:span text:style-name="T1280">kyrusį užduotį (išskyrus atvejus kai yra vadovo pavedimas).</text:span></text:p>
      <text:p text:style-name="P1281"><text:span text:style-name="T1282">149</text:span><text:span text:style-name="T1283">.</text:span><text:span text:style-name="T1284"><text:tab/></text:span><text:span text:style-name="T1285">Užduotį (terminus, vykdytojus, turinį) gali redaguoti tik užduoties kuratorius.</text:span></text:p>
      <text:p text:style-name="P1286"><text:span text:style-name="T1287">150</text:span><text:span text:style-name="T1288">.</text:span><text:span text:style-name="T1289"><text:tab/>Jei vienoje rezoliucijoje nustatytos atskiros užduotys skirtingiems vykdytojams, jiems formuojamos</text:span><text:span text:style-name="T1290"><text:s/>atskiros užduotys.</text:span></text:p>
      <text:p text:style-name="P1291"><text:span text:style-name="T1292">151</text:span><text:span text:style-name="T1293">.</text:span><text:span text:style-name="T1294"><text:tab/>Jei dokumento rezoliucijoje nurodomi keli vykdytojai, atsakingas už jį vykdytojas (jis rezoliucijoje įrašomas pirmasis) privalo organizuoti pavedimo vykdymą. Kiti vykdytojai yra taip pat atsakingi už užduoties įvykdymą nustatyt</text:span><text:span text:style-name="T1295">u laiku ir atsakingojo vykdytojo reikalavimu informaciją sprendžiamu klausimu pagal savo kompetenciją pateikia likus ne mažiau kaip 3 darbo dienoms iki užduoties įvykdymo termino pabaigos. Jei užduoties įvykdymo terminas trumpesnis ir dokumente ar rezoliuc</text:span><text:span text:style-name="T1296">ijoje nenurodyta kitaip, informacija turi būti pateikiama nedelsiant. Struktūrinis padalinys, rengiantis atsakymą, tarnybiniu raštu gali prašyti kitų struktūrinių padalinių, kuriems nepavesta vykdyti užduotį, kad jie pateiktų nuomonę ar informaciją pagal k</text:span><text:span text:style-name="T1297">ompetenciją. Tokio prašymo pateikimas nepratęsia užduoties įvykdymo termino.<text:s/></text:span></text:p>
      <text:p text:style-name="P1298"><text:span text:style-name="T1299">152</text:span><text:span text:style-name="T1300">.</text:span><text:span text:style-name="T1301"><text:tab/>Vykdytojai, atlikę jiems pavestą užduotį, privalo apie tai pažymėti EDVS @vilys</text:span><text:span text:style-name="T1302">.</text:span><text:span text:style-name="T1303"><text:s/>Užduotis laikoma įvykdyta, kai išspręsti visi joje iškelti klausimai arba į juos atsakyt</text:span><text:span text:style-name="T1304">a iš esmės, pridėta medžiaga apie užduoties įvykdymą. Jei pavedimas įvykdomas netinkamai, visa medžiaga nustatyta tvarka grąžinama tobulinti, tačiau pavedimo įvykdymo terminas paprastai nepratęsiamas.<text:s/></text:span></text:p>
      <text:p text:style-name="P1305"><text:span text:style-name="T1306">153</text:span><text:span text:style-name="T1307">.</text:span><text:span text:style-name="T1308"><text:tab/>Struktūrinių</text:span><text:span text:style-name="T1309"><text:s/></text:span><text:span text:style-name="T1310">padalinių vadovams ir darbuotoja</text:span><text:span text:style-name="T1311">ms dokumentai vykdyti ar susipažinti Savivaldybės ar Savivaldybės administracijos vadovybės (padalinių vadovų) pateikiami per EDVS @vilys.<text:s/></text:span></text:p>
      <text:p text:style-name="P1312"><text:span text:style-name="T1313">154</text:span><text:span text:style-name="T1314">.</text:span><text:span text:style-name="T1315"><text:tab/>Savivaldybės ar Savivaldybės administracijos vadovų rezoliucijų (pavedimų, užduočių) pagrindu suformuotos u</text:span><text:span text:style-name="T1316">žduoties atsakingas vykdytojas yra atitinkamo struktūrinio padalinio vadovas. Jis užduotis pavaldiems darbuotojams įveda EDVS @vilys ir kontroliuoja jų vykdymo eigą.</text:span></text:p>
      <text:p text:style-name="P1317"><text:span text:style-name="T1318">155</text:span><text:span text:style-name="T1319">.</text:span><text:span text:style-name="T1320"><text:tab/>Užduoties vykdytojas gavęs užduotį EDVS @vilys, ją privalo vykdyti naudodamasis E</text:span><text:span text:style-name="T1321">DVS @vilys užduoties moduliu, kuris taikomas tiek rengiant siunčiamus dokumentus, tiek vidaus teisės aktus. Užduoties vykdymas pasibaigia EDVS @vilys pagalba užregistravus parengtą dokumentą, kurį pasirašo Savivaldybės ar Savivaldybės administracijos vadov</text:span><text:span text:style-name="T1322">ybė (ar padalinio vadovas), suformavęs užduotį. Užduoties vykdytojas (dokumento rengėjas) privalo susieti užduotį su parengtu dokumentu ir įrašyti užduoties įvykdymo rezultatą (dokumento, kuriuo buvo atsakyta, ar teisės akto numerį, datą, pavadinimą).<text:s/></text:span></text:p>
      <text:p text:style-name="P1323"><text:span text:style-name="T1324">1</text:span><text:span text:style-name="T1325">56</text:span><text:span text:style-name="T1326">.</text:span><text:span text:style-name="T1327"><text:tab/>Už administracijos padaliniams pavestų užduočių įvykdymą nustatytu laiku atsakingi tų padalinių vadovai. Laikoma, kad pavedimas įvykdytas, jeigu išspręsti visi dokumente pateikti klausimai arba paaiškinti klausimo sprendimo būdai. Už pateiktos inform</text:span><text:span text:style-name="T1328">acijos apie pavedimo įvykdymą teisingumą atsakingas užduoties vykdytojas.<text:s/></text:span></text:p>
      <text:p text:style-name="P1329"><text:span text:style-name="T1330">157</text:span><text:span text:style-name="T1331">.</text:span><text:span text:style-name="T1332"><text:tab/></text:span><text:span text:style-name="T1333">Dokumentų vykdymo eigą stebi, kontroliuoja ir informaciją apie tai teikia esant reikalui Savivaldybės ar Savivaldybės administracijos vadovams bei įgaliotiems asmenims šie valstybės tarnautojai ir darbuotojai:<text:s/></text:span></text:p>
      <text:p text:style-name="P1334"><text:span text:style-name="T1335">157.1</text:span><text:span text:style-name="T1336">.</text:span><text:span text:style-name="T1337"><text:tab/>gautų dokumentų užduotis bei juose d</text:span><text:span text:style-name="T1338">uotų pavedimų (Savivaldybės ar Savivaldybės administracijos vadovybės arba padalinių vadovų rezoliucijomis) vykdymą <text:s/>– padalinių, kuriems perduota vykdyti užduotis, vadovai;</text:span></text:p>
      <text:p text:style-name="P1339"><text:span text:style-name="T1340">157.2</text:span><text:span text:style-name="T1341">.</text:span><text:span text:style-name="T1342"><text:tab/>asmenų prašymų, pasiūlymų, skundų nagrinėjimo terminus – Priimamajame d</text:span><text:span text:style-name="T1343">irbantis darbuotojas.</text:span></text:p>
      <text:p text:style-name="P1344"><text:span text:style-name="T1345">158</text:span><text:span text:style-name="T1346">.</text:span><text:span text:style-name="T1347"><text:tab/>Pasibaigus ketvirčiui (bet ne vėliau kaip 10 darbo dienų pasibaigus ketvirčiui) atsakingas Dokumentų valdymo skyriaus darbuotojas informuoja direktorių apie struktūriniams</text:span><text:span text:style-name="T1348"><text:s/></text:span><text:span text:style-name="T1349">padaliniams pateiktų užduočių vykdymo eigą, vykdymo</text:span><text:span text:style-name="T1350"><text:s/>terminus.<text:s/></text:span></text:p>
      <text:p text:style-name="P1351"><text:span text:style-name="T1352">159</text:span><text:span text:style-name="T1353">.</text:span><text:span text:style-name="T1354"><text:tab/>Priimamajame dirbantis darbuotojas kiekvieną mėnesį, likus ne mažiau kaip 5 darbo dienoms iki mėnesio pabaigos, informuoja vykdytojus apie neįvykdytus pavedimus pagal Priimamajame registruotus asmenų prašymus, skundus.</text:span></text:p>
      <text:p text:style-name="P1355"><text:span text:style-name="T1356">160</text:span><text:span text:style-name="T1357">.</text:span><text:span text:style-name="T1358"><text:tab/>Adminis</text:span><text:span text:style-name="T1359">tracijos direktoriaus įsakymu sudarytų k</text:span><text:span text:style-name="T1360">omisijų, darbo grupių posėdžių, pasitarimų, administracijos direktoriaus (pavaduotojo) pavedimu organizuotų pasitarimų protokolai (informacinės pažymos), jų išrašai, kuriuose yra pavedimai ar aktuali</text:span><text:span text:style-name="T1361"><text:s/>informacija admi</text:span><text:span text:style-name="T1362">nistracijai, po posėdžio pateikiami administracijos direktoriui per 3 darbo dienas (jei komisijos, darbo grupės veiklos reglamente nenustatytas kitoks pateikimo būdas ar terminas).<text:s/></text:span></text:p>
      <text:p text:style-name="P1363"><text:span text:style-name="T1364">160</text:span><text:span text:style-name="T1365">I</text:span><text:span text:style-name="T1366">.</text:span><text:span text:style-name="T1367"><text:s/></text:span><text:span text:style-name="T1368">Zarasų rajono savivaldybės ekstremaliųjų situacijų komisijos bei</text:span><text:span text:style-name="T1369"><text:s/></text:span><text:span text:style-name="T1370">Zarasų rajono savivaldybės ekstremaliųjų<text:s/></text:span><text:span text:style-name="T1371">situacijų operacijų centro<text:s/></text:span><text:span text:style-name="T1372">posėdžių, pasitarimų sekretoriai, pasibaigus posėdžiui ar pasitarimui, juose priimtų nutarimų pagrindu (jeigu nutarime suformuluotos vykdyti užduotys atitinkamiems padaliniams ar konkreti</text:span><text:span text:style-name="T1373">ems valstybės tarnautojams (darbuotojams), įstaigoms), formuluoja užduotis vykdytojams EDVS @vilys priemonėmis.</text:span><text:s/></text:p>
      <text:p text:style-name="P1374">Papildyta punktu:</text:p>
      <text:p text:style-name="P1375"><text:span text:style-name="T1376">Nr.<text:s/></text:span><text:a xlink:href="https://www.e-tar.lt/portal/legalAct.html?documentId=6d6ce790e63d11ecb369fde863feb27d" office:target-frame-name="_top" xlink:show="replace"><text:span text:style-name="T1377">I(6.6 E)-343</text:span></text:a><text:span text:style-name="T1378">,<text:s/></text:span><text:span text:style-name="T1379">2022-06-07, paskelbta TAR 2022-06-07, i. k. 2022-12283</text:span></text:p>
      <text:p text:style-name="Normal"/>
      <text:p text:style-name="P1380"><text:span text:style-name="T1381">161</text:span><text:span text:style-name="T1382">.</text:span><text:span text:style-name="T1383"><text:tab/>Užduoties vykdymas ir perdavimas atsakingiems vykdytojams EDVS @vilys pagalba bei jų vykdymo kontrolė vykdoma vadovaujantis Vidaus užduočių rengimo bei jų vykdymo kontrolės Elektroninėje doku</text:span><text:span text:style-name="T1384">mentų valdymo sistemoje @vilys Zarasų rajono savivaldybės administracijoje proceso aprašo, patvirtinto administracijos direktoriaus 2019 m. birželio 3 d. įsakymu Nr. I(6.6 E)-294 „Dėl Vidaus užduočių rengimo bei jų vykdymo kontrolės Elektroninėje dokumentų</text:span><text:span text:style-name="T1385"><text:s/>valdymo sistemoje @vilys Zarasų rajono savivaldybės administracijoje proceso aprašo patvirtinimo“ (toliau – Vidaus užduočių rengimo bei jų vykdymo proceso aprašas) su pakeitimais ir papildymais.</text:span></text:p>
      <text:p text:style-name="P1386"><text:span text:style-name="T1387">162</text:span><text:span text:style-name="T1388">.</text:span><text:span text:style-name="T1389"><text:tab/></text:span><text:span text:style-name="T1390">Pagal kontrolės tipą užduotys skirstomos į<text:s/></text:span><text:span text:style-name="T1391">nekontroliuojamas, paprastos kontrolės ir ypatingos kontrolės užduotis</text:span><text:span text:style-name="T1392">:</text:span></text:p>
      <text:p text:style-name="P1393"><text:span text:style-name="T1394">162.1</text:span><text:span text:style-name="T1395">.</text:span><text:span text:style-name="T1396"><text:tab/>nekontroliuojamos užduotys – tai užduotys susipažinti su dokumentais. Vykdytojui pažymėjus, kad užduotis įvykdyta, kuratoriui nereikia patvirtinti jos įvykdymo;</text:span></text:p>
      <text:p text:style-name="P1397"><text:span text:style-name="T1398">162.2</text:span><text:span text:style-name="T1399">.</text:span><text:span text:style-name="T1400"><text:tab/>pap</text:span><text:span text:style-name="T1401">rastos kontrolės užduotys – tai užduotys, kai vykdytojas įpareigojamas per nustatytą terminą atlikti vadovo pavedimą. Užregistravus užduoties rezultatą, pažymima, kad užduotis įvykdyta. Kuratoriui reikia patvirtinti užduoties įvykdymą, kai patvirtinama pag</text:span><text:span text:style-name="T1402">rindinė užduotis ar užregistruojamas iš užduoties sukurtas atsakymas į pradinį registruotą dokumentą, sistemoje automatiškai pažymima, kad užduotis įvykdyta;</text:span></text:p>
      <text:p text:style-name="P1403"><text:span text:style-name="T1404">162.3</text:span><text:span text:style-name="T1405">.</text:span><text:span text:style-name="T1406"><text:tab/>ypatingos kontrolės užduotys – tai užduotys, kurias nustatęs vadovas pageidauja susipaž</text:span><text:span text:style-name="T1407">inti su parengtu atsakymu, asmeniškai kontroliuoti ir gauti informaciją, kaip vykdoma ši užduotis. Kiekviena užduotis turi būti pažymėta, kad įvykdyta, ir atskirai patvirtinama, kad įvykdyta. Ypatingos kontrolės užduotis gali formuoti Savivaldybės vadovai<text:s/></text:span><text:span text:style-name="T1408">ir Savivaldybės administracijos vadovai.</text:span></text:p>
      <text:p text:style-name="P1409"/>
      <text:p text:style-name="P1410"><text:span text:style-name="T1411">VI</text:span><text:span text:style-name="T1412"><text:s/>SKYRIUS</text:span></text:p>
      <text:p text:style-name="P1413"><text:span text:style-name="T1414">DOKUMENTŲ NAUDOJIMAS<text:s/></text:span></text:p>
      <text:p text:style-name="P1415"/>
      <text:p text:style-name="P1416"><text:span text:style-name="T1417">163</text:span><text:span text:style-name="T1418">.</text:span><text:span text:style-name="T1419"><text:tab/>Fiziniai ir juridiniai asmenys turi teisę naudotis administracijos ir struktūrinių padalinių dokumentų fondo dokumentais, išskyrus tuos, prie kurių priėjimą riboja</text:span><text:span text:style-name="T1420"><text:s/>įstatymai. Prie šių dokumentų asmenys turi teisę prieiti tų įstatymų nustatyta tvarka.<text:s/></text:span></text:p>
      <text:p text:style-name="P1421"><text:span text:style-name="T1422">164</text:span><text:span text:style-name="T1423">.<text:s/></text:span><text:span text:style-name="T1424">Naudojimosi dokumentų fondais tvarka nustatyta Zarasų rajono savivaldybės administracijos Dokumentų valdymo skyriaus archyve kaupiamų archyvinių dokumentų fon</text:span><text:span text:style-name="T1425">dų rengimo, saugojimo ir naudojimo tvarkos apraše, patvirtintame administracijos direktoriaus 2020 m. balandžio 24 d. įsakymu Nr. I(6.6 E)-352 „Dėl Zarasų rajono savivaldybės administracijos Dokumentų valdymo skyriaus archyve kaupiamų archyvinių dokumentų<text:s/></text:span><text:span text:style-name="T1426">fondų rengimo, saugojimo ir naudojimo tvarkos aprašo patvirtinimo</text:span><text:s/></text:p>
      <text:p text:style-name="P1427">Punkto pakeitimai:</text:p>
      <text:p text:style-name="P1428"><text:span text:style-name="T1429">Nr.<text:s/></text:span><text:a xlink:href="https://www.e-tar.lt/portal/legalAct.html?documentId=f150a390cdc411eba2bad9a0748ee64d" office:target-frame-name="_top" xlink:show="replace"><text:span text:style-name="T1430">I(6.6 E)-384</text:span></text:a><text:span text:style-name="T1431">, 2021-06-15, paskelbta TAR 2021-06-15, i. k. 2021-13614</text:span></text:p>
      <text:p text:style-name="Normal"/>
      <text:p text:style-name="P1432"><text:span text:style-name="T1433">165</text:span><text:span text:style-name="T1434">.</text:span><text:span text:style-name="T1435"><text:tab/></text:span><text:span text:style-name="T1436">Administracijos dokumentų fondui priklausančius dokumentus galima laikinai perduoti naudotis teismams ir ikiteisminio tyrimo įstaigoms, surašant dokumentų poėmio protokolą teisės aktų nustatyta tvarka. Už jų fizinę būklę ir jų grąžinimą dokumentų saugotoju</text:span><text:span text:style-name="T1437">i teisės norminių aktų nustatytais ar perdavimo dokumente nurodytais terminais teisės norminių aktų nustatyta tvarka atsako juos laikinai perėmę naudotis juridiniai ar fiziniai asmenys.<text:s/></text:span></text:p>
      <text:p text:style-name="P1438"><text:span text:style-name="T1439">166</text:span><text:span text:style-name="T1440">.</text:span><text:span text:style-name="T1441"><text:tab/></text:span><text:span text:style-name="T1442">Juridiniams ir fiziniams asmenims teisės aktų nustatyta<text:s/></text:span><text:span text:style-name="T1443">tvarka išduodant saugomas bylas ir dokumentus laikinam naudojimui (susipažinti ar tirti) surašomas Dokumentų laikino perdavimo naudotis aktas (</text:span><text:span text:style-name="T1444">Forma patvirtinta Lietuvos vyriausiojo archyvaro 2011 m. sausio 21 d. įsakymu Nr. V-59 „D</text:span><text:span text:style-name="T1445">ėl dokumentų laikino per</text:span><text:span text:style-name="T1446">davimo naudotis akto formos patvirtinimo“.)<text:s/></text:span><text:span text:style-name="T1447">Aktas nesudaromas, kai prokuratūra ar ikiteisminio tyrimo įstaiga dokumentus paima pagal kratos arba poėmio protokolą.</text:span></text:p>
      <text:p text:style-name="P1448"><text:span text:style-name="T1449">167</text:span><text:span text:style-name="T1450">.</text:span><text:span text:style-name="T1451"><text:tab/>Iš archyvinio fondo išduotos bylos administracijos darbuotojams laikinam naudojimui<text:s/></text:span><text:span text:style-name="T1452"><text:s/>apskaitomos tam skirtame registre.<text:s/></text:span></text:p>
      <text:p text:style-name="P1453"/>
      <text:p text:style-name="P1454"><text:span text:style-name="T1455">VII</text:span><text:span text:style-name="T1456"><text:s/>SKYRIUS</text:span></text:p>
      <text:p text:style-name="P1457"><text:span text:style-name="T1458">BYLŲ SUDARYMAS IR TVARKYMAS<text:s/></text:span></text:p>
      <text:p text:style-name="P1459"/>
      <text:p text:style-name="P1460"><text:span text:style-name="T1461">PIRMASIS</text:span><text:span text:style-name="T1462"><text:s/>SKIRSNIS</text:span></text:p>
      <text:p text:style-name="P1463"><text:span text:style-name="T1464">DOKUMENTACIJOS PLANO SUDARYMAS</text:span></text:p>
      <text:p text:style-name="P1465"/>
      <text:p text:style-name="P1466"><text:span text:style-name="T1467">168</text:span><text:span text:style-name="T1468">.</text:span><text:span text:style-name="T1469"><text:tab/>Savivaldybės veiklos dokumentams tvarkyti ir valdyti parengiamas kalendorinių metų Dokumentacijos planas.<text:s/></text:span></text:p>
      <text:p text:style-name="P1470"><text:span text:style-name="T1471">169</text:span><text:span text:style-name="T1472">.</text:span><text:span text:style-name="T1473"><text:tab/>Savivaldybės institucijų Dokumentacijos planas rengiamas, derinamas ir tvirtinamas teisės aktų ir šio Aprašo nustatyta tvarka.</text:span></text:p>
      <text:p text:style-name="P1474"><text:span text:style-name="T1475">170</text:span><text:span text:style-name="T1476">.</text:span><text:span text:style-name="T1477"><text:tab/>Dokumentacijos planas rengiamas kasmet, likus 2 mėnesiams iki einamųjų kalendorinių metų pabaigos.<text:s/></text:span></text:p>
      <text:p text:style-name="P1478"><text:span text:style-name="T1479">171</text:span><text:span text:style-name="T1480">.</text:span><text:span text:style-name="T1481"><text:tab/></text:span><text:span text:style-name="T1482">By</text:span><text:span text:style-name="T1483">lų dokumentacijos plane nurodomos visos bylos, kurias numatoma sudaryti iš dokumentų, įstaigos parengtų ar gautų per vienerius kalendorinius metus, ir tęsiamos bylos, sudaromos iš dokumentų, sukauptų<text:s/></text:span><text:span text:style-name="T1484">tam tikro apibrėžto proceso metu.<text:s/></text:span><text:span text:style-name="T1485">Prireikus gali būti su</text:span><text:span text:style-name="T1486">daromi skaitmeninės kilmės ar suskaitmenintų dokumentų bylų tomai.</text:span></text:p>
      <text:p text:style-name="P1487"><text:span text:style-name="T1488">172</text:span><text:span text:style-name="T1489">.</text:span><text:span text:style-name="T1490"><text:tab/>Jei per kalendorinius metus susidaro dokumentų, kuriems bylos Dokumentacijos plane nebuvo numatytos, rengiamas Dokumentacijos plano papildymų sąrašas.</text:span></text:p>
      <text:p text:style-name="P1491"><text:span text:style-name="T1492">173</text:span><text:span text:style-name="T1493">.</text:span><text:span text:style-name="T1494"><text:tab/>Savivaldybės mero ir</text:span><text:span text:style-name="T1495"><text:s/>administracijos veiklos bendrą Dokumentacijos planą sudaro ir administruoja (tvarko ir per metus papildo) ir patvirtinto einamųjų kalendorinių metų Dokumentacijos plano įgyvendinimo priežiūrą vykdo Dokumentų valdymo skyrius. Papildymų sąrašas derinamas ir</text:span><text:span text:style-name="T1496"><text:s/>tvirtinimas kartu su ateinančių kalendorinių metų Dokumentacijos planu.</text:span></text:p>
      <text:p text:style-name="P1497"><text:span text:style-name="T1498">174</text:span><text:span text:style-name="T1499">.</text:span><text:span text:style-name="T1500"><text:tab/>Struktūriniai padaliniai iki einamųjų metų spalio 1 d. privalo pateikti Dokumentų valdymo skyriui bylų, kurias ketina sudaryti ateinančiais metais, sąrašą ir informaciją apie</text:span><text:span text:style-name="T1501"><text:s/>tas bylas, kurių į Dokumentacijos planą nebereikia įtraukti.  </text:span></text:p>
      <text:p text:style-name="P1502"><text:span text:style-name="T1503">175</text:span><text:span text:style-name="T1504">.</text:span><text:span text:style-name="T1505"><text:tab/></text:span><text:span text:style-name="T1506">Tvarkomos Savivaldybės veiklos užbaigtos bylos (dokumentai), sudaromi jų apskaitos dokumentai praėjus vieniems metams po jų užbaigimo, vadovaujantis Dokumentų tvarkymo ir apskaitos taisyklėmis. Jie naudojami ir saugomi laikantis Zarasų rajono savivaldybės<text:s/></text:span><text:span text:style-name="T1507">administracijos Dokumentų valdymo skyriaus archyve kaupiamų archyvinių dokumentų fondų rengimo, saugojimo ir naudojimo tvarkos aprašo reikalavimų. <text:s/></text:span></text:p>
      <text:p text:style-name="P1508"><text:span text:style-name="T1509">176</text:span><text:span text:style-name="T1510">.</text:span><text:span text:style-name="T1511"><text:tab/>Tie struktūriniai padaliniai, kurių nuolat ir ilgai saugomų bylų susidaro nedaug ir jų apskaitą ve</text:span><text:span text:style-name="T1512">da Dokumentų valdymo skyrius (Apskaitos, Bendrųjų reikalų, Centralizuoto vidaus audito, Dokumentų valdymo, Investicijų ir plėtros, Teisės ir civilinės metrikacijos (išskyrus buvusį Civilinės metrikacijos skyrių), civilinės saugos ir mobilizacijos vyriausio</text:span><text:span text:style-name="T1513">jo specialisto, jaunimo reikalų koordinatoriaus (vyriausiojo specialisto), vyriausiojo specialisto (tarpinstitucinio bendradarbiavimo koordinatoriaus), Savivaldybės tarybos, mero) parengtas (pagal taisykles susiūtas) bylas saugoti iki kovo 1 d. perduoda Do</text:span><text:span text:style-name="T1514">kumentų valdymo skyriaus archyvarui įrašyti jas į atitinkamų apyrašų tęsinius.<text:s/></text:span></text:p>
      <text:p text:style-name="P1515"/>
      <text:p text:style-name="P1516"><text:span text:style-name="T1517">ANTRASIS</text:span><text:span text:style-name="T1518"><text:s/>SKIRSNIS</text:span></text:p>
      <text:p text:style-name="P1519"><text:span text:style-name="T1520">BYLŲ SUDARYMAS, UŽBAIGTŲ BYLŲ TVARKYMAS</text:span></text:p>
      <text:p text:style-name="P1521"/>
      <text:p text:style-name="P1522"><text:span text:style-name="T1523">177</text:span><text:span text:style-name="T1524">.</text:span><text:span text:style-name="T1525"><text:tab/>Dokumentai per kalendorinius metus į Dokumentacijos plane numatytas bylas dedami laikantis<text:s/></text:span><text:span text:style-name="T1526">Dokumentų<text:s/></text:span><text:span text:style-name="T1527">tvarkymo ir apskaitos taisyklių nustatytų reikalavimų.</text:span></text:p>
      <text:p text:style-name="P1528"><text:span text:style-name="T1529">178</text:span><text:span text:style-name="T1530">.</text:span><text:span text:style-name="T1531"><text:tab/></text:span><text:span text:style-name="T1532">Pasibaigus kalendoriniams metams iki einamųjų metų kovo 1 dienos pagal Dokumentacijos planą, Dokumentacijos plano papildymų sąrašą (-us), Vienarūšių bylų sąrašus ar kitus nustatytus apskaitos<text:s/></text:span><text:span text:style-name="T1533">dokumentus, struktūrinių padalinių atsakingi darbuotojai suvestus bylų sudarymo suvestinius duomenis pateikia Dokumentų valdymo skyriaus archyvarui. Pastarasis suvestinius duomenis įrašo Dokumentacijos plano ir Dokumentacijos plano papildymų sąrašo, jei to</text:span><text:span text:style-name="T1534">ks buvo sudarytas, Elektroninio archyvo informacinėje sistemoje (toliau –EAIS) 8 skiltyje, o esant poreikiui – EDVS @vilyje.<text:s/></text:span></text:p>
      <text:p text:style-name="P1535"><text:span text:style-name="T1536">179</text:span><text:span text:style-name="T1537">.</text:span><text:span text:style-name="T1538"><text:tab/>Bylos tvarkomos praėjus vieneriems metams po jų užbaigimo vadovaujantis<text:s/></text:span><text:span text:style-name="T1539">Dokumentų tvarkymo ir apskaitos taisyklių nustaty</text:span><text:span text:style-name="T1540">tais reikalavimais.</text:span></text:p>
      <text:p text:style-name="P1541"><text:span text:style-name="T1542">180</text:span><text:span text:style-name="T1543">.</text:span><text:span text:style-name="T1544"><text:tab/>Už sudarytų bylų tvarkymą ir saugojimą iki jų perdavimo užbaigtų bylų apskaitai atsako administracijos padalinių darbuotojai, atsakingi už tų bylų (dokumentų) sudarymą. Direktorius paskiria ar įgalioja paskirti administracijos<text:s/></text:span><text:span text:style-name="T1545">padalinio vadovą už bylų sutvarkymą atsakingus valstybės tarnautojus ar darbuotojus. </text:span></text:p>
      <text:p text:style-name="P1546"><text:span text:style-name="T1547">181</text:span><text:span text:style-name="T1548">.</text:span><text:span text:style-name="T1549"><text:tab/>Užbaigtų elektroninių bylų apskaita vykdoma pagal Dokumentų tvarkymo ir apskaitos taisykles.</text:span></text:p>
      <text:p text:style-name="P1550"/>
      <text:p text:style-name="P1551"><text:span text:style-name="T1552">TREČIASIS</text:span><text:span text:style-name="T1553"><text:s/>SKIRSNIS</text:span></text:p>
      <text:p text:style-name="P1554"><text:span text:style-name="T1555">BYLŲ APSKAITA, SAUGOJIMAS</text:span></text:p>
      <text:p text:style-name="P1556"/>
      <text:p text:style-name="P1557"><text:span text:style-name="T1558">182</text:span><text:span text:style-name="T1559">.</text:span><text:span text:style-name="T1560"><text:tab/></text:span><text:span text:style-name="T1561">Įstaigos užbaigtų bylų apskaitai užtikrinti turi būti nustatyti užbaigtų bylų apskaitos dokumentai bei paskirti už jų sudarymą atsakingi struktūriniai padaliniai ar darbuotojai (toliau – už apskaitą atsakingas darbuotojas).<text:s/></text:span></text:p>
      <text:p text:style-name="P1562"><text:span text:style-name="T1563">183</text:span><text:span text:style-name="T1564">.</text:span><text:span text:style-name="T1565"><text:tab/>Sutvarkytos ilgai ir n</text:span><text:span text:style-name="T1566">uolat saugomos bylos į apyrašus įrašomos per dvejus metus nuo bylų užbaigimo, jei kiti teisės aktai nenustato kitokių terminų.</text:span></text:p>
      <text:p text:style-name="P1567"><text:span text:style-name="T1568">184</text:span><text:span text:style-name="T1569">.</text:span><text:span text:style-name="T1570"><text:tab/>Savivaldybės institucijų, administracijos ir jos padalinių (skyrių, tarnybų, seniūnijų) metų dokumentacijos planai ir jų</text:span><text:span text:style-name="T1571"><text:s/>apskaitos dokumentai (apyrašai) rengiami ir teikiami derinti Vilniaus regioninio valstybės archyvo Utenos filialui (toliau – archyvo Utenos filialui) kartu su to laikotarpio pažyma apie veiklos istoriją ir dokumentų sutvarkymą EAIS pagalba.<text:s/></text:span></text:p>
      <text:p text:style-name="P1572"><text:span text:style-name="T1573">185</text:span><text:span text:style-name="T1574">.</text:span><text:span text:style-name="T1575"><text:tab/>Pažy</text:span><text:span text:style-name="T1576">ma apie įstaigos veiklos istoriją ir dokumentų sutvarkymą susideda iš dviejų dalių:</text:span></text:p>
      <text:p text:style-name="P1577"><text:span text:style-name="T1578">185.1</text:span><text:span text:style-name="T1579">.</text:span><text:span text:style-name="T1580"><text:tab/></text:span><text:span text:style-name="T1581">pažymos pirmojoje dalyje pateikiama informacija apie įstaigą: nurodomi jos steigimą, funkcijas reglamentuojantys teisės aktai, aptariamos veiklos sritys (funkcijos</text:span><text:span text:style-name="T1582">), administracijos struktūra, jos pokyčiai, reorganizacijos per apimamą laikotarpį. Jei per šį laikotarpį įstaigos veiklos sritys (funkcijos) ar struktūra nesikeitė, pažymos pirmojoje dalyje nurodoma, jog pasikeitimų nebuvo;</text:span></text:p>
      <text:p text:style-name="P1583"><text:span text:style-name="T1584">185.2</text:span><text:span text:style-name="T1585">.</text:span><text:span text:style-name="T1586"><text:tab/></text:span><text:span text:style-name="T1587">antrojoje dalyje apt</text:span><text:span text:style-name="T1588">ariami bylų apyrašų sudarymo principai, nurodomi į kiekvieną apyrašą įrašytų bylų sudarymo, tvarkymo, sisteminimo ypatumai, informacija apie paieškos sistemas, iš kitų įstaigų gautus dokumentus ir jų sutvarkymą (reorganizavimo ar likvidavimo atvejais). Jei</text:span><text:span text:style-name="T1589"><text:s/>buvo nustatyta dokumentų ar bylų dingimo, kitokio praradimo atvejų, jie nurodomi ir paaiškinamos priežastys.</text:span></text:p>
      <text:p text:style-name="P1590"><text:span text:style-name="T1591">186</text:span><text:span text:style-name="T1592">.</text:span><text:span text:style-name="T1593"><text:tab/></text:span><text:span text:style-name="T1594">Užbaigtų bylų ir perimtų saugoti dokumentų apskaitos, dokumentų vertės ekspertizės atlikimo, dokumentų saugojimo, naikinimo tvarkos bei reikalavimai tam nustatyti Dokumentų <text:s/>tvarkymo ir apskaitos taisyklėse.</text:span><text:span text:style-name="T1595"><text:s/></text:span></text:p>
      <text:p text:style-name="P1596"/>
      <text:p text:style-name="P1597"><text:span text:style-name="T1598">KETVIRTASIS</text:span><text:span text:style-name="T1599"><text:s/>SKIRSNIS</text:span></text:p>
      <text:p text:style-name="P1600"><text:span text:style-name="T1601">DOKUMENTŲ<text:s/></text:span><text:span text:style-name="T1602">ATIDAVIMAS SAUGOTI VALSTYBĖS ARCHYVUI</text:span></text:p>
      <text:p text:style-name="P1603"/>
      <text:p text:style-name="P1604"><text:span text:style-name="T1605">187</text:span><text:span text:style-name="T1606">.</text:span><text:span text:style-name="T1607"><text:tab/>Nuolat saugomi veiklos dokumentai administracijos struktūrinių padalinių archyvuose gali būti saugomi iki 20 metų nuo dokumentų įtraukimo į apskaitą. Per šį laikotarpį dokumentai turi būti perduoti saugoti ar</text:span><text:span text:style-name="T1608">chyvo Utenos filialui.<text:s/></text:span></text:p>
      <text:p text:style-name="P1609"><text:span text:style-name="T1610">188</text:span><text:span text:style-name="T1611">.</text:span><text:span text:style-name="T1612"><text:tab/>Dokumentai, prie kurių prieinama specialiosios įrangos priemonėmis (vaizdo ir garso dokumentai), perduodami per 10 metų nuo jų sukūrimo.</text:span></text:p>
      <text:p text:style-name="P1613"><text:span text:style-name="T1614">189</text:span><text:span text:style-name="T1615">.</text:span><text:span text:style-name="T1616"><text:tab/>Kartu su dokumentais perduodami apyrašai, įstaigos istorijos ir dokumentų sut</text:span><text:span text:style-name="T1617">varkymo pažyma, nerastų dokumentų, jei tokių yra, aktas. Su dokumentais gali būti perduodamos ir turimos jų atsarginės kopijos bei informacijos paieškos priemonės.</text:span></text:p>
      <text:p text:style-name="P1618"><text:span text:style-name="T1619">190</text:span><text:span text:style-name="T1620">.</text:span><text:span text:style-name="T1621"><text:tab/>Dokumentų bylos perduodamos jų formatą atitinkančiose ir specialiai tam pritaikytos</text:span><text:span text:style-name="T1622">e dėžutėse. Dokumentai, kurie dėl jų formato ar saugojimo ypatybių yra sudėti į specialius aplankus, perduodami kartu su šiais aplankais. Vaizdo ir garso dokumentai perduodami jų laikmenoms pritaikytose dėžutėse. Ant aplankų ir dėžučių turi būti nurodyti p</text:span><text:span text:style-name="T1623">erduodamų dokumentų apskaitos duomenys.<text:s/></text:span></text:p>
      <text:p text:style-name="P1624"><text:span text:style-name="T1625">191</text:span><text:span text:style-name="T1626">.</text:span><text:span text:style-name="T1627"><text:tab/>Dokumentų perdavimo aktas tvirtinamas ir registruojamas po to, kai jis pasirašomas įgaliotų perduodančios įstaigos ir archyvo Utenos filialo darbuotojų.<text:s/></text:span></text:p>
      <text:p text:style-name="P1628"><text:span text:style-name="T1629">192</text:span><text:span text:style-name="T1630">.</text:span><text:span text:style-name="T1631"><text:tab/>Už dokumentų perdavimą archyvo Utenos filia</text:span><text:span text:style-name="T1632">lui teisės aktų nustatyta tvarka atsako dokumentus perduodančios įstaigos, t. y., administracijos ar jos struktūrinio <text:s/>padalinio vadovas.</text:span></text:p>
      <text:p text:style-name="P1633"><text:span text:style-name="T1634">193</text:span><text:span text:style-name="T1635">.</text:span><text:span text:style-name="T1636"><text:tab/></text:span><text:span text:style-name="T1637">Lietuvos vyriausiojo archyvaro 2012 m. birželio 22 d. įsakymu Nr. V-63 „Dėl Valstybės ir savivaldybių institu</text:span><text:span text:style-name="T1638">cijų, įstaigų, įmonių veiklos elektroninių dokumentų perdavimo į valstybės archyvus taisyklių patvirtinimo“ nustatyti savivaldybės ilgai ir nuolat saugomų veiklos elektroninių dokumentų perdavimo toliau saugoti į valstybės archyvus reikalavimai.<text:s/></text:span></text:p>
      <text:p text:style-name="P1639"/>
      <text:p text:style-name="P1640"><text:span text:style-name="T1641">VI</text:span><text:span text:style-name="T1642">II</text:span><text:span text:style-name="T1643"><text:s/>SKYRIUS</text:span></text:p>
      <text:p text:style-name="P1644"><text:span text:style-name="T1645">BAIGIAMOSIOS NUOSTATOS<text:s/></text:span></text:p>
      <text:p text:style-name="P1646"/>
      <text:p text:style-name="P1647"><text:span text:style-name="T1648">194</text:span><text:span text:style-name="T1649">.</text:span><text:span text:style-name="T1650"><text:tab/>Prieigos prie EDVS @vilys kontrolės priemonių įgyvendinimo, įgaliojimų ir teisių suteikimo sistemos naudotojams tvarka:</text:span></text:p>
      <text:p text:style-name="P1651"><text:span text:style-name="T1652">194.1</text:span><text:span text:style-name="T1653">.</text:span><text:span text:style-name="T1654"><text:tab/>dokumentų registratoriaus teises padaliniuose darbuotojams suteikia Dokumentų<text:s/></text:span><text:span text:style-name="T1655">valdymo skyrius, gavęs administracijos direktoriaus raštišką pavedimą;</text:span></text:p>
      <text:p text:style-name="P1656"><text:span text:style-name="T1657">194.2</text:span><text:span text:style-name="T1658">.</text:span><text:span text:style-name="T1659"><text:tab/></text:span><text:span text:style-name="T1660">reikiamus registrus ir bylas padalinio kompetencijos klausimais priskiria (suteikia naudotojo, skaitytojo teises) padaliniuose darbuotojai, kuriems suteikta registratoriaus teisė;<text:s/></text:span></text:p>
      <text:p text:style-name="P1661"><text:span text:style-name="T1662">194.3</text:span><text:span text:style-name="T1663">.</text:span><text:span text:style-name="T1664"><text:tab/>registrai ir bylos priskiriami atsižvelgiant į Dokumentacijos pl</text:span><text:span text:style-name="T1665">aną (jo papildymo sąrašą), Registrų sąrašą (jo papildymo sąrašą) ir darbuotojų atliekamas funkcijas.<text:s/></text:span></text:p>
      <text:p text:style-name="P1666"><text:span text:style-name="T1667">195</text:span><text:span text:style-name="T1668">.</text:span><text:span text:style-name="T1669"><text:tab/>Už registravimą konkrečiame registre ir (ar) už bylą atsakingi darbuotojai turi teisę daryti priskirtame registre užregistruotų ir (ar) priskir</text:span><text:span text:style-name="T1670">toje byloje esančių EDVS @vilys nuskenuotų dokumentų, kurių originalai perduoti į archyvą, kopijas ir jas tvirtinti tvirtinimo žyma. <text:s/></text:span></text:p>
      <text:p text:style-name="P1671"><text:span text:style-name="T1672">__________________________</text:span></text:p>
      <text:p text:style-name="P1673">Zarasų rajono savivaldybės dokumentų</text:p>
      <text:p text:style-name="P1681">rengimo, tvarkymo,<text:s/>apskaitos, saugojimo,</text:p>
      <text:p text:style-name="P1682">naudojimo ir kontrolės procedūrų aprašo</text:p>
      <text:p text:style-name="P1683"><text:span text:style-name="T1684">1</text:span><text:span text:style-name="T1685"><text:s/>priedas</text:span></text:p>
      <text:p text:style-name="P1686"/>
      <text:p text:style-name="P1687"><text:span text:style-name="T1688">(</text:span><text:span text:style-name="T1689">Rašto formos pavyzdys)</text:span></text:p>
      <text:p text:style-name="Normal"/>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5">
            <text:p text:style-name="P1698"><text:span text:style-name="T1699"><draw:frame draw:z-index="0" draw:id="id2" draw:style-name="a2" draw:name="Picture 2" text:anchor-type="as-char" svg:x="0in" svg:y="0in" svg:width="0.69514in" svg:height="0.74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700"/>
          </table:table-cell>
          <table:covered-table-cell/>
          <table:covered-table-cell/>
          <table:covered-table-cell/>
          <table:covered-table-cell/>
        </table:table-row>
        <table:table-row table:style-name="TableRow1701">
          <table:table-cell table:style-name="TableCell1702" table:number-columns-spanned="5">
            <text:h text:style-name="P1703" text:outline-level="2"><text:span text:style-name="T1704">ZARASŲ RAJONO SAVIVALDYBĖS meras</text:span></text:h>
          </table:table-cell>
          <table:covered-table-cell/>
          <table:covered-table-cell/>
          <table:covered-table-cell/>
          <table:covered-table-cell/>
        </table:table-row>
        <table:table-row table:style-name="TableRow1705">
          <table:table-cell table:style-name="TableCell1706" table:number-columns-spanned="5">
            <text:h text:style-name="P1707" text:outline-level="2"/>
            <text:h text:style-name="P1708" text:outline-level="2"><text:span text:style-name="T1709">Sėlių a. 22, 32110 Zarasai, tel. (8 385) <text:s/>37 152, faks. (8 385) <text:s/>37 172, el. p. info@zarasai.lt</text:span></text:h>
          </table:table-cell>
          <table:covered-table-cell/>
          <table:covered-table-cell/>
          <table:covered-table-cell/>
          <table:covered-table-cell/>
        </table:table-row>
        <table:table-row table:style-name="TableRow1710">
          <table:table-cell table:style-name="TableCell1711" table:number-columns-spanned="5">
            <text:h text:style-name="P1712" text:outline-level="2"/>
          </table:table-cell>
          <table:covered-table-cell/>
          <table:covered-table-cell/>
          <table:covered-table-cell/>
          <table:covered-table-cell/>
        </table:table-row>
        <table:table-row table:style-name="TableRow1713">
          <table:table-cell table:style-name="TableCell1714" table:number-rows-spanned="3">
            <text:p text:style-name="P1715">UAB „XXX”</text:p>
            <text:p text:style-name="P1716">Vytauto g. X</text:p>
            <text:p text:style-name="P1717">32108 Vilnius <text:s text:c="5"/></text:p>
            <text:p text:style-name="Normal"/>
          </table:table-cell>
          <table:table-cell table:style-name="TableCell1718" table:number-columns-spanned="2">
            <text:p text:style-name="P1719">2000-00-</text:p>
          </table:table-cell>
          <table:covered-table-cell/>
          <table:table-cell table:style-name="TableCell1720">
            <text:p text:style-name="P1721">Nr.</text:p>
          </table:table-cell>
          <table:table-cell table:style-name="TableCell1722">
            <text:p text:style-name="P1723"/>
          </table:table-cell>
        </table:table-row>
        <table:table-row table:style-name="TableRow1724">
          <table:covered-table-cell>
            <text:p text:style-name="Normal"/>
          </table:covered-table-cell>
          <table:table-cell table:style-name="TableCell1725">
            <text:h text:style-name="P1726" text:outline-level="6">Į</text:h>
          </table:table-cell>
          <table:table-cell table:style-name="TableCell1727">
            <text:p text:style-name="P1728">2000-00-00</text:p>
          </table:table-cell>
          <table:table-cell table:style-name="TableCell1729">
            <text:p text:style-name="P1730">Nr.</text:p>
          </table:table-cell>
          <table:table-cell table:style-name="TableCell1731">
            <text:p text:style-name="P1732">00</text:p>
          </table:table-cell>
        </table:table-row>
        <table:table-row table:style-name="TableRow1733">
          <table:covered-table-cell>
            <text:p text:style-name="P1734"/>
          </table:covered-table-cell>
          <table:table-cell table:style-name="TableCell1735" table:number-columns-spanned="4">
            <text:p text:style-name="P1736"/>
          </table:table-cell>
          <table:covered-table-cell/>
          <table:covered-table-cell/>
          <table:covered-table-cell/>
        </table:table-row>
        <table:table-row table:style-name="TableRow1737">
          <table:table-cell table:style-name="TableCell1738" table:number-columns-spanned="5">
            <text:p text:style-name="P1739"><text:span text:style-name="T1740">dĖL PATIKSLINTOS INFORMACIJOS apie leidinį „XXXX”</text:span></text:p>
          </table:table-cell>
          <table:covered-table-cell/>
          <table:covered-table-cell/>
          <table:covered-table-cell/>
          <table:covered-table-cell/>
        </table:table-row>
      </table:table>
      <text:p text:style-name="P1741"/>
      <text:p text:style-name="P1742">Informuojame, kad leidinio „XXXX” papildomų kopijų nereikės. Siunčiame patikslintą informaciją.<text:s/></text:p>
      <text:p text:style-name="P1743">PRIDEDAMA. Prašomi<text:s/>duomenys, 3 lapai.</text:p>
      <text:p text:style-name="P1744"/>
      <text:p text:style-name="P1745"/>
      <text:p text:style-name="P1746"/>
      <text:p text:style-name="P1747"/>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Savivaldybės meras</text:p>
          </table:table-cell>
          <table:table-cell table:style-name="TableCell1756">
            <text:p text:style-name="P1757">8***</text:p>
          </table:table-cell>
          <table:table-cell table:style-name="TableCell1758">
            <text:p text:style-name="P1759">Vardaitis Pavardaitis</text:p>
          </table:table-cell>
        </table:table-row>
      </table:table>
      <text:p text:style-name="Normal"/>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text:span text:style-name="T1778">Rengėjo nuoroda</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5">
            <text:p text:style-name="P1787"/>
            <text:p text:style-name="P1788"/>
            <text:p text:style-name="P1789"><text:span text:style-name="T1790">(Rašto formos pavyzdys)</text:span></text:p>
            <text:p text:style-name="P1791"/>
            <text:p text:style-name="P1792"><text:span text:style-name="T1793"><draw:frame draw:z-index="0" draw:id="id3" draw:style-name="a3" draw:name="Picture 3" text:anchor-type="as-char" svg:x="0in" svg:y="0in" svg:width="0.69514in" svg:height="0.7416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794"/>
          </table:table-cell>
          <table:covered-table-cell/>
          <table:covered-table-cell/>
          <table:covered-table-cell/>
          <table:covered-table-cell/>
        </table:table-row>
        <table:table-row table:style-name="TableRow1795">
          <table:table-cell table:style-name="TableCell1796" table:number-columns-spanned="5">
            <text:h text:style-name="P1797" text:outline-level="2"><text:span text:style-name="T1798">ZARASŲ RAJONO SAVIVALDYBĖS ADMINISTRACIJA</text:span></text:h>
          </table:table-cell>
          <table:covered-table-cell/>
          <table:covered-table-cell/>
          <table:covered-table-cell/>
          <table:covered-table-cell/>
        </table:table-row>
        <table:table-row table:style-name="TableRow1799">
          <table:table-cell table:style-name="TableCell1800" table:number-columns-spanned="5">
            <text:h text:style-name="P1801" text:outline-level="2"/>
            <text:h text:style-name="P1802" text:outline-level="2"><text:span text:style-name="T1803">Biudžetinė įstaiga, Sėlių a. 22, 32110 Zarasai, tel. (8 385) <text:s/>37 155, faks. (8 385) <text:s/>37 172, el. p. info@zarasai.lt.</text:span></text:h>
            <text:h text:style-name="P1804" text:outline-level="2"><text:span text:style-name="T1805">Duomenys kaupiami ir saugomi Juridinių asmenų registre, kodas 188753461</text:span></text:h>
          </table:table-cell>
          <table:covered-table-cell/>
          <table:covered-table-cell/>
          <table:covered-table-cell/>
          <table:covered-table-cell/>
        </table:table-row>
        <table:table-row table:style-name="TableRow1806">
          <table:table-cell table:style-name="TableCell1807" table:number-columns-spanned="5">
            <text:h text:style-name="P1808" text:outline-level="2"/>
          </table:table-cell>
          <table:covered-table-cell/>
          <table:covered-table-cell/>
          <table:covered-table-cell/>
          <table:covered-table-cell/>
        </table:table-row>
        <table:table-row table:style-name="TableRow1809">
          <table:table-cell table:style-name="TableCell1810" table:number-rows-spanned="3">
            <text:p text:style-name="Normal"/>
            <text:p text:style-name="P1811">UAB „XXX”</text:p>
            <text:p text:style-name="P1812">Vytauto g. X</text:p>
            <text:p text:style-name="P1813">32108 Vilnius <text:s text:c="5"/></text:p>
            <text:p text:style-name="Normal"/>
          </table:table-cell>
          <table:table-cell table:style-name="TableCell1814" table:number-columns-spanned="2">
            <text:p text:style-name="P1815"/>
            <text:p text:style-name="P1816">2000-00-</text:p>
          </table:table-cell>
          <table:covered-table-cell/>
          <table:table-cell table:style-name="TableCell1817">
            <text:p text:style-name="P1818"/>
            <text:p text:style-name="P1819">Nr.</text:p>
          </table:table-cell>
          <table:table-cell table:style-name="TableCell1820">
            <text:p text:style-name="Normal"/>
          </table:table-cell>
        </table:table-row>
        <table:table-row table:style-name="TableRow1821">
          <table:covered-table-cell>
            <text:p text:style-name="P1822"/>
          </table:covered-table-cell>
          <table:table-cell table:style-name="TableCell1823">
            <text:h text:style-name="P1824" text:outline-level="6">Į</text:h>
          </table:table-cell>
          <table:table-cell table:style-name="TableCell1825">
            <text:h text:style-name="P1826" text:outline-level="6">2000-00-00</text:h>
          </table:table-cell>
          <table:table-cell table:style-name="TableCell1827">
            <text:p text:style-name="P1828">Nr.</text:p>
          </table:table-cell>
          <table:table-cell table:style-name="TableCell1829">
            <text:p text:style-name="P1830">(0.0)S-0</text:p>
          </table:table-cell>
        </table:table-row>
        <table:table-row table:style-name="TableRow1831">
          <table:covered-table-cell>
            <text:p text:style-name="P1832"/>
          </table:covered-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able:number-columns-spanned="5">
            <text:p text:style-name="Normal"/>
          </table:table-cell>
          <table:covered-table-cell/>
          <table:covered-table-cell/>
          <table:covered-table-cell/>
          <table:covered-table-cell/>
        </table:table-row>
        <table:table-row table:style-name="TableRow1837">
          <table:table-cell table:style-name="TableCell1838" table:number-columns-spanned="5">
            <text:p text:style-name="P1839">dĖL PATIKSLINTOS INFORMACIJOS apie leidinį „lietuvos respublikos administracija”</text:p>
          </table:table-cell>
          <table:covered-table-cell/>
          <table:covered-table-cell/>
          <table:covered-table-cell/>
          <table:covered-table-cell/>
        </table:table-row>
      </table:table>
      <text:p text:style-name="P1840"/>
      <text:p text:style-name="P1841">Informuojame, kad leidinio „Lietuvos Respublikos administracija” papildomų kopijų nereikės. Siunčiame patikslintą informaciją.<text:s/></text:p>
      <text:p text:style-name="P1842">PRIDEDAMA.<text:s/>Prašomi duomenys, 3 lapai.</text:p>
      <text:p text:style-name="P1843"/>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Administracijos direktorius</text:p>
          </table:table-cell>
          <table:table-cell table:style-name="TableCell1852">
            <text:p text:style-name="P1853">8***</text:p>
          </table:table-cell>
          <table:table-cell table:style-name="TableCell1854">
            <text:h text:style-name="P1855" text:outline-level="3"><text:span text:style-name="T1856">Vardas Pavardė</text:span></text:h>
          </table:table-cell>
        </table:table-row>
      </table:table>
      <text:p text:style-name="Normal"/>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Rengėjo nuoroda</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5">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text:span text:style-name="T1903">(Filialo rašto formos pavyzdys)</text:span></text:p>
            <text:p text:style-name="P1904"/>
            <text:p text:style-name="P1905"><text:span text:style-name="T1906"><draw:frame draw:z-index="0" draw:id="id4" draw:style-name="a4" draw:name="Picture 4" text:anchor-type="as-char" svg:x="0in" svg:y="0in" svg:width="0.69514in" svg:height="0.7416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907"/>
          </table:table-cell>
          <table:covered-table-cell/>
          <table:covered-table-cell/>
          <table:covered-table-cell/>
          <table:covered-table-cell/>
        </table:table-row>
        <table:table-row table:style-name="TableRow1908">
          <table:table-cell table:style-name="TableCell1909" table:number-columns-spanned="5">
            <text:h text:style-name="P1910" text:outline-level="2">ZARASŲ RAJONO SAVIVALDYBĖS ADMINISTRACIJOS</text:h>
            <text:p text:style-name="P1911">ANTALIEPTĖS SENIŪNIJA</text:p>
          </table:table-cell>
          <table:covered-table-cell/>
          <table:covered-table-cell/>
          <table:covered-table-cell/>
          <table:covered-table-cell/>
        </table:table-row>
        <table:table-row table:style-name="TableRow1912">
          <table:table-cell table:style-name="TableCell1913" table:number-columns-spanned="5">
            <text:h text:style-name="P1914" text:outline-level="2"/>
            <text:h text:style-name="P1915" text:outline-level="2"><text:span text:style-name="T1916">Biudžetinė<text:s/></text:span><text:span text:style-name="T1917">įstaiga, Sėlių a. 22, 32110 Zarasai.</text:span></text:h>
            <text:h text:style-name="P1918" text:outline-level="2"><text:span text:style-name="T1919">Duomenys kaupiami ir saugomi Juridinių asmenų registre, kodas 188753461.</text:span></text:h>
            <text:h text:style-name="P1920" text:outline-level="2"><text:span text:style-name="T1921">Seniūnijos duomenys: biudžetinės įstaigos filialas, Žilėno g. 1, Antalieptės mstl., 32243 Zarasų r.</text:span></text:h>
            <text:h text:style-name="P1922" text:outline-level="2"><text:span text:style-name="T1923">tel. (8 385) <text:s/>57 340, el. p. antaliepte@zarasa</text:span><text:span text:style-name="T1924">i.lt, filialo kodas 188629385</text:span></text:h>
          </table:table-cell>
          <table:covered-table-cell/>
          <table:covered-table-cell/>
          <table:covered-table-cell/>
          <table:covered-table-cell/>
        </table:table-row>
        <table:table-row table:style-name="TableRow1925">
          <table:table-cell table:style-name="TableCell1926" table:number-columns-spanned="5">
            <text:h text:style-name="P1927" text:outline-level="2"/>
          </table:table-cell>
          <table:covered-table-cell/>
          <table:covered-table-cell/>
          <table:covered-table-cell/>
          <table:covered-table-cell/>
        </table:table-row>
        <table:table-row table:style-name="TableRow1928">
          <table:table-cell table:style-name="TableCell1929" table:number-rows-spanned="3">
            <text:p text:style-name="Normal"/>
            <text:p text:style-name="P1930">UAB „XXX”</text:p>
            <text:p text:style-name="P1931">Vytauto g. X</text:p>
            <text:p text:style-name="P1932">32108 Vilnius <text:s text:c="5"/></text:p>
            <text:p text:style-name="Normal"/>
          </table:table-cell>
          <table:table-cell table:style-name="TableCell1933" table:number-columns-spanned="2">
            <text:p text:style-name="P1934"/>
            <text:p text:style-name="P1935">2000-00-</text:p>
          </table:table-cell>
          <table:covered-table-cell/>
          <table:table-cell table:style-name="TableCell1936">
            <text:p text:style-name="P1937"/>
            <text:p text:style-name="P1938">Nr.</text:p>
          </table:table-cell>
          <table:table-cell table:style-name="TableCell1939">
            <text:p text:style-name="Normal"/>
          </table:table-cell>
        </table:table-row>
        <table:table-row table:style-name="TableRow1940">
          <table:covered-table-cell>
            <text:p text:style-name="P1941"/>
          </table:covered-table-cell>
          <table:table-cell table:style-name="TableCell1942">
            <text:h text:style-name="P1943" text:outline-level="6">Į</text:h>
          </table:table-cell>
          <table:table-cell table:style-name="TableCell1944">
            <text:h text:style-name="P1945" text:outline-level="6">2000-0-06</text:h>
          </table:table-cell>
          <table:table-cell table:style-name="TableCell1946">
            <text:p text:style-name="P1947">Nr.</text:p>
          </table:table-cell>
          <table:table-cell table:style-name="TableCell1948">
            <text:p text:style-name="P1949">(0.0)S-0</text:p>
          </table:table-cell>
        </table:table-row>
        <table:table-row table:style-name="TableRow1950">
          <table:covered-table-cell>
            <text:p text:style-name="P1951"/>
          </table:covered-table-cell>
          <table:table-cell table:style-name="TableCell1952" table:number-columns-spanned="4">
            <text:p text:style-name="P1953"/>
          </table:table-cell>
          <table:covered-table-cell/>
          <table:covered-table-cell/>
          <table:covered-table-cell/>
        </table:table-row>
        <table:table-row table:style-name="TableRow1954">
          <table:table-cell table:style-name="TableCell1955" table:number-columns-spanned="5">
            <text:p text:style-name="Normal"/>
          </table:table-cell>
          <table:covered-table-cell/>
          <table:covered-table-cell/>
          <table:covered-table-cell/>
          <table:covered-table-cell/>
        </table:table-row>
        <table:table-row table:style-name="TableRow1956">
          <table:table-cell table:style-name="TableCell1957" table:number-columns-spanned="5">
            <text:p text:style-name="P1958">dĖL PATIKSLINTOS INFORMACIJOS apie leidinį „lietuvos respublikos administracija”</text:p>
          </table:table-cell>
          <table:covered-table-cell/>
          <table:covered-table-cell/>
          <table:covered-table-cell/>
          <table:covered-table-cell/>
        </table:table-row>
      </table:table>
      <text:p text:style-name="P1959"/>
      <text:p text:style-name="P1960">Informuojame, kad leidinio „Lietuvos Respublikos administracija” papildomų kopijų nereikės. Siunčiame patikslintą informaciją.<text:s/></text:p>
      <text:p text:style-name="P1961">PRIDEDAMA. Prašomi duomenys, 3 lapai.</text:p>
      <text:p text:style-name="P1962"/>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Seniūnijos seniūnas</text:p>
          </table:table-cell>
          <table:table-cell table:style-name="TableCell1971">
            <text:p text:style-name="P1972">8***</text:p>
          </table:table-cell>
          <table:table-cell table:style-name="TableCell1973">
            <text:h text:style-name="P1974" text:outline-level="3"><text:span text:style-name="T1975">Vardas Pavardė</text:span></text:h>
          </table:table-cell>
        </table:table-row>
      </table:table>
      <text:p text:style-name="Normal"/>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Rengėjo nuoroda</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text:span text:style-name="T2020">(Skyriaus rašto formos pavyzdys)</text:span></text:p>
            <text:p text:style-name="P2021"/>
            <text:p text:style-name="P2022"><text:span text:style-name="T2023"><draw:frame draw:z-index="0" draw:id="id5" draw:style-name="a5" draw:name="Picture 5" text:anchor-type="as-char" svg:x="0in" svg:y="0in" svg:width="0.69514in" svg:height="0.7416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2024"/>
          </table:table-cell>
          <table:covered-table-cell/>
          <table:covered-table-cell/>
          <table:covered-table-cell/>
          <table:covered-table-cell/>
        </table:table-row>
        <table:table-row table:style-name="TableRow2025">
          <table:table-cell table:style-name="TableCell2026" table:number-columns-spanned="5">
            <text:h text:style-name="P2027" text:outline-level="2">ZARASŲ RAJONO SAVIVALDYBĖS ADMINISTRACIJOS</text:h>
            <text:h text:style-name="P2028" text:outline-level="2"><text:span text:style-name="T2029">SOCIALINĖS PARAMOS SKYRIUS</text:span></text:h>
          </table:table-cell>
          <table:covered-table-cell/>
          <table:covered-table-cell/>
          <table:covered-table-cell/>
          <table:covered-table-cell/>
        </table:table-row>
        <table:table-row table:style-name="TableRow2030">
          <table:table-cell table:style-name="TableCell2031" table:number-columns-spanned="5">
            <text:h text:style-name="P2032" text:outline-level="2"/>
            <text:h text:style-name="P2033" text:outline-level="2"><text:span text:style-name="T2034">Biudžetinė įstaiga, Sėlių a. 22, 32110 Zarasai.</text:span></text:h>
            <text:h text:style-name="P2035" text:outline-level="2"><text:span text:style-name="T2036">Duomenys kaupiami ir saugomi Juridinių asmenų registre, kodas 188753461.</text:span></text:h>
            <text:h text:style-name="P2037" text:outline-level="2"><text:span text:style-name="T2038">Skyriaus duomenys: Savanorių g. 2, Zarasai, 32110 Zarasai, <text:s/>tel. (8 385) <text:s/>00 000, el. p. aaa.aaa@zarasai.lt</text:span></text:h>
          </table:table-cell>
          <table:covered-table-cell/>
          <table:covered-table-cell/>
          <table:covered-table-cell/>
          <table:covered-table-cell/>
        </table:table-row>
        <table:table-row table:style-name="TableRow2039">
          <table:table-cell table:style-name="TableCell2040" table:number-columns-spanned="5">
            <text:h text:style-name="P2041" text:outline-level="2"/>
          </table:table-cell>
          <table:covered-table-cell/>
          <table:covered-table-cell/>
          <table:covered-table-cell/>
          <table:covered-table-cell/>
        </table:table-row>
        <table:table-row table:style-name="TableRow2042">
          <table:table-cell table:style-name="TableCell2043" table:number-rows-spanned="3">
            <text:p text:style-name="Normal"/>
            <text:p text:style-name="P2044">UAB „XXX”</text:p>
            <text:p text:style-name="P2045">Vytauto g. X</text:p>
            <text:p text:style-name="P2046">32108 Vilnius <text:s text:c="5"/></text:p>
            <text:p text:style-name="Normal"/>
          </table:table-cell>
          <table:table-cell table:style-name="TableCell2047" table:number-columns-spanned="2">
            <text:p text:style-name="P2048"/>
            <text:p text:style-name="P2049">2000-00-</text:p>
          </table:table-cell>
          <table:covered-table-cell/>
          <table:table-cell table:style-name="TableCell2050">
            <text:p text:style-name="P2051"/>
            <text:p text:style-name="P2052">Nr.</text:p>
          </table:table-cell>
          <table:table-cell table:style-name="TableCell2053">
            <text:p text:style-name="Normal"/>
          </table:table-cell>
        </table:table-row>
        <table:table-row table:style-name="TableRow2054">
          <table:covered-table-cell>
            <text:p text:style-name="P2055"/>
          </table:covered-table-cell>
          <table:table-cell table:style-name="TableCell2056">
            <text:h text:style-name="P2057" text:outline-level="6">Į</text:h>
          </table:table-cell>
          <table:table-cell table:style-name="TableCell2058">
            <text:h text:style-name="P2059" text:outline-level="6">2000-00-00</text:h>
          </table:table-cell>
          <table:table-cell table:style-name="TableCell2060">
            <text:p text:style-name="P2061">Nr.</text:p>
          </table:table-cell>
          <table:table-cell table:style-name="TableCell2062">
            <text:p text:style-name="P2063">(0.0)S-0</text:p>
          </table:table-cell>
        </table:table-row>
        <table:table-row table:style-name="TableRow2064">
          <table:covered-table-cell>
            <text:p text:style-name="P2065"/>
          </table:covered-table-cell>
          <table:table-cell table:style-name="TableCell2066" table:number-columns-spanned="4">
            <text:p text:style-name="P2067"/>
          </table:table-cell>
          <table:covered-table-cell/>
          <table:covered-table-cell/>
          <table:covered-table-cell/>
        </table:table-row>
        <table:table-row table:style-name="TableRow2068">
          <table:table-cell table:style-name="TableCell2069" table:number-columns-spanned="5">
            <text:p text:style-name="Normal"/>
          </table:table-cell>
          <table:covered-table-cell/>
          <table:covered-table-cell/>
          <table:covered-table-cell/>
          <table:covered-table-cell/>
        </table:table-row>
        <table:table-row table:style-name="TableRow2070">
          <table:table-cell table:style-name="TableCell2071" table:number-columns-spanned="5">
            <text:p text:style-name="P2072">dĖL PATIKSLINTOS INFORMACIJOS apie leidinį<text:s/>„lietuvos respublikos administracija”</text:p>
          </table:table-cell>
          <table:covered-table-cell/>
          <table:covered-table-cell/>
          <table:covered-table-cell/>
          <table:covered-table-cell/>
        </table:table-row>
      </table:table>
      <text:p text:style-name="P2073"/>
      <text:p text:style-name="P2074">Informuojame, kad leidinio „Lietuvos Respublikos administracija” papildomų kopijų nereikės. Siunčiame patikslintą informaciją.<text:s/></text:p>
      <text:p text:style-name="P2075">PRIDEDAMA. Prašomi duomenys, 3 lapai.</text:p>
      <text:p text:style-name="P2076"/>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Skyriaus vedėjas</text:p>
          </table:table-cell>
          <table:table-cell table:style-name="TableCell2085">
            <text:p text:style-name="P2086">8***</text:p>
          </table:table-cell>
          <table:table-cell table:style-name="TableCell2087">
            <text:h text:style-name="P2088" text:outline-level="3"><text:span text:style-name="T2089">Vardas Pavardė</text:span></text:h>
          </table:table-cell>
        </table:table-row>
      </table:table>
      <text:p text:style-name="Normal"/>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Rengėjo nuoroda</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7">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
                  <text:p text:style-name="P2138"/>
                </table:table-cell>
                <table:table-cell table:style-name="TableCell2139">
                  <text:p text:style-name="P2140"/>
                </table:table-cell>
                <table:table-cell table:style-name="TableCell2141">
                  <text:p text:style-name="P2142"/>
                </table:table-cell>
              </table:table-row>
            </table:table>
            <text:p text:style-name="P2143"/>
            <text:p text:style-name="P2144"><text:span text:style-name="T2145">(</text:span><text:span text:style-name="T2146">Skyriaus rašto formos pavyzdys)</text:span></text:p>
            <text:p text:style-name="P2147"/>
            <text:p text:style-name="P2148"><text:span text:style-name="T2149"><draw:frame draw:z-index="0" draw:id="id6" draw:style-name="a6" draw:name="Picture 6" text:anchor-type="as-char" svg:x="0in" svg:y="0in" svg:width="0.69514in" svg:height="0.7416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150"/>
          </table:table-cell>
          <table:covered-table-cell/>
          <table:covered-table-cell/>
          <table:covered-table-cell/>
          <table:covered-table-cell/>
          <table:covered-table-cell/>
          <table:covered-table-cell/>
          <table:table-cell>
            <text:p text:style-name="P2150"/>
          </table:table-cell>
        </table:table-row>
        <table:table-row table:style-name="TableRow2151">
          <table:table-cell table:style-name="TableCell2152" table:number-columns-spanned="7">
            <text:h text:style-name="P2153" text:outline-level="2">ZARASŲ RAJONO SAVIVALDYBĖS ADMINISTRACIJOS</text:h>
            <text:h text:style-name="P2154" text:outline-level="2"><text:span text:style-name="T2155">finansų SKYRIUS</text:span></text:h>
          </table:table-cell>
          <table:covered-table-cell/>
          <table:covered-table-cell/>
          <table:covered-table-cell/>
          <table:covered-table-cell/>
          <table:covered-table-cell/>
          <table:covered-table-cell/>
          <table:table-cell>
            <text:p text:style-name="P2154"/>
          </table:table-cell>
        </table:table-row>
        <table:table-row table:style-name="TableRow2156">
          <table:table-cell table:style-name="TableCell2157" table:number-columns-spanned="7">
            <text:h text:style-name="P2158" text:outline-level="2"/>
            <text:h text:style-name="P2159" text:outline-level="2"><text:span text:style-name="T2160">Biudžetinė įstaiga, Sėlių a. 22, 32110 Zarasai.</text:span></text:h>
            <text:h text:style-name="P2161" text:outline-level="2"><text:span text:style-name="T2162">Duomenys kaupiami ir saugomi Juridinių asmenų<text:s/></text:span><text:span text:style-name="T2163">registre, kodas 188753461.</text:span></text:h>
            <text:h text:style-name="P2164" text:outline-level="2"><text:span text:style-name="T2165">Skyriaus duomenys: <text:s/>tel. (8 385) <text:s/>00 000, el. p. xxx@zarasai.lt</text:span></text:h>
          </table:table-cell>
          <table:covered-table-cell/>
          <table:covered-table-cell/>
          <table:covered-table-cell/>
          <table:covered-table-cell/>
          <table:covered-table-cell/>
          <table:covered-table-cell/>
          <table:table-cell>
            <text:p text:style-name="P2164"/>
          </table:table-cell>
        </table:table-row>
        <table:table-row table:style-name="TableRow2166">
          <table:table-cell table:style-name="TableCell2167" table:number-columns-spanned="7">
            <text:h text:style-name="P2168" text:outline-level="2"/>
          </table:table-cell>
          <table:covered-table-cell/>
          <table:covered-table-cell/>
          <table:covered-table-cell/>
          <table:covered-table-cell/>
          <table:covered-table-cell/>
          <table:covered-table-cell/>
          <table:table-cell>
            <text:p text:style-name="P2168"/>
          </table:table-cell>
        </table:table-row>
        <table:table-row table:style-name="TableRow2169">
          <table:table-cell table:style-name="TableCell2170" table:number-rows-spanned="3">
            <text:p text:style-name="Normal"/>
            <text:p text:style-name="P2171">UAB „XXX”</text:p>
            <text:p text:style-name="P2172">Vytauto g. X</text:p>
            <text:p text:style-name="P2173">32108 Vilnius</text:p>
          </table:table-cell>
          <table:table-cell table:style-name="TableCell2174" table:number-columns-spanned="2">
            <text:p text:style-name="P2175"/>
            <text:p text:style-name="P2176">2000-00-</text:p>
          </table:table-cell>
          <table:covered-table-cell/>
          <table:table-cell table:style-name="TableCell2177" table:number-columns-spanned="2">
            <text:p text:style-name="P2178"/>
            <text:p text:style-name="P2179">Nr.</text:p>
          </table:table-cell>
          <table:covered-table-cell/>
          <table:table-cell table:style-name="TableCell2180" table:number-columns-spanned="2">
            <text:p text:style-name="Normal"/>
          </table:table-cell>
          <table:covered-table-cell/>
          <table:table-cell>
            <text:p text:style-name="Normal"/>
          </table:table-cell>
        </table:table-row>
        <table:table-row table:style-name="TableRow2181">
          <table:covered-table-cell>
            <text:p text:style-name="P2182"/>
          </table:covered-table-cell>
          <table:table-cell table:style-name="TableCell2183">
            <text:h text:style-name="P2184" text:outline-level="6">Į</text:h>
          </table:table-cell>
          <table:table-cell table:style-name="TableCell2185" table:number-columns-spanned="2">
            <text:h text:style-name="P2186" text:outline-level="6">2000-00-00</text:h>
          </table:table-cell>
          <table:covered-table-cell/>
          <table:table-cell table:style-name="TableCell2187" table:number-columns-spanned="2">
            <text:p text:style-name="P2188">Nr.</text:p>
          </table:table-cell>
          <table:covered-table-cell/>
          <table:table-cell table:style-name="TableCell2189" table:number-columns-spanned="2">
            <text:p text:style-name="P2190">(0.0)S-0</text:p>
          </table:table-cell>
          <table:covered-table-cell/>
        </table:table-row>
        <table:table-row table:style-name="TableRow2191">
          <table:covered-table-cell>
            <text:p text:style-name="P2192"/>
          </table:covered-table-cell>
          <table:table-cell table:style-name="TableCell2193" table:number-columns-spanned="6">
            <text:p text:style-name="P2194"/>
          </table:table-cell>
          <table:covered-table-cell/>
          <table:covered-table-cell/>
          <table:covered-table-cell/>
          <table:covered-table-cell/>
          <table:covered-table-cell/>
          <table:table-cell>
            <text:p text:style-name="P2194"/>
          </table:table-cell>
        </table:table-row>
        <table:table-row table:style-name="TableRow2195">
          <table:table-cell table:style-name="TableCell2196" table:number-columns-spanned="7">
            <text:h text:style-name="P2197" text:outline-level="5"/>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2198">
          <table:table-cell table:style-name="TableCell2199" table:number-columns-spanned="7">
            <text:p text:style-name="P2200">dĖL PATIKSLINTOS INFORMACIJOS apie leidinį „lietuvos respublikos<text:s/>administracija”</text:p>
          </table:table-cell>
          <table:covered-table-cell/>
          <table:covered-table-cell/>
          <table:covered-table-cell/>
          <table:covered-table-cell/>
          <table:covered-table-cell/>
          <table:covered-table-cell/>
          <table:table-cell>
            <text:p text:style-name="P2200"/>
          </table:table-cell>
        </table:table-row>
      </table:table>
      <text:p text:style-name="P2201"/>
      <text:p text:style-name="P2202">Informuojame, kad leidinio „Lietuvos Respublikos administracija” papildomų kopijų nereikės. Siunčiame patikslintą informaciją.<text:s/></text:p>
      <text:p text:style-name="P2203">PRIDEDAMA. Prašomi duomenys, 3 lapai.</text:p>
      <text:p text:style-name="P2204"/>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Skyriaus vedėjas</text:p>
          </table:table-cell>
          <table:table-cell table:style-name="TableCell2213">
            <text:p text:style-name="P2214">8***</text:p>
          </table:table-cell>
          <table:table-cell table:style-name="TableCell2215">
            <text:h text:style-name="P2216" text:outline-level="3"><text:span text:style-name="T2217">Vardas Pavardė</text:span></text:h>
          </table:table-cell>
        </table:table-row>
      </table:table>
      <text:p text:style-name="Normal"/>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text:span text:style-name="T2245">Rengėjo nuoroda</text:span></text:p>
      <text:p text:style-name="P2246"/>
      <table:table table:style-name="Table2247">
        <table:table-columns>
          <table:table-column table:style-name="TableColumn2248"/>
          <table:table-column table:style-name="TableColumn2249"/>
        </table:table-columns>
        <table:table-row table:style-name="TableRow2250">
          <table:table-cell table:style-name="TableCell2251" table:number-columns-spanned="2">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
                  <text:p text:style-name="P2259"/>
                </table:table-cell>
                <table:table-cell table:style-name="TableCell2260">
                  <text:p text:style-name="P2261">Projektas</text:p>
                </table:table-cell>
                <table:table-cell table:style-name="TableCell2262">
                  <text:p text:style-name="P2263"/>
                </table:table-cell>
              </table:table-row>
            </table:table>
            <text:p text:style-name="P2264"/>
            <text:p text:style-name="P2265"><text:span text:style-name="T2266">(Savivaldybės tarybos sprendimo projekto formos pavyzdys)</text:span></text:p>
            <text:p text:style-name="P2267"/>
            <text:p text:style-name="P2268"/>
          </table:table-cell>
          <table:covered-table-cell/>
        </table:table-row>
        <table:table-row table:style-name="TableRow2269">
          <table:table-cell table:style-name="TableCell2270" table:number-columns-spanned="2">
            <text:p text:style-name="P2271"><text:span text:style-name="T2272">Zarasų rajono savivaldybės TARYBA</text:span></text:p>
          </table:table-cell>
          <table:covered-table-cell/>
        </table:table-row>
        <table:table-row table:style-name="TableRow2273">
          <table:table-cell table:style-name="TableCell2274">
            <text:h text:style-name="P2275" text:outline-level="4"/>
          </table:table-cell>
          <table:table-cell table:style-name="TableCell2276">
            <text:p text:style-name="P2277"/>
          </table:table-cell>
        </table:table-row>
        <table:table-row table:style-name="TableRow2278">
          <table:table-cell table:style-name="TableCell2279" table:number-columns-spanned="2">
            <text:p text:style-name="P2280"><text:span text:style-name="T2281">SPRENDIMAS</text:span></text:p>
          </table:table-cell>
          <table:covered-table-cell/>
        </table:table-row>
        <table:table-row table:style-name="TableRow2282">
          <table:table-cell table:style-name="TableCell2283" table:number-columns-spanned="2">
            <text:p text:style-name="P2284"><text:span text:style-name="T2285">DĖL ZARASŲ RAJONO SAVIVALDYBĖS TARYBOS VEIKLOS REGLAMENTO <text:s/>PATVIRTINIMO</text:span></text:p>
          </table:table-cell>
          <table:covered-table-cell/>
        </table:table-row>
        <table:table-row table:style-name="TableRow2286">
          <table:table-cell table:style-name="TableCell2287" table:number-columns-spanned="2">
            <text:p text:style-name="P2288"/>
          </table:table-cell>
          <table:covered-table-cell/>
        </table:table-row>
        <table:table-row table:style-name="TableRow2289">
          <table:table-cell table:style-name="TableCell2290" table:number-columns-spanned="2">
            <text:p text:style-name="P2291"><text:span text:style-name="T2292">2000 m. <text:s text:c="23"/>d. Nr. SP-</text:span></text:p>
          </table:table-cell>
          <table:covered-table-cell/>
        </table:table-row>
        <table:table-row table:style-name="TableRow2293">
          <table:table-cell table:style-name="TableCell2294" table:number-columns-spanned="2">
            <text:p text:style-name="P2295"><text:span text:style-name="T2296">Zarasai</text:span></text:p>
          </table:table-cell>
          <table:covered-table-cell/>
        </table:table-row>
      </table:table>
      <text:p text:style-name="P2297"/>
      <text:p text:style-name="P2298">Vadovaudamasi Lietuvos Respublikos vietos savivaldos įstatymo 16 straipsnio 2 dalies 1 punktu, 18 straipsnio 1 dalimi, Zarasų rajono savivaldybės taryba <text:s text:c="2"/>n u s p r e n d ž i a:</text:p>
      <text:p text:style-name="P2299">(Dokumento tekstas)</text:p>
      <text:p text:style-name="Normal"/>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Savivaldybės meras</text:p>
          </table:table-cell>
          <table:table-cell table:style-name="TableCell2307">
            <text:p text:style-name="Normal"/>
          </table:table-cell>
          <table:table-cell table:style-name="TableCell2308">
            <text:h text:style-name="P2309" text:outline-level="3"/>
          </table:table-cell>
        </table:table-row>
      </table:table>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Parengė</text:p>
      <text:p text:style-name="P2332">Rengėjo nuoroda</text:p>
      <text:p text:style-name="P2333"/>
      <text:p text:style-name="P2334">Pateikti: Rajono Savivaldybės tarybos nariams, rajono Savivaldybės merui, rajono Savivaldybės administracijos padaliniams</text:p>
      <table:table table:style-name="Table2335">
        <table:table-columns>
          <table:table-column table:style-name="TableColumn2336"/>
          <table:table-column table:style-name="TableColumn2337"/>
        </table:table-columns>
        <table:table-row table:style-name="TableRow2338">
          <table:table-cell table:style-name="TableCell2339" table:number-columns-spanned="2">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
                  <text:p text:style-name="P2347"/>
                </table:table-cell>
                <table:table-cell table:style-name="TableCell2348">
                  <text:p text:style-name="P2349"/>
                </table:table-cell>
                <table:table-cell table:style-name="TableCell2350">
                  <text:p text:style-name="P2351"/>
                </table:table-cell>
              </table:table-row>
            </table:table>
            <text:p text:style-name="P2352"/>
            <text:p text:style-name="P2353"><text:span text:style-name="T2354">(Savivaldybės tarybos sprendimo formos pavyzdys)</text:span></text:p>
            <text:p text:style-name="P2355"/>
            <text:p text:style-name="P2356"><text:span text:style-name="T2357"><draw:frame draw:style-name="a7" draw:name="Paveikslėlis 6" text:anchor-type="as-char" svg:x="0in" svg:y="0in" svg:width="0.67708in" svg:height="0.70833in" style:rel-width="scale" style:rel-height="scale"><draw:image xlink:href="media/image1.png" xlink:type="simple" xlink:show="embed" xlink:actuate="onLoad"/><svg:title/><svg:desc/></draw:frame></text:span></text:p>
            <text:p text:style-name="P2358"/>
          </table:table-cell>
          <table:covered-table-cell/>
        </table:table-row>
        <table:table-row table:style-name="TableRow2359">
          <table:table-cell table:style-name="TableCell2360" table:number-columns-spanned="2">
            <text:p text:style-name="P2361"><text:span text:style-name="T2362">Zarasų</text:span><text:span text:style-name="T2363"><text:s/>rajono savivaldybės TARYBA</text:span></text:p>
          </table:table-cell>
          <table:covered-table-cell/>
        </table:table-row>
        <table:table-row table:style-name="TableRow2364">
          <table:table-cell table:style-name="TableCell2365">
            <text:h text:style-name="P2366" text:outline-level="4"/>
          </table:table-cell>
          <table:table-cell table:style-name="TableCell2367">
            <text:p text:style-name="P2368"/>
          </table:table-cell>
        </table:table-row>
        <table:table-row table:style-name="TableRow2369">
          <table:table-cell table:style-name="TableCell2370" table:number-columns-spanned="2">
            <text:p text:style-name="P2371"><text:span text:style-name="T2372">SPRENDIMAS</text:span></text:p>
          </table:table-cell>
          <table:covered-table-cell/>
        </table:table-row>
        <table:table-row table:style-name="TableRow2373">
          <table:table-cell table:style-name="TableCell2374" table:number-columns-spanned="2">
            <text:p text:style-name="P2375"><text:span text:style-name="T2376">DĖL ZARASŲ RAJONO SAVIVALDYBĖS TARYBOS VEIKLOS REGLAMENTO <text:s/>PATVIRTINIMO</text:span></text:p>
          </table:table-cell>
          <table:covered-table-cell/>
        </table:table-row>
        <table:table-row table:style-name="TableRow2377">
          <table:table-cell table:style-name="TableCell2378" table:number-columns-spanned="2">
            <text:p text:style-name="P2379"/>
          </table:table-cell>
          <table:covered-table-cell/>
        </table:table-row>
        <table:table-row table:style-name="TableRow2380">
          <table:table-cell table:style-name="TableCell2381" table:number-columns-spanned="2">
            <text:p text:style-name="P2382"><text:span text:style-name="T2383">2000 m. <text:s text:c="21"/>d. Nr. T-</text:span></text:p>
          </table:table-cell>
          <table:covered-table-cell/>
        </table:table-row>
        <table:table-row table:style-name="TableRow2384">
          <table:table-cell table:style-name="TableCell2385" table:number-columns-spanned="2">
            <text:p text:style-name="P2386"><text:span text:style-name="T2387">Zarasai</text:span></text:p>
          </table:table-cell>
          <table:covered-table-cell/>
        </table:table-row>
      </table:table>
      <text:p text:style-name="P2388"/>
      <text:p text:style-name="P2389">Vadovaudamasi Lietuvos Respublikos vietos savivaldos įstatymo 16 straipsnio 2 dalies 1 punktu, 18 straipsnio 1 dalimi, Zarasų rajono savivaldybės taryba <text:s text:c="2"/>n u s p r e n d ž i a:</text:p>
      <text:p text:style-name="P2390">(Dokumento tekstas)</text:p>
      <text:p text:style-name="Normal"/>
      <text:p text:style-name="Normal"/>
      <text:p text:style-name="Normal"/>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Savivaldybės meras</text:p>
          </table:table-cell>
          <table:table-cell table:style-name="TableCell2398">
            <text:p text:style-name="Normal"/>
          </table:table-cell>
          <table:table-cell table:style-name="TableCell2399">
            <text:h text:style-name="P2400" text:outline-level="3"><text:span text:style-name="T2401">Vardas Pavardė</text:span></text:h>
          </table:table-cell>
        </table:table-row>
      </table:table>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able:table table:style-name="Table2419">
        <table:table-columns>
          <table:table-column table:style-name="TableColumn2420"/>
        </table:table-columns>
        <table:table-row table:style-name="TableRow2421">
          <table:table-cell table:style-name="TableCell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
                  <text:p text:style-name="P2430"/>
                </table:table-cell>
                <table:table-cell table:style-name="TableCell2431">
                  <text:p text:style-name="P2432"/>
                </table:table-cell>
                <table:table-cell table:style-name="TableCell2433">
                  <text:p text:style-name="P2434"/>
                </table:table-cell>
              </table:table-row>
            </table:table>
            <text:p text:style-name="P2435"/>
            <text:p text:style-name="P2436"><text:span text:style-name="T2437">(Savivaldybės mero potvarkio formos pavyzdys)</text:span></text:p>
            <text:p text:style-name="P2438"/>
            <text:p text:style-name="P2439"/>
            <text:p text:style-name="P2440"><text:span text:style-name="T2441"><draw:frame draw:style-name="a8" draw:name="Paveikslėlis 1" text:anchor-type="as-char" svg:x="0in" svg:y="0in" svg:width="0.67708in" svg:height="0.70833in" style:rel-width="scale" style:rel-height="scale"><draw:image xlink:href="media/image1.png" xlink:type="simple" xlink:show="embed" xlink:actuate="onLoad"/><svg:title/><svg:desc/></draw:frame></text:span></text:p>
            <text:p text:style-name="P2442"/>
          </table:table-cell>
        </table:table-row>
        <table:table-row table:style-name="TableRow2443">
          <table:table-cell table:style-name="TableCell2444">
            <text:p text:style-name="P2445"><text:span text:style-name="T2446">ZARASŲ RAJONO SAVIVALDYBĖS MERAS</text:span></text:p>
          </table:table-cell>
        </table:table-row>
        <table:table-row table:style-name="TableRow2447">
          <table:table-cell table:style-name="TableCell2448">
            <text:p text:style-name="P2449"/>
            <text:p text:style-name="Normal"/>
          </table:table-cell>
        </table:table-row>
        <table:table-row table:style-name="TableRow2450">
          <table:table-cell table:style-name="TableCell2451">
            <text:h text:style-name="P2452" text:outline-level="2">POTVARKIS</text:h>
          </table:table-cell>
        </table:table-row>
        <table:table-row table:style-name="TableRow2453">
          <table:table-cell table:style-name="TableCell2454">
            <text:p text:style-name="P2455">DĖL ................................................</text:p>
          </table:table-cell>
        </table:table-row>
        <table:table-row table:style-name="TableRow2456">
          <table:table-cell table:style-name="TableCell2457">
            <text:h text:style-name="P2458" text:outline-level="2"/>
          </table:table-cell>
        </table:table-row>
        <table:table-row table:style-name="TableRow2459">
          <table:table-cell table:style-name="TableCell2460">
            <text:h text:style-name="P2461" text:outline-level="2">2000 m. <text:s text:c="21"/>d. Nr.</text:h>
          </table:table-cell>
        </table:table-row>
        <table:table-row table:style-name="TableRow2462">
          <table:table-cell table:style-name="TableCell2463">
            <text:h text:style-name="P2464" text:outline-level="2">Zarasai</text:h>
          </table:table-cell>
        </table:table-row>
      </table:table>
      <text:p text:style-name="P2465"/>
      <text:p text:style-name="P2466">Vadovaudamasis Lietuvos Respublikos vietos savivaldos įstatymo 20 straipsnio 2 dalies <text:s text:c="5"/>16 punktu ir 4 dalimi,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78 ir 79 punktais bei Zarasų rajono savivaldybės tarybos 2017 m. gegužės 26 d. sprendimu Nr. T-118 „Dėl įgaliojimų paskirti valstybinių brandos egzaminų vykdymo grupių vyresniaisiais vykdytojais, vykdytojais ir administratoriumi suteikimo”,<text:s/></text:p>
      <text:p text:style-name="P2467">s k i r i u:</text:p>
      <text:p text:style-name="P2468">(Dokumento tekstas)</text:p>
      <text:p text:style-name="P2469"/>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Savivaldybės meras</text:p>
          </table:table-cell>
          <table:table-cell table:style-name="TableCell2478">
            <text:p text:style-name="Normal"/>
          </table:table-cell>
          <table:table-cell table:style-name="TableCell2479">
            <text:h text:style-name="P2480" text:outline-level="3"><text:span text:style-name="T2481">Vardas Pavardė</text:span></text:h>
          </table:table-cell>
        </table:table-row>
      </table:table>
      <text:p text:style-name="P2482"/>
      <text:p text:style-name="Normal"/>
      <text:p text:style-name="P2483"/>
      <text:p text:style-name="P2484"/>
      <text:p text:style-name="P2485"/>
      <text:p text:style-name="P2486"/>
      <text:p text:style-name="P2487"/>
      <text:p text:style-name="P2488"/>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able:number-columns-spanned="3">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
                  <text:p text:style-name="P2503"/>
                </table:table-cell>
                <table:table-cell table:style-name="TableCell2504">
                  <text:p text:style-name="P2505"/>
                </table:table-cell>
                <table:table-cell table:style-name="TableCell2506">
                  <text:p text:style-name="P2507"/>
                </table:table-cell>
              </table:table-row>
            </table:table>
            <text:p text:style-name="P2508"/>
            <text:p text:style-name="P2509"><text:span text:style-name="T2510">(Savivaldybės administracijos direktoriaus įsakymo formos pavyzdys)</text:span></text:p>
            <text:p text:style-name="P2511"/>
            <text:p text:style-name="P2512"><text:span text:style-name="T2513"><draw:frame draw:z-index="0" draw:id="id7" draw:style-name="a9" draw:name="Picture 7" text:anchor-type="as-char" svg:x="0in" svg:y="0in" svg:width="0.68681in" svg:height="0.74306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514"/>
          </table:table-cell>
          <table:covered-table-cell/>
          <table:covered-table-cell/>
        </table:table-row>
        <table:table-row table:style-name="TableRow2515">
          <table:table-cell table:style-name="TableCell2516" table:number-columns-spanned="3">
            <text:p text:style-name="P2517">Zarasų rajono savivaldybėS ADMINISTRACIJos<text:s/></text:p>
            <text:p text:style-name="P2518"><text:span text:style-name="T2519">direktorius</text:span></text:p>
          </table:table-cell>
          <table:covered-table-cell/>
          <table:covered-table-cell/>
        </table:table-row>
        <table:table-row table:style-name="TableRow2520">
          <table:table-cell table:style-name="TableCell2521">
            <text:p text:style-name="Normal"/>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3">
            <text:p text:style-name="P2529"><text:span text:style-name="T2530">ĮSAKYMAS</text:span></text:p>
          </table:table-cell>
          <table:covered-table-cell/>
          <table:covered-table-cell/>
        </table:table-row>
        <table:table-row table:style-name="TableRow2531">
          <table:table-cell table:style-name="TableCell2532" table:number-columns-spanned="3">
            <text:p text:style-name="P2533"><text:span text:style-name="T2534">DĖL ZARASŲ RAJONO SAVIVALDYBĖS ADMINISTRACIJOS DIREKTORIAUS <text:s text:c="16"/>2000 M. BIRŽELIO 00 D. ĮSAKYMO NR. I(6.6 E)-XX „DĖL XXXXXXX</text:span><text:span text:style-name="T2535">“ pakeitimo</text:span></text:p>
          </table:table-cell>
          <table:covered-table-cell/>
          <table:covered-table-cell/>
        </table:table-row>
        <table:table-row table:style-name="TableRow2536">
          <table:table-cell table:style-name="TableCell2537" table:number-columns-spanned="3">
            <text:p text:style-name="Normal"/>
          </table:table-cell>
          <table:covered-table-cell/>
          <table:covered-table-cell/>
        </table:table-row>
        <table:table-row table:style-name="TableRow2538">
          <table:table-cell table:style-name="TableCell2539" table:number-columns-spanned="3">
            <text:p text:style-name="P2540">2000 m. <text:s text:c="16"/>d. Nr.</text:p>
          </table:table-cell>
          <table:covered-table-cell/>
          <table:covered-table-cell/>
        </table:table-row>
        <table:table-row table:style-name="TableRow2541">
          <table:table-cell table:style-name="TableCell2542" table:number-columns-spanned="3">
            <text:h text:style-name="P2543" text:outline-level="3"><text:span text:style-name="T2544">Zarasai</text:span></text:h>
          </table:table-cell>
          <table:covered-table-cell/>
          <table:covered-table-cell/>
        </table:table-row>
        <table:table-row table:style-name="TableRow2545">
          <table:table-cell table:style-name="TableCell2546">
            <text:p text:style-name="Normal"/>
            <text:p text:style-name="P2547"/>
          </table:table-cell>
          <table:table-cell table:style-name="TableCell2548">
            <text:p text:style-name="P2549"/>
          </table:table-cell>
          <table:table-cell table:style-name="TableCell2550">
            <text:p text:style-name="P2551"/>
          </table:table-cell>
        </table:table-row>
      </table:table>
      <text:p text:style-name="P2552">Vadovaudamasis Lietuvos Respublikos vietos savivaldos<text:s/>įstatymo 18 straipsnio 1 dalimi:</text:p>
      <text:p text:style-name="P2553">1.<text:tab/>K e i č i u <text:s/>Zarasų rajono savivaldybės administracijos direktoriaus 2000 m. birželio <text:s/>00 d. įsakymo Nr. I(6.6 E)-XX „Dėl XXXXXXX“ 1 punktą ir jį išdėstau taip:<text:s/></text:p>
      <text:p text:style-name="P2554"><text:span text:style-name="T2555">„1. S u d a r a u <text:s/>Zarasų rajono savivaldybės administraci</text:span><text:span text:style-name="T2556">jos patikėjimo</text:span><text:span text:style-name="T2557"><text:s/></text:span><text:span text:style-name="T2558">teise valdomo nereikalingo arba netinkamo (negalimo) naudoti turto pardavimo viešuose prekių aukcionuose</text:span><text:span text:style-name="T2559"><text:s/></text:span><text:span text:style-name="T2560">pradinės pardavimo kainos nustatymo komisiją (toliau – Komisija) tokios sudėties:</text:span></text:p>
      <text:p text:style-name="P2561">Komisijos pirmininkė – Vardaitė Pavardaitė, rajono Savivaldybės administracijos XXXX skyriaus vedėja.</text:p>
      <text:p text:style-name="P2562">Komisijos nariai:<text:s/></text:p>
      <text:p text:style-name="P2563">Vardenis Pavardenis, rajono Savivaldybės administracijos YYY skyriaus vyriausiasis specialistas,</text:p>
      <text:p text:style-name="P2564">Vardaitienė Pavardaitienė, rajono Savivaldybės administracijos ZZZ skyriaus vyriausioji specialistė,</text:p>
      <text:p text:style-name="P2565">Vardaitytė Pavardaitytė, rajono Savivaldybės administracijos FFF skyriaus vyriausioji specialistė.“</text:p>
      <text:p text:style-name="P2566">2.<text:tab/>P r i p a ž į s t u <text:s text:c="2"/>netekusiu galios Zarasų rajono savivaldybės administracijos direktoriaus 2014 m. birželio 00 d. įsakymo Nr. I(6.6 E)-XX „Dėl XXXXXX“ 1 punktą.</text:p>
      <text:p text:style-name="P2567"/>
      <text:p text:style-name="P2568"/>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Administracijos direktorius<text:s/></text:p>
          </table:table-cell>
          <table:table-cell table:style-name="TableCell2577">
            <text:p text:style-name="P2578"/>
          </table:table-cell>
          <table:table-cell table:style-name="TableCell2579">
            <text:p text:style-name="P2580">Vardaitis Pavardaitis</text:p>
          </table:table-cell>
        </table:table-row>
      </table:table>
      <text:p text:style-name="P2581"/>
      <text:p text:style-name="P2582"/>
      <text:p text:style-name="P2583"/>
      <text:p text:style-name="P2584"/>
      <text:p text:style-name="P2585"/>
      <text:p text:style-name="P2586"/>
      <text:p text:style-name="P2587"/>
      <text:p text:style-name="P2588"/>
      <text:p text:style-name="P2589"/>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text:span text:style-name="T2604">(Protokolo formos pavyzdys)</text:span></text:p>
      <text:p text:style-name="P2605"/>
      <text:p text:style-name="Normal"/>
      <text:p text:style-name="P2606">ZARASŲ RAJONO SAVIVALDYBĖS ADMINISTRACIJOS DARBO TARYBA</text:p>
      <text:p text:style-name="P2607">POSĖDŽIO PROTOKOLAS</text:p>
      <text:p text:style-name="P2608"/>
      <text:p text:style-name="P2609">2000-00-00 Nr. X0-0</text:p>
      <text:p text:style-name="P2610">Sudarymo vieta</text:p>
      <text:p text:style-name="P2611"/>
      <text:p text:style-name="P2612">Posėdis įvyko<text:s/>____________.</text:p>
      <text:p text:style-name="P2613">data (laikas)</text:p>
      <text:p text:style-name="P2614">Posėdžio pirmininkas (Vardas ir pavardė).</text:p>
      <text:p text:style-name="P2615">Posėdžio sekretorius (Vardas ir pavardė).</text:p>
      <text:p text:style-name="P2616">Dalyvavo: (Vardai ir pavardės, arba nurodoma, kad dalyvių sąrašas pridedamas, kvorumo buvimas*).</text:p>
      <text:p text:style-name="P2617">DARBOTVARKĖ:</text:p>
      <text:p text:style-name="P2618">1........</text:p>
      <text:p text:style-name="P2619">2........</text:p>
      <text:p text:style-name="P2620">1. SVARSTYTA.<text:s/>(Darbotvarkės klausimas).</text:p>
      <text:p text:style-name="P2621">Pranešėjas (Vardas ir pavardė, pranešimo turinys, arba nurodoma, kad pranešimas pridedamas).</text:p>
      <text:p text:style-name="P2622">(Pasisakiusiųjų vardai ir pavardės, pasisakymo turinys).</text:p>
      <text:p text:style-name="P2623">NUTARTA:</text:p>
      <text:p text:style-name="P2624">1........</text:p>
      <text:p text:style-name="P2625">2........</text:p>
      <text:p text:style-name="P2626">2. SVARSTYTA. (Darbotvarkės klausimas).</text:p>
      <text:p text:style-name="P2627">(Pasisakiusiųjų vardai ir pavardės, pasisakymo turinys).</text:p>
      <text:p text:style-name="P2628">NUTARTA:</text:p>
      <text:p text:style-name="P2629">1................</text:p>
      <text:p text:style-name="P2630">2.................</text:p>
      <text:p text:style-name="P2631"/>
      <text:p text:style-name="P2632"/>
      <text:p text:style-name="P2633"/>
      <text:p text:style-name="P2634">Posėdžio pirmininkas<text:tab/>(Parašas)<text:tab/>(Vardas ir pavardė)</text:p>
      <text:p text:style-name="P2635"/>
      <text:p text:style-name="P2636"/>
      <text:p text:style-name="P2637">Posėdžio sekretorius<text:tab/>(Parašas)<text:tab/>(Vardas ir pavardė)</text:p>
      <text:p text:style-name="P2638"/>
      <text:p text:style-name="P2639"/>
      <text:p text:style-name="P2640"/>
      <text:p text:style-name="P2641"/>
      <text:p text:style-name="P2642"/>
      <text:p text:style-name="P2643"/>
      <text:p text:style-name="P2644"/>
      <text:p text:style-name="P2645"/>
      <text:p text:style-name="P2646"/>
      <text:p text:style-name="P2647">* Kvorumo buvimas nurodomas teisės aktų<text:s/>nustatytais atvejais.</text:p>
      <text:p text:style-name="P2648"/>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columns-spanned="5">
            <text:p text:style-name="P2658"/>
            <text:p text:style-name="P2659"/>
            <text:p text:style-name="P2660"><text:span text:style-name="T2661"><draw:frame draw:z-index="0" draw:id="id8" draw:style-name="a10" draw:name="Picture 8" text:anchor-type="as-char" svg:x="0in" svg:y="0in" svg:width="0.69514in" svg:height="0.74167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2662"/>
          </table:table-cell>
          <table:covered-table-cell/>
          <table:covered-table-cell/>
          <table:covered-table-cell/>
          <table:covered-table-cell/>
        </table:table-row>
        <table:table-row table:style-name="TableRow2663">
          <table:table-cell table:style-name="TableCell2664" table:number-columns-spanned="5">
            <text:h text:style-name="P2665" text:outline-level="2"><text:span text:style-name="T2666">ZARASŲ RAJONO SAVIVALDYBĖS ADMINISTRACIJA</text:span></text:h>
          </table:table-cell>
          <table:covered-table-cell/>
          <table:covered-table-cell/>
          <table:covered-table-cell/>
          <table:covered-table-cell/>
        </table:table-row>
        <table:table-row table:style-name="TableRow2667">
          <table:table-cell table:style-name="TableCell2668" table:number-columns-spanned="5">
            <text:h text:style-name="P2669" text:outline-level="2"/>
          </table:table-cell>
          <table:covered-table-cell/>
          <table:covered-table-cell/>
          <table:covered-table-cell/>
          <table:covered-table-cell/>
        </table:table-row>
        <table:table-row table:style-name="TableRow2670">
          <table:table-cell table:style-name="TableCell2671" table:number-rows-spanned="2">
            <text:p text:style-name="Normal"/>
          </table:table-cell>
          <table:table-cell table:style-name="TableCell2672">
            <text:h text:style-name="P2673" text:outline-level="6"/>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Normal"/>
          </table:covered-table-cell>
          <table:table-cell table:style-name="TableCell2681" table:number-columns-spanned="4">
            <text:p text:style-name="P2682"/>
          </table:table-cell>
          <table:covered-table-cell/>
          <table:covered-table-cell/>
          <table:covered-table-cell/>
        </table:table-row>
        <table:table-row table:style-name="TableRow2683">
          <table:table-cell table:style-name="TableCell2684" table:number-columns-spanned="5">
            <text:p text:style-name="P2685"><text:span text:style-name="T2686">PAŽYMA APIE (DĖL) xxxxxxxxxxxxxxxxxxxxx</text:span><text:span text:style-name="T2687"><text:s/>xxxx <text:s/></text:span></text:p>
          </table:table-cell>
          <table:covered-table-cell/>
          <table:covered-table-cell/>
          <table:covered-table-cell/>
          <table:covered-table-cell/>
        </table:table-row>
        <table:table-row table:style-name="TableRow2688">
          <table:table-cell table:style-name="TableCell2689" table:number-columns-spanned="5">
            <text:p text:style-name="P2690"/>
          </table:table-cell>
          <table:covered-table-cell/>
          <table:covered-table-cell/>
          <table:covered-table-cell/>
          <table:covered-table-cell/>
        </table:table-row>
        <table:table-row table:style-name="TableRow2691">
          <table:table-cell table:style-name="TableCell2692" table:number-columns-spanned="5">
            <text:p text:style-name="P2693">2000-00-00 Nr. (9.14) L-xx</text:p>
          </table:table-cell>
          <table:covered-table-cell/>
          <table:covered-table-cell/>
          <table:covered-table-cell/>
          <table:covered-table-cell/>
        </table:table-row>
      </table:table>
      <text:p text:style-name="P2694"/>
      <text:p text:style-name="P2695">(Dokumento tekstas)</text:p>
      <text:p text:style-name="P2696"/>
      <text:p text:style-name="Normal"/>
      <text:p text:style-name="P2697"/>
      <text:p text:style-name="P2698"/>
      <text:p text:style-name="P2699"/>
      <text:p text:style-name="P2700"/>
      <text:p text:style-name="P2701"/>
      <text:p text:style-name="P2702"/>
      <text:p text:style-name="P2703"/>
      <text:p text:style-name="P2704"/>
      <text:p text:style-name="P2705"/>
      <text:p text:style-name="P2706"/>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Administracijos direktorius<text:s/></text:p>
          </table:table-cell>
          <table:table-cell table:style-name="TableCell2714">
            <text:p text:style-name="P2715"/>
          </table:table-cell>
          <table:table-cell table:style-name="TableCell2716">
            <text:p text:style-name="P2717">Vardas<text:s/>Pavardė</text:p>
          </table:table-cell>
        </table:table-row>
      </table:table>
      <text:p text:style-name="P2718"/>
      <text:p text:style-name="P2719">Zarasų rajono savivaldybės dokumentų rengimo, tvarkymo, apskaitos, saugojimo, naudojimo ir kontrolės procedūrų aprašo</text:p>
      <text:p text:style-name="P2727"><text:span text:style-name="T2728">2</text:span><text:span text:style-name="T2729"><text:s/>priedas<text:s/></text:span></text:p>
      <text:p text:style-name="P2730"/>
      <text:p text:style-name="P2731"><text:span text:style-name="T2732">ZARASŲ RAJONO SAVIVALDYBĖS ADMINISTRACIJOS TEIKIAMŲ<text:s/></text:span><text:span text:style-name="T2733">ADMINISTRACINIŲ, VIEŠŲJŲ PASLAUGŲ</text:span></text:p>
      <text:p text:style-name="P2734"><text:span text:style-name="T2735">SĄRAŠAS</text:span></text:p>
      <text:p text:style-name="P2736"/>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Eil.</text:p>
            <text:p text:style-name="P2744">Nr.</text:p>
          </table:table-cell>
          <table:table-cell table:style-name="TableCell2745">
            <text:p text:style-name="P2746">Paslaugos pavadinimas</text:p>
          </table:table-cell>
          <table:table-cell table:style-name="TableCell2747">
            <text:p text:style-name="P2748">Atsakingas administracijos padalinys</text:p>
          </table:table-cell>
        </table:table-row>
        <table:table-row table:style-name="TableRow2749">
          <table:table-cell table:style-name="TableCell2750" table:number-columns-spanned="3">
            <text:p text:style-name="P2751">Licencijos ir leidimai</text:p>
          </table:table-cell>
          <table:covered-table-cell/>
          <table:covered-table-cell/>
        </table:table-row>
        <table:table-row table:style-name="TableRow2752">
          <table:table-cell table:style-name="TableCell2753">
            <text:p text:style-name="P2754">1.</text:p>
          </table:table-cell>
          <table:table-cell table:style-name="TableCell2755">
            <text:p text:style-name="Normal"><text:span text:style-name="T2756">Leidimo organizuoti renginį išdavimas, dublikato išdavimas, galiojimo panaikinimas</text:span><text:span text:style-name="T2757"><text:s/></text:span></text:p>
          </table:table-cell>
          <table:table-cell table:style-name="TableCell2758">
            <text:p text:style-name="P2759">Švietimo ir kultūros skyrius</text:p>
          </table:table-cell>
        </table:table-row>
        <table:table-row table:style-name="TableRow2760">
          <table:table-cell table:style-name="TableCell2761" table:number-columns-spanned="3">
            <text:p text:style-name="P2762">Kita parama</text:p>
          </table:table-cell>
          <table:covered-table-cell/>
          <table:covered-table-cell/>
        </table:table-row>
        <table:table-row table:style-name="TableRow2763">
          <table:table-cell table:style-name="TableCell2764">
            <text:p text:style-name="P2765">2.</text:p>
          </table:table-cell>
          <table:table-cell table:style-name="TableCell2766">
            <text:p text:style-name="P2767">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p>
          </table:table-cell>
          <table:table-cell table:style-name="TableCell2768">
            <text:p text:style-name="P2769">Komisija<text:s/></text:p>
          </table:table-cell>
        </table:table-row>
        <table:table-row table:style-name="TableRow2770">
          <table:table-cell table:style-name="TableCell2771">
            <text:p text:style-name="P2772">3.</text:p>
          </table:table-cell>
          <table:table-cell table:style-name="TableCell2773">
            <text:p text:style-name="P2774">Nenukirsto valstybinio miško pardavimas fiziniams asmenims, kurių gyvenamieji pastatai (išskyrus naudojamus<text:s/>komercinei veiklai) ir jų priklausiniai (išskyrus laikinus) yra nukentėję nuo stichinių nelaimių (gaisrų, potvynių, audrų ir t.t.)</text:p>
          </table:table-cell>
          <table:table-cell table:style-name="TableCell2775">
            <text:p text:style-name="P2776">Komisija</text:p>
          </table:table-cell>
        </table:table-row>
        <table:table-row table:style-name="TableRow2777">
          <table:table-cell table:style-name="TableCell2778" table:number-columns-spanned="3">
            <text:p text:style-name="P2779">Žemės nuomos mokesčio administravimas</text:p>
          </table:table-cell>
          <table:covered-table-cell/>
          <table:covered-table-cell/>
        </table:table-row>
        <table:table-row table:style-name="TableRow2780">
          <table:table-cell table:style-name="TableCell2781">
            <text:p text:style-name="P2782">4.</text:p>
          </table:table-cell>
          <table:table-cell table:style-name="TableCell2783">
            <text:p text:style-name="P2784">Fizinių ir juridinių asmenų prašymų dėl privačios žemės, valstybinės žemės nuomos ir nekilnojamo turto mokesčių lengvatų priėmimas</text:p>
          </table:table-cell>
          <table:table-cell table:style-name="TableCell2785">
            <text:p text:style-name="P2786">Finansų skyrius</text:p>
          </table:table-cell>
        </table:table-row>
        <table:table-row table:style-name="TableRow2787">
          <table:table-cell table:style-name="TableCell2788">
            <text:p text:style-name="P2789">5.</text:p>
          </table:table-cell>
          <table:table-cell table:style-name="TableCell2790">
            <text:p text:style-name="Normal"><text:span text:style-name="T2791">Pažymos, patvirtinančios atsiskaitymą už valstybinės žemės nuomą, išdavimas</text:span></text:p>
          </table:table-cell>
          <table:table-cell table:style-name="TableCell2792">
            <text:p text:style-name="P2793">Finansų skyrius</text:p>
          </table:table-cell>
        </table:table-row>
        <table:table-row table:style-name="TableRow2794">
          <table:table-cell table:style-name="TableCell2795">
            <text:p text:style-name="P2796">6.</text:p>
          </table:table-cell>
          <table:table-cell table:style-name="TableCell2797">
            <text:p text:style-name="P2798">Juridinių asmenų valstybinės žemės nuomos mokesčio deklaracijų priėmimas ir<text:s/>tvirtinimas</text:p>
          </table:table-cell>
          <table:table-cell table:style-name="TableCell2799">
            <text:p text:style-name="P2800">Finansų skyrius</text:p>
          </table:table-cell>
        </table:table-row>
        <table:table-row table:style-name="TableRow2801">
          <table:table-cell table:style-name="TableCell2802">
            <text:p text:style-name="P2803">7.</text:p>
          </table:table-cell>
          <table:table-cell table:style-name="TableCell2804">
            <text:p text:style-name="P2805">Prašymų dėl žemės nuomos mokesčio permokų grąžinimo bei dėl neteisingai sumokėtų mokesčių grąžinimo ir / ar užskaitymo priėmimas</text:p>
          </table:table-cell>
          <table:table-cell table:style-name="TableCell2806">
            <text:p text:style-name="P2807">Finansų skyrius</text:p>
          </table:table-cell>
        </table:table-row>
        <table:table-row table:style-name="TableRow2808">
          <table:table-cell table:style-name="TableCell2809" table:number-columns-spanned="3">
            <text:p text:style-name="P2810">Tarpinstitucinis bendradarbiavimas</text:p>
          </table:table-cell>
          <table:covered-table-cell/>
          <table:covered-table-cell/>
        </table:table-row>
        <table:table-row table:style-name="TableRow2811">
          <table:table-cell table:style-name="TableCell2812">
            <text:p text:style-name="P2813">8.</text:p>
          </table:table-cell>
          <table:table-cell table:style-name="TableCell2814">
            <text:p text:style-name="Normal"><text:span text:style-name="T2815">Minimalios ar vidutinės priežiūros<text:s/></text:span><text:span text:style-name="T2816">priemonės vaikams skyrimas, pratęsimas, pakeitimas ir panaikinimas</text:span></text:p>
          </table:table-cell>
          <table:table-cell table:style-name="TableCell2817">
            <text:p text:style-name="P2818">Tarnautojai</text:p>
          </table:table-cell>
        </table:table-row>
        <table:table-row table:style-name="TableRow2819">
          <table:table-cell table:style-name="TableCell2820">
            <text:p text:style-name="P2821">9.</text:p>
          </table:table-cell>
          <table:table-cell table:style-name="TableCell2822">
            <text:p text:style-name="P2823">Prašymų dėl koordinuotai teikiamų švietimo pagalbos, socialinių ir sveikatos priežiūros paslaugų teikimo priėmimas ir nagrinėjimas</text:p>
          </table:table-cell>
          <table:table-cell table:style-name="TableCell2824">
            <text:p text:style-name="P2825">Tarnautojai</text:p>
          </table:table-cell>
        </table:table-row>
      </table:table>
      <text:p text:style-name="P2826"><text:span text:style-name="T2827">_________________</text:span></text:p>
      <text:p text:style-name="P2828">PATVIRTINTA</text:p>
      <text:p text:style-name="P2835">Zarasų rajono savivaldybės administracijos</text:p>
      <text:p text:style-name="P2836">direktoriaus 2020 m. rugpjūčio 7 d. <text:s/></text:p>
      <text:p text:style-name="P2837">įsakymu Nr. I(6.6 E)-484</text:p>
      <text:p text:style-name="P2838"/>
      <text:p text:style-name="P2839"/>
      <text:p text:style-name="P2840"><text:span text:style-name="T2841">ZARASŲ RAJONO SAVIVALDYBĖS TEISĖS AKTŲ RENGIMO, SKELBIMO, VYKDYMO KONTROLĖS APRAŠAS</text:span></text:p>
      <text:p text:style-name="P2842"/>
      <text:p text:style-name="P2843"><text:span text:style-name="T2844">I</text:span><text:span text:style-name="T2845"><text:s/>SKYRIUS</text:span></text:p>
      <text:p text:style-name="P2846"><text:span text:style-name="T2847">BENDROSIOS NUOSTATOS</text:span></text:p>
      <text:p text:style-name="P2848"/>
      <text:p text:style-name="P2849"><text:span text:style-name="T2850">1</text:span><text:span text:style-name="T2851">.</text:span><text:span text:style-name="T2852"><text:tab/>Zarasų rajono savivaldybės teisės aktų rengimo, skelbimo, vykdymo kontrolės aprašas (toliau – Aprašas) nustato bendruosius Zarasų rajono savivaldybės (toliau – Savivaldybės) tarybos sprendimų, Savivaldybės mero (toliau – meras)</text:span><text:span text:style-name="T2853"><text:s/>potvarkių, Savivaldybės administracijos (toliau – administracija) direktoriaus įsakymų rengimo, vykdymo, kontrolės, tvarkymo, apskaitos, saugojimo, naudojimo, šių teisės aktų skelbimo procedūrų organizavimo reikalavimus.</text:span></text:p>
      <text:p text:style-name="P2854"><text:span text:style-name="T2855">2</text:span><text:span text:style-name="T2856">.</text:span><text:span text:style-name="T2857"><text:tab/>Aprašas parengtas vadovauja</text:span><text:span text:style-name="T2858">ntis Lietuvos Respublikos teisės aktais, reglamentuojančiais savivaldos institucijų, įstaigų veiklą, dokumentų valdymo procedūras, Savivaldybės tarybos sprendimais, mero potvarkiais, direktoriaus įsakymais.</text:span></text:p>
      <text:p text:style-name="P2859"><text:span text:style-name="T2860">3</text:span><text:span text:style-name="T2861">.</text:span><text:span text:style-name="T2862"><text:tab/>Aprašas nustato, kad administracijos direk</text:span><text:span text:style-name="T2863">toriui ir direktoriaus pavaduotojui teikiami derinti rengiami teisės akto projektai pagal Savivaldybės tarybos sprendimu patvirtintoje administracijos struktūroje <text:s/>nustatytas kuruojamas sritis.</text:span></text:p>
      <text:p text:style-name="P2864"><text:span text:style-name="T2865">4</text:span><text:span text:style-name="T2866">.</text:span><text:span text:style-name="T2867"><text:tab/>Šiame Apraše vartojamos sąvokos:</text:span></text:p>
      <text:p text:style-name="P2868"><text:span text:style-name="T2869">Administracinė našta</text:span><text:span text:style-name="T2870"><text:s/>– laiko sąnaudos ir finansinės išlaidos, kurias patiria ar gali patirti asmenys vykdydami teisės aktuose nustatytus ar teisės aktų projektuose siūlomus nustatyti informacinius įpareigojimus.</text:span></text:p>
      <text:p text:style-name="P2871"><text:span text:style-name="T2872">Antraštė</text:span><text:span text:style-name="T2873"><text:s/>– teisės akto reguliavimo dalyką glaustai atspindinti i</text:span><text:span text:style-name="T2874">nformacija.</text:span></text:p>
      <text:p text:style-name="P2875"><text:span text:style-name="T2876">Savivaldybės teisės aktai</text:span><text:span text:style-name="T2877"><text:s/>– Savivaldybės tarybos sprendimai, mero potvarkiai, Savivaldybės administracijos direktoriaus įsakymai ir jais tvirtinami nuostatai, taisyklės, programos bei kiti dokumentai.<text:s/></text:span></text:p>
      <text:p text:style-name="P2878"><text:span text:style-name="T2879">Savivaldybės vadovybė</text:span><text:span text:style-name="T2880"><text:s/>– Savivaldybės meras</text:span><text:span text:style-name="T2881">, jo pavaduotojas.</text:span></text:p>
      <text:p text:style-name="P2882"><text:span text:style-name="T2883">Savivaldybės administracijos vadovybė</text:span><text:span text:style-name="T2884"><text:s/>– Savivaldybės administracijos direktorius, jo pavaduotojas.</text:span></text:p>
      <text:p text:style-name="P2885"><text:span text:style-name="T2886">Savivaldybės administracijos padaliniai<text:s/></text:span><text:span text:style-name="T2887">– Savivaldybės administracijos struktūriniai padaliniai, administracijos filialai – seniūnijos</text:span><text:span text:style-name="T2888"><text:s/></text:span><text:span text:style-name="T2889">(ad</text:span><text:span text:style-name="T2890">ministracijos struktūriniai teritoriniai padaliniai), į struktūrinius padalinius neįeinantys valstybės tarnautojai (toliau – administracijos padaliniai).</text:span></text:p>
      <text:p text:style-name="P2891"><text:span text:style-name="T2892">Teisės aktų projektų antikorupcinis vertinimas<text:s/></text:span><text:span text:style-name="T2893">– teisės aktų projektų vertinimas, siekiant nustatyti j</text:span><text:span text:style-name="T2894">ais numatomo teisinio reguliavimo trūkumus, dėl kurių gali susidaryti sąlygos korupcijai pasireikšti.</text:span></text:p>
      <text:p text:style-name="P2895"><text:span text:style-name="T2896">Teisės aktų informacinė sistema<text:s/></text:span><text:span text:style-name="T2897">(toliau – TAIS)</text:span><text:span text:style-name="T2898"><text:s/>–<text:s/></text:span><text:span text:style-name="T2899">teisėkūros atvirumui, skaidrumui, koncentruotumui užtikrinti naudojama Lietuvos Respublikos Seimo kancel</text:span><text:span text:style-name="T2900">iarijos teisės aktų informacinė sistema.</text:span></text:p>
      <text:p text:style-name="P2901"><text:span text:style-name="T2902">Teisės aktų registras<text:s/></text:span><text:span text:style-name="T2903">(toliau – TAR) – pagrindinis valstybės registras, kuriame registruojami Lietuvos Respublikos teisėkūros pagrindų įstatyme nurodyti registro objektai, teisės aktų nustatyta tvarka renkami, kaupi</text:span><text:span text:style-name="T2904">ami, apdorojami, sisteminami, saugomi ir teikiami registro duomenys, atliekami kiti teisės aktuose nustatyti registro duomenų tvarkymo veiksmai.</text:span></text:p>
      <text:p text:style-name="P2905"><text:span text:style-name="T2906">5</text:span><text:span text:style-name="T2907">.</text:span><text:span text:style-name="T2908"><text:tab/>Kitos šiame Apraše<text:s/></text:span><text:span text:style-name="T2909">vartojamos sąvokos suprantamos taip, kaip jos apibrėžtos<text:s/></text:span><text:span text:style-name="T2910">Europos Parlamento ir<text:s/></text:span><text:span text:style-name="T2911">Tarybos reglamente (ES) Nr. 910/2014 dėl elektroninės atpažinties ir elektroninių operacijų patikimumo užtikrinimo paslaugų vidaus rinkoje,</text:span><text:span text:style-name="T2912"><text:s/>Lietuvos Respublikos viešojo administravimo, Lietuvos Respublikos vietos savivaldos, Lietuvos Respublikos teisėkūros</text:span><text:span text:style-name="T2913"><text:s/>pagrindų, Lietuvos Respublikos dokumentų ir archyvų įstatymuose, T</text:span><text:span text:style-name="T2914">eisės aktų projektų antikorupcinio vertinimo taisyklėse, patvirtintose</text:span><text:span text:style-name="T2915"><text:s/>Lietuvos Respublikos Vyriausybės<text:s/></text:span><text:span text:style-name="T2916">2014 m. kovo 12 d. nutarimu Nr. 243 „Dėl<text:s/></text:span><text:span text:style-name="T2917">T</text:span><text:span text:style-name="T2918">eisės aktų projektų antikorupcinio vertinim</text:span><text:span text:style-name="T2919">o taisyklių patvirtinimo“ (toliau –<text:s/></text:span><text:span text:style-name="T2920">Teisės aktų projektų antikorupcinio vertinimo taisyklės),<text:s/></text:span><text:span text:style-name="T2921">Dokumentų tvarkymo ir apskaitos taisyklėse, patvirtintose Lietuvos vyriausiojo archyvaro 2011 m. liepos 4 d. įsakymu Nr. V-118 „Dėl Dokumentų tvarkymo ir apskaito</text:span><text:span text:style-name="T2922">s taisyklių patvirtinimo“ (toliau – Dokumentų tvarkymo ir apskaitos taisyklės)</text:span><text:span text:style-name="T2923">, Dokumentų rengimo taisyklėse, patvirtintose<text:s/></text:span><text:span text:style-name="T2924">Lietuvos vyriausiojo archyvaro 2011 m. liepos 4 d. įsakymu Nr. V-117 „</text:span><text:span text:style-name="T2925">Dėl Dokumentų rengimo taisyklių patvirtinimo“ (toliau – Dokume</text:span><text:span text:style-name="T2926">ntų rengimo taisyklės),<text:s/></text:span><text:span text:style-name="T2927">Teisės aktų projektų rengimo rekomendacijose, patvirtintose Lietuvos Respublikos teisingumo ministro 2013 m. gruodžio 23 d. įsakymu Nr. 1R-298 „Dėl Teisės aktų projektų rengimo rekomendacijų patvirtinimo“ (toliau – Rekomendacijos),<text:s/></text:span><text:span text:style-name="T2928">kituose teisės aktuose, reglamentuojančiuose dokumentų valdymą, teisės aktų rengimą, skelbimą.</text:span></text:p>
      <text:p text:style-name="P2929"/>
      <text:p text:style-name="P2930"><text:span text:style-name="T2931">II</text:span><text:span text:style-name="T2932"><text:s/>SKYRIUS</text:span></text:p>
      <text:p text:style-name="P2933"><text:span text:style-name="T2934">SAVIVALDYBĖS TEISĖS AKTŲ RENGIMAS,<text:s/></text:span><text:span text:style-name="T2935">PASIRAŠYMAS,<text:s/></text:span></text:p>
      <text:p text:style-name="P2936"><text:span text:style-name="T2937">ĮSIGALIOJIMAS, PASKELBIMAS</text:span></text:p>
      <text:p text:style-name="P2938"/>
      <text:p text:style-name="P2939"><text:span text:style-name="T2940">PIRMASIS</text:span><text:span text:style-name="T2941"><text:s/>SKIRSNIS</text:span></text:p>
      <text:p text:style-name="P2942"><text:span text:style-name="T2943">BENDRIEJI SAVIVALDYBĖS TEISĖS AKTŲ RENGIMO<text:s/></text:span><text:span text:style-name="T2944">REIKALAVIMAI</text:span></text:p>
      <text:p text:style-name="P2945"/>
      <text:p text:style-name="P2946"><text:span text:style-name="T2947">6</text:span><text:span text:style-name="T2948">.</text:span><text:span text:style-name="T2949"><text:tab/></text:span><text:span text:style-name="T2950">Savivaldybės teisės aktai turi atitikti Lietuvos Respublikos teisėkūros pagrindų įstatyme įtvirtintus teisėkūros principus ir kitus nustatytus teisės akto formos, struktūros, turinio, teisės terminijos reikalavimus ir bendrinės lietuvi</text:span><text:span text:style-name="T2951">ų kalbos normas, taip pat<text:s/></text:span><text:span text:style-name="T2952">Rekomendacijose ir Dokumentų rengimo taisyklėse nustatytus teisės<text:s/></text:span><text:span text:style-name="T2953">akto formos, struktūros ir teisės technikos reikalavimus.</text:span></text:p>
      <text:p text:style-name="P2954"><text:span text:style-name="T2955">7</text:span><text:span text:style-name="T2956">.</text:span><text:span text:style-name="T2957"><text:tab/>Savivaldybėje</text:span><text:span text:style-name="T2958"><text:s/></text:span><text:span text:style-name="T2959">rengiami elektroniniai t</text:span><text:span text:style-name="T2960">eisės aktai, kurie turi atitikti teisės aktų <text:s/>nustatytus teis</text:span><text:span text:style-name="T2961">ės akto formos, struktūros ir teisės technikos reikalavimus. Esant reikalui gali būti rengiami ir<text:s/></text:span><text:span text:style-name="T2962">rašytiniai (popieriniai).</text:span></text:p>
      <text:p text:style-name="P2963"><text:span text:style-name="T2964">8</text:span><text:span text:style-name="T2965">.</text:span><text:span text:style-name="T2966"><text:tab/></text:span><text:span text:style-name="T2967">Rengiant Savivaldybės teisės aktą (toliau – teisės aktas), laikomasi šių reikalavimų:</text:span></text:p>
      <text:p text:style-name="P2968"><text:span text:style-name="T2969">8.1</text:span><text:span text:style-name="T2970">.</text:span><text:span text:style-name="T2971"><text:tab/>teisės akto pavadinimas (antrašt</text:span><text:span text:style-name="T2972">ė) turi glaustai atspindėti teisės akto reguliavimo dalyką. Teisės akto turinys turi atitikti jo paskirtį, rūšį, tekstas dėstomas glaustai, logiškai ir aiškiai, be prieštaravimų. Teisės akto punkto tekstas nekartojamas kituose punktuose;</text:span></text:p>
      <text:p text:style-name="P2973"><text:span text:style-name="T2974">8.2</text:span><text:span text:style-name="T2975">.</text:span><text:span text:style-name="T2976"><text:tab/></text:span><text:span text:style-name="T2977">jei<text:s/></text:span><text:span text:style-name="T2978">teisės akto, institucijos, pareigų ir pan. pavadinimas, kuris prasideda žodžiais „Lietuvos Respublika“, minimas ne kartą, pirmą kartą parašius visą pavadinimą, toliau jis gali būti rašomas be žodžių „Lietuvos Respublika“. Prireikus įsivesti kitą trumpinį,<text:s/></text:span><text:span text:style-name="T2979">jis nurodomas skliaustuose;</text:span></text:p>
      <text:p text:style-name="P2980"><text:span text:style-name="T2981">8.3</text:span><text:span text:style-name="T2982">.</text:span><text:span text:style-name="T2983"><text:tab/></text:span><text:span text:style-name="T2984">teisės akte nevartotini bendriniai kitų kalbų žodžiai, išskyrus kai kuriose srityse iš tradicijos vartojamus nelietuviškus žodžius ar jų junginius (dažniausiai lotyniškus). Prireikus kitos kalbos žodis (dažniausiai term</text:span><text:span text:style-name="T2985">inas) gali būti nurodomas skliaustuose greta lietuviškojo;<text:s/></text:span></text:p>
      <text:p text:style-name="P2986"><text:span text:style-name="T2987">8.4</text:span><text:span text:style-name="T2988">.</text:span><text:span text:style-name="T2989"><text:tab/>svetimžodžiai keičiami lietuviškais atitikmenimis, laikantis</text:span><text:span text:style-name="T2990"><text:s/></text:span><text:span text:style-name="T2991">Svetimžodžių keitimo lietuviškais atitikmenimis tvarkos aprašo, patvirtinto Lietuvos Respublikos Vyriausybės 2000 m. lapkričio</text:span><text:span text:style-name="T2992"><text:s/>6 d. nutarimu Nr. 1340 „Dėl Tarmių ir etninių vietovardžių išsaugojimo 2001–2010 metų programos ir Svetimžodžių keitimo lietuviškais atitikmenimis tvarkos aprašo patvirtinimo“, reikalavimų;</text:span></text:p>
      <text:p text:style-name="P2993"><text:span text:style-name="T2994">8.5</text:span><text:span text:style-name="T2995">.</text:span><text:span text:style-name="T2996"><text:tab/>v</text:span><text:span text:style-name="T2997">artojami tik sunorminti vietovardžiai;</text:span></text:p>
      <text:p text:style-name="P2998"><text:span text:style-name="T2999">8.6</text:span><text:span text:style-name="T3000">.</text:span><text:span text:style-name="T3001"><text:tab/>teisės<text:s/></text:span><text:span text:style-name="T3002">aktų terminai turi būti tikslūs ir taisyklingi, derėti</text:span><text:span text:style-name="T3003"><text:s/></text:span><text:span text:style-name="T3004">su jau galiojančių nacionalinių, ypač tos pačios srities, teisės aktų terminais. Prireikus teisės akto tekste galima vartoti termino trumpinį, kuris rašomas po termino skliaustuose neparyškintomis raid</text:span><text:span text:style-name="T3005">ėmis;</text:span></text:p>
      <text:p text:style-name="P3006"><text:span text:style-name="T3007">8.7</text:span><text:span text:style-name="T3008">.</text:span><text:span text:style-name="T3009"><text:tab/></text:span><text:span text:style-name="T3010">teisės akte turi būti aiškiai ir nedviprasmiškai apibrėžiamos asmenų, kuriems taikomas teisės aktas, teisės ir pareigos;</text:span></text:p>
      <text:p text:style-name="P3011"><text:span text:style-name="T3012">8.8</text:span><text:span text:style-name="T3013">.</text:span><text:span text:style-name="T3014"><text:tab/></text:span><text:span text:style-name="T3015">teisės aktai neturi prieštarauti vienas kitam ir aukštesnės galios teisės aktams;</text:span></text:p>
      <text:p text:style-name="P3016"><text:span text:style-name="T3017">8.9</text:span><text:span text:style-name="T3018">.</text:span><text:span text:style-name="T3019"><text:tab/></text:span><text:span text:style-name="T3020">priėmus teisės aktą,</text:span><text:span text:style-name="T3021"><text:s/>kuriame nustatomas naujas teisinis reguliavimas, visi šiam reguliavimui prieštaraujantys teisės aktai ar jų atskiros nuostatos turi būti pripažinti netekusiais galios arba pakeisti.</text:span></text:p>
      <text:p text:style-name="P3022"><text:span text:style-name="T3023">9</text:span><text:span text:style-name="T3024">.</text:span><text:span text:style-name="T3025"><text:tab/></text:span><text:span text:style-name="T3026">Keičiant Savivaldybės teisės akto nuostatą, sistemiškai<text:s/></text:span><text:span text:style-name="T3027">įvertinamas jos ryšys su galiojančiomis keičiamo ir kitų Savivaldybės teisės aktų nuostatomis. Prireikus rengiami kitų susijusių Savivaldybės teisės aktų pakeitimų projektai.</text:span></text:p>
      <text:p text:style-name="P3028"><text:span text:style-name="T3029">10</text:span><text:span text:style-name="T3030">.</text:span><text:span text:style-name="T3031"><text:tab/>Savivaldybės teisės aktų forma ir struktūra turi atitikti Lietuvos Respub</text:span><text:span text:style-name="T3032">likos teisėkūros pagrindų įstatymo<text:s/></text:span><text:span text:style-name="T3033">13 straipsnio 3 dalyje nustatytą teisės akto formą.</text:span></text:p>
      <text:p text:style-name="P3034"><text:span text:style-name="T3035">11</text:span><text:span text:style-name="T3036">.</text:span><text:span text:style-name="T3037"><text:tab/></text:span><text:span text:style-name="T3038">Teisės akto projekto tekste nuorodų į teisės aktus pateikimas, teisinio pagrindo nurodymas preambulėje, priedų forminimas, priimto teisės akto įsigaliojimo nuost</text:span><text:span text:style-name="T3039">atų nurodymas, reikalavimai teisės akto projekto turiniui, keitimų ypatumai, forma ir struktūra nustatyti Teisės aktų projektų rengimo rekomendacijose, patvirtintose Lietuvos Respublikos teisingumo ministro 2013 m. gruodžio 23<text:s/></text:span><text:span text:style-name="T3040">d. įsakymu Nr. 1R-298 „Dėl Te</text:span><text:span text:style-name="T3041">isės aktų projektų rengimo rekomendacijų patvirtinimo“ su pakeitimais ir papildymais.</text:span></text:p>
      <text:p text:style-name="P3042"><text:span text:style-name="T3043">12</text:span><text:span text:style-name="T3044">.</text:span><text:span text:style-name="T3045"><text:tab/></text:span><text:span text:style-name="T3046">Vienu teisės aktu keičiamas tik vienas teisės aktas.</text:span></text:p>
      <text:p text:style-name="P3047"><text:span text:style-name="T3048">13</text:span><text:span text:style-name="T3049">.</text:span><text:span text:style-name="T3050"><text:tab/>Savivaldybės teisės aktai rengiami 12 dydžio „Times New Roman“ šriftu. Prireikus priedo žymoje, lente</text:span><text:span text:style-name="T3051">lėse ar pan. gali būti naudojamas ir mažesnis dydis. Tekstas spausdinamas į kiekvieną eilutę.</text:span></text:p>
      <text:p text:style-name="P3052"><text:span text:style-name="T3053">13</text:span><text:span text:style-name="T3054">I</text:span><text:span text:style-name="T3055">.</text:span><text:span text:style-name="T3056"><text:s/>Savivaldybės tarybos sprendimo įgyvendinimui būtini dokumentai (Savivaldybės administracijos direktoriaus įsakymai, sutartys ir kt.,</text:span><text:span text:style-name="T3057"><text:s/>kuriuose privaloma nurodyti atsakingus asmenis už šių dokumentų vykdymą ir kontrolę</text:span><text:span text:style-name="T3058">) parengiami per 10 darbo dienų nuo pasirašyto po Savivaldybės tarybos posėdžio <text:s/>Savivaldybės tarybos sprendimo pateikimo vykdyti dienos.</text:span><text:s/></text:p>
      <text:p text:style-name="P3059">Papildyta punktu:</text:p>
      <text:p text:style-name="P3060"><text:span text:style-name="T3061">Nr.<text:s/></text:span><text:a xlink:href="https://www.e-tar.lt/portal/legalAct.html?documentId=f2532fe08d7911ec902c973ca77da22a" office:target-frame-name="_top" xlink:show="replace"><text:span text:style-name="T3062">I(6.6 E)-95</text:span></text:a><text:span text:style-name="T3063">, 2022-02-14, paskelbta TAR 2022-02-14, i. k. 2022-02611</text:span></text:p>
      <text:p text:style-name="Normal"/>
      <text:p text:style-name="P3064"><text:span text:style-name="T3065">14</text:span><text:span text:style-name="T3066">.</text:span><text:span text:style-name="T3067"><text:tab/>Teisės aktų lapų numeravimas, paraščių nustatymai, popieriaus atitikimas standartams spausdi</text:span><text:span text:style-name="T3068">namiems nuolat saugomiems dokumentams aptartas Dokumentų rengimo taisyklėse.</text:span></text:p>
      <text:p text:style-name="P3069"/>
      <text:p text:style-name="P3070"><text:span text:style-name="T3071">ANTRASIS</text:span><text:span text:style-name="T3072"><text:s/>SKIRSNIS</text:span></text:p>
      <text:p text:style-name="P3073"><text:span text:style-name="T3074">RENGIAMŲ TEISĖS AKTŲ PROJEKTŲ VERTINIMAS</text:span></text:p>
      <text:p text:style-name="P3075"/>
      <text:p text:style-name="P3076"><text:span text:style-name="T3077">15</text:span><text:span text:style-name="T3078">.</text:span><text:span text:style-name="T3079"><text:tab/><text:s/>Rengiami Savivaldybės teisės aktų projektai privalo būti vertinami:</text:span></text:p>
      <text:p text:style-name="P3080"><text:span text:style-name="T3081">15.1</text:span><text:span text:style-name="T3082">.</text:span><text:span text:style-name="T3083"><text:tab/>administracinės naštos<text:s/></text:span><text:span text:style-name="T3084">piliečiams ir kitiems asmenims atžvilgiu;</text:span></text:p>
      <text:p text:style-name="P3085"><text:span text:style-name="T3086">15.2</text:span><text:span text:style-name="T3087">.<text:s/></text:span><text:span text:style-name="T3088">ūkio subjektų administracinės naštos ir prisitaikymo prie reguliavimo išlaidų atžvilgiu;</text:span><text:s/></text:p>
      <text:p text:style-name="P3089">Papunkčio pakeitimai:</text:p>
      <text:p text:style-name="P3090"><text:span text:style-name="T3091">Nr.<text:s/></text:span><text:a xlink:href="https://www.e-tar.lt/portal/legalAct.html?documentId=840ef8e0116b11edb4cae1b158f98ea5" office:target-frame-name="_top" xlink:show="replace"><text:span text:style-name="T3092">I(6.6 E)-441</text:span></text:a><text:span text:style-name="T3093">, 2022-08-01, paskelbta TAR 2022-08-01, i. k. 2022-16430</text:span></text:p>
      <text:p text:style-name="Normal"/>
      <text:p text:style-name="P3094"><text:span text:style-name="T3095">15.3</text:span><text:span text:style-name="T3096">.</text:span><text:span text:style-name="T3097"><text:tab/>antikorupciniu atžvilgiu.<text:s/></text:span></text:p>
      <text:p text:style-name="P3098"><text:span text:style-name="T3099">16</text:span><text:span text:style-name="T3100">. Administracinės naštos piliečiams ir kitiems asmenims bei<text:s/></text:span><text:span text:style-name="T3101">ūkio subjektų administracinės naštos ir prisitaikymo prie reguliavimo išlaidų<text:s/></text:span><text:span text:style-name="T3102">atžvilgiu vertinami ir priimti Savivaldybės teisės aktai.</text:span><text:s/></text:p>
      <text:p text:style-name="P3103">Punkto pakeitimai:</text:p>
      <text:p text:style-name="P3104"><text:span text:style-name="T3105">Nr.<text:s/></text:span><text:a xlink:href="https://www.e-tar.lt/portal/legalAct.html?documentId=840ef8e0116b11edb4cae1b158f98ea5" office:target-frame-name="_top" xlink:show="replace"><text:span text:style-name="T3106">I(6.6 E)-441</text:span></text:a><text:span text:style-name="T3107">, 2022-08-01, paskelbta TAR 2022-08-01, i. k. 2022-16430</text:span></text:p>
      <text:p text:style-name="Normal"/>
      <text:p text:style-name="P3108"><text:span text:style-name="T3109">17</text:span><text:span text:style-name="T3110">.</text:span><text:span text:style-name="T3111"><text:tab/>Siekiant įgyvendinti administracinės naštos mažinimo principus, privaloma:</text:span></text:p>
      <text:p text:style-name="P3112"><text:span text:style-name="T3113">17.1</text:span><text:span text:style-name="T3114">.<text:s/></text:span><text:span text:style-name="T3115">vertinti ketinamuose keisti teisės aktuose nustatytus ar teisės aktų projektuose siūlomus nus</text:span><text:span text:style-name="T3116">tatyti naujus, naikinti ir (ar) keisti galiojančius įpareigojimus ūkio subjektams, galimas sukelti prisitaikymo prie reguliavimo išlaidas ūkio subjektams; vertinti numatomą prisitaikymo prie reguliavimo išlaidų pokytį, lyginant galimas sukelti prisitaikymo</text:span><text:span text:style-name="T3117"><text:s/>prie reguliavimo išlaidas su numatomų keisti ir (ar) naikinti galiojančių įpareigojimų jau sukeliamomis prisitaikymo prie reguliavimo išlaidomis, kurias patiria ūkio subjektai<text:s/></text:span><text:span text:style-name="T3118">vadovaujantis<text:s/></text:span><text:span text:style-name="T3119">Ūkio subjektų administracinės naštos ir prisitaikymo prie regulia</text:span><text:span text:style-name="T3120">vimo išlaidų vertinimo metodika,<text:s/></text:span><text:span text:style-name="T3121"><text:s/>patvirtinta Lietuvos Respublikos Vyriausybės 2012 m. sausio 11 d. nutarimu Nr. 4 „</text:span><text:span text:style-name="T3122">Dėl Ūkio subjektų administracinės naštos ir prisitaikymo prie reguliavimo išlaidų vertinimo metodikos patvirtinimo“</text:span><text:span text:style-name="T3123">;</text:span><text:s/></text:p>
      <text:p text:style-name="P3124">Papunkčio pakeitimai:</text:p>
      <text:p text:style-name="P3125"><text:span text:style-name="T3126">Nr.<text:s/></text:span><text:a xlink:href="https://www.e-tar.lt/portal/legalAct.html?documentId=840ef8e0116b11edb4cae1b158f98ea5" office:target-frame-name="_top" xlink:show="replace"><text:span text:style-name="T3127">I(6.6 E)-441</text:span></text:a><text:span text:style-name="T3128">, 2022-08-01, paskelbta TAR 2022-08-01, i. k. 2022-16430</text:span></text:p>
      <text:p text:style-name="Normal"/>
      <text:p text:style-name="P3129"><text:span text:style-name="T3130">17.2</text:span><text:span text:style-name="T3131">.</text:span><text:span text:style-name="T3132"><text:tab/>nustatyti ir įvertinti tiek atskiruose teisės aktuose, tiek ir keliuose ar</text:span><text:span text:style-name="T3133"><text:s/>daugelyje teisės aktų nustatytų informacinių įpareigojimų sukeliamą administracinę naštą, taip pat administracinę naštą, kurią gali sukelti teisės aktų projektuose nustatyti informaciniai įpareigojimai piliečiams ir kitiems asmenims vadovaujantis Administ</text:span><text:span text:style-name="T3134">racinės naštos piliečiams ir kitiems asmenims nustatymo ir įvertinimo metodika, patvirtinta Lietuvos Respublikos Vyriausybės 2011 m. vasario 23 d. nutarimu Nr. 213 „Dėl Administracinės naštos piliečiams ir kitiems asmenims nustatymo ir įvertinimo metodikos</text:span><text:span text:style-name="T3135"><text:s/>patvirtinimo“.</text:span></text:p>
      <text:p text:style-name="P3136"><text:span text:style-name="T3137">18</text:span><text:span text:style-name="T3138">.<text:s/></text:span><text:span text:style-name="T3139">Savivaldybės teisės akto projekto rengėjo struktūrinio padalinio vadovas, o kai sprendimo projektą rengia darbuotojas, neįeinantis į struktūrinį padalinį, pats darbuotojas nustato poreikį vertinti administracinės naštos ir ū</text:span><text:span text:style-name="T3140">kio subjektų prisitaikymo prie reguliavimo išlaidų<text:s/></text:span><text:span text:style-name="T3141">aspektu teisės akto projektus bei poreikį vertinti antikorupciniu aspektu Lietuvos Respublikos Vyriausybės nustatyta tvarka.</text:span><text:s/></text:p>
      <text:p text:style-name="P3142">Punkto pakeitimai:</text:p>
      <text:p text:style-name="P3143"><text:span text:style-name="T3144">Nr.<text:s/></text:span><text:a xlink:href="https://www.e-tar.lt/portal/legalAct.html?documentId=840ef8e0116b11edb4cae1b158f98ea5" office:target-frame-name="_top" xlink:show="replace"><text:span text:style-name="T3145">I(6.6 E)-441</text:span></text:a><text:span text:style-name="T3146">, 2022-08-01, paskelbta TAR 2022-08-01, i. k. 2022-16430</text:span></text:p>
      <text:p text:style-name="Normal"/>
      <text:p text:style-name="P3147"><text:span text:style-name="T3148">19</text:span><text:span text:style-name="T3149">.<text:s/></text:span><text:span text:style-name="T3150">Savivaldybės teisės akto projekto rengėjas (toliau – rengėjas) atlieka teisės akto projekto vertinimą administracinės naštos bei ū</text:span><text:span text:style-name="T3151">kio su</text:span><text:span text:style-name="T3152">bjektų prisitaikymo prie reguliavimo išlaidų<text:s/></text:span><text:span text:style-name="T3153">atžvilgiu bei parengia Administracinės naštos piliečiams ir kitiems asmenims apskaičiavimo ataskaitą arba<text:s/></text:span><text:span text:style-name="T3154">Teisės aktu sukeliamų arba teisės akto projektu galimų sukelti ūkio subjektų prisitaikymo prie reguliavim</text:span><text:span text:style-name="T3155">o išlaidų apskaičiavimo ataskaitą<text:s/></text:span><text:span text:style-name="T3156">(toliau – Ataskaita), priklausomai kuriai grupei sukeliamą administracinę naštą vertina ir<text:s/></text:span><text:span text:style-name="T3157">prisitaikymo prie reguliavimo išlaidų apskaičiavimą atlieka</text:span><text:span text:style-name="T3158">. Ataskaitų formos pateiktos Aprašo 17.1 ir 17.2 papunkčiuose nurodytuos</text:span><text:span text:style-name="T3159">e teisės aktuose. Jei teisės aktų projektai nebuvo įvertinti, jie įvertinami per 10 darbo dienų nuo jų priėmimo dienos.</text:span><text:s/></text:p>
      <text:p text:style-name="P3160">Punkto pakeitimai:</text:p>
      <text:p text:style-name="P3161"><text:span text:style-name="T3162">Nr.<text:s/></text:span><text:a xlink:href="https://www.e-tar.lt/portal/legalAct.html?documentId=840ef8e0116b11edb4cae1b158f98ea5" office:target-frame-name="_top" xlink:show="replace"><text:span text:style-name="T3163">I(6.6 E)-441</text:span></text:a><text:span text:style-name="T3164">,<text:s/></text:span><text:span text:style-name="T3165">2022-08-01, paskelbta TAR 2022-08-01, i. k. 2022-16430</text:span></text:p>
      <text:p text:style-name="Normal"/>
      <text:p text:style-name="P3166"><text:span text:style-name="T3167">20</text:span><text:span text:style-name="T3168">. Parengtas Ataskaitas rengėjai teikia kartu su rengiamų šio Aprašo II skyriaus ketvirtajame, penktajame ir šeštajame skirsniuose aptartų teisės aktų projektais bei kitais jų rengimo dokumentais</text:span><text:span text:style-name="T3169"><text:s/></text:span><text:span text:style-name="T3170">EDVS @vilys pagalba derinti minėtuose skirsniuose nustatyta eilės tvarka. Jeigu teisės aktai vertinami per 10 darbo dienų po jų priėmimo dienos, parengtos ir užregistruotos Ataskaitos pateikiamos Dokumentų valdymo skyriaus vedėjui susipažinti EDVS @vilys<text:s/></text:span><text:span text:style-name="T3171">priemonėmis.</text:span><text:s/></text:p>
      <text:p text:style-name="P3172">Punkto pakeitimai:</text:p>
      <text:p text:style-name="P3173"><text:span text:style-name="T3174">Nr.<text:s/></text:span><text:a xlink:href="https://www.e-tar.lt/portal/legalAct.html?documentId=840ef8e0116b11edb4cae1b158f98ea5" office:target-frame-name="_top" xlink:show="replace"><text:span text:style-name="T3175">I(6.6 E)-441</text:span></text:a><text:span text:style-name="T3176">, 2022-08-01, paskelbta TAR 2022-08-01, i. k. 2022-16430</text:span></text:p>
      <text:p text:style-name="Normal"/>
      <text:p text:style-name="P3177"><text:span text:style-name="T3178">21</text:span><text:span text:style-name="T3179">.<text:s/></text:span><text:span text:style-name="T3180">Dokumentų valdymo skyriaus vedėjas, teisės<text:s/></text:span><text:span text:style-name="T3181">akto projekto derinimo metu atsakingas už teisės akto projekto atitikimą Dokumentų rengimo taisyklėms, kontroliuoja, kad teisės aktų projektai būtų įvertinti</text:span><text:span text:style-name="T3182"><text:s/></text:span><text:span text:style-name="T3183">administracinės naštos bei ūkio subjektų<text:s/></text:span><text:span text:style-name="T3184">prisitaikymo prie reguliavimo išlaidų<text:s/></text:span><text:span text:style-name="T3185">atžvilgiu</text:span><text:span text:style-name="T3186"><text:s/></text:span><text:span text:style-name="T3187">Lietuvos<text:s/></text:span><text:span text:style-name="T3188">Respublikos Vyriausybės nustatyta tvarka. Jeigu teisės akto projekto rengėjas nepateikia Ataskaitos, teisės akto projektas jam grąžinamas nederintas, išskyrus atvejus, jeigu Savivaldybės tarybos sprendimo projekto paaiškinamajame rašte arba administracijos</text:span><text:span text:style-name="T3189"><text:s/>direktoriaus įsakymo projekto EDVS @vilys pastabų lauke nurodoma, kad Ataskaita bus teikiama per 10 darbo dienų nuo teisės akto priėmimo dienos.</text:span><text:s/></text:p>
      <text:p text:style-name="P3190">Punkto pakeitimai:</text:p>
      <text:p text:style-name="P3191"><text:span text:style-name="T3192">Nr.<text:s/></text:span><text:a xlink:href="https://www.e-tar.lt/portal/legalAct.html?documentId=840ef8e0116b11edb4cae1b158f98ea5" office:target-frame-name="_top" xlink:show="replace"><text:span text:style-name="T3193">I(6.6 E)-441</text:span></text:a><text:span text:style-name="T3194">, 2022-08-01, paskelbta TAR 2022-08-01, i. k. 2022-16430</text:span></text:p>
      <text:p text:style-name="Normal"/>
      <text:p text:style-name="P3195"><text:span text:style-name="T3196">22</text:span><text:span text:style-name="T3197">.</text:span><text:span text:style-name="T3198"><text:tab/>Siekiant įgyvendinti korupcijos prevencijos priemones, teisės akto projekto antikorupcinis vertinimas atliekamas, jeigu rengiamame teisės akte numatoma reguliuoti vis</text:span><text:span text:style-name="T3199">uomeninius santykius, susijusius su:</text:span></text:p>
      <text:p text:style-name="P3200"><text:span text:style-name="T3201">22.1</text:span><text:span text:style-name="T3202">.</text:span><text:span text:style-name="T3203"><text:tab/>valstybės ar savivaldybių turto patikėjimo teisės perleidimu, valstybės ar savivaldybių turto nuosavybės ar valdymo teisės perleidimu privatiems asmenims;</text:span></text:p>
      <text:p text:style-name="P3204"><text:span text:style-name="T3205">22.2</text:span><text:span text:style-name="T3206">.</text:span><text:span text:style-name="T3207"><text:tab/>savivaldybių biudžetų pajamų ar išlaidų didini</text:span><text:span text:style-name="T3208">mu ar mažinimu dėl valstybės ar savivaldybių funkcijų vykdymo perdavimo valstybės ar savivaldybių įmonėms, viešosioms įstaigoms ar privatiems asmenims;</text:span></text:p>
      <text:p text:style-name="P3209"><text:span text:style-name="T3210">22.3</text:span><text:span text:style-name="T3211">.</text:span><text:span text:style-name="T3212"><text:tab/>subsidijų, dotacijų, kompensacijų, rentų, pašalpų, premijų ir kitų išmokų mokėjimu iš valstybė</text:span><text:span text:style-name="T3213">s ar savivaldybių biudžetų;</text:span></text:p>
      <text:p text:style-name="P3214"><text:span text:style-name="T3215">22.4</text:span><text:span text:style-name="T3216">.</text:span><text:span text:style-name="T3217"><text:tab/>finansinės paramos teikimu, įskaitant Europos Sąjungos struktūrinių fondų paramą;<text:s/></text:span></text:p>
      <text:p text:style-name="P3218"><text:span text:style-name="T3219">22.5</text:span><text:span text:style-name="T3220">.</text:span><text:span text:style-name="T3221"><text:tab/>prekių ar paslaugų viešaisiais pirkimais ar koncesijos suteikimu;</text:span></text:p>
      <text:p text:style-name="P3222"><text:span text:style-name="T3223">22.6</text:span><text:span text:style-name="T3224">.</text:span><text:span text:style-name="T3225"><text:tab/></text:span><text:span text:style-name="T3226">konkursų eiti asmens, dirbančio valstybinėje tarnyboje, pareigas organizavimu, reputacijos, kvalifikacijos, atestacijos ir rotacijos reikalavimų asmenims, dirbantiems valstybinėje tarnyboje, nustatymu, panaikinimu ar pakeitimu;<text:s/></text:span></text:p>
      <text:p text:style-name="P3227"><text:span text:style-name="T3228">22.7</text:span><text:span text:style-name="T3229">.</text:span><text:span text:style-name="T3230"><text:tab/>prekių ar paslaug</text:span><text:span text:style-name="T3231">ų, teikiamų pagal viešąsias sutartis, teikimu;</text:span></text:p>
      <text:p text:style-name="P3232"><text:span text:style-name="T3233">22.8</text:span><text:span text:style-name="T3234">.</text:span><text:span text:style-name="T3235"><text:tab/>teisės pažeidimų tyrimu, atsakomybės už teisės pažeidimus sąlygomis;</text:span></text:p>
      <text:p text:style-name="P3236"><text:span text:style-name="T3237">22.9</text:span><text:span text:style-name="T3238">.</text:span><text:span text:style-name="T3239"><text:tab/>žemėtvarka, teritorijų planavimu, statyba;</text:span></text:p>
      <text:p text:style-name="P3240"><text:span text:style-name="T3241">22.10</text:span><text:span text:style-name="T3242">.</text:span><text:span text:style-name="T3243"><text:tab/>kitais atvejais, jeigu, teisės akto projekto rengėjo nuomone,<text:s/></text:span><text:span text:style-name="T3244">rengiamu teisės aktu numatomas teisinis reguliavimas gali paveikti korupcijos mastą.</text:span></text:p>
      <text:p text:style-name="P3245"><text:span text:style-name="T3246">23</text:span><text:span text:style-name="T3247">.</text:span><text:span text:style-name="T3248"><text:tab/>Apie teisės akto projekto antikorupcinį vertinimą vertintojas rengėją informuoja elektroniniu paštu, jam pateikia teisės akto projekto antikorupcinio vertinimo p</text:span><text:span text:style-name="T3249">ažymą (toliau – pažyma).<text:s/></text:span></text:p>
      <text:p text:style-name="P3250"><text:span text:style-name="T3251">24</text:span><text:span text:style-name="T3252">.</text:span><text:span text:style-name="T3253"><text:tab/>Rengėjas teisės akto projektą, kuriam reikia atlikti antikorupcinį vertinimą, su rengimo dokumentais (medžiaga) elektroniniu paštu vėliau pateikia vertintojui – administracijos Teisės ir civilinės metrikacijos skyriaus val</text:span><text:span text:style-name="T3254">stybės tarnautojui. Vertinimas turi būti atliktas ne vėliau kaip per 3 darbo dienas nuo teisės akto projekto pateikimo vadovaujantis Teisės aktų projektų antikorupcinio vertinimo taisyklėmis.</text:span></text:p>
      <text:p text:style-name="P3255"><text:span text:style-name="T3256">25</text:span><text:span text:style-name="T3257">.</text:span><text:span text:style-name="T3258"><text:tab/>Parengtą ir iš administracijos Teisės ir civilinės metri</text:span><text:span text:style-name="T3259">kacijos skyriaus valstybės tarnautojo gautą pažymą rengėjas teikia kartu su rengiamų II skyriaus ketvirtajame, penktajame ir šeštajame šio Aprašo skirsniuose aptartų teisės aktų projektais bei jų rengimo dokumentais<text:s/></text:span><text:span text:style-name="T3260">EDVS @vilys pagalba derinti minėtuose sk</text:span><text:span text:style-name="T3261">irsniuose nustatyta eilės tvarka.</text:span></text:p>
      <text:p text:style-name="P3262"><text:span text:style-name="T3263">26</text:span><text:span text:style-name="T3264">.</text:span><text:span text:style-name="T3265"><text:tab/>Jeigu teisės akto projektą, kuriam reikia atlikti antikorupcinį vertinimą, su rengimo dokumentais (medžiaga) elektroniniu paštu rengėjas pateikia vertintojui – administracijos Teisės ir civilinės metrikacijos skyri</text:span><text:span text:style-name="T3266">aus valstybės tarnautojui, likus mažiau negu 3 darbo dienoms iki direktoriaus teikimo registruoti Savivaldybės tarybos sprendimų projektų registre ir (ar) įtraukti į Savivaldybės tarybos posėdžio darbotvarkę, teisės akto antikorupcinis vertinimas gali būti</text:span><text:span text:style-name="T3267"><text:s/>neatliekamas.</text:span></text:p>
      <text:p text:style-name="P3268"/>
      <text:p text:style-name="P3269"><text:span text:style-name="T3270">TREČIASIS</text:span><text:span text:style-name="T3271"><text:s/>SKIRSNIS</text:span></text:p>
      <text:p text:style-name="P3272"><text:span text:style-name="T3273">VYRIAUSYBEI TEIKIAMŲ TEISĖS AKTŲ PROJEKTŲ RENGIMAS, DERINIMAS SU MINISTERIJOMIS, SAVIVALDYBĖS <text:s/>RENGIAMŲ TEISĖS AKTŲ PROJEKTŲ (TEISĖS AKTŲ) VERTINIMO IŠVADŲ TEIKIMAS<text:s/></text:span></text:p>
      <text:p text:style-name="P3274"/>
      <text:p text:style-name="P3275"><text:span text:style-name="T3276">27</text:span><text:span text:style-name="T3277">.</text:span><text:span text:style-name="T3278"><text:tab/>Teisės aktų (išskyrus teisės aktų,<text:s/></text:span><text:span text:style-name="T3279">kuriuose yra valstybės ar tarnybos paslaptį sudarančios informacijos) projektai, teikiami Vyriausybei, turi būti parengti tinkamai, vadovaujantis Lietuvos Respublikos teisėkūros pagrindų įstatymo, Lietuvos Respublikos Vyriausybės darbo reglamento (toliau –</text:span><text:span text:style-name="T3280"><text:s/>Vyriausybės darbo reglamentas), Teisės aktų projektų rengimo rekomendacijų reikalavimų ir šio Aprašo nuostatomis.</text:span></text:p>
      <text:p text:style-name="P3281"><text:span text:style-name="T3282">28</text:span><text:span text:style-name="T3283">.</text:span><text:span text:style-name="T3284"><text:tab/>Kai teikiamas teisės akto projektas, susijęs su Savivaldybės institucijų veikla, raštas, kuriuo teisės akto projektas teikiamas išvad</text:span><text:span text:style-name="T3285">oms gauti, turi būti pasirašytas Savivaldybės mero. Rašte, kuriuo teisės akto projektas teikiamas išvadoms gauti, turi būti nurodyta Vyriausybės darbo reglamento 21 punkte nurodyta informacija.</text:span></text:p>
      <text:p text:style-name="P3286"><text:span text:style-name="T3287">29</text:span><text:span text:style-name="T3288">.</text:span><text:span text:style-name="T3289"><text:tab/>Vyriausybei teikiamas teisės akto projektas ir jo prie</text:span><text:span text:style-name="T3290">dai turi būti vizuoti atitinkamos valdymo srities ministro (jeigu jo nėra, – viceministro arba ministerijos kanclerio ir ministrą pavaduojančio ministro), jeigu teisės akto projektą teikia Savivaldybės taryba ar kitas subjektas, kuriam teisę teikti Vyriaus</text:span><text:span text:style-name="T3291">ybei teisės aktų projektus suteikia įstatymai.</text:span></text:p>
      <text:p text:style-name="P3292"><text:span text:style-name="T3293">30</text:span><text:span text:style-name="T3294">.</text:span><text:span text:style-name="T3295"><text:tab/>Teikimas, kuriuo Vyriausybei teikiamas teisės akto projektas, turi būti pasirašytas Savivaldybės mero.</text:span></text:p>
      <text:p text:style-name="P3296"><text:span text:style-name="T3297">31</text:span><text:span text:style-name="T3298">.</text:span><text:span text:style-name="T3299"><text:tab/>Teisės aktų projektai suinteresuotoms institucijoms paprastai teikiami derinti ne vėliau k</text:span><text:span text:style-name="T3300">aip prieš 2 mėnesius iki teisės akto projekto pateikimo Vyriausybei dienos. Suinteresuotos institucijos dėl teisės aktų projektų teikia išvadas.<text:s/></text:span></text:p>
      <text:p text:style-name="P3301"><text:span text:style-name="T3302">32</text:span><text:span text:style-name="T3303">.</text:span><text:span text:style-name="T3304"><text:tab/>Kai teisės aktų projektus, susijusius su savivaldybių institucijų veikla,</text:span><text:span text:style-name="T3305"><text:s/></text:span><text:span text:style-name="T3306">rengia ir derina su savivald</text:span><text:span text:style-name="T3307">ybėmis ministerijos ir kitos Lietuvos Respublikos Vyriausybei atskaitingos viešojo administravimo institucijos, meras ar jo įgaliotas asmuo privalo pateikti savo išvadas (jei jas būtina pateikti) dėl joms pateiktų teisės aktų projektų ne vėliau kaip per 10</text:span><text:span text:style-name="T3308"><text:s/>darbo dienų, o kai pateikiami dideli (10 ar daugiau lapų) ir (ar)<text:s/></text:span><text:span text:style-name="T3309">sudėtingi teisės aktų projektai (nustatantys naują teisinį reguliavimą ar iš esmės jį keičiantys), –</text:span><text:span text:style-name="T3310"><text:s/>ne vėliau kaip per 12 darbo dienų, išskyrus atvejus, kai yra nustatytas kitoks išvadų (p</text:span><text:span text:style-name="T3311">astabų) pateikimo terminas.</text:span></text:p>
      <text:p text:style-name="P3312"><text:span text:style-name="T3313">33</text:span><text:span text:style-name="T3314">.</text:span><text:span text:style-name="T3315"><text:tab/>Dėl Vyriausybės nutarimų projektų, kuriuose teikiamos Vyriausybės išvados dėl Seime svarstomų teisės aktų projektų, išvadas teikiantys subjektai savo išvadas privalo pateikti ne vėliau kaip per 5 darbo dienas.<text:s/></text:span></text:p>
      <text:p text:style-name="P3316"><text:span text:style-name="T3317">34</text:span><text:span text:style-name="T3318">.</text:span><text:span text:style-name="T3319"><text:tab/></text:span><text:span text:style-name="T3320">Jeigu meras ar jo įgaliotas asmuo nustatytu laiku išvadų nepateikia, laikoma, kad jis teisės akto projektui pritaria.</text:span></text:p>
      <text:p text:style-name="P3321"><text:span text:style-name="T3322">35</text:span><text:span text:style-name="T3323">.</text:span><text:span text:style-name="T3324"><text:tab/>Parengti teisės aktų projektai (išskyrus teisės aktų, kuriuose yra</text:span><text:span text:style-name="T3325"><text:s/>valstybės ar tarnybos paslaptį sudarančios informacijos)<text:s/></text:span><text:span text:style-name="T3326">teikia</text:span><text:span text:style-name="T3327">mi derinti Vyriausybės darbo reglamento <text:s/>nurodytoms suinteresuotoms institucijoms per Lietuvos Respublikos Seimo kanceliarijos teisės aktų informacinę sistemą (toliau – TAIS).</text:span></text:p>
      <text:p text:style-name="P3328"><text:span text:style-name="T3329">36</text:span><text:span text:style-name="T3330">.</text:span><text:span text:style-name="T3331"><text:tab/>Kiti teisės aktų projektų rengimo, teikimo veiksmai vykdomi vadovaujanti</text:span><text:span text:style-name="T3332">s Vyriausybės darbo reglamente nustatyta tvarka.<text:s/></text:span></text:p>
      <text:p text:style-name="P3333"/>
      <text:p text:style-name="P3334"><text:span text:style-name="T3335">KETVIRTASIS</text:span><text:span text:style-name="T3336"><text:s/></text:span><text:span text:style-name="T3337">SKIRSNIS</text:span></text:p>
      <text:p text:style-name="P3338"><text:span text:style-name="T3339">SAVIVALDYBĖS TARYBOS SPRENDIMŲ PROJEKTŲ RENGIMAS, DERINIMAS, PASKELBIMAS, TEIKIMAS SVARSTYTI, PRIIMTŲ SPRENDIMŲ ĮFORMINIMAS IR PATEIKIMAS VYKDYTOJAMS</text:span></text:p>
      <text:p text:style-name="P3340"/>
      <text:p text:style-name="P3341"><text:span text:style-name="T3342">37</text:span><text:span text:style-name="T3343">.</text:span><text:span text:style-name="T3344"><text:tab/></text:span><text:span text:style-name="T3345">Savivaldybės tarybos sprendimų projektai (toliau – sprendimo projektas) rengiami<text:s/></text:span><text:span text:style-name="T3346">laikantis galiojančių Lietuvos Respublikos įstatymų ir kitų teisės aktų, dokumentų rengimo tvarkų, rekomendacijų, taisyklių bei taisyklinga lietuvių kalba,<text:s/></text:span><text:span text:style-name="T3347">atsižvelgiant į<text:s/></text:span><text:span text:style-name="T3348">šio</text:span><text:span text:style-name="T3349"><text:s/>Aprašo II skyriaus pirmajame ir antrajame skirsniuose nustatytus reikalavimus, Zarasų rajo</text:span><text:span text:style-name="T3350">no savivaldybės tarybos veiklos reglamento, patvirtinto Savivaldybės tarybos<text:s/></text:span><text:span text:style-name="T3351">2019</text:span><text:span text:style-name="T3352"><text:s/>m.<text:s/></text:span><text:span text:style-name="T3353">balandžio 26 d.<text:s/></text:span><text:span text:style-name="T3354">sprendimu<text:s/></text:span><text:span text:style-name="T3355">Nr. T-40<text:s/></text:span><text:span text:style-name="T3356">„Dėl Zarasų rajono savivaldybės tarybos veikl</text:span><text:span text:style-name="T3357">os reglamento patvirtinimo“, nuostatas, direktoriaus priimtus teisės aktus.<text:s/></text:span></text:p>
      <text:p text:style-name="P3358"><text:span text:style-name="T3359">38</text:span><text:span text:style-name="T3360">.</text:span><text:span text:style-name="T3361"><text:tab/>Sprendimų projektų rengėjai yra:</text:span></text:p>
      <text:p text:style-name="P3362"><text:span text:style-name="T3363">38.1</text:span><text:span text:style-name="T3364">.</text:span><text:span text:style-name="T3365"><text:tab/>Savivaldybės tarybos narys;</text:span></text:p>
      <text:p text:style-name="P3366"><text:span text:style-name="T3367">38.2</text:span><text:span text:style-name="T3368">.</text:span><text:span text:style-name="T3369"><text:tab/>Savivaldybės kontrolierius;</text:span></text:p>
      <text:p text:style-name="P3370"><text:span text:style-name="T3371">38.3</text:span><text:span text:style-name="T3372">.</text:span><text:span text:style-name="T3373"><text:tab/>meras ir mero pavaduotojas;<text:s/></text:span></text:p>
      <text:p text:style-name="P3374"><text:span text:style-name="T3375">38.4</text:span><text:span text:style-name="T3376">.</text:span><text:span text:style-name="T3377"><text:tab/>mero patarėjas;</text:span></text:p>
      <text:p text:style-name="P3378"><text:span text:style-name="T3379">38.5</text:span><text:span text:style-name="T3380">.</text:span><text:span text:style-name="T3381"><text:tab/>direktorius ir direktoriaus pavaduotojas;</text:span></text:p>
      <text:p text:style-name="P3382"><text:span text:style-name="T3383">38.6</text:span><text:span text:style-name="T3384">.</text:span><text:span text:style-name="T3385"><text:tab/>administracijos struktūrinio padalinio vadovas, jo pavaduotojas;</text:span></text:p>
      <text:p text:style-name="P3386"><text:span text:style-name="T3387">38.7</text:span><text:span text:style-name="T3388">.</text:span><text:span text:style-name="T3389"><text:tab/>administracijos valstybės tarnautojai ir darbuotojai, turintys teisę rengti dokumentus;<text:s/></text:span></text:p>
      <text:p text:style-name="P3390"><text:span text:style-name="T3391">38.8</text:span><text:span text:style-name="T3392">.</text:span><text:span text:style-name="T3393"><text:tab/>Savivaldybės<text:s/></text:span><text:span text:style-name="T3394">tarybos komitetai, komisijos, frakcijos ir Savivaldybės tarybos narių grupės, kurie gali patys rengti sprendimų projektus inicijuojamais klausimais arba kreiptis į merą dėl jų rengimo.</text:span></text:p>
      <text:p text:style-name="P3395"><text:span text:style-name="T3396">39</text:span><text:span text:style-name="T3397">.</text:span><text:span text:style-name="T3398"><text:tab/></text:span><text:span text:style-name="T3399">Sprendimo projekte virš pavadinimo, dešinėje lapo pusėje mažo</text:span><text:span text:style-name="T3400">siomis paryškintomis raidėmis rašomas žodis „</text:span><text:span text:style-name="T3401">Projektas</text:span><text:span text:style-name="T3402">“. Sprendimo projekte<text:s/></text:span><text:span text:style-name="T3403">Savivaldybės herbas nededamas,</text:span><text:span text:style-name="T3404"><text:s/>sprendimą pasirašančių subjektų vardas (vardai) ir pavardės nerašomos (nurodomos tik pareigos).</text:span></text:p>
      <text:p text:style-name="P3405"><text:span text:style-name="T3406">40</text:span><text:span text:style-name="T3407">.</text:span><text:span text:style-name="T3408"><text:tab/>Sprendimų, kuriais tvirtinamos sutartys ar su</text:span><text:span text:style-name="T3409">sitarimai, projektuose turi būti nurodytas struktūrinis <text:s/>padalinys, atsakingas už sutarties ar susitarimo vykdymą.</text:span></text:p>
      <text:p text:style-name="P3410"><text:span text:style-name="T3411">41</text:span><text:span text:style-name="T3412">.</text:span><text:span text:style-name="T3413"><text:tab/>Norminio pobūdžio sprendimo projekto tekste rengėjas privalo įrašyti nuostatą apie sprendimo paskelbimą Teisės aktų registre.</text:span></text:p>
      <text:p text:style-name="P3414"><text:span text:style-name="T3415">42</text:span><text:span text:style-name="T3416">.</text:span><text:span text:style-name="T3417"><text:tab/>Sprendimo projekte rengėjas po pasirašančiojo pareigų lapo apačioje privalo nurodyti kam pateikti Savivaldybės tarybos priimtą sprendimą.<text:s/></text:span></text:p>
      <text:p text:style-name="P3418"><text:span text:style-name="T3419">43</text:span><text:span text:style-name="T3420">.</text:span><text:span text:style-name="T3421"><text:tab/></text:span><text:span text:style-name="T3422">Sprendimo projektai rengiami elektroniniai, pasirašyti nekvalifikuotu elektroniniu parašu<text:s/></text:span><text:span text:style-name="T3423">ir turi būti įkeli</text:span><text:span text:style-name="T3424">ami į EDVS @vilys kartu su skenuota projektų rengimo medžiaga arba jei medžiaga – elektroniniai dokumentai, susieti su projektu. Dokumentai turi būti tvarkingi, kopijos aiškios. Netinkamai įforminti dokumentai grąžinami rengėjams.<text:s/></text:span></text:p>
      <text:p text:style-name="P3425"><text:span text:style-name="T3426">44</text:span><text:span text:style-name="T3427">.</text:span><text:span text:style-name="T3428"><text:tab/></text:span><text:span text:style-name="T3429">Sprendimų<text:s/></text:span><text:span text:style-name="T3430">projektai kartu su jų rengimo dokumentais EDVS @vilys pagalba teikiami derinti, pasirašyti, registruoti eilės tvarka, nustatyta</text:span><text:span text:style-name="T3431"><text:s/>Dokumentų projektų rengimo, jų derinimo, teikimo pasirašyti ir registravimo proceso apraše.</text:span></text:p>
      <text:p text:style-name="P3432"><text:span text:style-name="T3433">45</text:span><text:span text:style-name="T3434">.</text:span><text:span text:style-name="T3435"><text:tab/></text:span><text:span text:style-name="T3436">Sprendimų projektai, kurių a</text:span><text:span text:style-name="T3437">pimtis daugiau negu 5 lapai bei<text:s/></text:span><text:span text:style-name="T3438">nustatantys naują teisinį reguliavimą ar iš esmės jį keičiantys,</text:span><text:span text:style-name="T3439"><text:s/>sutartys, ataskaitos, finansinė atskaitomybė, įstatai, nuostatai, programos, reorganizavimo projektai ir kt. gali būti derinti po pateikimo per 3 darbo dienas<text:s/></text:span><text:span text:style-name="T3440">(derinant tikrinimo laikas priklauso nuo derinančiojo administracijos valstybės tarnautojo esamo darbo krūvio, dokumento parengimo kokybės, apimties, sudėtingumo, skubumo). <text:s/></text:span></text:p>
      <text:p text:style-name="P3441"><text:span text:style-name="T3442">46</text:span><text:span text:style-name="T3443">.</text:span><text:span text:style-name="T3444"><text:tab/>Derintojų</text:span><text:span text:style-name="T3445"><text:s/></text:span><text:span text:style-name="T3446">pastabos turi būti tikslios, aiškios, konkrečios ir įskaitomos.<text:s/></text:span></text:p>
      <text:p text:style-name="P3447"><text:span text:style-name="T3448">47</text:span><text:span text:style-name="T3449">.</text:span><text:span text:style-name="T3450"><text:tab/></text:span><text:span text:style-name="T3451">Prie sprendimų projektų turi būti pridedama:</text:span></text:p>
      <text:p text:style-name="P3452"><text:span text:style-name="T3453">47.1</text:span><text:span text:style-name="T3454">.</text:span><text:span text:style-name="T3455"><text:tab/>aiškinamasis raštas<text:s/></text:span><text:span text:style-name="T3456">(1 priedas</text:span><text:span text:style-name="T3457">), kuriame turi būti privalomai nurodoma:</text:span></text:p>
      <text:p text:style-name="P3458"><text:span text:style-name="T3459">47.1.1</text:span><text:span text:style-name="T3460">.</text:span><text:span text:style-name="T3461"><text:tab/>parengto sprendimo projekto tikslai</text:span><text:span text:style-name="T3462">;</text:span></text:p>
      <text:p text:style-name="P3463"><text:span text:style-name="T3464">47.1.2</text:span><text:span text:style-name="T3465">.</text:span><text:span text:style-name="T3466"><text:tab/>paaiškintas sprendimo projekto šiuo metu esantis teisinis reglamentavimas;</text:span></text:p>
      <text:p text:style-name="P3467"><text:span text:style-name="T3468">47.1.3</text:span><text:span text:style-name="T3469">.</text:span><text:span text:style-name="T3470"><text:tab/>kokie šios srities teisės aktai tebegalioja ir kokius teisės aktus būtina pakeisti ar panaikinti, priėmus teikiamą Savivaldybės tarybos sprendimą;<text:s/></text:span></text:p>
      <text:p text:style-name="P3471"><text:span text:style-name="T3472">47.1.4</text:span><text:span text:style-name="T3473">.</text:span><text:span text:style-name="T3474"><text:tab/>biudžeto</text:span><text:span text:style-name="T3475"><text:s/>lėšų poreikis teisės aktui įgyvendinti;<text:s/></text:span></text:p>
      <text:p text:style-name="P3476"><text:span text:style-name="T3477">47.1.5</text:span><text:span text:style-name="T3478">.</text:span><text:span text:style-name="T3479"><text:tab/>sprendimo projekto autoriai (rengėjai), iniciatoriai: institucija, asmenys ar piliečių įgalioti atstovai bei priimto teisės akto nauda Savivaldybei;</text:span></text:p>
      <text:p text:style-name="P3480"><text:span text:style-name="T3481">47.1.6</text:span><text:span text:style-name="T3482">.</text:span><text:span text:style-name="T3483"><text:tab/>sprendimo projekto rengimo metu gauti spe</text:span><text:span text:style-name="T3484">cialistų vertinimai ir išvados;</text:span></text:p>
      <text:p text:style-name="P3485"><text:span text:style-name="T3486">47.1.7</text:span><text:span text:style-name="T3487">.</text:span><text:span text:style-name="T3488"><text:tab/></text:span><text:span text:style-name="T3489">aptartas sprendimo projekto antikorupcinis vertinimas (i</text:span><text:span text:style-name="T3490">nformacija apie poreikį vertinti antikorupciniu atžvilgiu arba atliktą tokį vertinimą. Prie aiškinamojo rašto pridedamų dokumentų sąraše privalo būti nuorod</text:span><text:span text:style-name="T3491">a apie pridedamą Antikorupcinio vertinimo pažymą, jei yra poreikis rengiamą sprendimo projektą vertinti. Jei poreikio vertinti nėra, apie tai pažymima);</text:span></text:p>
      <text:p text:style-name="P3492"><text:span text:style-name="T3493">47.1.8</text:span><text:span text:style-name="T3494">.</text:span><text:span text:style-name="T3495"><text:tab/>aptartas administracinės naštos asmenims ir ūkio subjektams vertinimas bei<text:s/></text:span><text:span text:style-name="T3496">prisitaikymas pr</text:span><text:span text:style-name="T3497">ie reguliavimo išlaidų<text:s/></text:span><text:span text:style-name="T3498">(tik norminio pobūdžio projektams) Vyriausybės nustatyta tvarka;</text:span><text:s/></text:p>
      <text:p text:style-name="P3499">Papunkčio pakeitimai:</text:p>
      <text:p text:style-name="P3500"><text:span text:style-name="T3501">Nr.<text:s/></text:span><text:a xlink:href="https://www.e-tar.lt/portal/legalAct.html?documentId=840ef8e0116b11edb4cae1b158f98ea5" office:target-frame-name="_top" xlink:show="replace"><text:span text:style-name="T3502">I(6.6 E)-441</text:span></text:a><text:span text:style-name="T3503">, 2022-08-01, paskelbta TAR<text:s/></text:span><text:span text:style-name="T3504">2022-08-01, i. k. 2022-16430</text:span></text:p>
      <text:p text:style-name="Normal"/>
      <text:p text:style-name="P3505"><text:span text:style-name="T3506">47.1.9</text:span><text:span text:style-name="T3507">.</text:span><text:span text:style-name="T3508"><text:tab/>galimos teigiamos ir neigiamos pasekmės priėmus siūlomą Savivaldybės tarybos <text:s/>sprendimą ir kokių priemonių būtina imtis, siekiant to išvengti. <text:s/></text:span></text:p>
      <text:p text:style-name="P3509"><text:span text:style-name="T3510">47.1.10</text:span><text:span text:style-name="T3511">.</text:span><text:span text:style-name="T3512"><text:tab/>išvardyti visi prie sprendimo projekto pridedami dokumen</text:span><text:span text:style-name="T3513">tai (nurodant jų pavadinimą, datą, lapų ir egzempliorių, jeigu yra daugiau negu vienas, skaičių). Aiškinamasis raštas turi būti pasirašytas atitinkamo struktūrinio padalinio vadovo ar valstybės tarnautojo, rengusio sprendimo projektą, nekvalifikuotu arba k</text:span><text:span text:style-name="T3514">valifikuotu elektroniniu parašu (esant EDVS @vilys darbo sutrikimams, rengiamas popierinis aiškinamojo rašto variantas).</text:span></text:p>
      <text:p text:style-name="P3515"><text:span text:style-name="T3516">47.2</text:span><text:span text:style-name="T3517">.</text:span><text:span text:style-name="T3518"><text:tab/>sprendimo projekto, kuriam</text:span><text:span text:style-name="T3519"><text:s/></text:span><text:span text:style-name="T3520">teisės aktų nustatyta tvarka reikia atlikti antikorupcinį vertinimą, antikorupcinio vertinimo pa</text:span><text:span text:style-name="T3521">žyma, pasirašyta teisės akto projekto vertintojo (administracijos Teisės ir civilinės metrikacijos skyriaus valstybės tarnautojo) bei rengėjo;<text:s/></text:span></text:p>
      <text:p text:style-name="P3522"><text:span text:style-name="T3523">47.3</text:span><text:span text:style-name="T3524">.</text:span><text:span text:style-name="T3525"><text:tab/>sprendimo projekto, kuriam teisės aktų nustatyta tvarka reikia atlikti administracinės naštos vertinim</text:span><text:span text:style-name="T3526">ą vadovaujantis Lietuvos Respublikos Vyriausybės patvirtintomis metodikomis, apskaičiavimo Ataskaitos, pasirašytos sprendimo projekto rengėjo;</text:span></text:p>
      <text:p text:style-name="P3527"><text:span text:style-name="T3528">47.4</text:span><text:span text:style-name="T3529">.</text:span><text:span text:style-name="T3530"><text:tab/>sprendimo projektą keičiant, dėstant nauja redakcija, turi būti pateikiamas teisės akto projekto lygina</text:span><text:span text:style-name="T3531">masis variantas.<text:s/></text:span></text:p>
      <text:p text:style-name="P3532"><text:span text:style-name="T3533">48</text:span><text:span text:style-name="T3534">.</text:span><text:span text:style-name="T3535"><text:tab/>Jeigu sprendimo projekto svarstymas dėl tam tikrų priežasčių Savivaldybės tarybos posėdžio metu buvo atidėtas iki konkrečios datos, sprendimo projekto rengėjas, teikdamas pakartotinai kitam posėdžiui tą patį sprendimo projektą,<text:s/></text:span><text:span text:style-name="T3536">aiškinamajame rašte privalo nurodyti, kodėl buvo atidėtas sprendimo projekto svarstymas, kas sprendimo projekte keista, taisyta, tobulinta.<text:s/></text:span></text:p>
      <text:p text:style-name="P3537"><text:span text:style-name="T3538">49</text:span><text:span text:style-name="T3539">.</text:span><text:span text:style-name="T3540"><text:tab/>Sprendimų projektų rengėjas yra asmeniškai atsakingas už:<text:s/></text:span></text:p>
      <text:p text:style-name="P3541"><text:span text:style-name="T3542">49.1</text:span><text:span text:style-name="T3543">.</text:span><text:span text:style-name="T3544"><text:tab/>parengtų ir teikiamų teisės aktų projekt</text:span><text:span text:style-name="T3545">ų turinį, kokybę, įforminimą, derinimo proceso organizavimą, atitinkamų siūlymų pagrįstumą, duomenų bei kitų dokumentų teisingumą ir teisėtumą, klaidų ištaisymą po neigiamo derinimo, keičiamų teisės aktų susiejimą, gavėjų pasirinkimą, teikimą pasirašyti ED</text:span><text:span text:style-name="T3546">VS;<text:s/></text:span></text:p>
      <text:p text:style-name="P3547"><text:span text:style-name="T3548">49.2</text:span><text:span text:style-name="T3549">.</text:span><text:span text:style-name="T3550"><text:tab/>sprendimo projekto derinimo EDVS nustatytų terminų laikymosi kontrolę (prireikus privalo imtis priemonių, kad dokumento projektas būtų suderintas laiku – informuoti padalinio vadovą arba administracijos direktorių);</text:span></text:p>
      <text:p text:style-name="P3551"><text:span text:style-name="T3552">49.3</text:span><text:span text:style-name="T3553">. administracinės naštos piliečiams ir kitiems asmenims ir ūkio subjektams vertinimą bei ūkio subjektų<text:s/></text:span><text:span text:style-name="T3554">prisitaikymą prie reguliavimo išlaidų</text:span><text:span text:style-name="T3555"><text:s/>(tik norminio pobūdžio projektams) Vyriausybės nustatyta tvarka bei reikiamos Ataskaitos pateikimą kartu su įsakymo</text:span><text:span text:style-name="T3556"><text:s/>projektu (Ataskaitos forma nustatyta Aprašo 17 punkte aptartuose teisės aktuose);</text:span><text:s/></text:p>
      <text:p text:style-name="P3557">Papunkčio pakeitimai:</text:p>
      <text:p text:style-name="P3558"><text:span text:style-name="T3559">Nr.<text:s/></text:span><text:a xlink:href="https://www.e-tar.lt/portal/legalAct.html?documentId=840ef8e0116b11edb4cae1b158f98ea5" office:target-frame-name="_top" xlink:show="replace"><text:span text:style-name="T3560">I(6.6 E)-441</text:span></text:a><text:span text:style-name="T3561">, 2022-08-01, paskelbta TAR 2022-08-</text:span><text:span text:style-name="T3562">01, i. k. 2022-16430</text:span></text:p>
      <text:p text:style-name="Normal"/>
      <text:p text:style-name="P3563"><text:span text:style-name="T3564">49.4</text:span><text:span text:style-name="T3565">.</text:span><text:span text:style-name="T3566"><text:tab/>antikorupcinį vertinimą, jei įsakymu numatoma reguliuoti visuomeninius santykius, aptartus Aprašo 22 punkte;</text:span></text:p>
      <text:p text:style-name="P3567"><text:span text:style-name="T3568">49.5</text:span><text:span text:style-name="T3569">.</text:span><text:span text:style-name="T3570"><text:tab/>norminių teisės aktų paskelbimo Teisės aktų registre (toliau – TAR) kontrolę (rengėjas privalo patikrinti</text:span><text:span text:style-name="T3571"><text:s/>ar jo rengtas norminis teisės aktas paskelbtas TAR, o jeigu nepaskelbtas, informuoti apie tai mero patarėją, atsakingą už teisės aktų skelbimą TAR.</text:span></text:p>
      <text:p text:style-name="P3572"><text:span text:style-name="T3573">50</text:span><text:span text:style-name="T3574">.</text:span><text:span text:style-name="T3575"><text:tab/>Sprendimų projektus su jų rengimo dokumentais rengėjai privalo teikti į EDVS @vilys. Esant EDVS @</text:span><text:span text:style-name="T3576">vilys darbo sutrikimams, teikiamas derinti sprendimo projekto su jo rengimo dokumentais popierinis variantas. Visos pastabos rašomos tame pačiame projekto egzemplioriuje, kitoje sprendimo projekto lapo pusėje pagal šio Aprašo<text:s/></text:span><text:span text:style-name="T3577">2 priedą</text:span><text:span text:style-name="T3578">. Sprendimo projektą d</text:span><text:span text:style-name="T3579">erinantys valstybės tarnautojai, nurodyti šio Aprašo 44 punkte nurodytame teisės akte, uždeda spaudą su derinančio valstybės tarnautojo padalinio pavadinimu, pareigomis, vardu, pavarde, nurodo derinimo datą, pasirašo ir parašo savo pastabas. Teikiamam deri</text:span><text:span text:style-name="T3580">nti sprendimo projektui su jo rengimo dokumentais popieriniam variantui taikomi reikalavimai kaip ir elektroniniam.</text:span></text:p>
      <text:p text:style-name="P3581"><text:span text:style-name="T3582">51</text:span><text:span text:style-name="T3583">.</text:span><text:span text:style-name="T3584"><text:tab/>Jeigu sprendimų projektus rengia Savivaldybės tarybos nariai, jie sprendimo projektą su paaiškinamuoju raštu, kita rengimo medžiaga,</text:span><text:span text:style-name="T3585"><text:s/>parengtais vadovaujantis šio Aprašo reikalavimais, teikia registruoti Priimamajame dirbančiam specialistui bei elektroninius sprendimo projekto ir paaiškinamojo rašto variantus pateikia mero patarėjui jiems patogiu būdu (elektroniniu paštu, kompiuterinėje</text:span><text:span text:style-name="T3586"><text:s/>laikmenoje).<text:s/></text:span></text:p>
      <text:p text:style-name="P3587"><text:span text:style-name="T3588">52</text:span><text:span text:style-name="T3589">.</text:span><text:span text:style-name="T3590"><text:tab/>Sprendimų projektų rengėjai sprendimų projektus su rengimo dokumentais pateikia mero patarėjui registruoti Savivaldybės tarybos sprendimų projektų registre.<text:s/></text:span></text:p>
      <text:p text:style-name="P3591"><text:span text:style-name="T3592">53</text:span><text:span text:style-name="T3593">.</text:span><text:span text:style-name="T3594"><text:tab/>Mero patarėjas užregistruoja sprendimų projektus ir ne vėliau kaip<text:s/></text:span><text:span text:style-name="T3595">artimiausią darbo dieną po registracijos skelbia rajono Savivaldybės interneto svetainėje skyriuje „Savivaldybės taryba“ skiltyje „Tarybos sprendimų projektai“</text:span><text:span text:style-name="T3596">.</text:span></text:p>
      <text:p text:style-name="P3597"><text:span text:style-name="T3598">54</text:span><text:span text:style-name="T3599">.</text:span><text:span text:style-name="T3600"><text:tab/>Sprendimų projektų paketas su rengimo dokumentais tokia pat tvarka, kaip ir Savivaldybė</text:span><text:span text:style-name="T3601">s tarybos nariams turi būti pateikiamas elektroniniu paštu ir Vyriausybės atstovų įstaigai</text:span><text:span text:style-name="T3602">.</text:span></text:p>
      <text:p text:style-name="P3603"><text:span text:style-name="T3604">55</text:span><text:span text:style-name="T3605">. Vyriausybės atstovų įstaigos pateikti pastebėjimai tarybos sprendimų projektams nagrinėjami taip:</text:span></text:p>
      <text:p text:style-name="P3606"><text:span text:style-name="T3607">55.1</text:span><text:span text:style-name="T3608">.</text:span><text:span text:style-name="T3609"><text:tab/></text:span><text:span text:style-name="T3610">gautus Vyriausybės atstovų įstaigos pastebėjimus,<text:s/></text:span><text:span text:style-name="T3611">siūlymus dėl pateiktų Savivaldybės tarybos sprendimų projektų sprendimo projekto rengėjas ar padalinio vadovas per vieną darbo dieną juos įvertina užpildydamas lentelę</text:span><text:span text:style-name="T3612"><text:s/>(3 priedas)<text:s/></text:span><text:span text:style-name="T3613">prieš tai pastabas, pasiūlymus aptaręs su Vyriausybės atstovų įstaigos atsto</text:span><text:span text:style-name="T3614">vu, juos pateikusiu;</text:span></text:p>
      <text:p text:style-name="P3615"><text:span text:style-name="T3616">55.2</text:span><text:span text:style-name="T3617">.</text:span><text:span text:style-name="T3618"><text:tab/></text:span><text:span text:style-name="T3619">užpildytą 55.1 punkte minimą lentelę projekto rengėjas</text:span><text:span text:style-name="T3620"><text:s/></text:span><text:span text:style-name="T3621">pateikia Dokumentų valdymo skyriaus vedėjui. Dokumentų valdymo skyriaus vedėjas atsakingas už teikiamų Vyriausybės atstovo įstaigos pateiktų pastebėjimų, siūlymų tarybos<text:s/></text:span><text:span text:style-name="T3622">sprendimų projektams pateikimą laiku<text:s/></text:span><text:span text:style-name="T3623">mero patarėjui, atsakingam už pasirengimą Savivaldybės tarybos posėdžiams</text:span><text:span text:style-name="T3624">, administracijos direktoriui;<text:s/></text:span></text:p>
      <text:p text:style-name="P3625"><text:span text:style-name="T3626">55.3</text:span><text:span text:style-name="T3627">.</text:span><text:span text:style-name="T3628"><text:tab/></text:span><text:span text:style-name="T3629">esant poreikiui, Savivaldybės tarybos sprendimo projektas patikslinamas pagal gautus Vyriausybės atstovų</text:span><text:span text:style-name="T3630"><text:s/>įstaigos pastebėjimus, siūlymus tikslinamą tekstą paryškinant;</text:span></text:p>
      <text:p text:style-name="P3631"><text:span text:style-name="T3632">55.4</text:span><text:span text:style-name="T3633">.</text:span><text:span text:style-name="T3634"><text:tab/></text:span><text:span text:style-name="T3635">patikslinti Savivaldybės tarybos sprendimų projektai elektroniniu paštu pateikiami mero patarėjui, atsakingam už pasirengimą Savivaldybės tarybos posėdžiams, dėl pateikimo Savivaldyb</text:span><text:span text:style-name="T3636">ės tarybos komitetams, bei prieš Savivaldybės tarybos posėdį pateikiami pranešėjui dėl patikslinimų pagarsinimo Savivaldybės tarybos posėdžio metu. Patikslinimai įrašomi teikiamame merui pasirašyti Savivaldybės tarybos sprendime;</text:span></text:p>
      <text:p text:style-name="P3637"><text:span text:style-name="T3638">55.5</text:span><text:span text:style-name="T3639">.</text:span><text:span text:style-name="T3640"><text:tab/></text:span><text:span text:style-name="T3641">Dokumentų valdym</text:span><text:span text:style-name="T3642">o skyriaus vedėjas per 15 dienų pasibaigus kalendoriniams metams teikia rajono Savivaldybės administracijos direktoriui suvestinę 55.1 punkte minimos lentelės ataskaitą apie pateiktus reikšmingus pastebėjimus (informaciją apie prieštaravimą teisės aktų nuo</text:span><text:span text:style-name="T3643">statoms) nurodydamas rengėjus.<text:s/></text:span></text:p>
      <text:p text:style-name="P3644">Punkto pakeitimai:</text:p>
      <text:p text:style-name="P3645"><text:span text:style-name="T3646">Nr.<text:s/></text:span><text:a xlink:href="https://www.e-tar.lt/portal/legalAct.html?documentId=a11ebc70911c11eb9fecb5ecd3bd711c" office:target-frame-name="_top" xlink:show="replace"><text:span text:style-name="T3647">I(6.6 E)-189</text:span></text:a><text:span text:style-name="T3648">, 2021-03-30, paskelbta TAR 2021-03-30, i. k. 2021-06413</text:span></text:p>
      <text:p text:style-name="Normal"/>
      <text:p text:style-name="P3649"><text:span text:style-name="T3650">56</text:span><text:span text:style-name="T3651">.</text:span><text:span text:style-name="T3652"><text:tab/></text:span><text:span text:style-name="T3653">Už Savivaldybės tarybos priimtų sprendimų galutinį įforminimą atsako mero patarėjas (ar kitas įgaliotas valstybės tarnautojas, ar darbuotojas), o už Savivaldybės tarybos posėdžio protokolo sutvarkymą – posėdžio sekretorius. Jeigu Savivaldybės tarybos posėd</text:span><text:span text:style-name="T3654">yje svarstant sprendimo projektą pateikiama pastabų, papildymų ar pakeitimų, pataisymus sprendime įrašo mero patarėjas (ar kitas įgaliotas valstybės tarnautojas, ar darbuotojas), įformindamas priimtus sprendimus.<text:s/></text:span></text:p>
      <text:p text:style-name="P3655"><text:span text:style-name="T3656">57</text:span><text:span text:style-name="T3657">.</text:span><text:span text:style-name="T3658"><text:tab/>Savivaldybės tarybos posėdyje prii</text:span><text:span text:style-name="T3659">mtus sprendimus mero patarėjas (ar kitas įgaliotas valstybės tarnautojas, ar darbuotojas) sutvarkytus ir teisingai įformintus teikia Savivaldybės merui ar kitam pirmininkavusiam posėdžiui juos pasirašyti ne vėliau kaip per 3 darbo dienas po jų priėmimo bei</text:span><text:span text:style-name="T3660"><text:s/>pasirašytus įregistruoja EDVS @vilys atitinkamame registre.<text:s/></text:span></text:p>
      <text:p text:style-name="P3661"><text:span text:style-name="T3662">58</text:span><text:span text:style-name="T3663">.</text:span><text:span text:style-name="T3664"><text:tab/></text:span><text:span text:style-name="T3665">Mero patarėjas (ar kitas įgaliotas valstybės tarnautojas, ar darbuotojas) sprendimų pagrindu formuoja rezoliuciją EDVS @vilys pagalba administracijos direktoriui bei perduoda susipažinti</text:span><text:span text:style-name="T3666"><text:s/>sprendimo projekte nurodytiems asmenims, rengėjams arba elektroninius nuorašus siunčia rengėjų (vykdytojų) pateiktais elektroniniais adresais. Traktuojama, kad sprendimai pateikti ir susipažinti, ir vykdyti.<text:s/></text:span></text:p>
      <text:p text:style-name="P3667"><text:span text:style-name="T3668">59</text:span><text:span text:style-name="T3669">.</text:span><text:span text:style-name="T3670"><text:tab/></text:span><text:span text:style-name="T3671">Atsižvelgdamas į įstaigų, nevalstybini</text:span><text:span text:style-name="T3672">ų organizacijų, privačių juridinių asmenų ir kitų suinteresuotų asmenų prievoles ir teisėtus interesus, prireikus mero patarėjas EDVS @vilys priemonėmis parengia ir atspausdina priimto sprendimo (elektroninio dokumento) popierinius nuorašus, išrašus</text:span><text:span text:style-name="T3673"><text:s/>vadova</text:span><text:span text:style-name="T3674">udamasis Elektroninių dokumentų nuorašų ir išrašų spausdinimo rekomendacijomis, patvirtintomis Lietuvos vyriausiojo archyvaro 2013 m. gruodžio 4 d. įsakymu Nr. V-67 „Dėl Elektroninių dokumentų nuorašų ir išrašų spausdinimo rekomendacijų patvirtinimo“ (su p</text:span><text:span text:style-name="T3675">akeitimais ir papildymais).</text:span><text:span text:style-name="T3676"><text:s/>Priimto sprendimo nuorašą (išrašą) mero patarėjas pateikia vykdytojams ar perduoda Priimamajame dirbančiam specialistui jį išsiųsti vykdytojams paštu ne vėliau kaip per darbo savaitę po posėdžio.<text:s/></text:span></text:p>
      <text:p text:style-name="P3677"><text:span text:style-name="T3678">60</text:span><text:span text:style-name="T3679">.</text:span><text:span text:style-name="T3680"><text:tab/>Mero patarėjas, suforma</text:span><text:span text:style-name="T3681">vęs papildomą Savivaldybės tarybos posėdžio dokumentų bylos kopiją, pateikia Priimamajame dirbančiam specialistui išsiųsti ją Vyriausybės atstovų įstaigai (jeigu rengiami elektroniniai teisės aktai, suformuojama ir siunčiama elektroninė byla).<text:s/></text:span></text:p>
      <text:p text:style-name="P3682"><text:span text:style-name="T3683">61</text:span><text:span text:style-name="T3684">.</text:span><text:span text:style-name="T3685"><text:tab/>Esa</text:span><text:span text:style-name="T3686">nt reikalui, mero patarėjas Savivaldybės tarybos rašytinius sprendimų originalus bei visus jų rengimo dokumentus teisės aktų nustatyta tvarka atitinkamai suformuotus į bylas, saugo 1 metus, po to perduoda Dokumentų valdymo skyriaus archyvarui, kuris rengia</text:span><text:span text:style-name="T3687"><text:s/>šiuos dokumentus toliau saugoti Lietuvos Respublikos įstatymų nustatyta tvarka.</text:span></text:p>
      <text:p text:style-name="P3688"><text:span text:style-name="T3689">62</text:span><text:span text:style-name="T3690">.</text:span><text:span text:style-name="T3691"><text:tab/></text:span><text:span text:style-name="T3692">Sudaryti ir užregistruoti elektroniniai priimti sprendimai sisteminami į elektronines bylas pagal Dokumentacijos planą</text:span><text:span text:style-name="T3693"><text:s/>ir saugomi EDVS @vilys bei teisės aktų nustatyta</text:span><text:span text:style-name="T3694"><text:s/>tvarka parengiami perduoti Dokumentų valdymo skyriaus archyvarui, kuris perduoda Vilniaus regioninio valstybės archyvo Utenos filialui.</text:span></text:p>
      <text:p text:style-name="P3695"><text:span text:style-name="T3696">63</text:span><text:span text:style-name="T3697">.</text:span><text:span text:style-name="T3698"><text:tab/>Savivaldybės tarybos posėdyje priimtus sprendimus mero patarėjas teikia pasirašyti Savivaldybės merui ar kitam<text:s/></text:span><text:span text:style-name="T3699">pirmininkavusiam posėdžiui kvalifikuotu elektroniniu parašu.<text:s/></text:span></text:p>
      <text:p text:style-name="P3700"/>
      <text:p text:style-name="P3701"/>
      <text:p text:style-name="P3702"><text:span text:style-name="T3703">PENKTASIS</text:span><text:span text:style-name="T3704"><text:s/>SKIRSNIS</text:span></text:p>
      <text:p text:style-name="P3705"><text:span text:style-name="T3706">MERO POTVARKIŲ PROJEKTŲ RENGIMAS, DERINIMAS, PASIRAŠYMAS,<text:s/></text:span></text:p>
      <text:p text:style-name="P3707"><text:span text:style-name="T3708">PASIRAŠYTŲ TVARKYMAS</text:span></text:p>
      <text:p text:style-name="P3709"/>
      <text:p text:style-name="P3710"><text:span text:style-name="T3711">64</text:span><text:span text:style-name="T3712">.</text:span><text:span text:style-name="T3713"><text:tab/></text:span><text:span text:style-name="T3714">Mero potvarkių projektai (toliau – potvarkio projektas) rengiami laikantis galiojančių Lietuvos Respublikos įstatymų ir kitų teisės aktų, dokumentų rengimo tvarkų, rekomendacijų, taisyklių bei taisyklinga lietuvių kalba,<text:s/></text:span><text:span text:style-name="T3715">atsižvelgiant į šio Aprašo II skyri</text:span><text:span text:style-name="T3716">aus pirmajame ir antrajame skirsniuose nustatytus reikalavimus, direktoriaus priimtus teisės aktus.<text:s/></text:span></text:p>
      <text:p text:style-name="P3717"><text:span text:style-name="T3718">65</text:span><text:span text:style-name="T3719">.</text:span><text:span text:style-name="T3720"><text:tab/>Potvarkių projektų rengėjai: meras, mero pavaduotojas, mero patarėjai, direktorius, direktoriaus pavaduotojas, administracijos valstybės tarnautoja</text:span><text:span text:style-name="T3721">i ir darbuotojai.</text:span></text:p>
      <text:p text:style-name="P3722"><text:span text:style-name="T3723">66</text:span><text:span text:style-name="T3724">.</text:span><text:span text:style-name="T3725"><text:tab/></text:span><text:span text:style-name="T3726">Potvarkių projektus dėl atostogų, komandiruočių, papildomų poilsio dienų ir sutrumpinto darbo laiko, priėmimo į pareigas, perkėlimo, pavadavimo, atleidimo iš pareigų, darbo užmokesčio, atostogų vaikui prižiūrėti ir tėvystės atostogų rengia Teisės ir civili</text:span><text:span text:style-name="T3727">nės metrikacijos skyriaus atsakingi valstybės tarnautojai ar darbuotojai.<text:s/></text:span></text:p>
      <text:p text:style-name="P3728"><text:span text:style-name="T3729">67</text:span><text:span text:style-name="T3730">.</text:span><text:span text:style-name="T3731"><text:tab/></text:span><text:span text:style-name="T3732">Potvarkio projektai<text:s/></text:span><text:span text:style-name="T3733">rengiami elektroniniai ir turi būti įkeliami į EDVS @vilys kartu su skenuota projektų rengimo medžiaga arba jei medžiaga – elektroniniai dokumentai, susi</text:span><text:span text:style-name="T3734">eta su projektu.<text:s/></text:span></text:p>
      <text:p text:style-name="P3735"><text:span text:style-name="T3736">68</text:span><text:span text:style-name="T3737">.</text:span><text:span text:style-name="T3738"><text:tab/>Rengiant elektroninį potvarkio projektą,<text:s/></text:span><text:span text:style-name="T3739">jo turinys įforminamas<text:s/></text:span><text:span text:style-name="T3740">pagal Dokumentų rengimo taisyklėse bei Teisės aktų projektų rengimo rekomendacijose nustatytus reikalavimus (privalo atitikti teisės akto projekto formą ir struktūrą:</text:span><text:span text:style-name="T3741"><text:s/>potvarkio projekto centre dėstomas Savivaldybės herbas, žemiau – teisės aktą priimančio subjekto pavadinimas, teisės akto rūšies pavadinimas, teisės akto pavadinimas (antraštė), teisės akto priėmimo data, numeris, vieta, teisės akto tekstas, teisės aktą p</text:span><text:span text:style-name="T3742">asirašančio subjekto pareigos, vardas, pavardė), jei kiti teisės aktai nenustato kitaip.</text:span></text:p>
      <text:p text:style-name="P3743"><text:span text:style-name="T3744">69</text:span><text:span text:style-name="T3745">.</text:span><text:span text:style-name="T3746"><text:tab/></text:span><text:span text:style-name="T3747">Esant EDVS @vilys darbo sutrikimams, gali būti rengiamas rašytinis potvarkio projektas. Jo turinys taip pat įforminamas<text:s/></text:span><text:span text:style-name="T3748">pagal Dokumentų rengimo taisyklėse bei<text:s/></text:span><text:span text:style-name="T3749">Teisės aktų projektų rengimo rekomendacijose nustatytus reikalavimus (privalo atitikti teisės akto projekto formą ir struktūrą: potvarkio<text:s/></text:span><text:span text:style-name="T3750">projekte virš pavadinimo, dešinėje lapo pusėje mažosiomis paryškintomis raidėmis rašomas žodis „</text:span><text:span text:style-name="T3751">Projektas</text:span><text:span text:style-name="T3752">“; Saviva</text:span><text:span text:style-name="T3753">ldyb</text:span><text:span text:style-name="T3754">ės herbas nededamas;</text:span><text:span text:style-name="T3755"><text:s/>pasirašančių subjektų vardas (vardai) ir pavardės nerašomos (nurodomos tik pareigos). Kartu rengiamas ir potvarkio originalas su Savivaldybės herbu bei nurodytais pasirašančio asmens pareigomis, vardu ir pavarde.</text:span></text:p>
      <text:p text:style-name="P3756"><text:span text:style-name="T3757">70</text:span><text:span text:style-name="T3758">.</text:span><text:span text:style-name="T3759"><text:tab/>Rašytiniams do</text:span><text:span text:style-name="T3760">kumentams prilygintų potvarkių projektų turinys turi būti parengtas taip, kad pasirašius potvarkio projektą bet kurios peržiūros metu būtų užtikrintas jo turinio nekintamas atvaizdavimas informacinių technologijų priemonėmis.<text:s/></text:span></text:p>
      <text:p text:style-name="P3761"><text:span text:style-name="T3762">71</text:span><text:span text:style-name="T3763">.</text:span><text:span text:style-name="T3764"><text:tab/>Prie teikiamų potvark</text:span><text:span text:style-name="T3765">ių projektų pridedama:<text:s/></text:span></text:p>
      <text:p text:style-name="P3766"><text:span text:style-name="T3767">71.1</text:span><text:span text:style-name="T3768">.</text:span><text:span text:style-name="T3769"><text:tab/>potvarkio projekto rengimo dokumentai, t. y. projekte minimi teisės aktai, administracijos dokumentai, išrašų patvirtintos kopijos, prašymai, pažymos ir kita;</text:span></text:p>
      <text:p text:style-name="P3770"><text:span text:style-name="T3771">71.2</text:span><text:span text:style-name="T3772">.</text:span><text:span text:style-name="T3773"><text:tab/>prireikus gali būti pridedamas skenuotas aiškinamasis r</text:span><text:span text:style-name="T3774">aštas, paaiškinantis parengto teisės akto projekto tikslą ir uždavinius, šiuo metu galiojančias ir naujas teisinio reguliavimo nuostatas, teigiamas ir galimas neigiamas priimto teisės akto pasekmes, kokių priemonių būtina imtis, siekiant to išvengti, suder</text:span><text:span text:style-name="T3775">inamumą su Lietuvos Respublikos įstatymais, nurodantis priimtam teisės aktui įgyvendinti reikalingus papildomus (priimti, pakeisti) teisės aktus, biudžeto lėšų poreikį teisės aktui įgyvendinti, teisės akto projekto rengimo metu gautus specialistų vertinimu</text:span><text:span text:style-name="T3776">s ir išvadas. Jei potvarkiu sprendžiami klausimai yra aiškūs, aiškinamasis raštas nepridedamas. Potvarkio projekto rengimo dokumentai – Savivaldybės dokumentai arba jų išrašų kopijos, reikiami skaičiavimai, išlaidų sąmatos ir kiti dokumentai (originalai ar</text:span><text:span text:style-name="T3777">ba patvirtintos jų kopijos).</text:span></text:p>
      <text:p text:style-name="P3778"><text:span text:style-name="T3779">72</text:span><text:span text:style-name="T3780">.</text:span><text:span text:style-name="T3781"><text:tab/>Prie potvarkio projekto pridedami dokumentai turi būti tvarkingi, kopijos aiškios. Netinkamai įforminti ir neatitinkantys šios tvarkos reikalavimų dokumentai grąžinami rengėjams.</text:span></text:p>
      <text:p text:style-name="P3782"><text:span text:style-name="T3783">73</text:span><text:span text:style-name="T3784">.</text:span><text:span text:style-name="T3785"><text:tab/></text:span><text:span text:style-name="T3786">Norminio pobūdžio potvarkio projekto tekste rengėjas privalo įrašyti nuostatą apie sprendimo paskelbimą Teisės aktų registre.<text:s/></text:span></text:p>
      <text:p text:style-name="P3787"><text:span text:style-name="T3788">74</text:span><text:span text:style-name="T3789">.</text:span><text:span text:style-name="T3790"><text:tab/>Potvarkių projektai kartu su jų rengimo dokumentais EDVS @vilys pagalba teikiami derinti<text:s/></text:span><text:span text:style-name="T3791">eilės tvarka, nustatyta<text:s/></text:span><text:span text:style-name="T3792">Dokument</text:span><text:span text:style-name="T3793">ų projektų rengimo, jų derinimo, teikimo pasirašyti ir registravimo proceso apraše.</text:span></text:p>
      <text:p text:style-name="P3794"><text:span text:style-name="T3795">75</text:span><text:span text:style-name="T3796">.</text:span><text:span text:style-name="T3797"><text:tab/>Potvarkių projektai derinami neatidėliojant, bet ne vėliau kaip kitą darbo dieną.</text:span></text:p>
      <text:p text:style-name="P3798"><text:span text:style-name="T3799">76</text:span><text:span text:style-name="T3800">.</text:span><text:span text:style-name="T3801"><text:tab/>Potvarkių projektai su priedais gali būti suderinti per 3 darbo dienas (de</text:span><text:span text:style-name="T3802">rinimo trukmė priklauso nuo derinančiojo administracijos valstybės tarnautojo esamo darbo krūvio, potvarkio projekto parengimo kokybės, apimties</text:span><text:span text:style-name="T3803">,<text:s/></text:span><text:span text:style-name="T3804">skubumo, jeigu projektas daugiau negu 5 lapai ar<text:s/></text:span><text:span text:style-name="T3805">nustatantis naują teisinį reguliavimą, ar iš esmės jį keičian</text:span><text:span text:style-name="T3806">tis</text:span><text:span text:style-name="T3807">). <text:s/></text:span></text:p>
      <text:p text:style-name="P3808"><text:span text:style-name="T3809">77</text:span><text:span text:style-name="T3810">.</text:span><text:span text:style-name="T3811"><text:tab/></text:span><text:span text:style-name="T3812">Derinančiųjų pastabos turi būti tikslios, aiškios, konkrečios ir įskaitomos.<text:s/></text:span></text:p>
      <text:p text:style-name="P3813"><text:span text:style-name="T3814">78</text:span><text:span text:style-name="T3815">.</text:span><text:span text:style-name="T3816"><text:tab/></text:span><text:span text:style-name="T3817">Derinami ne tik potvarkių bet ir jų priedų projektai.</text:span></text:p>
      <text:p text:style-name="P3818"><text:span text:style-name="T3819">79</text:span><text:span text:style-name="T3820">.</text:span><text:span text:style-name="T3821"><text:tab/>Esant reikalui, rengėjas, rengdamas potvarkio projektą EDVS @vilys priemonėmis, pastabų lauk</text:span><text:span text:style-name="T3822">e nurodo kam siųsti pasirašytą potvarkį, jo priedus (ar potvarkio nuorašą, išrašą, jei gavėjas neturi galimybės priimti ir skaityti elektroninius dokumentus ir pageidauja gauti elektroninio dokumento nuorašus) bei pasirenka supažindinti po registracijos as</text:span><text:span text:style-name="T3823">menų vardus ir pavardes, turinčių galimybę skaityti elektroninius dokumentus, kam potvarkio turinys aktualus.</text:span></text:p>
      <text:p text:style-name="P3824"><text:span text:style-name="T3825">80</text:span><text:span text:style-name="T3826">.</text:span><text:span text:style-name="T3827"><text:tab/>Potvarkių projektų rengėjas yra asmeniškai atsakingas už:</text:span></text:p>
      <text:p text:style-name="P3828"><text:span text:style-name="T3829">80.1</text:span><text:span text:style-name="T3830">.</text:span><text:span text:style-name="T3831"><text:tab/>parengtų ir teikiamų teisės aktų projektų turinį, kokybę, įforminimą, de</text:span><text:span text:style-name="T3832">rinimo proceso organizavimą, atitinkamų siūlymų pagrįstumą, duomenų bei kitų dokumentų teisingumą ir teisėtumą, klaidų ištaisymą po neigiamo derinimo, keičiamų teisės aktų susiejimą, gavėjų pasirinkimą, teikimą pasirašyti EDVS;<text:s/></text:span></text:p>
      <text:p text:style-name="P3833"><text:span text:style-name="T3834">80.2</text:span><text:span text:style-name="T3835">.</text:span><text:span text:style-name="T3836"><text:tab/>potvarkio<text:s/></text:span><text:span text:style-name="T3837">projekto derinimo EDVS nustatytų terminų laikymosi kontrolę (prireikus privalo imtis priemonių, kad dokumento projektas būtų suderintas laiku – informuoti padalinio vadovą arba administracijos direktorių);</text:span></text:p>
      <text:p text:style-name="P3838"><text:span text:style-name="T3839">80.3</text:span><text:span text:style-name="T3840">.</text:span><text:span text:style-name="T3841"><text:tab/>administracinės naštos piliečiams ir kit</text:span><text:span text:style-name="T3842">iems asmenims bei ūkio subjektams vertinimą bei ūkio subjektų<text:s/></text:span><text:span text:style-name="T3843">prisitaikymą prie reguliavimo išlaidų</text:span><text:span text:style-name="T3844"><text:s/>(tik norminio pobūdžio projektams) Vyriausybės nustatyta tvarka bei reikiamos Ataskaitos pateikimą kartu su įsakymo projektu (Ataskaitos forma nustatyta Apr</text:span><text:span text:style-name="T3845">ašo 17 punkte aptartuose teisės aktuose)</text:span><text:s/></text:p>
      <text:p text:style-name="P3846">Papunkčio pakeitimai:</text:p>
      <text:p text:style-name="P3847"><text:span text:style-name="T3848">Nr.<text:s/></text:span><text:a xlink:href="https://www.e-tar.lt/portal/legalAct.html?documentId=840ef8e0116b11edb4cae1b158f98ea5" office:target-frame-name="_top" xlink:show="replace"><text:span text:style-name="T3849">I(6.6 E)-441</text:span></text:a><text:span text:style-name="T3850">, 2022-08-01, paskelbta TAR 2022-08-01, i. k. 2022-16430</text:span></text:p>
      <text:p text:style-name="Normal"/>
      <text:p text:style-name="P3851"><text:span text:style-name="T3852">80.4</text:span><text:span text:style-name="T3853">.</text:span><text:span text:style-name="T3854"><text:tab/></text:span><text:span text:style-name="T3855">antikorupcinį vertinimą, jei įsakymu numatoma reguliuoti visuomeninius santykius, aptartus Aprašo 22 punkte;</text:span></text:p>
      <text:p text:style-name="P3856"><text:span text:style-name="T3857">80.5</text:span><text:span text:style-name="T3858">.</text:span><text:span text:style-name="T3859"><text:tab/>norminių teisės aktų paskelbimo Teisės aktų registre (toliau – TAR) kontrolę (rengėjas privalo patikrinti ar jo rengtas norminis teisės a</text:span><text:span text:style-name="T3860">ktas paskelbtas TAR, o jeigu nepaskelbtas, informuoti apie tai Dokumentų valdymo skyriaus referentą, atsakingą už teisės aktų skelbimą TAR).</text:span></text:p>
      <text:p text:style-name="P3861"><text:span text:style-name="T3862">81</text:span><text:span text:style-name="T3863">.</text:span><text:span text:style-name="T3864"><text:tab/></text:span><text:span text:style-name="T3865">Teikiamo potvarkio projektą EDVS @vilys pagalba meras pasirašo kvalifikuotu elektroniniu parašu (jam nesa</text:span><text:span text:style-name="T3866">nt pasirašo mero pavaduotojas).</text:span></text:p>
      <text:p text:style-name="P3867"><text:span text:style-name="T3868">82</text:span><text:span text:style-name="T3869">.</text:span><text:span text:style-name="T3870"><text:tab/></text:span><text:span text:style-name="T3871">Jeigu dėl pateikto potvarkio projekto meras turi pastabų, papildymų ar pakeitimų, EDVS @vilys pagalba jas pateikia rengėjui. Rengėjas pakartotinai taiso potvarkio projektą ir<text:s/></text:span><text:span text:style-name="T3872">derina<text:s/></text:span><text:span text:style-name="T3873">(</text:span><text:span text:style-name="T3874">rengėjas atsako už netikslumus ir</text:span><text:span text:style-name="T3875"><text:s/>klaidas).</text:span></text:p>
      <text:p text:style-name="P3876"><text:span text:style-name="T3877">83</text:span><text:span text:style-name="T3878">.</text:span><text:span text:style-name="T3879"><text:tab/>Dokumentų valdymo skyriaus referentas mero pasirašytus potvarkius registruoja EDVS @vilys pagal patvirtintą Dokumentų registrų sąrašą paprastai tą dieną, kai jie gaunami, pasirašomi ir siunčia elektroninėmis priemonėmis rengėjo potvarkio</text:span><text:span text:style-name="T3880"><text:s/>projekte nurodytiems vykdytojams, rengėjams. Potvarkiai, gauti registruoti likus mažiau kaip 1 valandai iki nustatytos darbo laiko pabaigos, registruojami kitą darbo dieną iki 9 val. Potvarkiai registruojami kalendoriniais metais, jei kiti teisės aktai ne</text:span><text:span text:style-name="T3881">nustato kitaip.</text:span></text:p>
      <text:p text:style-name="P3882"><text:span text:style-name="T3883">84</text:span><text:span text:style-name="T3884">.</text:span><text:span text:style-name="T3885"><text:tab/>Atsižvelgdamas į įstaigų, nevalstybinių organizacijų, privačių juridinių asmenų ir kitų suinteresuotų asmenų prievoles ir teisėtus interesus, prireikus Dokumentų valdymo skyriaus referentas gali parengti ir atspausdinti potvarkio (e</text:span><text:span text:style-name="T3886">lektroninio dokumento) popierinius nuorašus, išrašus</text:span><text:span text:style-name="T3887"><text:s/>vadovaudamasis Elektroninių dokumentų nuorašų ir išrašų spausdinimo rekomendacijomis, patvirtintomis Lietuvos vyriausiojo archyvaro 2013 m. gruodžio 4 d. įsakymu Nr. V-67 „Dėl Elektroninių dokumentų nuor</text:span><text:span text:style-name="T3888">ašų ir išrašų spausdinimo rekomendacijų patvirtinimo“ (su pakeitimais ir papildymais).</text:span><text:span text:style-name="T3889"><text:s/>Potvarkio nuorašą (išrašą) Dokumentų valdymo skyriaus referentas pateikia vykdytojams ar perduoda Priimamajame dirbančiam specialistui jį išsiųsti.<text:s/></text:span></text:p>
      <text:p text:style-name="P3890"><text:span text:style-name="T3891">85</text:span><text:span text:style-name="T3892">.</text:span><text:span text:style-name="T3893"><text:tab/>Dokumentų va</text:span><text:span text:style-name="T3894">ldymo skyriaus referentas<text:s/></text:span><text:span text:style-name="T3895">ne rečiau kaip kartą per mėnesį</text:span><text:span text:style-name="T3896">, suformavęs į bylą mero išleistų potvarkių veiklos klausimais elektroninius dokumentus (arba elektroninio dokumento nuorašus arba nuorašus, jei rengiami ne elektroniniai dokumentai) išsiunčia Vyriau</text:span><text:span text:style-name="T3897">sybės atstovų įstaigai elektroniniu paštu arba išsiųsti popierinius nuorašus pateikia<text:s/></text:span><text:span text:style-name="T3898">Priimamajame dirbančiam specialistui</text:span><text:span text:style-name="T3899">.</text:span></text:p>
      <text:p text:style-name="P3900"><text:span text:style-name="T3901">86</text:span><text:span text:style-name="T3902">.</text:span><text:span text:style-name="T3903"><text:tab/>Esant reikalui, Dokumentų valdymo skyriaus referentas mero potvarkių rašytinius originalus (jei buvo) bei visus jų rengimo d</text:span><text:span text:style-name="T3904">okumentus teisės aktų nustatyta tvarka atitinkamai suformuotus į bylas saugo 1 metus, po to perduoda Dokumentų valdymo skyriaus archyvarui, kuris rengia šiuos dokumentus toliau saugoti Lietuvos Respublikos įstatymų nustatyta tvarka.</text:span></text:p>
      <text:p text:style-name="P3905"><text:span text:style-name="T3906">87</text:span><text:span text:style-name="T3907">.</text:span><text:span text:style-name="T3908"><text:tab/></text:span><text:span text:style-name="T3909">Sudaryti ir užr</text:span><text:span text:style-name="T3910">egistruoti elektroniniai potvarkiai sisteminami į elektronines bylas pagal Dokumentacijos planą<text:s/></text:span><text:span text:style-name="T3911">ir saugomi EDVS @vilys bei teisės aktų nustatyta tvarka perduodami Dokumentų valdymo skyriaus archyvarui, kuris parengia perduoti Vilniaus regioninio valstybės<text:s/></text:span><text:span text:style-name="T3912">archyvo Utenos filialui.</text:span></text:p>
      <text:p text:style-name="P3913"/>
      <text:p text:style-name="P3914"><text:span text:style-name="T3915">ŠEŠTASIS</text:span><text:span text:style-name="T3916"><text:s/>SKIRSNIS</text:span></text:p>
      <text:p text:style-name="P3917"><text:span text:style-name="T3918">DIREKTORIAUS ĮSAKYMŲ PROJEKTŲ RENGIMAS, DERINIMAS,<text:s/></text:span></text:p>
      <text:p text:style-name="P3919"><text:span text:style-name="T3920">PASIRAŠYMAS, PASIRAŠYTŲ TVARKYMAS</text:span></text:p>
      <text:p text:style-name="P3921"/>
      <text:p text:style-name="P3922"><text:span text:style-name="T3923">88</text:span><text:span text:style-name="T3924">.</text:span><text:span text:style-name="T3925"><text:tab/>Direktoriaus įsakymų projektai (toliau – įsakymo projektas) rengiami elektroniniai, laikantis galiojančių<text:s/></text:span><text:span text:style-name="T3926">Lietuvos Respublikos įstatymų ir kitų teisės aktų, dokumentų rengimo tvarkų, rekomendacijų, taisyklių bei taisyklinga lietuvių kalba, vadovaujantis šio Aprašo II skyriaus antrajame ir trečiajame skirsniuose nustatytais reikalavimais.</text:span></text:p>
      <text:p text:style-name="P3927"><text:span text:style-name="T3928">89</text:span><text:span text:style-name="T3929">.</text:span><text:span text:style-name="T3930"><text:tab/></text:span><text:span text:style-name="T3931">Įsakymų projek</text:span><text:span text:style-name="T3932">tų (toliau – įsakymo projektas) rengėjai: direktorius, direktoriaus<text:s/></text:span><text:span text:style-name="T3933">pavaduotojas, struktūrinių padalinių vadovai, valstybės tarnautojai ir darbuotojai, dirbantys pagal darbo sutartis.<text:s/></text:span></text:p>
      <text:p text:style-name="P3934"><text:span text:style-name="T3935">90</text:span><text:span text:style-name="T3936">.</text:span><text:span text:style-name="T3937"><text:tab/>Įsakymų projektus dėl priėmimo į pareigas, perkėlimo, pavadavim</text:span><text:span text:style-name="T3938">o, atleidimo iš pareigų, darbo užmokesčio, atostogų vaikui prižiūrėti, tėvystės atostogų, komandiruočių, papildomų poilsio dienų, sutrumpinto darbo laiko rengia Teisės ir civilinės metrikacijos skyriaus atsakingi valstybės tarnautojai ar darbuotojai.<text:s/></text:span></text:p>
      <text:p text:style-name="P3939"><text:span text:style-name="T3940">91</text:span><text:span text:style-name="T3941">.</text:span><text:span text:style-name="T3942"><text:tab/>Rengiant elektroninį įsakymo projektą,<text:s/></text:span><text:span text:style-name="T3943">jo turinys įforminamas<text:s/></text:span><text:span text:style-name="T3944">pagal Dokumentų rengimo taisyklėse bei Teisės aktų projektų rengimo rekomendacijose nustatytus reikalavimus (privalo atitikti teisės akto projekto formą ir struktūrą: įsakymo projekto centre</text:span><text:span text:style-name="T3945"><text:s/>dėstomas Savivaldybės herbas, žemiau – teisės aktą priimančio subjekto pavadinimas, teisės akto rūšies pavadinimas, teisės akto pavadinimas (antraštė), teisės akto priėmimo data, numeris, vieta, teisės akto tekstas, teisės aktą pasirašančio subjekto parei</text:span><text:span text:style-name="T3946">gos, vardas, pavardė), jei kiti teisės aktai nenustato kitaip.</text:span></text:p>
      <text:p text:style-name="P3947"><text:span text:style-name="T3948">92</text:span><text:span text:style-name="T3949">.</text:span><text:span text:style-name="T3950"><text:tab/></text:span><text:span text:style-name="T3951">Esant EDVS @vilys darbo sutrikimams, gali būti rengiamas rašytinis įsakymo projektas. Jo turinys taip pat įforminamas<text:s/></text:span><text:span text:style-name="T3952">pagal Dokumentų rengimo taisyklėse bei Teisės aktų projektų rengimo</text:span><text:span text:style-name="T3953"><text:s/>rekomendacijose nustatytus reikalavimus (privalo atitikti teisės akto projekto formą ir struktūrą: potvarkio<text:s/></text:span><text:span text:style-name="T3954">projekte virš pavadinimo, dešinėje lapo pusėje mažosiomis paryškintomis raidėmis rašomas žodis „</text:span><text:span text:style-name="T3955">Projektas</text:span><text:span text:style-name="T3956">“; Saviva</text:span><text:span text:style-name="T3957">ldybės herbas nededamas;</text:span><text:span text:style-name="T3958"><text:s/>pasiraš</text:span><text:span text:style-name="T3959">ančių subjektų vardas (vardai) ir pavardės nerašomos (nurodomos tik pareigos). Kartu rengiamas ir įsakymo originalas su Savivaldybės herbu bei nurodytais pasirašančio asmens pareigomis, vardu ir pavarde.</text:span></text:p>
      <text:p text:style-name="P3960"><text:span text:style-name="T3961">93</text:span><text:span text:style-name="T3962">.</text:span><text:span text:style-name="T3963"><text:tab/>Rašytiniams dokumentams prilygintų įsakymų p</text:span><text:span text:style-name="T3964">rojektų turinys turi būti parengtas taip, kad pasirašius įsakymo projektą bet kurios peržiūros metu būtų užtikrintas jo turinio nekintamas atvaizdavimas informacinių technologijų priemonėmis.<text:s/></text:span></text:p>
      <text:p text:style-name="P3965"><text:span text:style-name="T3966">94</text:span><text:span text:style-name="T3967">.</text:span><text:span text:style-name="T3968"><text:tab/>Įsakymų projektai kartu su jų rengimo dokumentais EDVS<text:s/></text:span><text:span text:style-name="T3969">@vilys pagalba teikiami derinti<text:s/></text:span><text:span text:style-name="T3970">eilės tvarka, nustatyta<text:s/></text:span><text:span text:style-name="T3971">Dokumentų projektų rengimo, jų derinimo, teikimo pasirašyti ir registravimo proceso apraše.</text:span></text:p>
      <text:p text:style-name="P3972"><text:span text:style-name="T3973">95</text:span><text:span text:style-name="T3974">.</text:span><text:span text:style-name="T3975"><text:tab/>Esant poreikiui, galimi ir kitų valstybės tarnautojų ar įstaigų vadovų derinimai.<text:s/></text:span></text:p>
      <text:p text:style-name="P3976"><text:span text:style-name="T3977">96</text:span><text:span text:style-name="T3978">.</text:span><text:span text:style-name="T3979"><text:tab/>Įsakymų p</text:span><text:span text:style-name="T3980">rojektai derinami ne vėliau kaip kitą darbo dieną po pateikimo. Įsakymų projektai su priedais gali būti suderinti per 3 darbo dienas (derinimo trukmė priklauso nuo derinančiojo administracijos valstybės tarnautojo esamo darbo krūvio, projekto parengimo kok</text:span><text:span text:style-name="T3981">ybės, apimties</text:span><text:span text:style-name="T3982">,<text:s/></text:span><text:span text:style-name="T3983">skubumo, jeigu projektas daugiau negu 5 lapai ar<text:s/></text:span><text:span text:style-name="T3984">nustatantis naują teisinį reguliavimą, ar iš esmės jį keičiantis</text:span><text:span text:style-name="T3985">). Derinant įvertinami ne tik įsakymų, bet ir jų priedų projektai.<text:s/></text:span></text:p>
      <text:p text:style-name="P3986"><text:span text:style-name="T3987">97</text:span><text:span text:style-name="T3988">.</text:span><text:span text:style-name="T3989"><text:tab/></text:span><text:span text:style-name="T3990">Derinančiųjų pastabos turi būti tikslios, aiškios, konkrečios ir įskaitomos.<text:s/></text:span></text:p>
      <text:p text:style-name="P3991"><text:span text:style-name="T3992">98</text:span><text:span text:style-name="T3993">.</text:span><text:span text:style-name="T3994"><text:tab/>Įsakymų projektų rengėjas yra asmeniškai atsakingas už:</text:span></text:p>
      <text:p text:style-name="P3995"><text:span text:style-name="T3996">98.1</text:span><text:span text:style-name="T3997">.</text:span><text:span text:style-name="T3998"><text:tab/><text:s/>parengtų ir teikiamų teisės aktų projektų turinį, kokybę, įforminimą, derinimo proceso organizavimą, atit</text:span><text:span text:style-name="T3999">inkamų siūlymų pagrįstumą, duomenų bei kitų dokumentų teisingumą ir teisėtumą, klaidų ištaisymą po neigiamo derinimo, keičiamų teisės aktų susiejimą, gavėjų pasirinkimą, teikimą pasirašyti EDVS;<text:s/></text:span></text:p>
      <text:p text:style-name="P4000"><text:span text:style-name="T4001">98.2</text:span><text:span text:style-name="T4002">.</text:span><text:span text:style-name="T4003"><text:tab/>įsakymo projekto derinimo EDVS nustatytų terminų l</text:span><text:span text:style-name="T4004">aikymosi kontrolę (prireikus privalo imtis priemonių, kad dokumento projektas būtų suderintas laiku – informuoti padalinio vadovą arba administracijos direktorių);</text:span></text:p>
      <text:p text:style-name="P4005"><text:span text:style-name="T4006">98.3</text:span><text:span text:style-name="T4007">.</text:span><text:span text:style-name="T4008"><text:tab/></text:span><text:span text:style-name="T4009">administracinės naštos piliečiams ir kitiems asmenims, ūkio subjektams vertinimą bei ūkio subjektų<text:s/></text:span><text:span text:style-name="T4010">prisitaikymą prie reguliavimo išlaidų</text:span><text:span text:style-name="T4011"><text:s/>(tik norminio pobūdžio projektams) Vyriausybės nustatyta tvarka bei reikiamos Ataskaitos pateikimą kartu su įsakymo pro</text:span><text:span text:style-name="T4012">jektu (Ataskaitos forma nustatyta Aprašo 17 punkte aptartuose teisės aktuose);</text:span><text:s/></text:p>
      <text:p text:style-name="P4013">Papunkčio pakeitimai:</text:p>
      <text:p text:style-name="P4014"><text:span text:style-name="T4015">Nr.<text:s/></text:span><text:a xlink:href="https://www.e-tar.lt/portal/legalAct.html?documentId=840ef8e0116b11edb4cae1b158f98ea5" office:target-frame-name="_top" xlink:show="replace"><text:span text:style-name="T4016">I(6.6 E)-441</text:span></text:a><text:span text:style-name="T4017">, 2022-08-01, paskelbta TAR 2022-08-01,<text:s/></text:span><text:span text:style-name="T4018">i. k. 2022-16430</text:span></text:p>
      <text:p text:style-name="Normal"/>
      <text:p text:style-name="P4019"><text:span text:style-name="T4020">98.4</text:span><text:span text:style-name="T4021">.</text:span><text:span text:style-name="T4022"><text:tab/>antikorupcinį vertinimą, jei įsakymu numatoma reguliuoti visuomeninius santykius, aptartus Aprašo 22 punkte;</text:span></text:p>
      <text:p text:style-name="P4023"><text:span text:style-name="T4024">98.5</text:span><text:span text:style-name="T4025">.</text:span><text:span text:style-name="T4026"><text:tab/>norminių teisės aktų paskelbimo Teisės aktų registre (toliau – TAR) kontrolę (rengėjas privalo patikrinti ar<text:s/></text:span><text:span text:style-name="T4027">jo rengtas norminis teisės aktas paskelbtas TAR, o jeigu nepaskelbtas, informuoti apie tai Dokumentų valdymo skyriaus referentą, atsakingą už teisės aktų skelbimą TAR.</text:span></text:p>
      <text:p text:style-name="P4028"><text:span text:style-name="T4029">99</text:span><text:span text:style-name="T4030">.</text:span><text:span text:style-name="T4031"><text:tab/>Prie įsakymo projekto pridedami dokumentai turi būti tvarkingi, kopijos aiškio</text:span><text:span text:style-name="T4032">s. Netinkamai įforminti ir neatitinkantys šios tvarkos reikalavimų dokumentai grąžinami rengėjams.</text:span></text:p>
      <text:p text:style-name="P4033"><text:span text:style-name="T4034">100</text:span><text:span text:style-name="T4035">.</text:span><text:span text:style-name="T4036"><text:tab/>Įsakymų projektai derinami ne vėliau kaip kitą darbo dieną po pateikimo. Sudėtingesni įsakymų projektai, kuriais tvirtinamos taisyklės, nuostatai, į</text:span><text:span text:style-name="T4037">statai, tvarkos ir kt., gali būti suderinti per 3 darbo dienas. Derinant įvertinami ne tik įsakymų, bet ir jų priedų projektai.</text:span></text:p>
      <text:p text:style-name="P4038"><text:span text:style-name="T4039">101</text:span><text:span text:style-name="T4040">.</text:span><text:span text:style-name="T4041"><text:tab/>Teikiamo įsakymo projektą EDVS @vilys pagalba pasirašo kvalifikuotu elektroniniu parašu direktorius, jam nesant – direk</text:span><text:span text:style-name="T4042">toriaus pavaduotojas.</text:span></text:p>
      <text:p text:style-name="P4043"><text:span text:style-name="T4044">102</text:span><text:span text:style-name="T4045">.</text:span><text:span text:style-name="T4046"><text:tab/>Jeigu dėl pateikto įsakymo projekto direktorius (direktoriaus pavaduotojas) turi pastabų, papildymų ar pakeitimų, EDVS @vilys priemonėmis jas pateikia rengėjui. Rengėjas pakartotinai taiso įsakymo projektą ir derina (rengėjas</text:span><text:span text:style-name="T4047"><text:s/>atsako už netikslumus ir klaidas).</text:span></text:p>
      <text:p text:style-name="P4048"><text:span text:style-name="T4049">103</text:span><text:span text:style-name="T4050">.</text:span><text:span text:style-name="T4051"><text:tab/>Įsakymo projekto rengėjas, rengdamas įsakymo projektą EDVS @vilys priemonėmis, pasirenka asmenis, kam turėtų būti pateiktas teisės aktas po registracijos susipažinti, jei asmenys turi galimybę skaityti elektroni</text:span><text:span text:style-name="T4052">nius dokumentus, arba nurodo kam ir kiek siųsti pasirašytų įsakymų, jų priedų, planų nuorašų, išrašų.</text:span></text:p>
      <text:p text:style-name="P4053"><text:span text:style-name="T4054">104</text:span><text:span text:style-name="T4055">.</text:span><text:span text:style-name="T4056"><text:tab/>P</text:span><text:span text:style-name="T4057">rie teikiamų pasirašyti įsakymų projektų pridedama:</text:span></text:p>
      <text:p text:style-name="P4058"><text:span text:style-name="T4059">104.1</text:span><text:span text:style-name="T4060">.</text:span><text:span text:style-name="T4061"><text:tab/>įsakymo projekto rengimo dokumentai, t. y., įsakymo projekte minimi teisės aktai,<text:s/></text:span><text:span text:style-name="T4062">administracijos dokumentai, išrašų patvirtintos kopijos, prašymai, pažymos ir kita;</text:span></text:p>
      <text:p text:style-name="P4063"><text:span text:style-name="T4064">104.2</text:span><text:span text:style-name="T4065">.</text:span><text:span text:style-name="T4066"><text:tab/></text:span><text:span text:style-name="T4067">prireikus – aiškinamasis raštas, kuriame rengėjas nurodo parengto teisės akto projekto tikslą ir uždavinius, šiuo metu galiojančias ir naujas teisinio reguliavim</text:span><text:span text:style-name="T4068">o nuostatas, teigiamas ir galimas neigiamas priimto teisės akto pasekmes, kokių priemonių būtina imtis, siekiant to išvengti, suderinamumą su Lietuvos Respublikos įstatymais, priimtam teisės aktui įgyvendinti reikalingus papildomus (priimti, pakeisti) teis</text:span><text:span text:style-name="T4069">ės aktus, biudžeto lėšų poreikį teisės aktui įgyvendinti, teisės akto projekto rengimo metu gautus specialistų vertinimus ir išvadas, teisės akto projekto autorius (rengėjus), teisės akto projekto iniciatorius: instituciją, asmenis ar piliečių įgaliotus at</text:span><text:span text:style-name="T4070">stovus bei priimto teisės akto naudą;</text:span></text:p>
      <text:p text:style-name="P4071"><text:span text:style-name="T4072">104.3</text:span><text:span text:style-name="T4073">.</text:span><text:span text:style-name="T4074"><text:tab/>norminiams įsakymams – Ataskaitos, parengtos vadovaujantis Vyriausybės patvirtintomis metodikomis bei pasirašytos rengėjo</text:span></text:p>
      <text:p text:style-name="P4075">Papunkčio pakeitimai:</text:p>
      <text:p text:style-name="P4076"><text:span text:style-name="T4077">Nr.<text:s/></text:span><text:a xlink:href="https://www.e-tar.lt/portal/legalAct.html?documentId=840ef8e0116b11edb4cae1b158f98ea5" office:target-frame-name="_top" xlink:show="replace"><text:span text:style-name="T4078">I(6.6 E)-441</text:span></text:a><text:span text:style-name="T4079">, 2022-08-01, paskelbta TAR 2022-08-01, i. k. 2022-16430</text:span></text:p>
      <text:p text:style-name="Normal"/>
      <text:p text:style-name="P4080"><text:span text:style-name="T4081">104.4</text:span><text:span text:style-name="T4082">.</text:span><text:span text:style-name="T4083"><text:tab/>jeigu rengiamame įsakyme numatoma reguliuoti visuomeninius santykius, nurodytus šio Aprašo 22 punkte, – Antikorupcinio vertinimo pažymą.</text:span></text:p>
      <text:p text:style-name="P4084"><text:span text:style-name="T4085">105</text:span><text:span text:style-name="T4086">.</text:span><text:span text:style-name="T4087"><text:tab/>Dokumentų valdymo skyriaus referentas pasirašytus įsakymus ne vėliau kaip kitą darbo dieną registruoja EDVS @vilys pagal patvirtintą Dokumentų registrų sąrašą bei Dokumentacijos planą ir siunčia elektroninėmis priemonėmis rengėjo įsakymo projek</text:span><text:span text:style-name="T4088">te nurodytiems vykdytojams, rengėjams.<text:s/></text:span></text:p>
      <text:p text:style-name="P4089"><text:span text:style-name="T4090">106</text:span><text:span text:style-name="T4091">.</text:span><text:span text:style-name="T4092"><text:tab/></text:span><text:span text:style-name="T4093">Atsižvelgdamas į įstaigų, nevalstybinių organizacijų, privačių juridinių asmenų ir kitų suinteresuotų asmenų prievoles ir teisėtus interesus, prireikus Dokumentų valdymo skyriaus referentas gali parengti ir<text:s/></text:span><text:span text:style-name="T4094">atspausdinti įsakymo (elektroninio dokumento) popierinius nuorašus, išrašus vadovaudamasis Elektroninių dokumentų nuorašų ir išrašų spausdinimo rekomendacijomis, patvirtintomis Lietuvos vyriausiojo archyvaro 2013 m. gruodžio 4 d. įsakymu Nr. V-67 „Dėl Elek</text:span><text:span text:style-name="T4095">troninių dokumentų nuorašų ir išrašų spausdinimo rekomendacijų patvirtinimo“ (su pakeitimais ir papildymais). Įsakymo nuorašą (išrašą) Dokumentų valdymo skyriaus referentas pateikia vykdytojams ar perduoda Priimamajame dirbančiam specialistui jį išsiųsti p</text:span><text:span text:style-name="T4096">aštu ar išskirstyti į korespondencijos spintas.</text:span></text:p>
      <text:p text:style-name="P4097"><text:span text:style-name="T4098">107</text:span><text:span text:style-name="T4099">.</text:span><text:span text:style-name="T4100"><text:tab/>Dokumentų valdymo skyriaus referentas ne rečiau kaip kartą per mėnesį, suformavęs į bylą direktoriaus išleistų įsakymų veiklos klausimais elektroninius dokumentus (arba kopijas, jei rengiami ne elekt</text:span><text:span text:style-name="T4101">roniniai dokumentai) išsiunčia Vyriausybės atstovų įstaigai arba kopijas pateikia Priimamajame dirbančiam specialistui išsiųsti jas.</text:span></text:p>
      <text:p text:style-name="P4102"><text:span text:style-name="T4103">108</text:span><text:span text:style-name="T4104">.</text:span><text:span text:style-name="T4105"><text:tab/>Esant reikalui, Dokumentų valdymo skyriaus referentas įsakymų rašytinius originalus (jei buvo) bei visus jų rengim</text:span><text:span text:style-name="T4106">o dokumentus teisės aktų nustatyta tvarka atitinkamai suformuotus į bylas saugo 1 metus, po to perduoda Dokumentų valdymo skyriaus archyvarui, kuris rengia šiuos dokumentus toliau saugoti Lietuvos Respublikos įstatymų nustatyta tvarka.</text:span></text:p>
      <text:p text:style-name="P4107"><text:span text:style-name="T4108">109</text:span><text:span text:style-name="T4109">.</text:span><text:span text:style-name="T4110"><text:tab/></text:span><text:span text:style-name="T4111">Sudaryti ir</text:span><text:span text:style-name="T4112"><text:s/>užregistruoti elektroniniai įsakymai sisteminami į elektronines bylas pagal Dokumentacijos planą<text:s/></text:span><text:span text:style-name="T4113">ir saugomi EDVS @vilys bei teisės aktų nustatyta tvarka perduodami Dokumentų valdymo skyriaus archyvarui, kuris parengia perduoti Vilniaus regioninio valstybė</text:span><text:span text:style-name="T4114">s archyvo Utenos filialui.</text:span></text:p>
      <text:p text:style-name="P4115"/>
      <text:p text:style-name="P4116"><text:span text:style-name="T4117">SEPTINTASIS</text:span><text:span text:style-name="T4118"><text:s/>SKIRSNIS</text:span></text:p>
      <text:p text:style-name="P4119"><text:span text:style-name="T4120">TEISĖS AKTŲ VIEŠINIMAS IR JO PROCEDŪROS</text:span></text:p>
      <text:p text:style-name="P4121"/>
      <text:p text:style-name="P4122"><text:span text:style-name="T4123">110</text:span><text:span text:style-name="T4124">.</text:span><text:span text:style-name="T4125"><text:tab/>Siekiant sužinoti visuomenės nuomonę apie atitinkamą problemą ir jos sprendimo būdus, geriau įvertinti numatomo teisinio reguliavimo teigiamas ir<text:s/></text:span><text:span text:style-name="T4126">neigiamas pasekmes, jo įgyvendinimo sąnaudas, užtikrinti reguliavimo skaidrumą ir sudaryti visuomenei galimybę daryti įtaką tam tikro sprendimo turiniui, konsultuojamasi su visuomene skelbiant Savivaldybės tarybos sprendimų projektus Savivaldybės interneto</text:span><text:span text:style-name="T4127"><text:s/>svetainėje. Taip pat skelbiami ir jau priimti Savivaldybės teisės aktai.</text:span></text:p>
      <text:p text:style-name="P4128"><text:span text:style-name="T4129">111</text:span><text:span text:style-name="T4130">.</text:span><text:span text:style-name="T4131"><text:tab/>Teisėkūros atvirumui, skaidrumui, koncentruotumui užtikrinti naudojama Lietuvos Respublikos Seimo kanceliarijos teisės aktų informacinė sistema (toliau – TAIS). Į TAIS teiki</text:span><text:span text:style-name="T4132">ama, tvarkoma ir skelbiama:</text:span></text:p>
      <text:p text:style-name="P4133"><text:span text:style-name="T4134">111.1</text:span><text:span text:style-name="T4135">.</text:span><text:span text:style-name="T4136"><text:tab/>Savivaldybės tarybos sprendimų</text:span><text:span text:style-name="T4137"><text:s/></text:span><text:span text:style-name="T4138">projektai;</text:span></text:p>
      <text:p text:style-name="P4139"><text:span text:style-name="T4140">111.2</text:span><text:span text:style-name="T4141">.</text:span><text:span text:style-name="T4142"><text:tab/>Savivaldybės tarybos projektų lydimieji dokumentai (projekto lyginamasis variantas, aiškinamasis raštas, numatomo teisinio reguliavimo poveikio vertinimo išvada, jeig</text:span><text:span text:style-name="T4143">u šio vertinimo</text:span><text:span text:style-name="T4144"><text:s/></text:span><text:span text:style-name="T4145">rezultatai nėra nurodyti aiškinamajame rašte, atlikto projektui parengti reikalingo tyrimo ir kitų tyrimų, kuriais remtasi rengiant projektą, išvados, antikorupcinio vertinimo pažyma, administracinės naštos vertinimo,<text:s/></text:span><text:span text:style-name="T4146">Teisės aktu sukeliamų<text:s/></text:span><text:span text:style-name="T4147">arba<text:s/></text:span><text:span text:style-name="T4148">teisės akto projektu galimų sukelti ūkio subjektų prisitaikymo prie reguliavimo išlaidų apskaičiavimo</text:span><text:span text:style-name="T4149"><text:s/>ataskaitos, kiti teisės aktuose nustatyti kartu su projektu privalomi parengti ir pateikti teisės aktą priimančiai Savivaldybės tarybai dokumentai);</text:span><text:s/></text:p>
      <text:p text:style-name="P4150">Papunkčio pakeitimai:</text:p>
      <text:p text:style-name="P4151"><text:span text:style-name="T4152">Nr.<text:s/></text:span><text:a xlink:href="https://www.e-tar.lt/portal/legalAct.html?documentId=840ef8e0116b11edb4cae1b158f98ea5" office:target-frame-name="_top" xlink:show="replace"><text:span text:style-name="T4153">I(6.6 E)-441</text:span></text:a><text:span text:style-name="T4154">, 2022-08-01, paskelbta TAR 2022-08-01, i. k. 2022-16430</text:span></text:p>
      <text:p text:style-name="Normal"/>
      <text:p text:style-name="P4155"><text:span text:style-name="T4156">111.3</text:span><text:span text:style-name="T4157">.</text:span><text:span text:style-name="T4158"><text:tab/>informacija apie konsultavimąsi su visuomene,<text:s/></text:span><text:span text:style-name="T4159">įskaitant konsultavimosi laiką, būdą, rezultatus;</text:span></text:p>
      <text:p text:style-name="P4160"><text:span text:style-name="T4161">111.4</text:span><text:span text:style-name="T4162">.</text:span><text:span text:style-name="T4163"><text:tab/>informacija, susijusi su galiojančio teisinio reguliavimo poveikio<text:s/></text:span><text:span text:style-name="T4164">ex post</text:span><text:span text:style-name="T4165"><text:s/>vertinimu, ir šio vertinimo ataskaita;<text:s/></text:span></text:p>
      <text:p text:style-name="P4166"><text:span text:style-name="T4167">111.5</text:span><text:span text:style-name="T4168">.</text:span><text:span text:style-name="T4169"><text:tab/>numatomo teisinio reguliavimo koncepcijos;<text:s/></text:span></text:p>
      <text:p text:style-name="P4170"><text:span text:style-name="T4171">111.6</text:span><text:span text:style-name="T4172">.</text:span><text:span text:style-name="T4173"><text:tab/></text:span><text:span text:style-name="T4174">kiti su teisės aktų projektais susiję įstaigų ar kitų subjektų dokumentai, kuriais teisės aktų projektai teikiami išvadoms gauti, kuriais teikiamos išvados dėl teisės aktų projektų, kuriuose įvertinamos pastabos ir pasiūlymai dėl teisės aktų projektų arba<text:s/></text:span><text:span text:style-name="T4175">kuriais įforminami pasitarimų, skirtų nesutarimams dėl teisės akto projekto ir dėl pareikštų pastabų ir pasiūlymų spręsti, rezultatai, taip pat su teisėkūra susiję įstaigų ar kitų subjektų dokumentai ir informacija, kurių skelbimą TAIS nustato teisės aktai</text:span><text:span text:style-name="T4176">.<text:s/></text:span></text:p>
      <text:p text:style-name="P4177"><text:span text:style-name="T4178">112</text:span><text:span text:style-name="T4179">.</text:span><text:span text:style-name="T4180"><text:tab/>Į TAIS Savivaldybės tarybos sprendimų projektus bei kitus 111</text:span><text:span text:style-name="T4181"><text:s/></text:span><text:span text:style-name="T4182">punkte nurodytus dokumentus teikia mero patarėjas, kuriam suteikiamas registruoto naudotojo statusas bei jungimosi prie TAIS vardas ir slaptažodis. Mero patarėjas atsakingas už spr</text:span><text:span text:style-name="T4183">endimų projektų pastebėtų klaidų ištaisymo organizavimą; kiekvieno naujo teisės akto projekto varianto paskelbimą TAIS ir susiejimą su kitais teisės akto projekto variantais;</text:span></text:p>
      <text:p text:style-name="P4184"><text:span text:style-name="T4185">113</text:span><text:span text:style-name="T4186">.</text:span><text:span text:style-name="T4187"><text:tab/>Pastebėję, kad sprendimo projektas nepaskelbtas, teisės akto rengėjai sk</text:span><text:span text:style-name="T4188">ubiai informuoja mero patarėją, kad pastarasis jį teiktų į TAIS.</text:span></text:p>
      <text:p text:style-name="P4189"><text:span text:style-name="T4190">114</text:span><text:span text:style-name="T4191">.</text:span><text:span text:style-name="T4192"><text:tab/>Mero patarėjas, teikdamas Savivaldybės tarybos sprendimų projektus į TAIS, vadovaujasi Teisės aktų informacinės sistemos naudojimo teisėkūrai tvarkos aprašu, patvirtintu Lietuvos Res</text:span><text:span text:style-name="T4193">publikos teisingumo ministro 2013 m.<text:s/></text:span><text:span text:style-name="T4194">gruodžio 27 d. įsakymu Nr. 1R-312 „Dėl T</text:span><text:span text:style-name="T4195">eisės aktų informacinės sistemos naudojimo teisėkūrai tvarkos aprašo patvirtinimo“.<text:s/></text:span></text:p>
      <text:p text:style-name="P4196"><text:span text:style-name="T4197">115</text:span><text:span text:style-name="T4198">.</text:span><text:span text:style-name="T4199"><text:tab/></text:span><text:span text:style-name="T4200">Į</text:span><text:span text:style-name="T4201"><text:s/></text:span><text:span text:style-name="T4202">TAR teisės aktų nustatyta tvarka teikiami norminiai teisės aktai:</text:span></text:p>
      <text:p text:style-name="P4203"><text:span text:style-name="T4204">115.1</text:span><text:span text:style-name="T4205">.</text:span><text:span text:style-name="T4206"><text:tab/></text:span><text:span text:style-name="T4207">Savivald</text:span><text:span text:style-name="T4208">ybės tarybos sprendimai;<text:s/></text:span></text:p>
      <text:p text:style-name="P4209"><text:span text:style-name="T4210">115.2</text:span><text:span text:style-name="T4211">.</text:span><text:span text:style-name="T4212"><text:tab/></text:span><text:span text:style-name="T4213">mero priimami teisės aktai, kuriuos skelbti TAR privaloma pagal teisės aktus;<text:s/></text:span></text:p>
      <text:p text:style-name="P4214"><text:span text:style-name="T4215">115.3</text:span><text:span text:style-name="T4216">.</text:span><text:span text:style-name="T4217"><text:tab/></text:span><text:span text:style-name="T4218">direktoriaus įsakymai.</text:span></text:p>
      <text:p text:style-name="P4219"><text:span text:style-name="T4220">116</text:span><text:span text:style-name="T4221">.</text:span><text:span text:style-name="T4222"><text:tab/>Teisės aktų rengėjai privalo rengiamo norminio pobūdžio teisės akto</text:span><text:span text:style-name="T4223"><text:s/></text:span><text:span text:style-name="T4224">projekto tekste įrašyti nuo</text:span><text:span text:style-name="T4225">statą apie teisės akto</text:span><text:span text:style-name="T4226"><text:s/></text:span><text:span text:style-name="T4227">paskelbimą TAR.</text:span></text:p>
      <text:p text:style-name="P4228"><text:span text:style-name="T4229">117</text:span><text:span text:style-name="T4230">.</text:span><text:span text:style-name="T4231"><text:tab/>Pasirašyti Savivaldybės norminiai teisės aktai (sprendimai, potvarkiai, įsakymai) ne vėliau kaip kitą darbo dieną po pasirašymo įregistruojami ir paskelbiami TAR.</text:span></text:p>
      <text:p text:style-name="P4232"><text:span text:style-name="T4233">118</text:span><text:span text:style-name="T4234">.</text:span><text:span text:style-name="T4235"><text:tab/></text:span><text:span text:style-name="T4236">Savivaldybės išleisti norminiai teisės aktai (sprendimai, potvarkiai, įsakymai) įsigalioja kitą dieną po oficialaus paskelbimo TAR, jeigu pačiame teisės akte nenumatyta vėlesnė įsigaliojimo data. Teisės aktų ir jais patvirtintų teritorijų planavimo dokumen</text:span><text:span text:style-name="T4237">tų skelbimo ir įsigaliojimo tvarka nustatyta Lietuvos Respublikos teritorijų planavimo įstatyme.<text:s/></text:span></text:p>
      <text:p text:style-name="P4238"><text:span text:style-name="T4239">119</text:span><text:span text:style-name="T4240">.</text:span><text:span text:style-name="T4241"><text:tab/>Savivaldybės priimti individualūs teisės aktai (sprendimai, potvarkiai, įsakymai) įsigalioja jų pasirašymo dieną, jeigu pačiuose teisės aktuose nenus</text:span><text:span text:style-name="T4242">tatyta vėlesnė jų įsigaliojimo data.</text:span></text:p>
      <text:p text:style-name="P4243"><text:span text:style-name="T4244">120</text:span><text:span text:style-name="T4245">.</text:span><text:span text:style-name="T4246"><text:tab/>Savivaldybės teisės aktai (išskyrus 122</text:span><text:span text:style-name="T4247"><text:s/></text:span><text:span text:style-name="T4248">punkte aptartus teisės aktus) skelbiami ir Savivaldybės interneto svetainėje.</text:span></text:p>
      <text:p text:style-name="P4249"><text:span text:style-name="T4250">121</text:span><text:span text:style-name="T4251">.</text:span><text:span text:style-name="T4252"><text:tab/></text:span><text:span text:style-name="T4253">Savivaldybės interneto svetainėje v</text:span><text:span text:style-name="T4254">iešai skelbiami Savivaldybės priimti teisės<text:s/></text:span><text:span text:style-name="T4255">aktai, kuriuose yra Lietuvos Respublikos v</text:span><text:span text:style-name="T4256">ietos savivaldos įstatymo 4 straipsnio 15 punkte nustatytos informacijos:</text:span></text:p>
      <text:p text:style-name="P4257"><text:span text:style-name="T4258">121.1</text:span><text:span text:style-name="T4259">.</text:span><text:span text:style-name="T4260"><text:tab/></text:span><text:span text:style-name="T4261">informacija apie Savivaldybės kontroliuojamas įmones, jų vadovus, valdybų narius, šių įmonių veiklos rezultatų ir finansinės ataska</text:span><text:span text:style-name="T4262">itos bei kita aktuali informacija;</text:span></text:p>
      <text:p text:style-name="P4263"><text:span text:style-name="T4264">121.2</text:span><text:span text:style-name="T4265">.</text:span><text:span text:style-name="T4266"><text:tab/></text:span><text:span text:style-name="T4267">informacija apie Savivaldybės gaunamą paramą (paramos teikėją (teikėjus), paramos sumas, paramos tikslą, paramos laikotarpį ir pan.);</text:span></text:p>
      <text:p text:style-name="P4268"><text:span text:style-name="T4269">121.3</text:span><text:span text:style-name="T4270">.</text:span><text:span text:style-name="T4271"><text:tab/></text:span><text:span text:style-name="T4272">informacija apie Savivaldybės skiriamas pinigines lėšas nevyriaus</text:span><text:span text:style-name="T4273">ybinių organizacijų ir viešųjų įstaigų projektams finansuoti bei projektų finansavimo ir atrankos kriterijus, kvietimus organizacijoms teikti paraiškas paramai gauti ir kita informacija, susijusi su savivaldybės veikla;</text:span></text:p>
      <text:p text:style-name="P4274"><text:span text:style-name="T4275">121.4</text:span><text:span text:style-name="T4276">.</text:span><text:span text:style-name="T4277"><text:tab/></text:span><text:span text:style-name="T4278">kita aktuali informacija,</text:span><text:span text:style-name="T4279"><text:s/>kurioje nėra asmens duomenų.</text:span></text:p>
      <text:p text:style-name="P4280"><text:span text:style-name="T4281">122</text:span><text:span text:style-name="T4282">.</text:span><text:span text:style-name="T4283"><text:tab/>Neskelbiami Savivaldybės teisės aktai, kuriuose yra:</text:span></text:p>
      <text:p text:style-name="P4284"><text:span text:style-name="T4285">122.1</text:span><text:span text:style-name="T4286">.</text:span><text:span text:style-name="T4287"><text:tab/>duomenų, nurodytų Lietuvos Respublikos valstybės ir tarnybos paslapčių įstatyme;</text:span></text:p>
      <text:p text:style-name="P4288"><text:span text:style-name="T4289">122.2</text:span><text:span text:style-name="T4290">.</text:span><text:span text:style-name="T4291"><text:tab/>asmens duomenų,<text:s/></text:span><text:span text:style-name="T4292">kuriems taikomos specialios tvarkymo sąlygos</text:span><text:span text:style-name="T4293">;</text:span></text:p>
      <text:p text:style-name="P4294"><text:span text:style-name="T4295">122.3</text:span><text:span text:style-name="T4296">.</text:span><text:span text:style-name="T4297"><text:tab/>duomenų, kurie gali būti teikiami arba atskleidžiami tik įstatymų bei kitų teisės aktų arba teisėtų susitarimų nustatyta tvarka.</text:span></text:p>
      <text:p text:style-name="P4298"><text:span text:style-name="T4299">123</text:span><text:span text:style-name="T4300">.</text:span><text:span text:style-name="T4301"><text:tab/>Padalinio vadovas (jo nesant – skyriaus valstybės tarnautojas), EDVS @vilys priemonėmis derindamas teisė</text:span><text:span text:style-name="T4302">s aktus, privalo įrašyti atitinkamas pastabas EDVS @vilys kortelėje pastabų lauke neskelbtiniems Savivaldybės interneto svetainėje teisės aktams – „Neskelbti Savivaldybės interneto svetainėje“.<text:s/></text:span></text:p>
      <text:p text:style-name="P4303"><text:span text:style-name="T4304">124</text:span><text:span text:style-name="T4305">.</text:span><text:span text:style-name="T4306"><text:tab/>Dokumentų valdymo skyrius užtikrina Savivaldybės tei</text:span><text:span text:style-name="T4307">sės aktų (Savivaldybės tarybos sprendimų projektų bei priimtų sprendimų ir direktoriaus įsakymų) skelbimą Savivaldybės interneto svetainėje.<text:s/></text:span></text:p>
      <text:p text:style-name="P4308"><text:span text:style-name="T4309">125</text:span><text:span text:style-name="T4310">.</text:span><text:span text:style-name="T4311"><text:tab/></text:span><text:span text:style-name="T4312">Mero patarėjas Savivaldybės tarybos sprendimų projektus bei priimtus sprendimus skelbia Savivaldybės inte</text:span><text:span text:style-name="T4313">rneto svetainėje, taip pat priimtus Savivaldybės tarybos sprendimus (norminius teisės aktus) teikia į TAR.<text:s/></text:span></text:p>
      <text:p text:style-name="P4314"><text:span text:style-name="T4315">126</text:span><text:span text:style-name="T4316">.</text:span><text:span text:style-name="T4317"><text:tab/>Dokumentų valdymo skyriaus referentas direktoriaus priimtus skelbtinus įsakymus teikia skelbti Savivaldybės interneto svetainėje (pažymi ED</text:span><text:span text:style-name="T4318">VS @vilys), o norminius – teikia į TAR.<text:s/></text:span></text:p>
      <text:p text:style-name="P4319"><text:span text:style-name="T4320">127</text:span><text:span text:style-name="T4321">.</text:span><text:span text:style-name="T4322"><text:tab/>Teisės aktų rengėjai yra atsakingi už skelbtinų ir neskelbtinų bei teiktinų TAR teisės aktų atranką Savivaldybės administracijos Teisės ir civilinės metrikacijos skyriaus valstybės tarnautojų, derinančių<text:s/></text:span><text:span text:style-name="T4323">teisės aktus, atostogų, ligos, komandiruočių metu ar kitais nenumatytais atvejais.</text:span></text:p>
      <text:p text:style-name="P4324"><text:span text:style-name="T4325">128</text:span><text:span text:style-name="T4326">.</text:span><text:span text:style-name="T4327"><text:tab/>Už teisės akto paskelbimo TAR kontrolę atsakingi atitinkamų struktūrinių padalinių, rengusių norminį teisės akto projektą, vadovai. Pastebėję, kad padalinio special</text:span><text:span text:style-name="T4328">istų rengtas teisės aktas nepaskelbtas TAR, skubiai informuoja apie tai mero patarėją (dėl nepaskelbtų Savivaldybės tarybos sprendimų) arba referentą (dėl nepaskelbtų direktoriaus įsakymų).</text:span></text:p>
      <text:p text:style-name="P4329"/>
      <text:p text:style-name="P4330"><text:span text:style-name="T4331">III</text:span><text:span text:style-name="T4332"><text:s/>SKYRIUS</text:span></text:p>
      <text:p text:style-name="P4333"><text:span text:style-name="T4334">TEISĖS AKTŲ (VIDAUS UŽDUOČIŲ) VYKDYMO<text:s/></text:span><text:span text:style-name="T4335">KONTROLĖ</text:span></text:p>
      <text:p text:style-name="P4336"/>
      <text:p text:style-name="P4337"><text:span text:style-name="T4338">129</text:span><text:span text:style-name="T4339">.</text:span><text:span text:style-name="T4340"><text:tab/>Direktorius per direktoriaus pavaduotoją, struktūrinių padalinių, Savivaldybės įstaigų vadovus užtikrina, kad valstybės ir kitų institucijų bei įstaigų pavedimai būtų deramai ir laiku įvykdyti.</text:span></text:p>
      <text:p text:style-name="P4341"><text:span text:style-name="T4342">130</text:span><text:span text:style-name="T4343">.</text:span><text:span text:style-name="T4344"><text:tab/></text:span><text:span text:style-name="T4345">Pagal kontrolės tipą užduotys skir</text:span><text:span text:style-name="T4346">stomos į nekontroliuojamas, paprastos kontrolės ir ypatingos kontrolės užduotis</text:span><text:span text:style-name="T4347">:</text:span></text:p>
      <text:p text:style-name="P4348"><text:span text:style-name="T4349">130.1</text:span><text:span text:style-name="T4350">.</text:span><text:span text:style-name="T4351"><text:tab/></text:span><text:span text:style-name="T4352">nekontroliuojamos užduotys – tai užduotys susipažinti su dokumentais. Vykdytojui pažymėjus, kad užduotis įvykdyta, kuratoriui nereikia patvirtinti jos įvykdymo;</text:span></text:p>
      <text:p text:style-name="P4353"><text:span text:style-name="T4354">130</text:span><text:span text:style-name="T4355">.2</text:span><text:span text:style-name="T4356">.</text:span><text:span text:style-name="T4357"><text:tab/></text:span><text:span text:style-name="T4358">paprastos kontrolės užduotys – tai užduotys, kai vykdytojas įpareigojamas per nustatytą terminą atlikti vadovo pavedimą. Užregistravus užduoties rezultatą, pažymima, kad užduotis įvykdyta. Kuratoriui reikia patvirtinti užduoties įvykdymą, kai patvirt</text:span><text:span text:style-name="T4359">inama pagrindinė užduotis ar užregistruojamas iš užduoties sukurtas atsakymas į pradinį registruotą dokumentą, sistemoje automatiškai pažymima, kad užduotis įvykdyta;</text:span></text:p>
      <text:p text:style-name="P4360"><text:span text:style-name="T4361">130.3</text:span><text:span text:style-name="T4362">.</text:span><text:span text:style-name="T4363"><text:tab/></text:span><text:span text:style-name="T4364">ypatingos kontrolės užduotys – tai užduotys, kurias nustatęs vadovas pageidauj</text:span><text:span text:style-name="T4365">a susipažinti su parengtu atsakymu, asmeniškai kontroliuoti ir gauti informaciją, kaip vykdoma ši užduotis. Kiekviena užduotis turi būti pažymėta, kad įvykdyta, ir atskirai patvirtinama, kad įvykdyta. Ypatingos kontrolės užduotis gali formuoti Savivaldybės</text:span><text:span text:style-name="T4366"><text:s/>vadovai ir Savivaldybės administracijos vadovai.</text:span></text:p>
      <text:p text:style-name="P4367"><text:span text:style-name="T4368">131</text:span><text:span text:style-name="T4369">.</text:span><text:span text:style-name="T4370"><text:tab/>Teisės aktų vykdymo kontrolė atliekama ir vykdymo apskaita tvarkoma vadovaujantis Teisės aktų vykdymo kontrolės Elektroninėje dokumentų valdymo sistemoje @vilys Zarasų rajono savivaldybės adminis</text:span><text:span text:style-name="T4371">tracijoje proceso aprašu, patvirtintu Zarasų rajono savivaldybės administracijos direktoriaus 2020 m. birželio 4 d. įsakymu Nr. I(6.6 E)-356 „Dėl<text:s/></text:span><text:span text:style-name="T4372">Teisės aktų vykdymo kontrolės Elektroninėje dokumentų valdymo sistemoje @vilys Zarasų rajono savivaldybės admi</text:span><text:span text:style-name="T4373">nistracijoje proceso aprašo patvirtinimo“ (toliau –<text:s/></text:span><text:span text:style-name="T4374">Teisės aktų vykdymo kontrolės proceso aprašas) <text:s/></text:span><text:span text:style-name="T4375">nustatyta<text:s/></text:span><text:span text:style-name="T4376">tvarka<text:s/></text:span><text:span text:style-name="T4377">naudojantis <text:s/>EDVS @vilys“.</text:span></text:p>
      <text:p text:style-name="P4378"><text:span text:style-name="T4379">132</text:span><text:span text:style-name="T4380">.</text:span><text:span text:style-name="T4381"><text:tab/>Teisės akto vykdymo kontrolės ir vykdymo apskaitos procedūra pradedama, kai už teisės aktų registravimą</text:span><text:span text:style-name="T4382"><text:s/>atsakingas mero patarėjas, Dokumentų valdymo skyriaus referentas, Teisės ir civilinės metrikacijos skyriaus atsakingas darbuotojas (toliau – už teisės aktų apskaitą atsakingas darbuotojas), registruodamas teisės aktą, kurio nustatytų užduočių vykdymas yra</text:span><text:span text:style-name="T4383"><text:s/>kontroliuotinas (toliau – kontroliuotinas teisės aktas), patikrina ar teisės aktas kontroliuotinas ir EDVS @vilys priemonėmis formuoja rezoliucijos projektą pagal Teisės aktų vykdymo kontrolės proceso aprašą</text:span><text:span text:style-name="T4384">:<text:s/></text:span></text:p>
      <text:p text:style-name="P4385"><text:span text:style-name="T4386">133</text:span><text:span text:style-name="T4387">.</text:span><text:span text:style-name="T4388"><text:tab/>Į kontroliuotinų teisės aktų vykdymo</text:span><text:span text:style-name="T4389"><text:s/>kontrolės apskaitą neįtraukiami teisės aktai:</text:span></text:p>
      <text:p text:style-name="P4390"><text:span text:style-name="T4391">133.1</text:span><text:span text:style-name="T4392">.</text:span><text:span text:style-name="T4393"><text:tab/>jeigu jais suteikiami įgaliojimai atlikti tam tikrus veiksmus arba vykdyti kokią nors veiklą;<text:s/></text:span></text:p>
      <text:p text:style-name="P4394"><text:span text:style-name="T4395">133.2</text:span><text:span text:style-name="T4396">.</text:span><text:span text:style-name="T4397"><text:tab/>jeigu įpareigojama išmokėti išmokas, pašalpas, apmokėti išlaidas, pervesti lėšas į bankų sąska</text:span><text:span text:style-name="T4398">itas, atlikti kitus mokėjimus;<text:s/></text:span></text:p>
      <text:p text:style-name="P4399"><text:span text:style-name="T4400">133.3</text:span><text:span text:style-name="T4401">.</text:span><text:span text:style-name="T4402"><text:tab/>jeigu įpareigojama sukviesti asmenis dalyvauti komisijose ar darbo grupėse;<text:s/></text:span></text:p>
      <text:p text:style-name="P4403"><text:span text:style-name="T4404">133.4</text:span><text:span text:style-name="T4405">.</text:span><text:span text:style-name="T4406"><text:tab/>jeigu administracijos padalinių vadovai įpareigojami pasirašytinai supažindinti padalinio darbuotojus su priimtu teisės aktu;</text:span><text:span text:style-name="T4407"><text:s/></text:span></text:p>
      <text:p text:style-name="P4408"><text:span text:style-name="T4409">133.5</text:span><text:span text:style-name="T4410">.</text:span><text:span text:style-name="T4411"><text:tab/>jeigu priimti teisės aktai dėl turto įtraukimo į Savivaldybės buhalterinę apskaitą, numerių pastatams, patalpoms ir butams suteikimo, keitimo ir dėl konkursų į valstybės tarnautojų pareigas organizavimo ir teisės aktai, kuriais tvirtinami<text:s/></text:span><text:span text:style-name="T4412">planai, ataskaitos, sąrašai ir pan.</text:span></text:p>
      <text:p text:style-name="P4413"><text:span text:style-name="T4414">134</text:span><text:span text:style-name="T4415">.</text:span><text:span text:style-name="T4416"><text:tab/>Už kiekvieno struktūriniam padaliniui duoto pavedimo (užduoties) įgyvendinimą laiku atsakingi jų vadovai ar jų atsakingais paskirti valstybės tarnautojai ar darbuotojai. Jie privalo įgyvendinti teisės aktų nuo</text:span><text:span text:style-name="T4417">statas ir kontroliuoti, kaip teisės aktų reikalavimai vykdomi struktūriniame padalinyje bei, prireikus, teikti pasiūlymus dėl atitinkamų teisės aktų pakeitimo ar papildymo, naujų pavedimų skyrimo arba darbų koordinavimo.<text:s/></text:span></text:p>
      <text:p text:style-name="P4418"><text:span text:style-name="T4419">135</text:span><text:span text:style-name="T4420">.</text:span><text:span text:style-name="T4421"><text:tab/>Užduoties vykdymas ir per</text:span><text:span text:style-name="T4422">davimas atsakingiems vykdytojams EDVS @vilys pagalba, jų vykdymo kontrolė vykdoma vadovaujantis Vidaus užduočių rengimo bei jų vykdymo kontrolės proceso aprašu, Dokumentų projektų rengimo, jų derinimo, teikimo pasirašyti ir registravimo proceso aprašu.</text:span></text:p>
      <text:p text:style-name="P4423"/>
      <text:p text:style-name="P4424"><text:span text:style-name="T4425">IV</text:span><text:span text:style-name="T4426"><text:s/>SKYRIUS</text:span></text:p>
      <text:p text:style-name="P4427"><text:span text:style-name="T4428">BAIGAMOSIOS NUOSTATOS</text:span></text:p>
      <text:p text:style-name="P4429"/>
      <text:p text:style-name="P4430"><text:span text:style-name="T4431">136</text:span><text:span text:style-name="T4432">.</text:span><text:span text:style-name="T4433"><text:tab/>Šiame apraše nustatytų teisės aktų rengimo reikalavimų privaloma laikytis ir rengiant padalinių vadovų įsakymus.</text:span></text:p>
      <text:p text:style-name="P4434"><text:span text:style-name="T4441">Zarasų rajono savivaldybės teisės aktų<text:s/></text:span></text:p>
      <text:p text:style-name="P4442">rengimo, skelbimo, vykdymo kontrolės aprašo</text:p>
      <text:p text:style-name="P4443"><text:span text:style-name="T4444">1</text:span><text:span text:style-name="T4445"><text:s/>priedas</text:span></text:p>
      <text:p text:style-name="P4446"/>
      <text:p text:style-name="P4447"><text:span text:style-name="T4448">(aiškinamojo rašto formos pavyzdys)</text:span></text:p>
      <text:p text:style-name="P4449"/>
      <text:p text:style-name="P4450"><text:span text:style-name="T4451"><draw:frame draw:z-index="0" draw:id="id10" draw:style-name="a12" draw:name="Picture 9" text:anchor-type="as-char" svg:x="0in" svg:y="0in" svg:width="0.68056in" svg:height="0.74306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4452"/>
      <text:h text:style-name="P4453" text:outline-level="2"><text:span text:style-name="T4454">ZARASŲ RAJONO SAVIVALDYBĖS ADMINISTRACIJOS</text:span></text:h>
      <text:h text:style-name="P4455" text:outline-level="2"><text:span text:style-name="T4456">DOKUMENTŲ VALDYMO skyrius</text:span></text:h>
      <text:h text:style-name="P4457" text:outline-level="2"/>
      <text:h text:style-name="P4458" text:outline-level="2"><text:span text:style-name="T4459">Biudžetinė įstaiga, Sėlių a. 2</text:span><text:span text:style-name="T4460">2, 32110 Zarasai.</text:span></text:h>
      <text:h text:style-name="P4461" text:outline-level="2"><text:span text:style-name="T4462">Duomenys kaupiami ir saugomi Juridinių asmenų registre, kodas 188753461.</text:span></text:h>
      <text:p text:style-name="P4463">Skyriaus duomenys: tel. (8 385) <text:s/>00 000, faks. (8 385) <text:s/>00 000, el. p. dvs@zarasai.lt</text:p>
      <text:p text:style-name="P4464"/>
      <text:p text:style-name="Normal"><text:span text:style-name="T4465">Zarasų rajono savivaldybės tarybai</text:span></text:p>
      <text:p text:style-name="P4466"/>
      <text:p text:style-name="P4467">AIŠKINAMASIS RAŠTAS</text:p>
      <text:p text:style-name="P4468"/>
      <text:p text:style-name="P4469">DĖL RAJONO<text:s/>SAVIVALDYBĖS SPRENDIMO „DĖL</text:p>
      <text:p text:style-name="P4470"><text:span text:style-name="T4471">ZARASŲ RAJONO SAVIVALDYBĖS ADMINISTRACIJOS ........” PROJEKTO</text:span></text:p>
      <text:p text:style-name="P4472"/>
      <text:p text:style-name="P4473"><text:span text:style-name="T4474">2000-00- <text:s text:c="4"/>N</text:span><text:span text:style-name="T4475">r</text:span><text:span text:style-name="T4476">.<text:s/></text:span></text:p>
      <text:p text:style-name="P4477"/>
      <text:p text:style-name="P4478"><text:span text:style-name="T4479">Aiškinamasis raštas,</text:span><text:span text:style-name="T4480"><text:s/></text:span><text:span text:style-name="T4481">kuriame turi būti privalomai nurodoma: <text:s/></text:span></text:p>
      <text:p text:style-name="P4482">1.<text:tab/>Parengto sprendimo projekto tikslai.</text:p>
      <text:p text:style-name="P4483">2.<text:tab/>Paaiškintas sprendimo projekto šiuo metu esantis teisinis reglamentavimas.<text:s/></text:p>
      <text:p text:style-name="P4484">3.<text:tab/>Kokie šios srities teisės aktai tebegalioja ir kokius teisės aktus būtina pakeisti ar panaikinti, priėmus teikiamą Savivaldybės tarybos sprendimą.</text:p>
      <text:p text:style-name="P4485">4.<text:tab/>Biudžeto lėšų poreikis teisės aktui įgyvendinti.</text:p>
      <text:p text:style-name="P4486"><text:span text:style-name="T4487">5.</text:span><text:span text:style-name="T4488"><text:tab/>Sprendimo projekto autoriai (rengėjai),<text:s/></text:span><text:span text:style-name="T4489">iniciatoriai: institucija, asmenys ar piliečių įgalioti atstovai bei priimto teisės akto nauda Savivaldybei.</text:span></text:p>
      <text:p text:style-name="P4490">6.<text:tab/>Sprendimo projekto rengimo metu gauti specialistų vertinimai ir išvados.</text:p>
      <text:p text:style-name="P4491"><text:span text:style-name="T4492">7.</text:span><text:span text:style-name="T4493"><text:tab/></text:span><text:span text:style-name="T4494">Spr</text:span><text:span text:style-name="T4495">endimo projekto antikorupcinis vertinimas (i</text:span><text:span text:style-name="T4496">nformacija apie poreikį vertinti antikorupciniu atžvilgiu arba atliktą tokį vertinimą. Prie paaiškinamojo rašto pridedamų dokumentų sąraše privalo būti nuoroda apie pridedamą Antikorupcinio vertinimo pažymą, jei<text:s/></text:span><text:span text:style-name="T4497">yra poreikis rengiamą sprendimo projektą vertinti).</text:span></text:p>
      <text:p text:style-name="P4498"><text:span text:style-name="T4499">8.</text:span><text:span text:style-name="T4500"><text:tab/>Sprendimo projekto vertinimas administracinės naštos piliečiams ir kitiems asmenims bei ūkio subjektams, ūkio subjektų<text:s/></text:span><text:span text:style-name="T4501">prisitaikymas prie reguliavimo išlaidų (</text:span><text:span text:style-name="T4502">tik norminio pobūdžio projektams. Informac</text:span><text:span text:style-name="T4503">ija apie poreikį vertinti administracinės naštos asmenims ir ūkio subjektams atžvilgiu bei ūkio subjektų<text:s/></text:span><text:span text:style-name="T4504">prisitaikymo prie reguliavimo išlaidų<text:s/></text:span><text:span text:style-name="T4505">arba vertinimo atlikimą per 10 darbo dienų po teisės akto priėmimo. Prie paaiškinamojo rašto pridedamų dokumentų<text:s/></text:span><text:span text:style-name="T4506">sąraše privalo būti nuoroda apie pridedamas ataskaitas, jei yra poreikis rengiamą sprendimo projektą vertinti).</text:span></text:p>
      <text:p text:style-name="P4507">9.<text:tab/>Galimos teigiamos ir neigiamos pasekmės priėmus siūlomą Savivaldybės tarybos <text:s/>sprendimą ir kokių priemonių būtina imtis, siekiant to išvengti.<text:s/></text:p>
      <text:p text:style-name="P4508">PRIDEDAMA: būtina išvardyti visus prie sprendimo projekto pridedamus dokumentus (nurodant jų pavadinimą, datą, lapų ir egzempliorių, jeigu yra daugiau negu vienas, skaičių).<text:s/></text:p>
      <text:p text:style-name="P4509"><text:span text:style-name="T4510">Aiškinamasis raštas turi būti pasirašytas atitinkamo struktūrinio padalinio va</text:span><text:span text:style-name="T4511">dovo ar valstybės tarnautojo, rengusio sprendimo projektą,<text:s/></text:span><text:span text:style-name="T4512">kvalifikuotu arba nekvalifikuotu elektroniniu parašu).</text:span></text:p>
      <text:p text:style-name="P4513"/>
      <text:p text:style-name="P4514"><text:span text:style-name="T4515">Padalinio vadovas</text:span><text:span text:style-name="T4516"><text:tab/></text:span><text:span text:style-name="T4517"><text:tab/><text:s text:c="4"/></text:span><text:span text:style-name="T4518"><text:tab/></text:span><text:span text:style-name="T4519"><text:tab/></text:span><text:span text:style-name="T4520"><text:tab/></text:span><text:span text:style-name="T4521"><text:tab/></text:span><text:span text:style-name="T4522"><text:tab/></text:span><text:span text:style-name="T4523"><text:tab/><text:s/>(vardas, pavardė)</text:span></text:p>
      <text:p text:style-name="P4524"/>
      <text:p text:style-name="P4525">Rengėjo nuoroda: (vardas, pavardė, tel., el. paštas ir pan.)</text:p>
      <text:p text:style-name="P4526"/>
      <text:p text:style-name="P4527">Pastaba. Jei nerašote, kad tai<text:s/>aiškinamasis raštas, o rengiate kaip raštą dėl teikiamo sprendimo projekto, tai įforminama įprastoje rašto formoje.</text:p>
      <text:p text:style-name="P4528"><text:span text:style-name="T4529">_________________</text:span></text:p>
      <text:p text:style-name="P4530">Zarasų rajono savivaldybės teisės aktų</text:p>
      <text:p text:style-name="P4537">rengimo, skelbimo, vykdymo kontrolės aprašo</text:p>
      <text:p text:style-name="P4538"><text:span text:style-name="T4539">2</text:span><text:span text:style-name="T4540"><text:s/>priedas</text:span></text:p>
      <text:p text:style-name="P4541"/>
      <text:p text:style-name="P4542"><text:span text:style-name="T4543">Zarasų rajono savivaldybės tarybos sprendimo projekto</text:span></text:p>
      <text:p text:style-name="P4544"/>
      <text:p text:style-name="P4545"><text:span text:style-name="T4546">DĖL</text:span><text:span text:style-name="T4547">…………………………………………………. …………”</text:span></text:p>
      <text:p text:style-name="P4548"/>
      <text:p text:style-name="P4549">derinimo (vizų) lapas</text:p>
      <text:p text:style-name="P4550"/>
      <text:p text:style-name="P4551">20 <text:s text:c="5"/>m.……………..d.</text:p>
      <text:p text:style-name="P4552"/>
      <table:table table:style-name="Table4553">
        <table:table-columns>
          <table:table-column table:style-name="TableColumn4554"/>
          <table:table-column table:style-name="TableColumn4555"/>
          <table:table-column table:style-name="TableColumn4556"/>
        </table:table-columns>
        <table:table-row table:style-name="TableRow4557">
          <table:table-cell table:style-name="TableCell4558">
            <text:p text:style-name="P4559">Eil Nr.</text:p>
          </table:table-cell>
          <table:table-cell table:style-name="TableCell4560">
            <text:p text:style-name="P4561">Derinimo turinys</text:p>
          </table:table-cell>
          <table:table-cell table:style-name="TableCell4562">
            <text:p text:style-name="P4563">Derintojo (vizuojančio) pastabos, pasiūlymai, išvados,</text:p>
            <text:p text:style-name="P4564">vardas, pavardė, parašas ir data</text:p>
          </table:table-cell>
        </table:table-row>
        <table:table-row table:style-name="TableRow4565">
          <table:table-cell table:style-name="TableCell4566">
            <text:p text:style-name="P4567">1.<text:tab/></text:p>
          </table:table-cell>
          <table:table-cell table:style-name="TableCell4568">
            <text:p text:style-name="Normal"><text:span text:style-name="T4569">Dėl sprendimo projekto tikslo,<text:s/></text:span><text:span text:style-name="T4570">teigiamų ir neigiamų pasekmių</text:span><text:span text:style-name="T4571">,<text:s/></text:span><text:span text:style-name="T4572">poreikio vertinti administracinės naštos atžvilgiu bei<text:s/></text:span><text:span text:style-name="T4573">prisitaikymo prie reguliavimo išlaidų<text:s/></text:span><text:span text:style-name="T4574">norminio pobūdžio projektus Lietuvos Respublikos Vyriausybės nustatyta tvarka bei poreikio vertin</text:span><text:span text:style-name="T4575">ti antikorupciniu atžvilgiu</text:span></text:p>
            <text:p text:style-name="P4576"/>
          </table:table-cell>
          <table:table-cell table:style-name="TableCell4577">
            <text:p text:style-name="P4578"/>
            <text:p text:style-name="P4579"/>
            <text:p text:style-name="P4580"/>
            <text:p text:style-name="P4581"/>
            <text:p text:style-name="Normal"/>
          </table:table-cell>
        </table:table-row>
        <table:table-row table:style-name="TableRow4582">
          <table:table-cell table:style-name="TableCell4583">
            <text:p text:style-name="P4584">2.<text:tab/></text:p>
          </table:table-cell>
          <table:table-cell table:style-name="TableCell4585">
            <text:p text:style-name="P4586">Dėl sprendimo projekte išdėstytų duomenų atitikimo buhalterinės apskaitos duomenims</text:p>
          </table:table-cell>
          <table:table-cell table:style-name="TableCell4587">
            <text:p text:style-name="P4588"/>
            <text:p text:style-name="P4589"/>
            <text:p text:style-name="Normal"/>
          </table:table-cell>
        </table:table-row>
        <table:table-row table:style-name="TableRow4590">
          <table:table-cell table:style-name="TableCell4591">
            <text:p text:style-name="P4592">3<text:tab/></text:p>
          </table:table-cell>
          <table:table-cell table:style-name="TableCell4593">
            <text:p text:style-name="P4594">Dėl atitikimo turto valdymo, naudojimo ir disponavimo juo principams</text:p>
            <text:p text:style-name="P4595"/>
          </table:table-cell>
          <table:table-cell table:style-name="TableCell4596">
            <text:p text:style-name="P4597"/>
          </table:table-cell>
        </table:table-row>
        <table:table-row table:style-name="TableRow4598">
          <table:table-cell table:style-name="TableCell4599">
            <text:p text:style-name="P4600">4.<text:tab/></text:p>
          </table:table-cell>
          <table:table-cell table:style-name="TableCell4601">
            <text:p text:style-name="Normal"><text:span text:style-name="T4602">Dėl neprieštaravimo įstatymams bei atitikimo teisės technikos taisyklėms<text:s/></text:span><text:span text:style-name="T4603">(netikrinamas ir nevertinamas sprendimo projekto faktinis pagrindimas, tikslingumas, naudingumas, ar tinkamai įvykdytos reikalingos procesinės teisės normos) bei poreikio skelbti Teis</text:span><text:span text:style-name="T4604">ės aktų registre</text:span></text:p>
            <text:p text:style-name="P4605"/>
          </table:table-cell>
          <table:table-cell table:style-name="TableCell4606">
            <text:p text:style-name="P4607"/>
          </table:table-cell>
        </table:table-row>
        <table:table-row table:style-name="TableRow4608">
          <table:table-cell table:style-name="TableCell4609">
            <text:p text:style-name="P4610">5.<text:tab/></text:p>
          </table:table-cell>
          <table:table-cell table:style-name="TableCell4611">
            <text:p text:style-name="P4612">Dėl atitikimo lietuvių kalbos reikalavimams</text:p>
            <text:p text:style-name="P4613"/>
          </table:table-cell>
          <table:table-cell table:style-name="TableCell4614">
            <text:p text:style-name="Normal"/>
          </table:table-cell>
        </table:table-row>
        <table:table-row table:style-name="TableRow4615">
          <table:table-cell table:style-name="TableCell4616">
            <text:p text:style-name="P4617">6.<text:tab/></text:p>
          </table:table-cell>
          <table:table-cell table:style-name="TableCell4618">
            <text:p text:style-name="P4619">Dėl lėšų poreikio</text:p>
            <text:p text:style-name="P4620"/>
          </table:table-cell>
          <table:table-cell table:style-name="TableCell4621">
            <text:p text:style-name="Normal"/>
          </table:table-cell>
        </table:table-row>
        <table:table-row table:style-name="TableRow4622">
          <table:table-cell table:style-name="TableCell4623">
            <text:p text:style-name="P4624">7.<text:tab/></text:p>
          </table:table-cell>
          <table:table-cell table:style-name="TableCell4625">
            <text:p text:style-name="P4626">Dėl teikimo registruoti Savivaldybės tarybos sprendimų projektų registre ir (ar) įtraukti į Savivaldybės tarybos posėdžio darbotvarkę</text:p>
          </table:table-cell>
          <table:table-cell table:style-name="TableCell4627">
            <text:p text:style-name="Normal"/>
            <text:p text:style-name="P4628"/>
            <text:p text:style-name="P4629"/>
            <text:p text:style-name="P4630"/>
          </table:table-cell>
        </table:table-row>
      </table:table>
      <text:p text:style-name="P4631">___________________</text:p>
      <text:p text:style-name="P4632"><text:span text:style-name="T4633">_____________________________</text:span></text:p>
      <text:p text:style-name="P4634">Zarasų rajono savivaldybės teisės aktų</text:p>
      <text:p text:style-name="P4641">rengimo, skelbimo, vykdymo kontrolės aprašo</text:p>
      <text:p text:style-name="P4642"><text:span text:style-name="T4643">3</text:span><text:span text:style-name="T4644"><text:s/>priedas</text:span></text:p>
      <text:p text:style-name="Normal"/>
      <text:p text:style-name="P4645"/>
      <text:p text:style-name="P4646"><text:span text:style-name="T4647">INFORMACIJA DĖL VYRIAUSYBĖS ATSTOVŲ ĮSTAIGOS PASTEBĖJIMŲ, SIŪLYMŲ DĖL PATEIKTŲ SA</text:span><text:span text:style-name="T4648">VIVALDYBĖS TARYBOS SPRENDIMŲ PROJEKTŲ</text:span></text:p>
      <text:p text:style-name="Normal"/>
      <table:table table:style-name="Table4649">
        <table:table-columns>
          <table:table-column table:style-name="TableColumn4650"/>
          <table:table-column table:style-name="TableColumn4651"/>
          <table:table-column table:style-name="TableColumn4652"/>
        </table:table-columns>
        <table:table-row table:style-name="TableRow4653">
          <table:table-cell table:style-name="TableCell4654">
            <text:p text:style-name="P4655">Sprendimo projekto pavadinimas, data ir numeris, kuriam pateiktas pastebėjimas</text:p>
          </table:table-cell>
          <table:table-cell table:style-name="TableCell4656">
            <text:p text:style-name="P4657">Pastebėjimo turinys</text:p>
          </table:table-cell>
          <table:table-cell table:style-name="TableCell4658">
            <text:p text:style-name="P4659">Pastabos, atlikti veiksmai dėl pateikto pastebėjimo</text:p>
          </table:table-cell>
        </table:table-row>
        <table:table-row table:style-name="TableRow4660">
          <table:table-cell table:style-name="TableCell4661">
            <text:p text:style-name="Normal"/>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row>
      </table:table>
      <text:p text:style-name="P4680"/>
      <text:p text:style-name="P4681"><text:span text:style-name="T4682"><draw:connector draw:type="line" svg:x1="2.50625in" svg:y1="0.47569in" svg:x2="4.475in" svg:y2="0.47569in" draw:z-index="251666432" draw:id="id11" draw:style-name="a13" draw:name="Tiesioji jungtis 5" text:anchor-type="paragraph"><svg:title/><svg:desc/></draw:connector></text:span></text:p>
      <text:p text:style-name="P4683"/>
      <text:p text:style-name="P4684"/>
      <text:p text:style-name="P4685">PATVIRTINTA</text:p>
      <text:p text:style-name="P4692">Zarasų<text:s/>rajono savivaldybės administracijos</text:p>
      <text:p text:style-name="P4693">direktoriaus 2020 m. <text:s/>rugpjūčio 7 d.<text:s/></text:p>
      <text:p text:style-name="P4694">įsakymu Nr. I(6.6 E)-484</text:p>
      <text:p text:style-name="P4695"/>
      <text:p text:style-name="P4696"><text:span text:style-name="T4697">ZARASŲ RAJONO SAVIVALDYBĖS SUTARČIŲ VALDYMO APRAŠAS</text:span></text:p>
      <text:p text:style-name="P4698"/>
      <text:p text:style-name="P4699"><text:span text:style-name="T4700">I</text:span><text:span text:style-name="T4701"><text:s/>SKYRIUS</text:span></text:p>
      <text:p text:style-name="P4702"><text:span text:style-name="T4703">BENDROSIOS NUOSTATOS</text:span></text:p>
      <text:p text:style-name="P4704"/>
      <text:p text:style-name="P4705"><text:span text:style-name="T4706">1</text:span><text:span text:style-name="T4707">.</text:span><text:span text:style-name="T4708"><text:tab/></text:span><text:span text:style-name="T4709">Zarasų rajono savivaldybės sutarčių valdymo aprašas (toliau – Aprašas) reglamentuoja visų kategorijų sutarčių, susitarimų (toliau – sutartys), sudaromų Zarasų rajono savivaldybėje (toliau – Savivaldybė), kurių viena iš šalių yra Savivaldybė arba Savivaldyb</text:span><text:span text:style-name="T4710">ės administracija (toliau – administracija), reikalingų Savivaldybės funkcijoms vykdyti, rengimo, derinimo, pasirašymo, registravimo, vykdymo kontrolės, atsakomybės už sutarčių vykdymą, saugojimo tvarką (išskyrus darbo sutartis).<text:s/></text:span></text:p>
      <text:p text:style-name="P4711"><text:span text:style-name="T4712">2</text:span><text:span text:style-name="T4713">.</text:span><text:span text:style-name="T4714"><text:tab/>Apraše vartojamos<text:s/></text:span><text:span text:style-name="T4715">sąvokos:</text:span></text:p>
      <text:p text:style-name="P4716"><text:span text:style-name="T4717">Atsakingas asmuo –<text:s/></text:span><text:span text:style-name="T4718">Savivaldybės mero politinio (asmeninio) pasitikėjimo valstybės tarnautojas, administracijos struktūrinio padalinio, administracijos filialo – seniūnijos (administracijos struktūrinio teritorinio padalinio) valstybės tarnautojas,</text:span><text:span text:style-name="T4719"><text:s/>darbuotojas, dirbantis pagal darbo sutartį, į struktūrinius padalinius neįeinantys valstybės tarnautojai, atsakingi už sutarties vykdymą, kontrolę.</text:span></text:p>
      <text:p text:style-name="P4720"><text:span text:style-name="T4721">Sutarties projektas</text:span><text:span text:style-name="T4722"><text:s/>– sutartis, nepasirašyta visų sutarties šalių ir nepatvirtinta jų antspaudais (jei jos<text:s/></text:span><text:span text:style-name="T4723">privalo turėti antspaudus).<text:s/></text:span></text:p>
      <text:p text:style-name="P4724"><text:span text:style-name="T4725">Sutarties priedas</text:span><text:span text:style-name="T4726"><text:s/>– prie sutarties pridedamas dokumentas, kuris yra neatskiriama sutarties dalis ir ant kurio užrašoma sutarties data ir numeris.<text:s/></text:span></text:p>
      <text:p text:style-name="P4727"><text:span text:style-name="T4728">Sutarties projekto rengėjas</text:span><text:span text:style-name="T4729"><text:s/>– administracijos padalinio, į struktūrinį padalinį<text:s/></text:span><text:span text:style-name="T4730">neįeinantys darbuotojai, kurie parengia ir (ar) pateikia (kitos sutarties šalies parengtą) sutarties projektą pasirašyti Savivaldybei atstovaujančiam asmeniui, sutarties projektui parengti sudarytos komisijos pirmininkas ar darbo grupės vadovas arba pagal<text:s/></text:span><text:span text:style-name="T4731">Lietuvos Respublikos viešųjų pirkimų įstatymą pasamdytas paslaugos teikėjas.</text:span></text:p>
      <text:p text:style-name="P4732"><text:span text:style-name="T4733">Elektroninė dokumentų valdymo sistema</text:span><text:span text:style-name="T4734"><text:s/></text:span><text:span text:style-name="T4735">@vilys</text:span><text:span text:style-name="T4736"><text:s/>(toliau – EDVS @vilys) – Savivaldybės informacinė dokumentų valdymo sistema –<text:s/></text:span><text:span text:style-name="T4737">dokumentų valdymo sistemos dalis, skirta elektroniniams<text:s/></text:span><text:span text:style-name="T4738">dokumentams rengti, tvarkyti, įtraukti į apskaitą, saugoti ir naikinti.</text:span></text:p>
      <text:p text:style-name="P4739"><text:span text:style-name="T4740">3</text:span><text:span text:style-name="T4741">.</text:span><text:span text:style-name="T4742"><text:tab/></text:span><text:span text:style-name="T4743">Sutartims sudaryti taikomos Lietuvos Respublikos civilinio kodekso normos, reglamentuojančios dvišalius ir daugiašalius sandorius, ir normos, reglamentuojančios bendruosius prievolių teisės klausimus, jeigu sutartinių santykių normos nenustato išimčių iš b</text:span><text:span text:style-name="T4744">endrųjų taisyklių, taip pat Lietuvos Respublikos vietos savivaldos įstatymo, Lietuvos Respublikos viešųjų <text:s/>pirkimų įstatymo, Lietuvos Respublikos koncesijų įstatymo ir kitų teisės aktų normos. Atskirų kategorijų sutarčių specialieji reikalavimai gali būti<text:s/></text:span><text:span text:style-name="T4745">nustatyti ir kituose Lietuvos Respublikos teisės aktuose, o taip pat užsienio valstybių ar tarptautinės teisės normomis, jei sutartys sudaromos su užsienio valstybių institucijomis ir sutartyje numatoma, kad sutarčiai taikomos tarptautinės teisės ar užsien</text:span><text:span text:style-name="T4746">io valstybės teisės normos.</text:span></text:p>
      <text:p text:style-name="P4747"><text:span text:style-name="T4748">4</text:span><text:span text:style-name="T4749">.</text:span><text:span text:style-name="T4750"><text:tab/>Sutarčių projektai taip pat rengiami, derinami, sutartys pasirašomos, vykdomos, kontroliuojamas jų vykdymas vadovaujantis Zarasų rajono savivaldybės vardu sudaromų sutarčių pasirašymo tvarkos aprašu, patvirtintu Savivaldy</text:span><text:span text:style-name="T4751">bės tarybos 2012 m. kovo 2 d. sprendimu T-49 „Dėl Zarasų rajono savivaldybės vardu sudaromų sutarčių pasirašymo tvarkos aprašo patvirtinimo“ (toliau – Savivaldybės tarybos patvirtintas Sutarčių aprašas), taip pat Sudaromų sutarčių projektų rengimo, jų deri</text:span><text:span text:style-name="T4752">nimo, teikimo pasirašyti ir registravimo Elektroninėje dokumentų valdymo sistemoje @vilys, vykdymo ir kontrolės Zarasų rajono savivaldybėje aprašu, patvirtintu Zarasų rajono savivaldybės administracijos direktoriaus 2019 m. gruodžio 20 d. įsakymu Nr. I(6.6</text:span><text:span text:style-name="T4753"><text:s/>E)-711 „Dėl Sudaromų sutarčių projektų rengimo, jų derinimo, teikimo pasirašyti ir registravimo Elektroninėje dokumentų valdymo sistemoje @vilys, vykdymo ir kontrolės Zarasų rajono savivaldybėje aprašo patvirtinimo“ (toliau – administracijos direktoriaus<text:s/></text:span><text:span text:style-name="T4754">patvirtintas Sutarčių aprašas).</text:span></text:p>
      <text:p text:style-name="P4755"><text:span text:style-name="T4756">5</text:span><text:span text:style-name="T4757">.</text:span><text:span text:style-name="T4758"><text:tab/>Kitos Apraše vartojamos sąvokos suprantamos taip, kaip jos apibrėžtos Lietuvos Respublikos civiliniame kodekse, Lietuvos Respublikos įstatymuose, Vyriausybės nutarimuose ir kituose teisės aktuose.</text:span></text:p>
      <text:p text:style-name="P4759"/>
      <text:p text:style-name="P4760"><text:span text:style-name="T4761">II</text:span><text:span text:style-name="T4762"><text:s/>SKYRIUS</text:span></text:p>
      <text:p text:style-name="P4763"><text:span text:style-name="T4764">SU</text:span><text:span text:style-name="T4765">TARČIŲ PROJEKTŲ RENGIMAS, DERINIMAS, PASIRAŠYMAS,</text:span></text:p>
      <text:p text:style-name="P4766"><text:span text:style-name="T4767">REGISTRAVIMAS, SAUGOJIMAS</text:span></text:p>
      <text:p text:style-name="P4768"/>
      <text:p text:style-name="P4769"><text:span text:style-name="T4770">6</text:span><text:span text:style-name="T4771">.</text:span><text:span text:style-name="T4772"><text:tab/>Visų kategorijų sutarčių, susitarimų (toliau – sutartys), sudaromų Savivaldybėje, kurių viena iš šalių Savivaldybė arba administracija, reikalingų Savivaldybės funkcijoms v</text:span><text:span text:style-name="T4773">ykdyti, parengimą, pasirašymą, kontrolę (išskyrus darbo sutartis), taip pat kriterijus ir atvejus, kuriems esant reikalingas išankstinis Savivaldybės tarybos pritarimas prieš pasirašant sutartis ar nustatant sutarčių reikalavimus, nustato Savivaldybės tary</text:span><text:span text:style-name="T4774">bos patvirtintas Sutarčių aprašas.</text:span></text:p>
      <text:p text:style-name="P4775"><text:span text:style-name="T4776">7</text:span><text:span text:style-name="T4777">.</text:span><text:span text:style-name="T4778"><text:tab/>Sutarčių projektus rengia:</text:span></text:p>
      <text:p text:style-name="P4779"><text:span text:style-name="T4780">7.1</text:span><text:span text:style-name="T4781">.</text:span><text:span text:style-name="T4782"><text:tab/>Savivaldybės tarybos komitetai;</text:span></text:p>
      <text:p text:style-name="P4783"><text:span text:style-name="T4784">7.2</text:span><text:span text:style-name="T4785">.</text:span><text:span text:style-name="T4786"><text:tab/>Savivaldybės tarybos nariai;</text:span></text:p>
      <text:p text:style-name="P4787"><text:span text:style-name="T4788">7.3</text:span><text:span text:style-name="T4789">.</text:span><text:span text:style-name="T4790"><text:tab/>meras, jo pavaduotojas;</text:span></text:p>
      <text:p text:style-name="P4791"><text:span text:style-name="T4792">7.4</text:span><text:span text:style-name="T4793">.</text:span><text:span text:style-name="T4794"><text:tab/>direktorius, jo pavaduotojas;</text:span></text:p>
      <text:p text:style-name="P4795"><text:span text:style-name="T4796">7.5</text:span><text:span text:style-name="T4797">.</text:span><text:span text:style-name="T4798"><text:tab/>administracijos struktūrinio<text:s/></text:span><text:span text:style-name="T4799">padalinio, su kurio funkcijomis ir kompetencija susijęs sutarties dalykas, valstybės tarnautojas ar darbuotojas;</text:span></text:p>
      <text:p text:style-name="P4800"><text:span text:style-name="T4801">7.6</text:span><text:span text:style-name="T4802">.</text:span><text:span text:style-name="T4803"><text:tab/>valstybės tarnautojas, neįeinantis į struktūrinį padalinį, su kurio funkcijomis ir kompetencija susijęs sutarties dalykas;</text:span></text:p>
      <text:p text:style-name="P4804"><text:span text:style-name="T4805">7.7</text:span><text:span text:style-name="T4806">.</text:span><text:span text:style-name="T4807"><text:tab/>ta</text:span><text:span text:style-name="T4808">m tikslui sukurtos darbo grupės ir komisijos (toliau – rengėjas).<text:s/></text:span></text:p>
      <text:p text:style-name="P4809"><text:span text:style-name="T4810">8</text:span><text:span text:style-name="T4811">.</text:span><text:span text:style-name="T4812"><text:tab/>Sutarties projektą gali pateikti ir šalis, su kuria bus pasirašoma sutartis. Tuo atveju sutarčiai yra taikomi Savivaldybės tarybos patvirtinto Sutarčių aprašo bei administracijos d</text:span><text:span text:style-name="T4813">irektoriaus patvirtinto Sutarčių aprašo nustatyti reikalavimai.<text:s/></text:span></text:p>
      <text:p text:style-name="P4814">9. Sutarčių projektuose be kitų sąlygų privalo būti nurodomi atsakingi asmenys:<text:s/></text:p>
      <text:p text:style-name="P4815">9.1.<text:tab/><text:span text:style-name="T4816">padalinio valstybės tarnautojas ar darbuotojas – už sutarties įgyvendinimą, darbų (paslaugų)<text:s/></text:span><text:span text:style-name="T4817">atlikimo priežiūrą ir priėmimą;</text:span></text:p>
      <text:p text:style-name="P4818">9.2.<text:tab/><text:span text:style-name="T4819">padalinio vadovas – už sutarties kontrolę;</text:span></text:p>
      <text:p text:style-name="P4820">9.3.<text:tab/><text:span text:style-name="T4821">valstybės tarnautojas, neįeinantis į struktūrinio padalinio sudėtį – už sutarties įgyvendinimą, darbų (paslaugų) atlikimo priežiūrą ir priėmimą, o šios sutarties k</text:span><text:span text:style-name="T4822">ontrolę – Apskaitos skyriaus vedėjas;<text:s/></text:span></text:p>
      <text:p text:style-name="P4823">9.4.<text:tab/><text:span text:style-name="T4824">Turto valdymo ir viešųjų pirkimų skyriaus įgaliotas valstybės tarnautojas – už sutarties ir sutarties pakeitimų paskelbimą pagal Lietuvos Respublikos viešųjų pirkimų įstatymo nuostatas.</text:span><text:s/></text:p>
      <text:p text:style-name="P4825">Punkto pakeitimai:</text:p>
      <text:p text:style-name="P4826"><text:span text:style-name="T4827">Nr.<text:s/></text:span><text:a xlink:href="https://www.e-tar.lt/portal/legalAct.html?documentId=9ff7fc90dd6b11eaabd5b5599dd4eebe" office:target-frame-name="_top" xlink:show="replace"><text:span text:style-name="T4828">I(6.6 E)-497</text:span></text:a><text:span text:style-name="T4829">, 2020-08-13, paskelbta TAR 2020-08-13, i. k. 2020-17325</text:span></text:p>
      <text:p text:style-name="Normal"/>
      <text:p text:style-name="P4830"><text:span text:style-name="T4831">10</text:span><text:span text:style-name="T4832">.</text:span><text:span text:style-name="T4833"><text:tab/>Parengtų sutarčių projektai teikiami derinti, pasirašyti, o pasirašytos suta</text:span><text:span text:style-name="T4834">rtys teikiamos registruoti, vykdyti EDVS @vilys pagalba vadovaujantis administracijos direktoriaus patvirtinto Sutarčių aprašo nustatytais reikalavimais.<text:s/></text:span></text:p>
      <text:p text:style-name="P4835"><text:span text:style-name="T4836">11</text:span><text:span text:style-name="T4837">.</text:span><text:span text:style-name="T4838"><text:tab/></text:span><text:span text:style-name="T4839">Teikiant sutarčių projektus derinti ir pasirašyti, prie jų turi būti pridedami visi sutarties priedai (skenuoti, jei jie pasirašyti atsakingų asmenų), jei reikalinga – ir dokumentai, pagrindžiantys sutarties sudarymo būtinumą bei pagrindą. Kiekviename suta</text:span><text:span text:style-name="T4840">rties priede nurodomas sutarties, prie kurios pridedamas priedas, pavadinimas, sudarymo data bei numeris. Apie kiekvieną prie sutarties pridedamą priedą nurodoma pačioje sutartyje.<text:s/></text:span></text:p>
      <text:p text:style-name="P4841"><text:span text:style-name="T4842">12</text:span><text:span text:style-name="T4843">.</text:span><text:span text:style-name="T4844"><text:tab/>Gali būti rengiamos elektroninės sutartys, pasirašytos kvalifikuot</text:span><text:span text:style-name="T4845">u elektroniniu parašu, ir popierinės sutartys.<text:s/></text:span></text:p>
      <text:p text:style-name="P4846"><text:span text:style-name="T4847">13</text:span><text:span text:style-name="T4848">.</text:span><text:span text:style-name="T4849"><text:tab/>Gavęs sutarties projektą, derintojas įvertina dokumento projektą ir tolimesni veiksmai atliekami pagal administracijos direktoriaus patvirtintame Sutarčių apraše nurodytas procedūras.</text:span></text:p>
      <text:p text:style-name="P4850"><text:span text:style-name="T4851">14</text:span><text:span text:style-name="T4852">.</text:span><text:span text:style-name="T4853"><text:tab/>Atliekan</text:span><text:span text:style-name="T4854">t viešųjų pirkimų procedūras, sutarties projektas teikiamas derinti pagal administracijos direktoriaus patvirtintame Sutarčių apraše nurodytas procedūras, tik nepildomi atitinkami, dar nežinomi EDVS @vilys laukai.</text:span></text:p>
      <text:p text:style-name="P4855">15. Įvykus viešojo pirkimo procedūroms<text:s/>(nustačius laimėtoją) rengėjas įrašo į suderintą sutarties projektą laimėtojo rekvizitus, kainą ir kitus reikiamus duomenis, t. y. tinkamai užpildo sutartį, susieja jį su Mažos vertės pirkimų apklausos pažyma (kai pirkimą vykdo Pirkimų organizatorius), o<text:s/>kai pirkimus vykdo Viešųjų pirkimų komisija (toliau – Komisija), su Komisijos protokolu (atlieka veiksmus, nustatytus administracijos direktoriaus patvirtinto Sutarčių aprašo nustatyta tvarka), ir teikia pasirašyti atsakingiems asmenims. Už tinkamą duomenų<text:s/>įrašymą sutarties projekte atsako rengėjas.<text:s/></text:p>
      <text:p text:style-name="P4856">Punkto pakeitimai:</text:p>
      <text:p text:style-name="P4857"><text:span text:style-name="T4858">Nr.<text:s/></text:span><text:a xlink:href="https://www.e-tar.lt/portal/legalAct.html?documentId=2d3406a057ee11ec862fdcbc8b3e3e05" office:target-frame-name="_top" xlink:show="replace"><text:span text:style-name="T4859">I(6.6 E)-309</text:span></text:a><text:span text:style-name="T4860">, 2021-05-11, paskelbta TAR 2021-12-08, i. k. 2021-25422</text:span></text:p>
      <text:p text:style-name="Normal"/>
      <text:p text:style-name="P4861"><text:span text:style-name="T4862">16</text:span><text:span text:style-name="T4863">.</text:span><text:span text:style-name="T4864"><text:tab/></text:span><text:span text:style-name="T4865">Suderintas sutarties projektas teikiamas pasirašyti EDVS @vilys pagalba asmeniui, kurio parašas turi teisinę galią bei šio asmens pasirašytas kvalifikuotu elektroniniu parašu (arba nekvalifikuotu) perduodamas registruoti administracijos Dokumentų valdymo s</text:span><text:span text:style-name="T4866">kyriaus referentui (išskyrus Turto valdymo ir viešųjų pirkimų skyriaus registruojamus dokumentus, nurodytus 19 punkte).<text:s/></text:span></text:p>
      <text:p text:style-name="P4867"><text:span text:style-name="T4868">17</text:span><text:span text:style-name="T4869">.</text:span><text:span text:style-name="T4870"><text:tab/>Sutarčių pasirašymo teisė suteikiama Savivaldybės tarybos patvirtintame Sutarčių apraše nurodytiems subjektams.</text:span></text:p>
      <text:p text:style-name="P4871"><text:span text:style-name="T4872">18</text:span><text:span text:style-name="T4873">.</text:span><text:span text:style-name="T4874"><text:tab/>Direkto</text:span><text:span text:style-name="T4875">rius bei direktoriaus pavaduotojas pasirašo paslaugų, rangos, darbų sutartis bei papildomus susitarimus prie šių sutarčių pagal kuruojamą sritį, o socialinių paslaugų teikimo ir apmokėjimo už jas bei mokėjimo už ilgalaikės (trumpalaikės) socialinės globos<text:s/></text:span><text:span text:style-name="T4876">paslaugas</text:span><text:span text:style-name="T4877"><text:s/></text:span><text:span text:style-name="T4878">sutartis pasirašo direktoriaus įgaliotas Socialinės paramos skyriaus vedėjas ar kitas įgaliotas valstybės tarnautojas.</text:span></text:p>
      <text:p text:style-name="P4879"><text:span text:style-name="T4880">19</text:span><text:span text:style-name="T4881">.</text:span><text:span text:style-name="T4882"><text:tab/>Sutartis rengėjai pateikia užregistruoti Dokumentų valdymo skyriaus referentui, išskyrus turto nuomos, panaudos, pasaug</text:span><text:span text:style-name="T4883">os ir patikėjimo sutartis, papildomus susitarimus, kitus dokumentus, kuriuos registruoja ir saugo Turto valdymo ir viešųjų pirkimų skyriaus atsakingi darbuotojai bei darbo sutartis, registruojamas bei saugomas Teisės ir civilinės metrikacijos skyriuje, tai</text:span><text:span text:style-name="T4884">p pat sutartis, registruojamas ir saugomas seniūnijose.<text:s/></text:span></text:p>
      <text:p text:style-name="P4885"><text:span text:style-name="T4886">20</text:span><text:span text:style-name="T4887">.</text:span><text:span text:style-name="T4888"><text:tab/>Dokumentų valdymo skyriaus referentas atlieka veiksmus, nustatytus administracijos direktoriaus patvirtinto Sutarčių aprašo nustatyta tvarka.</text:span></text:p>
      <text:p text:style-name="P4889"><text:span text:style-name="T4890">21</text:span><text:span text:style-name="T4891">.</text:span><text:span text:style-name="T4892"><text:tab/></text:span><text:span text:style-name="T4893">Sutartis registruojama EDVS pasirenkant atitinkamus dokumentų registrus ir nurodant atitinkamas bylas.<text:s/></text:span></text:p>
      <text:p text:style-name="P4894"><text:span text:style-name="T4895">22</text:span><text:span text:style-name="T4896">.</text:span><text:span text:style-name="T4897"><text:tab/>Sutartis registruojami vieną kartą – paprastai tą dieną, kai ji pasirašoma, o gauta registruoti likus mažiau kaip 1 valandai iki nustatytos darb</text:span><text:span text:style-name="T4898">o laiko pabaigos, registruojama kitą darbo dieną iki 9 val. Sutartys registruojamos kalendoriniais metais, jei kiti teisės aktai nenustato kitaip. Už popierinio pasirašytos sutarties</text:span><text:span text:style-name="T4899"><text:s/></text:span><text:span text:style-name="T4900">varianto</text:span><text:span text:style-name="T4901"><text:s/></text:span><text:span text:style-name="T4902">registravimą atsakingas Dokumentų valdymo skyriaus referentas. S</text:span><text:span text:style-name="T4903">utartis neregistruojama, kol nesuderinama, nepasirašoma parašu ir nepateikiamas popierinis sutarties variantas.</text:span></text:p>
      <text:p text:style-name="P4904"><text:span text:style-name="T4905">23</text:span><text:span text:style-name="T4906">.</text:span><text:span text:style-name="T4907"><text:tab/>Pasirašyta ir užregistruota sutartis perduodama rengėjui (įdedama į padalinių dėžutes). Rengėjas privalo sutarties egzempliorius išsiųst</text:span><text:span text:style-name="T4908">i su lydraščiu kitai šaliai pasirašyti (sutartys, papildomi susitarimai, jų pakeitimai turi būti užregistruoti).<text:s/></text:span></text:p>
      <text:p text:style-name="P4909"><text:span text:style-name="T4910">24</text:span><text:span text:style-name="T4911">.</text:span><text:span text:style-name="T4912"><text:tab/>Rengėjas, prieš teikdamas derinti sutartis, papildomus susitarimus, jų pakeitimus privalo EDVS @vilys pagalba juos susieti.</text:span></text:p>
      <text:p text:style-name="P4913"><text:span text:style-name="T4914">25</text:span><text:span text:style-name="T4915">.</text:span><text:span text:style-name="T4916"><text:tab/>Ta</text:span><text:span text:style-name="T4917">isymai ir (ar) braukymai sutartyje neleidžiami, išimtiniais atvejais tai turi būti aptarta (pasirašyta) abiejų sutarties šalių.</text:span></text:p>
      <text:p text:style-name="P4918"><text:span text:style-name="T4919">26</text:span><text:span text:style-name="T4920">.</text:span><text:span text:style-name="T4921"><text:tab/>Pasirašyti sutartį galima tik nustatyta tvarka surinkus visus derinimus. Kai dėl sutarties projekto yra pateiktos derinu</text:span><text:span text:style-name="T4922">sių asmenų pastabos, pasirašantis subjektas pats priima sprendimą ar pasirašyti sutartį atsižvelgus į pastabas ar ne.<text:s/></text:span></text:p>
      <text:p text:style-name="P4923"><text:span text:style-name="T4924">27</text:span><text:span text:style-name="T4925">.</text:span><text:span text:style-name="T4926"><text:tab/>Sutartis (popierinį variantą) įgalioti asmenys (šalių atstovai) pasirašo paskutiniame lape ir jų parašai patvirtinami antspaudu,<text:s/></text:span><text:span text:style-name="T4927">taip pat pasirašomi ir sutarties ar susitarimo priedai.</text:span></text:p>
      <text:p text:style-name="P4928"><text:span text:style-name="T4929">28</text:span><text:span text:style-name="T4930">.</text:span><text:span text:style-name="T4931"><text:tab/>Abi sutartį pasirašančios šalys gauna po vieą sutarties pasirašytą originalą. Dokumentų valdymo skyriuje lieka pasirašytos sutarties originalas.<text:s/></text:span></text:p>
      <text:p text:style-name="P4932"><text:span text:style-name="T4933">29</text:span><text:span text:style-name="T4934">.</text:span><text:span text:style-name="T4935"><text:tab/>Susitarimai dėl sutarties pakeitimo ar</text:span><text:span text:style-name="T4936"><text:s/>pratęsimo rengiami Aprašo nustatyta tvarka ir EDVS @vilys priemonėmis susiejami su sutartimis.<text:s/></text:span></text:p>
      <text:p text:style-name="P4937"/>
      <text:p text:style-name="P4938"><text:span text:style-name="T4939">III</text:span><text:span text:style-name="T4940"><text:s/>SKYRIUS</text:span></text:p>
      <text:p text:style-name="P4941"><text:span text:style-name="T4942">SUTARČIŲ VYKDYMAS IR KONTROLĖ, SAUGOJIMAS</text:span></text:p>
      <text:p text:style-name="P4943"/>
      <text:p text:style-name="P4944"><text:span text:style-name="T4945">30</text:span><text:span text:style-name="T4946">.</text:span><text:span text:style-name="T4947"><text:tab/>Nepasirašytą, nepatvirtintą ir neužregistruotą sutartį perduoti vykdyti draudžiama.</text:span></text:p>
      <text:p text:style-name="P4948"><text:span text:style-name="T4949">31</text:span><text:span text:style-name="T4950">.</text:span><text:span text:style-name="T4951"><text:tab/>Už sutarties tinkamą vykdymą atsakingas sutartyje nurodytas atsakingas asmuo, o jei jis nenurodytas – sutarties rengėjas bei jo padalinio vadovas. Jei sutartyje nenurodyti minėti asmenys, šie asmenys skiriami direktoriaus įsakymu.</text:span></text:p>
      <text:p text:style-name="P4952"><text:span text:style-name="T4953">32</text:span><text:span text:style-name="T4954">.</text:span><text:span text:style-name="T4955"><text:tab/>Dokumentų vald</text:span><text:span text:style-name="T4956">ymo skyriaus referentas, gavęs iš kitos sutarties šalies pasirašytą sutartį, atidžiai patikrina ar tinkamai pasirašyta ir atlieka veiksmus, nurodytus administracijos direktoriaus patvirtintame Sutarčių apraše.<text:s/></text:span></text:p>
      <text:p text:style-name="P4957"><text:span text:style-name="T4958">33</text:span><text:span text:style-name="T4959">.</text:span><text:span text:style-name="T4960"><text:tab/>Rengėjai, gavę kitos šalies pasirašyt</text:span><text:span text:style-name="T4961">as sutartis padalinyje, skubiai perduoda jas Dokumentų valdymo skyriaus referentui, kuris atlieka reikiamus veiksmus.</text:span></text:p>
      <text:p text:style-name="P4962"><text:span text:style-name="T4963">34</text:span><text:span text:style-name="T4964">.</text:span><text:span text:style-name="T4965"><text:tab/>Esant reikalui sutarties rengėjas gali pasiimti sutarties kopiją, o laikinai paėmęs sutarties originalą, po jos įvykdymo grąžina D</text:span><text:span text:style-name="T4966">okumentų valdymo skyriaus referentui.<text:s/></text:span></text:p>
      <text:p text:style-name="P4967"><text:span text:style-name="T4968">35</text:span><text:span text:style-name="T4969">.</text:span><text:span text:style-name="T4970"><text:tab/>Sutarties vykdymas, vykdymo stebėjimas bei kontrolė atliekama administracijos direktoriaus patvirtinto Sutarčių aprašo nustatyta tvarka.</text:span></text:p>
      <text:p text:style-name="P4971"><text:span text:style-name="T4972">36</text:span><text:span text:style-name="T4973">.</text:span><text:span text:style-name="T4974"><text:tab/>Dokumentų valdymo skyriaus referentas, gavęs sutartį, kuriai pri</text:span><text:span text:style-name="T4975">tarė Savivaldybės taryba, atlieka veiksmus, nurodytus šio Aprašo <text:s/>II skyriuje.</text:span></text:p>
      <text:p text:style-name="P4976"><text:span text:style-name="T4977">37</text:span><text:span text:style-name="T4978">.</text:span><text:span text:style-name="T4979"><text:tab/>Sutartį pasirašęs asmuo gali įpareigoti kontroliuoti sutarties vykdymą kitą struktūrinį padalinį ar į padalinį neįeinantį valstybės tarnautoją ar darbuotoją, dirbantį<text:s/></text:span><text:span text:style-name="T4980">pagal darbo sutartį.</text:span></text:p>
      <text:p text:style-name="P4981"><text:span text:style-name="T4982">38</text:span><text:span text:style-name="T4983">.</text:span><text:span text:style-name="T4984"><text:tab/>Už sutarčių finansinės dalies vykdymą atsako atitinkamus mokėjimus vykdantis struktūrinis padalinys.</text:span></text:p>
      <text:p text:style-name="P4985"><text:span text:style-name="T4986">39</text:span><text:span text:style-name="T4987">.</text:span><text:span text:style-name="T4988"><text:tab/>Subjektai, kontroliuojantys sutarčių vykdymą, privalo pranešti asmenims, pasirašiusiems sutartis, apie jų vykdymo nesk</text:span><text:span text:style-name="T4989">landumus ir problemas.<text:s/></text:span></text:p>
      <text:p text:style-name="P4990"><text:span text:style-name="T4991">40</text:span><text:span text:style-name="T4992">.</text:span><text:span text:style-name="T4993"><text:tab/>Sutarčių vykdymo kontrolė pasibaigia:</text:span></text:p>
      <text:p text:style-name="P4994"><text:span text:style-name="T4995">40.1</text:span><text:span text:style-name="T4996">.</text:span><text:span text:style-name="T4997"><text:tab/>įvykdžius sutartinius įsipareigojimus;</text:span></text:p>
      <text:p text:style-name="P4998"><text:span text:style-name="T4999">40.2</text:span><text:span text:style-name="T5000">.</text:span><text:span text:style-name="T5001"><text:tab/>gavus teismo sprendimą dėl sutarties privalomo nutraukimo;</text:span></text:p>
      <text:p text:style-name="P5002"><text:span text:style-name="T5003">40.3</text:span><text:span text:style-name="T5004">.</text:span><text:span text:style-name="T5005"><text:tab/>nutraukus sutartį.<text:s/></text:span></text:p>
      <text:p text:style-name="P5006"><text:span text:style-name="T5007">41</text:span><text:span text:style-name="T5008">.</text:span><text:span text:style-name="T5009"><text:tab/>Savivaldybės administracijos<text:s/></text:span><text:span text:style-name="T5010">padalinio darbuotojas, atsakingas už sutarties vykdymo kontrolę, per 10 kalendorinių dienų po sutarties įvykdymo (užbaigimo) apie sutarties užbaigimą pažymi EDVS @vilys sutarčių modulyje pagal administracijos direktoriaus patvirtinto Sutarčių aprašo nustat</text:span><text:span text:style-name="T5011">ytą tvarką.</text:span></text:p>
      <text:p text:style-name="P5012"><text:span text:style-name="T5013">42</text:span><text:span text:style-name="T5014">.</text:span><text:span text:style-name="T5015"><text:tab/>Tolimesni veiksmai vykdomi pagal administracijos direktoriaus patvirtinto Sutarčių aprašo nustatytas procedūras.</text:span></text:p>
      <text:p text:style-name="P5016"><text:span text:style-name="T5017">43</text:span><text:span text:style-name="T5018">.</text:span><text:span text:style-name="T5019"><text:tab/>Dokumentų valdymo skyriuje sutarčių ir susitarimų originalai saugomi tol, kol <text:s text:c="21"/>EDVS @vilys nėra</text:span><text:span text:style-name="T5020"><text:s/>sutarties ar susitarimo rengėjo atžymos apie jų vykdymo baigtį, vėliau jie suformuojami į bylą ir paliekami saugoti pagal Dokumentacijos plane numatytą atitinkamą laikotarpį Dokumentų valdymo skyriaus archyve.</text:span></text:p>
      <text:p text:style-name="P5021"><text:span text:style-name="T5022">44</text:span><text:span text:style-name="T5023">.</text:span><text:span text:style-name="T5024"><text:tab/>Struktūriniuose padaliniuose, kurie y</text:span><text:span text:style-name="T5025">ra atsakingi už Savivaldybės tarybos sprendimais, mero potvarkiais ir direktoriaus įsakymais patvirtintų sutarčių ir susitarimų vykdymą, gali būti saugomos šių sutarčių ir susitarimų kopijos su kartu segamais dokumentais, pagrindžiančiais sutarties vykdymo</text:span><text:span text:style-name="T5026"><text:s/>eigą. Sutarčių kopijos į Dokumentų valdymo skyriaus archyvą saugoti neperduodamos.</text:span></text:p>
      <text:p text:style-name="P5027"/>
      <text:p text:style-name="P5028"><text:span text:style-name="T5029">IV</text:span><text:span text:style-name="T5030"><text:s/>SKYRIUS</text:span></text:p>
      <text:p text:style-name="P5031"><text:span text:style-name="T5032">BAIGIAMOSIOS NUOSTATOS</text:span></text:p>
      <text:p text:style-name="P5033"/>
      <text:p text:style-name="P5034"><text:span text:style-name="T5035">45</text:span><text:span text:style-name="T5036">.</text:span><text:span text:style-name="T5037"><text:tab/>Sutartys, sudaromos Savivaldybės vardu, tvirtinamos mero antspaudu su Savivaldybės herbu, jei kiti teisės aktai nenustato<text:s/></text:span><text:span text:style-name="T5038">kitaip.</text:span></text:p>
      <text:p text:style-name="P5039"><text:span text:style-name="T5040">46</text:span><text:span text:style-name="T5041">.</text:span><text:span text:style-name="T5042"><text:tab/>Sutartys, sudaromos Savivaldybės administracijos vardu, tvirtinamos Savivaldybės administracijos antspaudu su Savivaldybės herbu, jei kiti teisės aktai nenustato kitaip.<text:s/></text:span></text:p>
      <text:p text:style-name="P5043"><text:span text:style-name="T5044">47</text:span><text:span text:style-name="T5045">.</text:span><text:span text:style-name="T5046"><text:tab/>Sutartys, pasirašytos elektroniniu parašu, tvarkomos, apskait</text:span><text:span text:style-name="T5047">omos ir saugomos vadovaujantis<text:s/></text:span><text:span text:style-name="T5048">Dokumentų tvarkymo ir apskaitos taisyklėmis, patvirtintomis Lietuvos vyriausiojo archyvaro 2011 m. liepos 4 d. įsakymu Nr. V-118 „Dėl Dokumentų tvarkymo ir apskaitos taisyklių patvirtinimo“</text:span><text:span text:style-name="T5049">,<text:s/></text:span><text:span text:style-name="T5050">Elektroninių dokumentų nuorašų ir<text:s/></text:span><text:span text:style-name="T5051">išrašų</text:span><text:span text:style-name="T5052"><text:s/></text:span><text:span text:style-name="T5053">spausdinimo rekomendacijomis, patvirtintomis Lietuvos vyriausiojo archyvaro 2013 m. gruodžio 4 d. įsakymu Nr. V-67 „Dėl Elektroninių dokumentų nuorašų ir išrašų spausdinimo rekomendacijų patvirtinimo“.</text:span></text:p>
      <text:p text:style-name="P5054"><text:span text:style-name="T5055">48</text:span><text:span text:style-name="T5056">.</text:span><text:span text:style-name="T5057"><text:tab/></text:span><text:span text:style-name="T5058">Asmenys, įgalioti pasirašyti Savivaldybės administracijos direktoriaus kompetencijai priskirtas sutartis, asmeniškai atsako už tai, kad įgaliojimas būtų tinkamai ir laiku pratęstas.<text:s/></text:span></text:p>
      <text:p text:style-name="P5059">_________________________</text:p>
      <text:p text:style-name="P5060"/>
      <text:p text:style-name="P5061"/>
      <text:p text:style-name="P5062"/>
      <text:p text:style-name="P5063"><text:span text:style-name="T5064">Pakeitimai:</text:span></text:p>
      <text:p text:style-name="P5065"/>
      <text:p text:style-name="P5066"><text:span text:style-name="T5067">1.</text:span></text:p>
      <text:p text:style-name="P5068"><text:span text:style-name="T5069">Zarasų rajono<text:s/></text:span><text:span text:style-name="T5070">savivaldybės administracija, Įsakymas</text:span></text:p>
      <text:p text:style-name="P5071"><text:span text:style-name="T5072">Nr.<text:s/></text:span><text:a xlink:href="https://www.e-tar.lt/portal/legalAct.html?documentId=9ff7fc90dd6b11eaabd5b5599dd4eebe" office:target-frame-name="_top" xlink:show="replace"><text:span text:style-name="T5073">I(6.6 E)-497</text:span></text:a><text:span text:style-name="T5074">, 2020-08-13, paskelbta TAR 2020-08-13, i. k. 2020-17325</text:span></text:p>
      <text:p text:style-name="P5075"><text:span text:style-name="T5076">Dėl Zarasų rajono savivaldybės administracijos<text:s/></text:span><text:span text:style-name="T5077">direktoriaus 2020 m. rugpjūčio 7 d. įsakymo Nr. I(6.6 E)-484 „Dėl Zarasų rajono savivaldybės veiklos dokumentų valdymo procedūrų aprašų patvirtinimo“ pakeitimo</text:span></text:p>
      <text:p text:style-name="P5078"/>
      <text:p text:style-name="P5079"><text:span text:style-name="T5080">2.</text:span></text:p>
      <text:p text:style-name="P5081"><text:span text:style-name="T5082">Zarasų rajono savivaldybės administracija, Įsakymas</text:span></text:p>
      <text:p text:style-name="P5083"><text:span text:style-name="T5084">Nr.<text:s/></text:span><text:a xlink:href="https://www.e-tar.lt/portal/legalAct.html?documentId=a11ebc70911c11eb9fecb5ecd3bd711c" office:target-frame-name="_top" xlink:show="replace"><text:span text:style-name="T5085">I(6.6 E)-189</text:span></text:a><text:span text:style-name="T5086">, 2021-03-30, paskelbta TAR 2021-03-30, i. k. 2021-06413</text:span></text:p>
      <text:p text:style-name="P5087"><text:span text:style-name="T5088">Dėl Zarasų rajono savivaldybės administracijos direktoriaus 2020 m. rugpjūčio 7 d. įsakymo Nr. I(6.6 E)-484 „Dėl Zarasų rajon</text:span><text:span text:style-name="T5089">o savivaldybės veiklos dokumentų valdymo procedūrų aprašų patvirtinimo“ pakeitimo</text:span></text:p>
      <text:p text:style-name="P5090"/>
      <text:p text:style-name="P5091"><text:span text:style-name="T5092">3.</text:span></text:p>
      <text:p text:style-name="P5093"><text:span text:style-name="T5094">Zarasų rajono savivaldybės administracija, Įsakymas</text:span></text:p>
      <text:p text:style-name="P5095"><text:span text:style-name="T5096">Nr.<text:s/></text:span><text:a xlink:href="https://www.e-tar.lt/portal/legalAct.html?documentId=f150a390cdc411eba2bad9a0748ee64d" office:target-frame-name="_top" xlink:show="replace"><text:span text:style-name="T5097">I(6.6 E)-384</text:span></text:a><text:span text:style-name="T5098">, 20</text:span><text:span text:style-name="T5099">21-06-15, paskelbta TAR 2021-06-15, i. k. 2021-13614</text:span></text:p>
      <text:p text:style-name="P5100"><text:span text:style-name="T5101">Dėl Zarasų rajono savivaldybės administracijos direktoriaus 2020 m. rugpjūčio 7 d. įsakymo Nr. I(6.6 E)-484 „Dėl Zarasų rajono savivaldybės veiklos dokumentų valdymo procedūrų aprašų patvirtinimo“ pakeit</text:span><text:span text:style-name="T5102">imo</text:span></text:p>
      <text:p text:style-name="P5103"/>
      <text:p text:style-name="P5104"><text:span text:style-name="T5105">4.</text:span></text:p>
      <text:p text:style-name="P5106"><text:span text:style-name="T5107">Zarasų rajono savivaldybės administracija, Įsakymas</text:span></text:p>
      <text:p text:style-name="P5108"><text:span text:style-name="T5109">Nr.<text:s/></text:span><text:a xlink:href="https://www.e-tar.lt/portal/legalAct.html?documentId=618e0f10485611ec992fe4cdfceb5666" office:target-frame-name="_top" xlink:show="replace"><text:span text:style-name="T5110">I(6.6 E)-725</text:span></text:a><text:span text:style-name="T5111">, 2021-11-18, paskelbta TAR 2021-11-18, i. k. 2021-23850</text:span></text:p>
      <text:p text:style-name="P5112"><text:span text:style-name="T5113">Dėl Zarasų rajono<text:s/></text:span><text:span text:style-name="T5114">savivaldybės administracijos direktoriaus 2020 m. rugpjūčio 7 d. įsakymo Nr. I(6.6 E)-484 „Dėl Zarasų rajono savivaldybės veiklos dokumentų valdymo procedūrų aprašų patvirtinimo“ pakeitimo</text:span></text:p>
      <text:p text:style-name="P5115"/>
      <text:p text:style-name="P5116"><text:span text:style-name="T5117">5.</text:span></text:p>
      <text:p text:style-name="P5118"><text:span text:style-name="T5119">Zarasų rajono savivaldybės administracija, Įsakymas</text:span></text:p>
      <text:p text:style-name="P5120"><text:span text:style-name="T5121">Nr.<text:s/></text:span><text:a xlink:href="https://www.e-tar.lt/portal/legalAct.html?documentId=2d3406a057ee11ec862fdcbc8b3e3e05" office:target-frame-name="_top" xlink:show="replace"><text:span text:style-name="T5122">I(6.6 E)-309</text:span></text:a><text:span text:style-name="T5123">, 2021-05-11, paskelbta TAR 2021-12-08, i. k. 2021-25422</text:span></text:p>
      <text:p text:style-name="P5124"><text:span text:style-name="T5125">Dėl Zarasų rajono savivaldybės administracijos direktoriaus 2020 m. rugpjūčio 7 d. įsakymo<text:s/></text:span><text:span text:style-name="T5126">Nr. I(6.6 E)-484 „Dėl Zarasų rajono savivaldybės veiklos dokumentų valdymo procedūrų aprašų patvirtinimo“ pakeitimo</text:span></text:p>
      <text:p text:style-name="P5127"/>
      <text:p text:style-name="P5128"><text:span text:style-name="T5129">6.</text:span></text:p>
      <text:p text:style-name="P5130"><text:span text:style-name="T5131">Zarasų rajono savivaldybės administracija, Įsakymas</text:span></text:p>
      <text:p text:style-name="P5132"><text:span text:style-name="T5133">Nr.<text:s/></text:span><text:a xlink:href="https://www.e-tar.lt/portal/legalAct.html?documentId=f2532fe08d7911ec902c973ca77da22a" office:target-frame-name="_top" xlink:show="replace"><text:span text:style-name="T5134">I(6.6 E)-95</text:span></text:a><text:span text:style-name="T5135">, 2022-02-14, paskelbta TAR 2022-02-14, i. k. 2022-02611</text:span></text:p>
      <text:p text:style-name="P5136"><text:span text:style-name="T5137">Dėl Zarasų rajono savivaldybės administracijos direktoriaus 2020 m. rugpjūčio 7 d. įsakymo Nr. I(6.6 E)-484 „Dėl Zarasų rajono savivaldybės veiklos dokumentų valdymo proc</text:span><text:span text:style-name="T5138">edūrų aprašų patvirtinimo“ pakeitimo</text:span></text:p>
      <text:p text:style-name="P5139"/>
      <text:p text:style-name="P5140"><text:span text:style-name="T5141">7.</text:span></text:p>
      <text:p text:style-name="P5142"><text:span text:style-name="T5143">Zarasų rajono savivaldybės administracija, Įsakymas</text:span></text:p>
      <text:p text:style-name="P5144"><text:span text:style-name="T5145">Nr.<text:s/></text:span><text:a xlink:href="https://www.e-tar.lt/portal/legalAct.html?documentId=6d6ce790e63d11ecb369fde863feb27d" office:target-frame-name="_top" xlink:show="replace"><text:span text:style-name="T5146">I(6.6 E)-343</text:span></text:a><text:span text:style-name="T5147">, 2022-06-07, paskelbta TAR 2022-06-07, i. k. 202</text:span><text:span text:style-name="T5148">2-12283</text:span></text:p>
      <text:p text:style-name="P5149"><text:span text:style-name="T5150">Dėl Zarasų rajono savivaldybės administracijos direktoriaus 2020 m. rugpjūčio 7 d. įsakymo Nr. I(6.6 E)-484 „Dėl Zarasų rajono savivaldybės veiklos dokumentų valdymo procedūrų aprašų patvirtinimo“ pakeitimo</text:span></text:p>
      <text:p text:style-name="P5151"/>
      <text:p text:style-name="P5152"><text:span text:style-name="T5153">8.</text:span></text:p>
      <text:p text:style-name="P5154"><text:span text:style-name="T5155">Zarasų rajono savivaldybės administra</text:span><text:span text:style-name="T5156">cija, Įsakymas</text:span></text:p>
      <text:p text:style-name="P5157"><text:span text:style-name="T5158">Nr.<text:s/></text:span><text:a xlink:href="https://www.e-tar.lt/portal/legalAct.html?documentId=840ef8e0116b11edb4cae1b158f98ea5" office:target-frame-name="_top" xlink:show="replace"><text:span text:style-name="T5159">I(6.6 E)-441</text:span></text:a><text:span text:style-name="T5160">, 2022-08-01, paskelbta TAR 2022-08-01, i. k. 2022-16430</text:span></text:p>
      <text:p text:style-name="P5161"><text:span text:style-name="T5162">Dėl Zarasų rajono savivaldybės administracijos direktoriaus 2020 m. ru</text:span><text:span text:style-name="T5163">gpjūčio 7 d. įsakymo Nr. I(6.6 E)-484 „Dėl Zarasų rajono savivaldybės veiklos dokumentų valdymo procedūrų aprašų patvirtinimo“ pakeitimo</text:span></text:p>
      <text:p text:style-name="P5164"/>
      <text:p text:style-name="P5165"><text:span text:style-name="T5166">9.</text:span></text:p>
      <text:p text:style-name="P5167"><text:span text:style-name="T5168">Zarasų rajono savivaldybės administracija, Įsakymas</text:span></text:p>
      <text:p text:style-name="P5169"><text:span text:style-name="T5170">Nr.<text:s/></text:span><text:a xlink:href="https://www.e-tar.lt/portal/legalAct.html?documentId=7f854dc043ce11edbc04912defe897d1" office:target-frame-name="_top" xlink:show="replace"><text:span text:style-name="T5171">I(6.6 E)-580</text:span></text:a><text:span text:style-name="T5172">, 2022-10-04, paskelbta TAR 2022-10-04, i. k. 2022-20179</text:span></text:p>
      <text:p text:style-name="P5173"><text:span text:style-name="T5174">Dėl Zarasų rajono savivaldybės administracijos direktoriaus 2020 m. rugpjūčio 7 d. įsakymo Nr. I(6.6 E)-484 „Dėl Zarasų rajono savivaldybės veiklos<text:s/></text:span><text:span text:style-name="T5175">dokumentų valdymo procedūrų aprašų patvirtinimo“ pakeitimo</text:span></text:p>
      <text:p text:style-name="P5176"/>
      <text:p text:style-name="P5177"/>
      <text:p text:style-name="P5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1972in" fo:margin-left="1.1812in" fo:margin-bottom="0.1048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7812in"/>
      </style:footer-style>
    </style:page-layout>
    <style:style style:name="P1674" style:parent-style-name="Normal" style:family="paragraph">
      <style:paragraph-properties>
        <style:tab-stops>
          <style:tab-stop style:type="center" style:position="3.3465in"/>
          <style:tab-stop style:type="right" style:position="6.693in"/>
        </style:tab-stops>
      </style:paragraph-properties>
    </style:style>
    <style:style style:name="T1675" style:parent-style-name="DefaultParagraphFont" style:family="text">
      <style:text-properties style:font-size-complex="12pt" fo:language="en" fo:country="US"/>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T1677" style:parent-style-name="DefaultParagraphFont" style:family="text">
      <style:text-properties style:font-size-complex="12pt"/>
    </style:style>
    <style:style style:name="P16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79" style:parent-style-name="Normal" style:family="paragraph">
      <style:paragraph-properties>
        <style:tab-stops>
          <style:tab-stop style:type="center" style:position="3.4625in"/>
          <style:tab-stop style:type="right" style:position="6.925in"/>
        </style:tab-stops>
      </style:paragraph-properties>
    </style:style>
    <style:style style:name="P16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5909in" fo:margin-bottom="0.4909in" fo:margin-right="0.7875in" style:num-format="1" style:writing-mode="lr-tb">
        <style:footnote-sep style:width="0.007in" style:rel-width="33%" style:color="#000000" style:line-style="solid" style:adjustment="left"/>
      </style:page-layout-properties>
    </style:page-layout>
    <style:style style:name="P2720" style:parent-style-name="Normal" style:family="paragraph">
      <style:paragraph-properties>
        <style:tab-stops>
          <style:tab-stop style:type="center" style:position="3.3465in"/>
          <style:tab-stop style:type="right" style:position="6.693in"/>
        </style:tab-stops>
      </style:paragraph-properties>
    </style:style>
    <style:style style:name="T2721" style:parent-style-name="DefaultParagraphFont" style:family="text">
      <style:text-properties style:font-size-complex="12pt" fo:language="en" fo:country="US"/>
    </style:style>
    <style:style style:name="P2722" style:parent-style-name="Normal" style:family="paragraph">
      <style:paragraph-properties>
        <style:tab-stops>
          <style:tab-stop style:type="center" style:position="3.3465in"/>
          <style:tab-stop style:type="right" style:position="6.693in"/>
        </style:tab-stops>
      </style:paragraph-properties>
    </style:style>
    <style:style style:name="T2723" style:parent-style-name="DefaultParagraphFont" style:family="text">
      <style:text-properties style:font-size-complex="12pt"/>
    </style:style>
    <style:style style:name="P27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25" style:parent-style-name="Normal" style:family="paragraph">
      <style:paragraph-properties>
        <style:tab-stops>
          <style:tab-stop style:type="center" style:position="3.4625in"/>
          <style:tab-stop style:type="right" style:position="6.925in"/>
        </style:tab-stops>
      </style:paragraph-properties>
    </style:style>
    <style:style style:name="P27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52in"/>
      </style:footer-style>
    </style:page-layout>
    <style:style style:name="P282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2830" style:parent-style-name="DefaultParagraphFont" style:family="text">
      <style:text-properties fo:font-size="10pt" style:font-size-asian="10pt" style:font-size-complex="11pt" style:language-asian="lt" style:country-asian="LT"/>
    </style:style>
    <style:style style:name="P2831"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28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35"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436" style:parent-style-name="DefaultParagraphFont" style:family="text">
      <style:text-properties fo:font-size="10pt" style:font-size-asian="10pt" style:font-size-complex="11pt" style:language-asian="lt" style:country-asian="LT"/>
    </style:style>
    <style:style style:name="P4437"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4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53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532" style:parent-style-name="DefaultParagraphFont" style:family="text">
      <style:text-properties fo:font-size="10pt" style:font-size-asian="10pt" style:font-size-complex="11pt" style:language-asian="lt" style:country-asian="LT"/>
    </style:style>
    <style:style style:name="P453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5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635"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636" style:parent-style-name="DefaultParagraphFont" style:family="text">
      <style:text-properties fo:font-size="10pt" style:font-size-asian="10pt" style:font-size-complex="11pt" style:language-asian="lt" style:country-asian="LT"/>
    </style:style>
    <style:style style:name="P4637"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6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68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687" style:parent-style-name="DefaultParagraphFont" style:family="text">
      <style:text-properties fo:font-size="10pt" style:font-size-asian="10pt" style:font-size-complex="11pt" style:language-asian="lt" style:country-asian="LT"/>
    </style:style>
    <style:style style:name="P4688"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6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9</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674"><text:span text:style-name="T1675"><draw:frame draw:z-index="251661312" draw:id="id1" draw:style-name="a1" draw:name="Teksto laukas 1" text:anchor-type="paragraph" svg:x="0in" svg:y="0.0006in" svg:width="0in" svg:height="0in" style:rel-width="scale" style:rel-height="scale"><draw:text-box><text:p text:style-name="P1676"><text:span text:style-name="T1677"><text:page-number text:fixed="false">4</text:page-number></text:span></text:p></draw:text-box><svg:title/><svg:desc/></draw:frame></text:span></text:p>
      </style:header>
      <style:footer>
        <text:p text:style-name="P1678"/>
      </style:footer>
    </style:master-page>
    <style:master-page style:next-style-name="MP2" style:name="MPF2" style:page-layout-name="PL2">
      <style:header>
        <text:p text:style-name="P1679"/>
      </style:header>
      <style:footer>
        <text:p text:style-name="P1680"/>
      </style:footer>
    </style:master-page>
    <style:master-page style:name="MP3" style:page-layout-name="PL3">
      <style:header>
        <text:p text:style-name="P2720"><text:span text:style-name="T2721"><draw:frame draw:z-index="251661312" draw:id="id9" draw:style-name="a11" draw:name="Teksto laukas 1" text:anchor-type="paragraph" svg:x="0in" svg:y="0.0006in" svg:width="0in" svg:height="0in" style:rel-width="scale" style:rel-height="scale"><draw:text-box><text:p text:style-name="P2722"><text:span text:style-name="T2723"><text:page-number text:fixed="false">4</text:page-number></text:span></text:p></draw:text-box><svg:title/><svg:desc/></draw:frame></text:span></text:p>
      </style:header>
      <style:footer>
        <text:p text:style-name="P2724"/>
      </style:footer>
    </style:master-page>
    <style:master-page style:next-style-name="MP3" style:name="MPF3" style:page-layout-name="PL3">
      <style:header>
        <text:p text:style-name="P2725"/>
      </style:header>
      <style:footer>
        <text:p text:style-name="P2726"/>
      </style:footer>
    </style:master-page>
    <style:master-page style:name="MP4" style:page-layout-name="PL4">
      <style:header>
        <text:p text:style-name="P2829"><text:span text:style-name="T2830"><text:page-number text:fixed="false">5</text:page-number></text:span></text:p>
        <text:p text:style-name="P2831"/>
      </style:header>
      <style:footer>
        <text:p text:style-name="P2832"/>
      </style:footer>
    </style:master-page>
    <style:master-page style:next-style-name="MP4" style:name="MPF4" style:page-layout-name="PL4">
      <style:header>
        <text:p text:style-name="P2833"/>
      </style:header>
      <style:footer>
        <text:p text:style-name="P2834"/>
      </style:footer>
    </style:master-page>
    <style:master-page style:name="MP5" style:page-layout-name="PL5">
      <style:header>
        <text:p text:style-name="P4435"><text:span text:style-name="T4436"><text:page-number text:fixed="false">5</text:page-number></text:span></text:p>
        <text:p text:style-name="P4437"/>
      </style:header>
      <style:footer>
        <text:p text:style-name="P4438"/>
      </style:footer>
    </style:master-page>
    <style:master-page style:next-style-name="MP5" style:name="MPF5" style:page-layout-name="PL5">
      <style:header>
        <text:p text:style-name="P4439"/>
      </style:header>
      <style:footer>
        <text:p text:style-name="P4440"/>
      </style:footer>
    </style:master-page>
    <style:master-page style:name="MP6" style:page-layout-name="PL6">
      <style:header>
        <text:p text:style-name="P4531"><text:span text:style-name="T4532"><text:page-number text:fixed="false">5</text:page-number></text:span></text:p>
        <text:p text:style-name="P4533"/>
      </style:header>
      <style:footer>
        <text:p text:style-name="P4534"/>
      </style:footer>
    </style:master-page>
    <style:master-page style:next-style-name="MP6" style:name="MPF6" style:page-layout-name="PL6">
      <style:header>
        <text:p text:style-name="P4535"/>
      </style:header>
      <style:footer>
        <text:p text:style-name="P4536"/>
      </style:footer>
    </style:master-page>
    <style:master-page style:name="MP7" style:page-layout-name="PL7">
      <style:header>
        <text:p text:style-name="P4635"><text:span text:style-name="T4636"><text:page-number text:fixed="false">5</text:page-number></text:span></text:p>
        <text:p text:style-name="P4637"/>
      </style:header>
      <style:footer>
        <text:p text:style-name="P4638"/>
      </style:footer>
    </style:master-page>
    <style:master-page style:next-style-name="MP7" style:name="MPF7" style:page-layout-name="PL7">
      <style:header>
        <text:p text:style-name="P4639"/>
      </style:header>
      <style:footer>
        <text:p text:style-name="P4640"/>
      </style:footer>
    </style:master-page>
    <style:master-page style:name="MP8" style:page-layout-name="PL8">
      <style:header>
        <text:p text:style-name="P4686"><text:span text:style-name="T4687"><text:page-number text:fixed="false">5</text:page-number></text:span></text:p>
        <text:p text:style-name="P4688"/>
      </style:header>
      <style:footer>
        <text:p text:style-name="P4689"/>
      </style:footer>
    </style:master-page>
    <style:master-page style:next-style-name="MP8" style:name="MPF8" style:page-layout-name="PL8">
      <style:header>
        <text:p text:style-name="P4690"/>
      </style:header>
      <style:footer>
        <text:p text:style-name="P4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2-12-28T12:40:00Z</meta:creation-date>
    <dc:date>2022-12-28T12:40:00Z</dc:date>
    <meta:print-date>2019-05-12T12:25:00Z</meta:print-date>
    <meta:template xlink:href="Normal.dotm" xlink:type="simple"/>
    <meta:editing-cycles>2</meta:editing-cycles>
    <meta:editing-duration>PT0S</meta:editing-duration>
    <meta:document-statistic meta:page-count="7" meta:paragraph-count="2027" meta:word-count="23053" meta:character-count="176409" meta:row-count="5358" meta:non-whitespace-character-count="155383"/>
  </office:meta>
</office:document-meta>
</file>