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ru" fo:country="RU"/>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8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8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style:tab-stops>
          <style:tab-stop style:type="left" style:position="0.7875in"/>
        </style:tab-stops>
      </style:paragraph-properties>
    </style:style>
    <style:style style:name="P9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line-height="115%">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4">Suvestinė redakcija nuo 2023-05-23 iki 2024-11-22</text:span></text:p>
      <text:p text:style-name="P5"/>
      <text:p text:style-name="P6"><text:span text:style-name="T7">Įsakymas paskelbtas: TAR 2016-03-22, i. k. 2016-05505</text:span></text:p>
      <text:p text:style-name="P8"/>
      <text:p text:style-name="P9">Nauja redakcija nuo 2023-05-23:</text:p>
      <text:p text:style-name="Normal"><text:span text:style-name="T10">Nr.<text:s/></text:span><text:a xlink:href="https://www.e-tar.lt/portal/legalAct.html?documentId=17f631a0f8ab11ed9978886e85107ab2" office:target-frame-name="_top" xlink:show="replace"><text:span text:style-name="T11">A1-324</text:span></text:a><text:span text:style-name="T12">,<text:s/></text:span><text:span text:style-name="T13">2023-05-22, paskelbta TAR 2023-05-22, i. k. 2023-09603</text:span></text:p>
      <text:p text:style-name="P14"/>
      <text:p text:style-name="P15">LIETUVOS RESPUBLIKOS</text:p>
      <text:p text:style-name="P16">SOCIALINĖS APSAUGOS IR DARBO MINISTRAS</text:p>
      <text:p text:style-name="P17"/>
      <text:p text:style-name="P18">ĮSAKYMAS</text:p>
      <text:p text:style-name="P19"><text:span text:style-name="T20">DĖL VIEŠOSIOS ĮSTAIGOS</text:span><text:span text:style-name="T21"><text:s/>„KĖLIMO ĮRENGINIŲ PRIEŽIŪROS TARNYBA“ PASKYRIMO ATLIKTI TECHNINIAME REGLAMENTE „LIFTAI IR LIFTŲ SAUGOS ĮTAI</text:span><text:span text:style-name="T22">SAI“ NUSTATYTAS ATITIKTIES VERTINIMO PROCEDŪRAS</text:span></text:p>
      <text:p text:style-name="P23"/>
      <text:p text:style-name="P24"><text:span text:style-name="T25">2016 m. kovo 21 d. Nr. A1-144</text:span><text:span text:style-name="T26"><text:line-break/>Vilnius</text:span></text:p>
      <text:p text:style-name="P27"/>
      <text:p text:style-name="P28"><text:span text:style-name="T29">Įgyvendindama Lietuvos Respublikos Vyriausybės 2006 m. liepos 4 d. nutarimo Nr. 674 „Dėl Atitikties vertinimo įstaigų paskyrimo atlikti techniniuose reglamentuose nusta</text:span><text:span text:style-name="T30">tytas atitikties vertinimo procedūras ir notifikavimo bei notifikuotųjų įstaigų veiklos<text:s/></text:span><text:soft-page-break/><text:span text:style-name="T31">priežiūros taisyklių patvirtinimo“ 2.2 papunktį, šiuo nutarimu patvirtintų Atitikties vertinimo įstaigų paskyrimo atlikti techniniuose reglamentuose nustatytas atitikti</text:span><text:span text:style-name="T32">es vertinimo procedūras ir notifikavimo bei notifikuotųjų įstaigų veiklos priežiūros taisyklių 3.3 papunktį ir 12 punktą, techninio reglamento „Liftai ir liftų saugos įtaisai“, patvirtinto Lietuvos Respublikos socialinės apsaugos ir darbo ministro 1999 m.<text:s/></text:span><text:span text:style-name="T33">gruodžio 28 d. įsakymu Nr. 106 „Dėl techninio reglamento „Liftai ir liftų saugos įtaisai“ patvirtinimo“ (toliau – techninis reglamentas „Liftai ir liftų saugos įtaisai“), 69 punktą, atsižvelgdama į viešosios įstaigos „</text:span><text:span text:style-name="T34">Kėlimo įrenginių priežiūros tarnyba</text:span><text:span text:style-name="T35">“ 2</text:span><text:span text:style-name="T36">016 m. vasario 29 d. paraišką Nr. 02-05</text:span><text:span text:style-name="T37"><text:s/></text:span><text:span text:style-name="T38">„Dėl viešosios įstaigos „Kėlimo įrenginių priežiūros tarnyba“ paskyrimo ir paskelbimo“ bei Nacionalinio akreditacijos biuro 2004 m. lapkričio 30 d. išduotame akreditavimo pažymėjime Nr. LA.06.002 nurodytą viešosios į</text:span><text:span text:style-name="T39">staigos „Kėlimo įrenginių priežiūros tarnyba“ akreditavimo sritį ir į viešosios įstaigos „</text:span><text:span text:style-name="T40">Kėlimo įrenginių priežiūros tarnyba</text:span><text:span text:style-name="T41">“ 2023 m. gegužės 8 d. paraišką Nr. 05-04 „Dėl VšĮ „Kėlimo įrenginių priežiūros tarnyba“ paskyrimo srities išplėtimo“ bei Nacionali</text:span><text:span text:style-name="T42">nio akreditacijos biuro 2023 m. balandžio 13 d. išduotame akreditavimo pažymėjime Nr. LA.025-03<text:s/></text:span><text:soft-page-break/><text:span text:style-name="T43">nurodytą viešosios įstaigos „Kėlimo įrenginių priežiūros tarnyba“ sertifikavimo skyriaus akreditavimo sritį:</text:span></text:p>
      <text:p text:style-name="P44"><text:span text:style-name="T45">1</text:span><text:span text:style-name="T46">.<text:s/></text:span><text:span text:style-name="T47">Skiri</text:span><text:span text:style-name="T48">u <text:s/>viešąją įstaigą „</text:span><text:span text:style-name="T49">Kėlimo įrenginių<text:s/></text:span><text:span text:style-name="T50">priežiūros tarnyba</text:span><text:span text:style-name="T51">“ atlikti:</text:span></text:p>
      <text:p text:style-name="P52"><text:span text:style-name="T53">1.1</text:span><text:span text:style-name="T54">. liftų atitikties vertinimo procedūrą – baigiamąjį liftų patikrinimą, nustatytą techninio reglamento „Liftai ir liftų saugos įtaisai“ 5 priede;</text:span></text:p>
      <text:p text:style-name="P55"><text:span text:style-name="T56">1.2</text:span><text:span text:style-name="T57">. liftų atitikties vertinimo procedūrą – vieneto patikra pagrįstą lift</text:span><text:span text:style-name="T58">ų atitiktį (G modulis), nustatytą techninio reglamento „Liftai ir liftų saugos įtaisai“ 8 priede.</text:span></text:p>
      <text:p text:style-name="P59"><text:span text:style-name="T60">2</text:span><text:span text:style-name="T61">.<text:s/></text:span><text:span text:style-name="T62">Nustata</text:span><text:span text:style-name="T63">u, kad:</text:span></text:p>
      <text:p text:style-name="P64"><text:span text:style-name="T65">2.1</text:span><text:span text:style-name="T66">. šio įsakymo 1.1 papunktis galioja iki 2024 m. lapkričio 14 d.;</text:span></text:p>
      <text:p text:style-name="P67"><text:span text:style-name="T68">2.2</text:span><text:span text:style-name="T69">. šio įsakymo 1.2 papunktis galioja iki 2028 m. balandžio</text:span><text:span text:style-name="T70"><text:s/>12 d.;</text:span></text:p>
      <text:p text:style-name="P71"><text:span text:style-name="T72">2.3</text:span><text:span text:style-name="T73">. šis įsakymas Lietuvos Respublikos viešojo administravimo įstatymo nustatyta tvarka</text:span><text:span text:style-name="T74"><text:s/>per šešis mėnesius<text:s/></text:span><text:span text:style-name="T75">nuo jo paskelbimo dienos</text:span><text:span text:style-name="T76"><text:s/></text:span><text:span text:style-name="T77">gali būti apskųstas Lietuvos Respublikos socialinės apsaugos ir darbo ministerijai<text:s/></text:span><text:span text:style-name="T78">(A. Vivulskio g. 11, 03162 Vi</text:span><text:span text:style-name="T79">lnius) ar</text:span><text:span text:style-name="T80"><text:s/>Lietuvos Respublikos ikiteisminio administracinių ginčų nagrinėjimo tvarkos įstatymo nustatyta tvarka per 1 mėnesį nuo jo paskelbimo dienos Lietuvos<text:s/></text:span><text:soft-page-break/><text:span text:style-name="T81">administracinių ginčų komisijai<text:s/></text:span><text:span text:style-name="T82">(Vilniaus g. 27, 01402 Vilnius), ar</text:span><text:span text:style-name="T83"><text:s/>Lietuvos Respublikos administ</text:span><text:span text:style-name="T84">racinių bylų teisenos įstatymo nustatyta tvarka per 1 mėnesį nuo jo paskelbimo dienos Vilniaus apygardos administraciniam teismui<text:s/></text:span><text:span text:style-name="T85">(Žygimantų g. 2, 01102 Vilnius, ar per Lietuvos teismų elektroninių paslaugų portalą<text:s/></text:span><text:span text:style-name="T86">https://e.teismas.lt</text:span><text:span text:style-name="T87">)</text:span><text:span text:style-name="T88">.</text:span><text:s/></text:p>
      <text:p text:style-name="P89"/>
      <text:p text:style-name="P90"/>
      <text:p text:style-name="P91"/>
      <text:p text:style-name="P92"><text:span text:style-name="T93">Socialinės apsaugos ir darbo ministrė<text:s/></text:span><text:span text:style-name="T94"><text:tab/></text:span><text:span text:style-name="T95"><text:tab/></text:span><text:span text:style-name="T96"><text:tab/>Algimanta Pabedinskienė</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ocialinės apsaugos ir darbo ministerija, Įsakymas</text:span></text:p>
      <text:p text:style-name="P106"><text:span text:style-name="T107">Nr.<text:s/></text:span><text:a xlink:href="https://www.e-tar.lt/portal/legalAct.html?documentId=17f631a0f8ab11ed9978886e85107ab2" office:target-frame-name="_top" xlink:show="replace"><text:span text:style-name="T108">A1-324</text:span></text:a><text:span text:style-name="T109">, 2023-05-22, paskelbta TAR 2023-05-22, i. k. 2023-09603</text:span></text:p>
      <text:p text:style-name="P110"><text:span text:style-name="T111">Dėl Lietuvos Respublikos socialinės apsaugos ir darbo ministro 2016 m. kovo 21 d. įsakymo Nr. A1-</text:span><text:span text:style-name="T112">144 „Dėl viešosios įstaigos kėlimo įrenginių priežiūros tarnyba“ paskyrimo atlikti techniniame reglamente „Liftai ir liftų saugos įtaisai“ nustatytas atitikties įvertinimo procedūras“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8:20:00Z</meta:creation-date>
    <dc:date>2024-11-27T08:20:00Z</dc:date>
    <meta:template xlink:href="Normal.dotm" xlink:type="simple"/>
    <meta:editing-cycles>2</meta:editing-cycles>
    <meta:editing-duration>PT0S</meta:editing-duration>
    <meta:user-defined meta:name="_NewReviewCycle"/>
    <meta:document-statistic meta:page-count="4" meta:paragraph-count="18" meta:word-count="538" meta:character-count="4163" meta:row-count="88" meta:non-whitespace-character-count="3643"/>
  </office:meta>
</office:document-meta>
</file>