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8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8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style:tab-stops>
          <style:tab-stop style:type="left" style:position="0.7875in"/>
        </style:tab-stops>
      </style:paragraph-properties>
    </style:style>
    <style:style style:name="P9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line-height="115%">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Suvestinė redakcija nuo 2024-11-23</text:span></text:p>
      <text:p text:style-name="P5"/>
      <text:p text:style-name="P6"><text:span text:style-name="T7">Įsakymas paskelbtas: TAR 2016-03-22, i. k. 2016-05505</text:span></text:p>
      <text:p text:style-name="P8"/>
      <text:p text:style-name="P9">Nauja redakcija nuo 2024-11-23:</text:p>
      <text:p text:style-name="Normal"><text:span text:style-name="T10">Nr.<text:s/></text:span><text:a xlink:href="https://www.e-tar.lt/portal/legalAct.html?documentId=8449f860a8b211ef90b5ee8931e5ce5e" office:target-frame-name="_top" xlink:show="replace"><text:span text:style-name="T11">A1-793</text:span></text:a><text:span text:style-name="T12">, 2024-11-22, paskelbta<text:s/></text:span><text:span text:style-name="T13">TAR 2024-11-22, i. k. 2024-20366</text:span></text:p>
      <text:p text:style-name="P14"/>
      <text:p text:style-name="P15">LIETUVOS RESPUBLIKOS SOCIALINĖS APSAUGOS IR DARBO MINISTRAS</text:p>
      <text:p text:style-name="P16"/>
      <text:p text:style-name="P17">ĮSAKYMAS</text:p>
      <text:p text:style-name="P18"><text:span text:style-name="T19">DĖL VIEŠOSIOS ĮSTAIGOS</text:span><text:span text:style-name="T20"><text:s/>„KĖLIMO ĮRENGINIŲ PRIEŽIŪROS TARNYBA“ PASKYRIMO ATLIKTI TECHNINIAME REGLAMENTE „LIFTAI IR LIFTŲ SAUGOS ĮTAISAI“ NUSTATYTAS GAMINI</text:span><text:span text:style-name="T21">Ų ATITIKTIES VERTINIMO PROCEDŪRAS</text:span></text:p>
      <text:p text:style-name="P22"/>
      <text:p text:style-name="P23">2016 m. kovo 21 d. Nr. A1-144<text:line-break/>Vilnius</text:p>
      <text:p text:style-name="P24"/>
      <text:p text:style-name="P25"><text:span text:style-name="T26">Vadovaudamasis Lietuvos Respublikos atitikties vertinimo įstatymo 14</text:span><text:span text:style-name="T27">1</text:span><text:span text:style-name="T28">, 14</text:span><text:span text:style-name="T29">2</text:span><text:span text:style-name="T30"><text:s/>ir 14</text:span><text:span text:style-name="T31">4</text:span><text:span text:style-name="T32"> straipsniais ir įgyvendindamas Lietuvos Respublikos Vyriausybės 2006 m. liepos 4 d. nutarimo Nr. 674</text:span><text:span text:style-name="T33"><text:s/>„Dėl Atitikties vertinimo įstaigos paskyrimo atlikti gaminių atitikties vertinimo procedūras ir pranešimo Europos Komisijai, Europos Sąjungos ir kitoms valstybėms (notifikavimo)<text:s/></text:span><text:soft-page-break/><text:span text:style-name="T34">tvarkos aprašo patvirtinimo ir Vyriausybės įgaliotų institucijų paskyrimo“ 2.</text:span><text:span text:style-name="T35">2 papunktį, šiuo nutarimu patvirtinto Atitikties vertinimo įstaigos paskyrimo atlikti gaminių atitikties vertinimo procedūras ir pranešimo Europos Komisijai, Europos Sąjungos ir kitoms valstybėms (notifikavimo) tvarkos aprašo 4 ir 11 punktus, techninio reg</text:span><text:span text:style-name="T36">lamento „Liftai ir liftų saugos įtaisai“, patvirtinto Lietuvos Respublikos socialinės apsaugos ir darbo ministro 1999 m. gruodžio 28 d. įsakymu Nr. 106 „Dėl techninio reglamento „Liftai ir liftų saugos įtaisai“ patvirtinimo“, 69 punktą, atsižvelgdamas į vi</text:span><text:span text:style-name="T37">ešosios įstaigos „</text:span><text:span text:style-name="T38">Kėlimo įrenginių priežiūros tarnyba</text:span><text:span text:style-name="T39">“ 2016 m. vasario 29 d. paraišką Nr. 02-05 „Dėl viešosios įstaigos „Kėlimo įrenginių priežiūros tarnyba“ paskyrimo ir paskelbimo“, 2024 m. lapkričio 14 d. paraišką dėl paskyrimo atlikti atitikties vertin</text:span><text:span text:style-name="T40">imo procedūras bei Nacionalinio akreditacijos biuro 2024 m. lapkričio 15 d. išduotame akreditavimo pažymėjime Nr. LA.06.002 nurodytą viešosios įstaigos „Kėlimo įrenginių priežiūros tarnyba“ akreditavimo sritį ir į viešosios įstaigos „</text:span><text:span text:style-name="T41">Kėlimo įrenginių priež</text:span><text:span text:style-name="T42">iūros tarnyba</text:span><text:span text:style-name="T43">“ 2023 m. gegužės 8 d. paraišką Nr. 05-04 „Dėl VšĮ „Kėlimo įrenginių priežiūros tarnyba“ paskyrimo srities išplėtimo“ bei Nacionalinio akreditacijos biuro 2023 m. balandžio 13 d. išduotame akreditavimo pažymėjime Nr. LA.025-03 nurodytą viešosi</text:span><text:span text:style-name="T44">os įstaigos „Kėlimo įrenginių priežiūros tarnyba“ sertifikavimo skyriaus akreditavimo sritį:</text:span></text:p>
      <text:p text:style-name="P45"><text:span text:style-name="T46">1</text:span><text:span text:style-name="T47">.<text:s/></text:span><text:span text:style-name="T48">Skiri</text:span><text:span text:style-name="T49">u viešąją įstaigą „</text:span><text:span text:style-name="T50">Kėlimo įrenginių priežiūros tarnyba</text:span><text:span text:style-name="T51">“ atlikti:</text:span></text:p>
      <text:p text:style-name="P52"><text:span text:style-name="T53">1.1</text:span><text:span text:style-name="T54">. liftų atitikties vertinimo procedūrą – baigiamąjį liftų patikrinimą, nustatytą<text:s/></text:span><text:span text:style-name="T55">techninio reglamento „Liftai ir liftų saugos įtaisai“, patvirtinto Lietuvos Respublikos socialinės apsaugos ir darbo ministro 1999 m. gruodžio 28 d. įsakymu Nr. 106 „Dėl techninio reglamento „Liftai ir liftų saugos įtaisai“ patvirtinimo“, (toliau – technin</text:span><text:span text:style-name="T56">is reglamentas „Liftai ir liftų saugos įtaisai“) 5 priede;</text:span></text:p>
      <text:p text:style-name="P57"><text:span text:style-name="T58">1.2</text:span><text:span text:style-name="T59">. liftų atitikties vertinimo procedūrą – vieneto patikra pagrįstą liftų atitiktį (G modulis), nustatytą techninio reglamento „Liftai ir liftų saugos įtaisai“ 8 priede.</text:span></text:p>
      <text:p text:style-name="P60"><text:span text:style-name="T61">2</text:span><text:span text:style-name="T62">.<text:s/></text:span><text:span text:style-name="T63">Nustata</text:span><text:span text:style-name="T64">u, kad</text:span><text:span text:style-name="T65">:</text:span></text:p>
      <text:p text:style-name="P66"><text:span text:style-name="T67">2.1</text:span><text:span text:style-name="T68">. šio įsakymo 1.1 papunktis galioja iki 2029 m. lapkričio 14 d.;</text:span></text:p>
      <text:p text:style-name="P69"><text:span text:style-name="T70">2.2</text:span><text:span text:style-name="T71">. šio įsakymo 1.2 papunktis galioja iki 2028 m. balandžio 12 d.;</text:span></text:p>
      <text:p text:style-name="P72"><text:span text:style-name="T73">2.3</text:span><text:span text:style-name="T74">. šis įsakymas Lietuvos Respublikos viešojo administravimo įstatymo nustatyta tvarka</text:span><text:span text:style-name="T75"><text:s/>per 6 mėnesius<text:s/></text:span><text:span text:style-name="T76">nuo j</text:span><text:span text:style-name="T77">o paskelbimo dienos</text:span><text:span text:style-name="T78"><text:s/></text:span><text:span text:style-name="T79">gali būti apskųstas Lietuvos Respublikos socialinės apsaugos ir darbo ministerijai<text:s/></text:span><text:span text:style-name="T80">(A. Vivulskio g. 11, 03162 Vilnius) ar</text:span><text:span text:style-name="T81"><text:s/>Lietuvos Respublikos ikiteisminio administracinių ginčų nagrinėjimo tvarkos įstatymo nustatyta tvarka per 1 mėnesį</text:span><text:span text:style-name="T82"><text:s/>nuo jo paskelbimo dienos – Lietuvos administracinių ginčų komisijai<text:s/></text:span><text:span text:style-name="T83">(Vilniaus g. 27, 01402 Vilnius), ar</text:span><text:span text:style-name="T84"><text:s/>Lietuvos Respublikos administracinių bylų teisenos įstatymo<text:s/></text:span><text:soft-page-break/><text:span text:style-name="T85">nustatyta tvarka per 1 mėnesį nuo jo paskelbimo dienos – Regionų administraciniam teismui b</text:span><text:span text:style-name="T86">et kuriuose teismo rūmuose (Vilniaus rūmai, Žygimantų g. 2, 01102 Vilnius; Kauno rūmai, A. Mickevičiaus g. 8A, 44312 Kaunas; Klaipėdos rūmai, Galinio Pylimo g. 9, 91230 Klaipėda; Šiaulių rūmai, Dvaro g. 80, 76298 Šiauliai; Panevėžio rūmai, Respublikos g. 6</text:span><text:span text:style-name="T87">2, 35158 Panevėžys)<text:s/></text:span><text:span text:style-name="T88">ar per Lietuvos teismų elektroninių paslaugų portalą<text:s/></text:span><text:span text:style-name="T89">https://e.teismas.lt</text:span><text:span text:style-name="T90">.</text:span><text:s/></text:p>
      <text:p text:style-name="P91"/>
      <text:p text:style-name="P92"/>
      <text:p text:style-name="P93"/>
      <text:p text:style-name="P94"><text:span text:style-name="T95">Socialinės apsaugos ir darbo ministrė<text:s/></text:span><text:span text:style-name="T96"><text:tab/></text:span><text:span text:style-name="T97"><text:tab/></text:span><text:span text:style-name="T98"><text:tab/>Algimanta Pabedinskienė</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ocialinės apsaugos ir darbo ministerija,<text:s/></text:span><text:span text:style-name="T108">Įsakymas</text:span></text:p>
      <text:p text:style-name="P109"><text:span text:style-name="T110">Nr.<text:s/></text:span><text:a xlink:href="https://www.e-tar.lt/portal/legalAct.html?documentId=17f631a0f8ab11ed9978886e85107ab2" office:target-frame-name="_top" xlink:show="replace"><text:span text:style-name="T111">A1-324</text:span></text:a><text:span text:style-name="T112">, 2023-05-22, paskelbta TAR 2023-05-22, i. k. 2023-09603</text:span></text:p>
      <text:p text:style-name="P113"><text:span text:style-name="T114">Dėl Lietuvos Respublikos socialinės apsaugos ir darbo ministro 2016 m. kovo 21 d.<text:s/></text:span><text:span text:style-name="T115">įsakymo Nr. A1-144 „Dėl viešosios įstaigos kėlimo įrenginių priežiūros tarnyba“ paskyrimo atlikti techniniame reglamente „Liftai ir liftų saugos įtaisai“ nustatytas atitikties įvertinimo procedūras“ pakeitimo</text:span></text:p>
      <text:p text:style-name="P116"/>
      <text:p text:style-name="P117"><text:span text:style-name="T118">2.</text:span></text:p>
      <text:p text:style-name="P119"><text:span text:style-name="T120">Lietuvos Respublikos socialinės apsaugos ir</text:span><text:span text:style-name="T121"><text:s/>darbo ministerija, Įsakymas</text:span></text:p>
      <text:p text:style-name="P122"><text:span text:style-name="T123">Nr.<text:s/></text:span><text:a xlink:href="https://www.e-tar.lt/portal/legalAct.html?documentId=8449f860a8b211ef90b5ee8931e5ce5e" office:target-frame-name="_top" xlink:show="replace"><text:span text:style-name="T124">A1-793</text:span></text:a><text:span text:style-name="T125">, 2024-11-22, paskelbta TAR 2024-11-22, i. k. 2024-20366</text:span></text:p>
      <text:p text:style-name="P126"><text:span text:style-name="T127">Dėl Lietuvos Respublikos socialinės apsaugos ir darbo ministro</text:span><text:span text:style-name="T128"><text:s/>2016 m. kovo 21 d. įsakymo Nr. A1-144 „Dėl viešosios įstaigos „Kėlimo įrenginių priežiūros tarnyba“ paskyrimo atlikti techniniame reglamente „Liftai ir liftų saugos įtaisai“ nustatytas atitikties vertinimo procedūra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8:20:00Z</meta:creation-date>
    <dc:date>2024-11-27T08:20:00Z</dc:date>
    <meta:template xlink:href="Normal.dotm" xlink:type="simple"/>
    <meta:editing-cycles>2</meta:editing-cycles>
    <meta:editing-duration>PT0S</meta:editing-duration>
    <meta:user-defined meta:name="_NewReviewCycle"/>
    <meta:document-statistic meta:page-count="5" meta:paragraph-count="43" meta:word-count="714" meta:character-count="5305" meta:row-count="165" meta:non-whitespace-character-count="4634"/>
  </office:meta>
</office:document-meta>
</file>