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02in"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4923in">
        <style:tab-stops>
          <style:tab-stop style:type="left" style:position="-0.2951in"/>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weight="bold" style:font-weight-asian="bold"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30</text:span></text:p>
      <text:p text:style-name="P7"/>
      <text:p text:style-name="P8"><text:span text:style-name="T9">Sprendimas paskelbtas: TAR 2024-04-02, i. k. 2024-06053</text:span></text:p>
      <text:p text:style-name="P10"/>
      <text:p text:style-name="P11"/>
      <text:p text:style-name="P12"><text:span text:style-name="T1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DĖL MARIJAMPOLĖS SAVIVALDYBĖS SENIŪNIJŲ<text:s/>APTARNAUJAMŲ TERITORIJŲ RIBŲ NUSTATYMO IR MARIJAMPOLĖS SAVIVALDYBĖS MOKOLŲ BEI PATAŠINĖS SENIŪNIJŲ STEIGIMO</text:p>
      <text:p text:style-name="P19"/>
      <text:p text:style-name="P20">2024 m. kovo 25 d. Nr. 1-90</text:p>
      <text:p text:style-name="P21">Marijampolė</text:p>
      <text:p text:style-name="P22"/>
      <text:p text:style-name="P23"/>
      <text:p text:style-name="P24"><text:span text:style-name="T25">Vadovaudamasi Lietuvos Respublikos vietos savivaldos<text:s/></text:span><text:a xlink:href="https://www.e-tar.lt/portal/lt/legalActEditions/TAR.D0CD0966D67F" office:target-frame-name="_top" xlink:show="replace"><text:span text:style-name="T26">įstatymo</text:span></text:a><text:span text:style-name="T27"><text:s/>15 straipsnio 2 dalies 11 punktu, Lietuvos Respublikos teritorijos administracinių vienetų ir jų ribų<text:s/></text:span><text:a xlink:href="https://www.e-tar.lt/portal/lt/legalActEditions/TAR.0120FD7BCFFC" office:target-frame-name="_top" xlink:show="replace"><text:span text:style-name="T28">įstatymo</text:span></text:a><text:span text:style-name="T29"><text:s/>7</text:span><text:span text:style-name="T30">1</text:span><text:span text:style-name="T31"><text:s/>straipsniu, Seniūnijų aptarnaujamų teritorijų ribų nustatymo ir keitimo, dokumentų pateikimo Lietuvos Respublikos adresų registro tvarkymo įstaigai tvarkos aprašo, patvirtinto Lietuvos Respublikos vidaus reikalų ministro 2010 m.<text:s/></text:span><text:span text:style-name="T32">rugpjūčio 26 d. įsakymu Nr.<text:s/></text:span><text:a xlink:href="https://www.e-tar.lt/portal/lt/legalActEditions/TAR.36E0E2C5E64D" office:target-frame-name="_top" xlink:show="replace"><text:span text:style-name="T33">1V-561</text:span></text:a><text:span text:style-name="T34"><text:s/>„Dėl seniūnijų aptarnaujamų teritorijų ribų nustatymo ir keitimo, dokumentų pateikimo Lietuvos Respublikos adresų registro<text:s/></text:span><text:soft-page-break/><text:span text:style-name="T35">tvarkymo įstaigai</text:span><text:span text:style-name="T36"><text:s/>tvarkos aprašo patvirtinimo“, 5 ir 6 punktais, Marijampolės savivaldybės taryba<text:s/></text:span><text:span text:style-name="T37">nusprendžia:</text:span></text:p>
      <text:p text:style-name="P38"><text:span text:style-name="T39">1</text:span><text:span text:style-name="T40">. Nustatyti seniūnijų Marijampolės savivaldybėje skaičių 6, iš jų 5 kaimo vietovėje, 1 – Marijampolės mieste.</text:span></text:p>
      <text:p text:style-name="P41"><text:span text:style-name="T42">2</text:span><text:span text:style-name="T43">. Panaikinti esamas Marijampolės<text:s/></text:span><text:span text:style-name="T44">savivaldybės Gudelių, Marijampolės ir Šunskų seniūnijas nuo 2024 m. liepos 31 d.</text:span><text:s/></text:p>
      <text:p text:style-name="P45">Punkto pakeitimai:</text:p>
      <text:p text:style-name="P46"><text:span text:style-name="T47">Nr.<text:s/></text:span><text:a xlink:href="https://www.e-tar.lt/portal/legalAct.html?documentId=9b4ea6c033a811efbdaea558de59136c" office:target-frame-name="_top" xlink:show="replace"><text:span text:style-name="T48">1-253</text:span></text:a><text:span text:style-name="T49">, 2024-06-25, paskelbta TAR 2024-06-26, i. k. 20</text:span><text:span text:style-name="T50">24-11627</text:span></text:p>
      <text:p text:style-name="Normal"/>
      <text:p text:style-name="P51"><text:span text:style-name="T52">3</text:span><text:span text:style-name="T53">. Įsteigti naujas Marijampolės savivaldybės Mokolų ir Patašinės seniūnijas nuo 2024 m. rugpjūčio 1 d.</text:span><text:s/></text:p>
      <text:p text:style-name="P54">Punkto pakeitimai:</text:p>
      <text:p text:style-name="P55"><text:span text:style-name="T56">Nr.<text:s/></text:span><text:a xlink:href="https://www.e-tar.lt/portal/legalAct.html?documentId=9b4ea6c033a811efbdaea558de59136c" office:target-frame-name="_top" xlink:show="replace"><text:span text:style-name="T57">1-253</text:span></text:a><text:span text:style-name="T58">, 2024-06-25</text:span><text:span text:style-name="T59">, paskelbta TAR 2024-06-26, i. k. 2024-11627</text:span></text:p>
      <text:p text:style-name="Normal"/>
      <text:p text:style-name="P60"><text:span text:style-name="T61">4</text:span><text:span text:style-name="T62">. Priskirti:</text:span></text:p>
      <text:p text:style-name="P63"><text:span text:style-name="T64">4.1</text:span><text:span text:style-name="T65">. Marijampolės savivaldybės Igliaukos seniūnijai Amalviškių k., Bauboniškių k., Beržyno k., Buktos k., Dambruvkos k., Daugirdų k., Daukšių mstl., Gelčių k., Geležinių k., Gražiškių k., Gu</text:span><text:span text:style-name="T66">delių k., Gudelių mstl., Gudiškių k., Igliaukos mstl., Jacentavo k., Jokūbiškių k., Kalnynų k., Kampinių k., Karčiuvkos k., Kruopinės k., Kūlingės k., Kumečių k., Leiciškių k., Liūliškio k., Mačiuliškių k., Makrickų k., Malinavos k., Maraziškių k., Margavo</text:span><text:span text:style-name="T67">s k., Menčtrakio k., Mergašilio k., Miknonių k., Nadpalių k., Naujienos k., Navikų k., Opšrūtų I k., Opšrūtų II k., Padvariškių k., Paežerės k., Pamačiuliškių k., Pamargių k., Papajiesio k., Pašakališkių k., Paužiškių k., Pavasakės k., Pielkavos k., Plynių</text:span><text:span text:style-name="T68"><text:s/>k., Prūsiškių k., Pupojų k., Pušinių k., Riečių k., Rudėnų k., Salos k., Santakos k., Skęsbalių k., Stašliškių k., Struogiškių k., Šakališkių k., Šernų k., Šlavančių k., Šlavantos k., Šventragio k., Tupikų k., Varnupių k., Vazniškių k, Veselavos k., Vidgi</text:span><text:span text:style-name="T69">rėlių k., Zomčinės k., Žirniškių k., Živavodės k. gyvenamąsias vietoves;</text:span></text:p>
      <text:p text:style-name="P70"><text:span text:style-name="T71">4.2</text:span><text:span text:style-name="T72">. Marijampolės savivaldybės Liudvinavo seniūnijai Armoniškių k., Aukštosios Buktos k., Avikilų k., Ąžuolyno k., Balaikų k., Bevardiškių k., Būdbalių k., Buktos k., Būriškių k.,</text:span><text:span text:style-name="T73"><text:s/>Dalginės k., Danieliškių k., Dviratinės k., Geležinių k., Gyviškių k., Gustaičių k., Išlandžių k., Kievinės k., Kūlokų k., Lakinskų k., Liepynų k., Liucinavo k., Liudvinavo k., Liudvinavo mstl., Marčiukinio k., Nartelio k., Narto k., Narto Naujienos k., N</text:span><text:span text:style-name="T74">aujakaimio k., Naujienos k., Netičkampio k., Norvertavo k., Pabuktės k., Padovinio k., Paežerėlių k., Pašešupių k., Paželsvių k., Petriškių k., Prodobolės k., Skersabalių I k., Stebuliškių k., Strazdų k., Šilavoto k., Šimulių k., Tarašiškių k., Triobiškių<text:s/></text:span><text:span text:style-name="T75">k., Užgirių k., Vaitiškių k., Vyšnialaukio k., Zviniškių k., Žaidogalos k., Želsvos k. gyvenamąsias vietoves;</text:span></text:p>
      <text:p text:style-name="P76"><text:span text:style-name="T77">4.3</text:span><text:span text:style-name="T78">. Marijampolės savivaldybės Mokolų seniūnijai Ašmonų k., Balsupių k., Barsukinės k., Bliūdžiškių k., Cykakalnio k., Dielinės k., Domeikų k.</text:span><text:span text:style-name="T79">, Grybinės k., Gulbiniškių k., Gustabūdžio k., Karalenkės k., Karužų k., Katiliškių k., Kazliškių k., Kidoliškių k., Kumelionių k., Lūginės k., Marciniškių k., Meškučių k., Milčiškių k., Mokolų k., Mokolų Naujienos k., Obelinės k., Obšrūtėlių k., Ožkasvili</text:span><text:span text:style-name="T80">ų k., Pabaigų k., Pacentų k., Paikiškių k., Pakusinės k., Paršelių k., Pasūduonės k., Patašiškių k., Piliakalnių k., Popiliakalnio k., Puskepurių k., Rudžių k., Samsoniškių k., Sarakų k., Siberijos k., Skaisčiūnų k., Skardupių k., Steiniškių k., Strazdiški</text:span><text:span text:style-name="T81">ų k., Svetlicos k., Svirnaviečių k., Širvydų k., Šunskų mstl., Tarpučių k., Turgalaukio k., Tursučių k., Ungurinės k., Uosupio k., Užbalių k., Užkirčių k., Valavičių k., Vekeriotiškės k., Vidgirių k., Žydronių k. gyvenamąsias vietoves;</text:span></text:p>
      <text:p text:style-name="P82"><text:span text:style-name="T83">4.4</text:span><text:span text:style-name="T84">. Marijampolė</text:span><text:span text:style-name="T85">s savivaldybės Patašinės seniūnijai Adomiškių k., Aleksandravo k., Bajarskų k., Bankavos k., Baraginės k., Bieliūniškių k., Bukonių k., Dambavos k., Dambraukos k., Dambuvkos k., Geležinių k., Grabavos k., Gudinės k., Igliškėlių k., Igliškėlių mstl., Kancav</text:span><text:span text:style-name="T86">os k., Kermušinės k., Kirmėlinės k., Kižių k., Kuktiškių k., Kuktų k., Medeliškių k., Meškėnų k., Nendriniškių k., Pajiesio k., Paluobiškių k., Panausupio k., Patašinės k., Patilčių k., Pazenkavos k., Pietarių k., Pridotkų k., Putriškių k., Ringovėlės k.,<text:s/></text:span><text:span text:style-name="T87">Rudiškių k., Skriaudučio k., Steponiškių k., Trakiškių k., Triobiškių k., Uosinės k., Užupių k., Zuikiškių k. gyvenamąsias vietoves;</text:span></text:p>
      <text:p text:style-name="P88"><text:span text:style-name="T89">4.5</text:span><text:span text:style-name="T90">. Marijampolės savivaldybės Sasnavos seniūnijai Aukštosios k., Avižinės k., Balemolės k., Barsukinės k., Barštinės k</text:span><text:span text:style-name="T91">., Bebruliškės k., Beržinbūdės k., Bitikų k., Brastos k., Būdviečių k., Čisavos k., Čystos Būdos k., Čiuiniškės k., Didžiosios Trakiškės k., Dženčialaukos k., Elniakalnio k., Gavaltuvos k., Gelumbiškių k., Kantališkių k., Kazliškių k., Klevinės k., Klevini</text:span><text:span text:style-name="T92">ų k., Klevinkalnio k., Kuzų k., Lapiškių k., Lygumų k., Mačiuliškių k., Molupio k., Navasodų k., Nedėlberžio k., Nendrinių k., Nuoragėlių k., Obelinės k., Ožnugarių k., Pagelumbiškio k., Pagirėlių k., Pakeliškės k., Paraišupio k., Pasienių k., Pavengliskos</text:span><text:span text:style-name="T93"><text:s/>k., Prigražiškės k., Purviniškės k., Puskelnėlių k., Puskelnių k., Raišupio k., Rudiškių k., Sasnavos mstl., Smalinyčios k., Smilgių k., Surgučių k., Svirnaviečių k., Tautkaičių k., Topeliškių k., Uosupėlio k., Varnabūdės k., Vinčų k., Voveriškių k. gyven</text:span><text:span text:style-name="T94">amąsias vietoves.</text:span></text:p>
      <text:p text:style-name="P95"><text:span text:style-name="T96">5</text:span><text:span text:style-name="T97">. Patvirtinti Marijampolės savivaldybės Igliaukos seniūnijos aptarnaujamos teritorijos ribas ir 15671,69 ha plotą, Marijampolės savivaldybės Liudvinavo seniūnijos aptarnaujamos teritorijos ribas ir 16955,60 ha plotą, Marijampolės<text:s/></text:span><text:span text:style-name="T98">savivaldybės Mokolų seniūnijos aptarnaujamos teritorijos ribas ir 16409,76 ha plotą, Marijampolės savivaldybės Patašinės seniūnijos aptarnaujamos teritorijos ribas ir 10905,66 ha plotą, Marijampolės savivaldybės Sasnavos seniūnijos aptarnaujamos teritorijo</text:span><text:span text:style-name="T99">s ribas ir 13199,03 ha plotą pagal Marijampolės savivaldybės seniūnijų aptarnaujamų teritorijų ribų nustatymo (keitimo) bei pavadinimų tvarkymo planą (pridedama).</text:span></text:p>
      <text:p text:style-name="P100"><text:span text:style-name="T101">6</text:span><text:span text:style-name="T102">. Nustatyti naujai įsteigtų:</text:span></text:p>
      <text:p text:style-name="P103"><text:span text:style-name="T104">6.1</text:span><text:span text:style-name="T105">. Marijampolės savivaldybės Mokolų seniūnijos buveinės</text:span><text:span text:style-name="T106"><text:s/>vietą – administraciniame pastate, esančiame adresu:<text:s/></text:span><text:span text:style-name="T107">Lietuvininkų g. 18, 68300 Marijampolė, Marijampolės savivaldybė;</text:span></text:p>
      <text:p text:style-name="P108"><text:span text:style-name="T109">6.2</text:span><text:span text:style-name="T110">.<text:s/></text:span><text:span text:style-name="T111">Marijampolės savivaldybės Patašinės seniūnijos buveinės vietą – administraciniame pastate, esančiame adresu:<text:s/></text:span><text:span text:style-name="T112">Lietuvininkų g. 18,</text:span><text:span text:style-name="T113"><text:s/>68300 Marijampolė, Marijampolės savivaldybė;</text:span></text:p>
      <text:p text:style-name="P114"><text:span text:style-name="T115">7</text:span><text:span text:style-name="T116">. Pripažinti netekusiu galios Marijampolės savivaldybės tarybos 2000 m. birželio 27 d. sprendimą Nr. 56 „Dėl Marijampolės savivaldybės seniūnijų teritorijų tvirtinimo“.</text:span></text:p>
      <text:p text:style-name="P117"><text:span text:style-name="T118">8</text:span><text:span text:style-name="T119">. Nustatyti, kad šis sprendim</text:span><text:span text:style-name="T120">as įsigalioja 2024 m. liepos 31 d.</text:span><text:s/></text:p>
      <text:p text:style-name="P121">Punkto pakeitimai:</text:p>
      <text:p text:style-name="P122"><text:span text:style-name="T123">Nr.<text:s/></text:span><text:a xlink:href="https://www.e-tar.lt/portal/legalAct.html?documentId=9b4ea6c033a811efbdaea558de59136c" office:target-frame-name="_top" xlink:show="replace"><text:span text:style-name="T124">1-253</text:span></text:a><text:span text:style-name="T125">, 2024-06-25, paskelbta TAR 2024-06-26, i. k. 2024-11627</text:span></text:p>
      <text:p text:style-name="Normal"/>
      <text:p text:style-name="Normal"/>
      <text:p text:style-name="Normal"/>
      <text:p text:style-name="Normal"/>
      <text:p text:style-name="Normal"><text:span text:style-name="T126">Savivaldybės me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Povilas Isoda</text:span></text:p>
      <text:p text:style-name="P136"/>
      <text:p text:style-name="P137"/>
      <text:p text:style-name="P138"><text:span text:style-name="T139">Pakeitimai:</text:span></text:p>
      <text:p text:style-name="P140"/>
      <text:p text:style-name="P141"><text:span text:style-name="T142">1.</text:span></text:p>
      <text:p text:style-name="P143"><text:span text:style-name="T144">Marijampolės savivaldybės taryba, Sprendimas</text:span></text:p>
      <text:p text:style-name="P145"><text:span text:style-name="T146">Nr.<text:s/></text:span><text:a xlink:href="https://www.e-tar.lt/portal/legalAct.html?documentId=9b4ea6c033a811efbdaea558de59136c" office:target-frame-name="_top" xlink:show="replace"><text:span text:style-name="T147">1-253</text:span></text:a><text:span text:style-name="T148">, 2024-06-25, paskelbta TAR 2024-06-26, i. k. 2024-11627</text:span></text:p>
      <text:p text:style-name="P149"><text:span text:style-name="T150">Dėl<text:s/></text:span><text:span text:style-name="T151">Marijampolės savivaldybės tarybos <text:s/>2024 m. kovo 25 d. sprendimo Nr. 1-90 „Dėl Marijampolės savivaldybės seniūnijų aptarnaujamų teritorijų ribų nustatymo ir Marijampolės savivaldybės Mokolų bei Patašinės seniūnijų steig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Berteška</meta:initial-creator>
    <dc:creator>adlibuser</dc:creator>
    <meta:creation-date>2024-06-27T08:07:00Z</meta:creation-date>
    <dc:date>2024-06-27T08:07:00Z</dc:date>
    <meta:print-date>2023-05-22T10:18:00Z</meta:print-date>
    <meta:template xlink:href="Normal.dotm" xlink:type="simple"/>
    <meta:editing-cycles>2</meta:editing-cycles>
    <meta:editing-duration>PT0S</meta:editing-duration>
    <meta:document-statistic meta:page-count="3" meta:paragraph-count="30" meta:word-count="1093" meta:character-count="8251" meta:row-count="156" meta:non-whitespace-character-count="7188"/>
  </office:meta>
</office:document-meta>
</file>