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1916in"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language="pt" fo:country="BR"/>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3.5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TimesNewRomanPSMT"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text-properties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TimesNewRomanPSMT" style:language-asian="lt" style:country-asian="LT"/>
    </style:style>
    <style:style style:name="T160" style:parent-style-name="DefaultParagraphFont" style:family="text">
      <style:text-properties style:font-name-asian="TimesNewRomanPSM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TimesNewRomanPSMT" style:language-asian="lt" style:country-asian="LT"/>
    </style:style>
    <style:style style:name="T163" style:parent-style-name="DefaultParagraphFont" style:family="text">
      <style:text-properties style:font-name-asian="TimesNewRomanPSM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TimesNewRomanPSMT" style:language-asian="lt" style:country-asian="LT"/>
    </style:style>
    <style:style style:name="T166" style:parent-style-name="DefaultParagraphFont" style:family="text">
      <style:text-properties style:font-name-asian="TimesNewRomanPSM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TimesNewRomanPSMT" style:language-asian="lt" style:country-asian="LT"/>
    </style:style>
    <style:style style:name="T169" style:parent-style-name="DefaultParagraphFont" style:family="text">
      <style:text-properties style:font-name-asian="TimesNewRomanPSM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TimesNewRomanPSMT" style:language-asian="lt" style:country-asian="LT"/>
    </style:style>
    <style:style style:name="T196" style:parent-style-name="DefaultParagraphFont" style:family="text">
      <style:text-properties style:font-name-asian="TimesNewRomanPSMT" style:language-asian="lt" style:country-asian="LT"/>
    </style:style>
    <style:style style:name="T197" style:parent-style-name="DefaultParagraphFont" style:family="text">
      <style:text-properties style:font-name-asian="TimesNewRomanPSM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TimesNewRomanPSM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TimesNewRomanPSMT" style:language-asian="lt" style:country-asian="LT"/>
    </style:style>
    <style:style style:name="T202" style:parent-style-name="DefaultParagraphFont" style:family="text">
      <style:text-properties style:font-name-asian="TimesNewRomanPSM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TimesNewRomanPSM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TimesNewRomanPSMT" style:language-asian="lt" style:country-asian="LT"/>
    </style:style>
    <style:style style:name="T208" style:parent-style-name="DefaultParagraphFont" style:family="text">
      <style:text-properties style:font-name-asian="TimesNewRomanPSMT" style:language-asian="lt" style:country-asian="LT"/>
    </style:style>
    <style:style style:name="T209" style:parent-style-name="DefaultParagraphFont" style:family="text">
      <style:text-properties style:font-name-asian="TimesNewRomanPSMT" fo:font-weight="bold" style:font-weight-asian="bold" style:font-weight-complex="bold" style:language-asian="lt" style:country-asian="LT"/>
    </style:style>
    <style:style style:name="T210" style:parent-style-name="DefaultParagraphFont" style:family="text">
      <style:text-properties style:font-name-asian="TimesNewRomanPSM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TimesNewRomanPSMT" style:language-asian="lt" style:country-asian="LT"/>
    </style:style>
    <style:style style:name="T213" style:parent-style-name="DefaultParagraphFont" style:family="text">
      <style:text-properties style:font-name-asian="TimesNewRomanPSM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TimesNewRomanPSMT" style:language-asian="lt" style:country-asian="LT"/>
    </style:style>
    <style:style style:name="T216" style:parent-style-name="DefaultParagraphFont" style:family="text">
      <style:text-properties style:font-name-asian="TimesNewRomanPSM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TimesNewRomanPSM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TimesNewRomanPSMT" style:language-asian="lt" style:country-asian="LT"/>
    </style:style>
    <style:style style:name="T221"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language-asian="lt" style:country-asian="LT"/>
    </style:style>
    <style:style style:name="T222" style:parent-style-name="DefaultParagraphFont" style:family="text">
      <style:text-properties style:font-name-asian="TimesNewRomanPSMT" style:language-asian="lt" style:country-asian="LT"/>
    </style:style>
    <style:style style:name="T223" style:parent-style-name="DefaultParagraphFont" style:family="text">
      <style:text-properties style:font-name-asian="TimesNewRomanPSM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TimesNewRomanPSMT" style:language-asian="lt" style:country-asian="LT"/>
    </style:style>
    <style:style style:name="T226" style:parent-style-name="DefaultParagraphFont" style:family="text">
      <style:text-properties style:font-name-asian="TimesNewRomanPSMT" fo:color="#FF0000" style:language-asian="lt" style:country-asian="LT"/>
    </style:style>
    <style:style style:name="T227" style:parent-style-name="DefaultParagraphFont" style:family="text">
      <style:text-properties style:font-name-asian="TimesNewRomanPSMT" style:language-asian="lt" style:country-asian="LT"/>
    </style:style>
    <style:style style:name="T228" style:parent-style-name="DefaultParagraphFont" style:family="text">
      <style:text-properties style:font-name-asian="TimesNewRomanPSM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name-asian="TimesNewRomanPSMT"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name-asian="TimesNewRomanPSMT" style:font-size-complex="12pt" style:language-asian="lt" style:country-asian="LT"/>
    </style:style>
    <style:style style:name="T239" style:parent-style-name="DefaultParagraphFont" style:family="text">
      <style:text-properties style:font-name-asian="TimesNewRomanPSMT" style:font-size-complex="12pt" style:language-asian="lt" style:country-asian="LT"/>
    </style:style>
    <style:style style:name="T240" style:parent-style-name="DefaultParagraphFont" style:family="text">
      <style:text-properties style:font-name-asian="TimesNewRomanPSMT"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TimesNewRomanPSMT" style:language-asian="lt" style:country-asian="LT"/>
    </style:style>
    <style:style style:name="T256" style:parent-style-name="DefaultParagraphFont" style:family="text">
      <style:text-properties style:font-name-asian="TimesNewRomanPSM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TimesNewRomanPSM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TimesNewRomanPSMT"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TimesNewRomanPSMT"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TimesNewRomanPSMT" style:font-size-complex="12pt" style:language-asian="lt" style:country-asian="LT"/>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TimesNewRomanPSMT"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TimesNewRomanPSMT"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TimesNewRomanPSMT" style:font-size-complex="12pt" style:language-asian="lt" style:country-asian="LT"/>
    </style:style>
    <style:style style:name="T282" style:parent-style-name="DefaultParagraphFont" style:family="text">
      <style:text-properties style:font-name-asian="TimesNewRomanPSMT"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TimesNewRomanPSMT"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master-page-name="MPF2" style:family="paragraph">
      <style:paragraph-properties fo:break-before="page" fo:margin-left="3.5in" style:page-number="1">
        <style:tab-stops/>
      </style:paragraph-properties>
      <style:text-properties style:font-size-complex="12pt"/>
    </style:style>
    <style:style style:name="P308" style:parent-style-name="Normal" style:family="paragraph">
      <style:paragraph-properties fo:text-align="justify" fo:margin-left="3.5in">
        <style:tab-stops/>
      </style:paragraph-properties>
      <style:text-properties style:font-size-complex="12pt"/>
    </style:style>
    <style:style style:name="P309" style:parent-style-name="Normal" style:family="paragraph">
      <style:paragraph-properties fo:text-align="justify" fo:margin-left="3.5in">
        <style:tab-stops/>
      </style:paragraph-properties>
      <style:text-properties style:font-size-complex="12pt"/>
    </style:style>
    <style:style style:name="P310" style:parent-style-name="Normal" style:family="paragraph">
      <style:paragraph-properties fo:text-align="justify" fo:margin-left="3.5in">
        <style:tab-stops/>
      </style:paragraph-properties>
      <style:text-properties style:font-size-complex="12pt"/>
    </style:style>
    <style:style style:name="P311" style:parent-style-name="Normal" style:family="paragraph">
      <style:paragraph-properties fo:text-align="justify" fo:margin-left="3.5in">
        <style:tab-stops/>
      </style:paragraph-properties>
      <style:text-properties style:font-size-complex="12pt"/>
    </style:style>
    <style:style style:name="P312" style:parent-style-name="Normal" style:family="paragraph">
      <style:paragraph-properties fo:text-align="justify" fo:margin-left="3.5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margin-left="3.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margin-left="3.5in">
        <style:tab-stops/>
      </style:paragraph-properties>
    </style:style>
    <style:style style:name="P317" style:parent-style-name="Normal" style:family="paragraph">
      <style:text-properties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333333"/>
    </style:style>
    <style:style style:name="T363" style:parent-style-name="DefaultParagraphFont" style:family="text">
      <style:text-properties fo:color="#333333" style:font-size-complex="12pt"/>
    </style:style>
    <style:style style:name="T364" style:parent-style-name="DefaultParagraphFont" style:family="text">
      <style:text-properties fo:color="#333333"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166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166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166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166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text-properties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Calibri"/>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style>
    <style:style style:name="T494" style:parent-style-name="DefaultParagraphFont" style:family="text">
      <style:text-properties style:font-name-asian="TimesNewRomanPSM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16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16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16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weight-complex="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name-asian="Calibri"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Calibri"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language-asian="lt" style:country-asian="LT"/>
    </style:style>
    <style:style style:name="T633" style:parent-style-name="DefaultParagraphFont" style:family="text">
      <style:text-properties fo:letter-spacing="-0.0027in"/>
    </style:style>
    <style:style style:name="T634" style:parent-style-name="DefaultParagraphFont" style:family="text">
      <style:text-properties fo:letter-spacing="-0.0027in" style:language-asian="lt" style:country-asian="LT"/>
    </style:style>
    <style:style style:name="T635" style:parent-style-name="DefaultParagraphFont" style:family="text">
      <style:text-properties fo:letter-spacing="-0.0027in"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text-properties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master-page-name="MPF3" style:family="paragraph">
      <style:paragraph-properties fo:break-before="page" fo:margin-left="3.5in" style:page-number="1">
        <style:tab-stops/>
      </style:paragraph-properties>
      <style:text-properties style:font-size-complex="12pt"/>
    </style:style>
    <style:style style:name="P684" style:parent-style-name="Normal" style:family="paragraph">
      <style:paragraph-properties fo:margin-left="3.5in">
        <style:tab-stops/>
      </style:paragraph-properties>
      <style:text-properties style:font-size-complex="12pt"/>
    </style:style>
    <style:style style:name="P685" style:parent-style-name="Normal" style:family="paragraph">
      <style:paragraph-properties fo:margin-left="3.5in">
        <style:tab-stops/>
      </style:paragraph-properties>
      <style:text-properties style:font-size-complex="12pt"/>
    </style:style>
    <style:style style:name="P686" style:parent-style-name="Normal" style:family="paragraph">
      <style:paragraph-properties fo:margin-left="3.5in">
        <style:tab-stops/>
      </style:paragraph-properties>
      <style:text-properties style:font-size-complex="12pt"/>
    </style:style>
    <style:style style:name="P687" style:parent-style-name="Normal" style:family="paragraph">
      <style:paragraph-properties fo:margin-left="3.5in">
        <style:tab-stops/>
      </style:paragraph-properties>
      <style:text-properties style:font-size-complex="12pt"/>
    </style:style>
    <style:style style:name="P688" style:parent-style-name="Normal" style:family="paragraph">
      <style:paragraph-properties fo:margin-left="3.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margin-left="3.5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margin-left="3.5in">
        <style:tab-stops/>
      </style:paragraph-properties>
    </style:style>
    <style:style style:name="P693" style:parent-style-name="Normal" style:family="paragraph">
      <style:paragraph-properties fo:text-align="justify" fo:margin-left="3.5in">
        <style:tab-stops/>
      </style:paragraph-properties>
    </style:style>
    <style:style style:name="P694" style:parent-style-name="Normal" style:family="paragraph">
      <style:paragraph-properties fo:text-align="center" fo:text-indent="0.3937in"/>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text-indent="0.3937in"/>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text-indent="0.4166in"/>
      <style:text-properties style:font-size-complex="12pt" style:language-asian="lt" style:country-asian="LT"/>
    </style:style>
    <style:style style:name="P769" style:parent-style-name="Normal" style:family="paragraph">
      <style:paragraph-properties fo:text-align="justify" fo:text-indent="0.416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166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166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166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TimesNewRomanPSMT"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16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166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16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166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style>
    <style:style style:name="P855" style:parent-style-name="Normal" style:family="paragraph">
      <style:paragraph-properties fo:text-align="justify" fo:text-indent="0.4166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166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166in"/>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T869" style:parent-style-name="DefaultParagraphFont" style:family="text">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name-asian="Calibri" fo:font-weight="bold" style:font-weight-asian="bold" style:font-weight-complex="bold"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name-asian="Calibri"/>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name-asian="Calibri"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P96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master-page-name="MPF4"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972" style:parent-style-name="Normal" style:family="paragraph">
      <style:paragraph-properties fo:margin-left="4.2333in">
        <style:tab-stops/>
      </style:paragraph-properties>
      <style:text-properties style:font-size-complex="12pt" style:language-asian="lt" style:country-asian="LT"/>
    </style:style>
    <style:style style:name="P973" style:parent-style-name="Normal" style:family="paragraph">
      <style:paragraph-properties fo:margin-left="4.2333in">
        <style:tab-stops/>
      </style:paragraph-properties>
      <style:text-properties style:font-size-complex="12pt" style:language-asian="lt" style:country-asian="LT"/>
    </style:style>
    <style:style style:name="P974" style:parent-style-name="Normal" style:family="paragraph">
      <style:paragraph-properties fo:margin-left="4.2333in">
        <style:tab-stops/>
      </style:paragraph-properties>
      <style:text-properties style:font-size-complex="12pt" style:language-asian="lt" style:country-asian="LT"/>
    </style:style>
    <style:style style:name="P975" style:parent-style-name="Normal" style:family="paragraph">
      <style:paragraph-properties fo:margin-left="4.2333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left="4.23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margin-left="4.9222in">
        <style:tab-stops/>
      </style:paragraph-properties>
      <style:text-properties style:font-size-complex="12pt" fo:background-color="#FFFF00" style:language-asian="lt" style:country-asian="L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986" style:parent-style-name="Normal" style:family="paragraph">
      <style:paragraph-properties fo:text-align="center" fo:line-height="115%">
        <style:tab-stops>
          <style:tab-stop style:type="left" style:position="1.5923in"/>
          <style:tab-stop style:type="right" style:position="6.497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992" style:family="table-column">
      <style:table-column-properties style:column-width="0.4in"/>
    </style:style>
    <style:style style:name="TableColumn993" style:family="table-column">
      <style:table-column-properties style:column-width="4.0062in"/>
    </style:style>
    <style:style style:name="TableColumn994" style:family="table-column">
      <style:table-column-properties style:column-width="2.3625in"/>
    </style:style>
    <style:style style:name="Table991" style:family="table">
      <style:table-properties style:width="6.7687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15%"/>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asian="MS Mincho"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name-asian="MS Mincho"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15%"/>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name-asian="MS Mincho" fo:font-size="11pt" style:font-size-asian="11pt" style:font-size-complex="11pt" style:language-asian="lt" style:country-asian="LT"/>
    </style:style>
    <style:style style:name="P1029" style:parent-style-name="Normal" style:family="paragraph">
      <style:paragraph-properties fo:line-height="115%"/>
    </style:style>
    <style:style style:name="T1030" style:parent-style-name="DefaultParagraphFont" style:family="text">
      <style:text-properties style:font-name-asian="MS Mincho" fo:font-size="11pt" style:font-size-asian="11pt" style:font-size-complex="11pt" style:language-asian="lt" style:country-asian="LT"/>
    </style:style>
    <style:style style:name="T1031" style:parent-style-name="DefaultParagraphFont" style:family="text">
      <style:text-properties style:font-name-asian="MS Mincho" fo:font-size="11pt" style:font-size-asian="11pt" style:font-size-complex="11pt" style:language-asian="lt" style:country-asian="LT"/>
    </style:style>
    <style:style style:name="P1032" style:parent-style-name="Normal" style:family="paragraph">
      <style:paragraph-properties fo:line-height="115%"/>
      <style:text-properties style:font-name-asian="MS Mincho" fo:font-size="11pt" style:font-size-asian="11pt" style:font-size-complex="11pt" style:language-asian="lt" style:country-asian="LT"/>
    </style:style>
    <style:style style:name="P1033" style:parent-style-name="Normal" style:family="paragraph">
      <style:paragraph-properties fo:line-height="115%" fo:text-indent="0.6729in"/>
      <style:text-properties fo:font-size="8pt" style:font-size-asian="8pt" style:font-size-complex="8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name-asian="MS Mincho" fo:font-size="11pt" style:font-size-asian="11pt" style:font-size-complex="11pt" style:language-asian="lt" style:country-asian="LT"/>
    </style:style>
    <style:style style:name="T1043" style:parent-style-name="DefaultParagraphFont" style:family="text">
      <style:text-properties style:font-name-asian="MS Mincho" fo:font-size="11pt" style:font-size-asian="11pt" style:font-size-complex="11pt" style:language-asian="lt" style:country-asian="LT"/>
    </style:style>
    <style:style style:name="T1044" style:parent-style-name="DefaultParagraphFont" style:family="text">
      <style:text-properties style:font-name="MS Mincho" style:font-name-asian="MS Mincho"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5%"/>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name-asian="MS Mincho"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asian="MS Mincho"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name-asian="MS Mincho"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name-asian="MS Mincho"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name-asian="MS Mincho"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MS Mincho"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language-asian="lt" style:country-asian="LT"/>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center"/>
    </style:style>
    <style:style style:name="P1148" style:parent-style-name="Normal" style:master-page-name="MPF5" style:family="paragraph">
      <style:paragraph-properties fo:break-before="page" fo:margin-left="4.1347in" style:page-number="1">
        <style:tab-stops/>
      </style:paragraph-properties>
      <style:text-properties style:font-weight-complex="bold" style:font-size-complex="12pt" style:language-asian="lt" style:country-asian="LT"/>
    </style:style>
    <style:style style:name="P1154" style:parent-style-name="Normal" style:family="paragraph">
      <style:paragraph-properties fo:margin-left="4.1347in">
        <style:tab-stops/>
      </style:paragraph-properties>
      <style:text-properties style:font-size-complex="12pt" style:language-asian="lt" style:country-asian="LT"/>
    </style:style>
    <style:style style:name="P1155" style:parent-style-name="Normal" style:family="paragraph">
      <style:paragraph-properties fo:margin-left="4.1347in">
        <style:tab-stops/>
      </style:paragraph-properties>
      <style:text-properties style:font-size-complex="12pt" style:language-asian="lt" style:country-asian="LT"/>
    </style:style>
    <style:style style:name="P1156" style:parent-style-name="Normal" style:family="paragraph">
      <style:paragraph-properties fo:margin-left="4.1347in">
        <style:tab-stops/>
      </style:paragraph-properties>
      <style:text-properties style:font-size-complex="12pt" style:language-asian="lt" style:country-asian="LT"/>
    </style:style>
    <style:style style:name="P1157" style:parent-style-name="Normal" style:family="paragraph">
      <style:paragraph-properties fo:margin-left="4.1347in">
        <style:tab-stops/>
      </style:paragraph-properties>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4.13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4.9222in">
        <style:tab-stops/>
      </style:paragraph-properties>
      <style:text-properties style:font-size-complex="12pt" style:language-asian="lt" style:country-asian="LT"/>
    </style:style>
    <style:style style:name="P1163" style:parent-style-name="Normal" style:family="paragraph">
      <style:paragraph-properties fo:margin-left="4.9222in">
        <style:tab-stops/>
      </style:paragraph-properties>
      <style:text-properties style:font-size-complex="12pt" fo:background-color="#FFFF00"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167" style:parent-style-name="Normal" style:family="paragraph">
      <style:paragraph-properties fo:text-indent="0.6895in"/>
      <style:text-properties style:font-size-complex="12pt" style:language-asian="lt" style:country-asian="LT"/>
    </style:style>
    <style:style style:name="P1168" style:parent-style-name="Normal" style:family="paragraph">
      <style:paragraph-properties fo:text-indent="0.689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6895in"/>
      <style:text-properties style:font-weight-complex="bold" fo:font-size="10pt" style:font-size-asian="10pt" style:font-size-complex="12pt" style:language-asian="lt" style:country-asian="LT"/>
    </style:style>
    <style:style style:name="P1173" style:parent-style-name="Normal" style:family="paragraph">
      <style:paragraph-properties fo:text-indent="0.6895in"/>
      <style:text-properties style:font-weight-complex="bold" fo:font-size="10pt" style:font-size-asian="10pt" style:font-size-complex="12pt" style:language-asian="lt" style:country-asian="LT"/>
    </style:style>
    <style:style style:name="P1174" style:parent-style-name="Normal" style:family="paragraph">
      <style:paragraph-properties fo:text-indent="0.6895in"/>
      <style:text-properties style:font-size-complex="12pt" style:language-asian="lt" style:country-asian="LT"/>
    </style:style>
    <style:style style:name="P1175" style:parent-style-name="Normal" style:family="paragraph">
      <style:paragraph-properties fo:text-indent="0.6895in"/>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style:font-weight-complex="bold" fo:font-size="10pt" style:font-size-asian="10pt" style:language-asian="lt" style:country-asian="LT"/>
    </style:style>
    <style:style style:name="P1179" style:parent-style-name="Normal" style:family="paragraph">
      <style:paragraph-properties fo:text-indent="0.3937in"/>
      <style:text-properties style:font-size-complex="12pt" style:language-asian="lt" style:country-asian="LT"/>
    </style:style>
    <style:style style:name="P1180" style:parent-style-name="Normal" style:family="paragraph">
      <style:paragraph-properties fo:text-indent="0.3937in"/>
      <style:text-properties style:font-size-complex="12pt" style:language-asian="lt" style:country-asian="LT"/>
    </style:style>
    <style:style style:name="P1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183" style:parent-style-name="Normal" style:family="paragraph">
      <style:paragraph-properties fo:text-indent="0.3937in"/>
      <style:text-properties style:font-size-complex="12pt" style:language-asian="lt" style:country-asian="LT"/>
    </style:style>
    <style:style style:name="P1184" style:parent-style-name="Normal" style:family="paragraph">
      <style:paragraph-properties fo:text-indent="0.3937in"/>
      <style:text-properties style:font-size-complex="12pt" style:language-asian="lt" style:country-asian="LT"/>
    </style:style>
    <style:style style:name="P1185" style:parent-style-name="Normal" style:family="paragraph">
      <style:paragraph-properties fo:text-indent="0.3937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3937in"/>
      <style:text-properties style:font-size-complex="12pt" style:language-asian="lt" style:country-asian="LT"/>
    </style:style>
    <style:style style:name="P1189" style:parent-style-name="Normal" style:family="paragraph">
      <style:paragraph-properties fo:text-indent="0.3937in"/>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TableColumn1192" style:family="table-column">
      <style:table-column-properties style:column-width="0.5687in"/>
    </style:style>
    <style:style style:name="TableColumn1193" style:family="table-column">
      <style:table-column-properties style:column-width="3.0701in"/>
    </style:style>
    <style:style style:name="TableColumn1194" style:family="table-column">
      <style:table-column-properties style:column-width="1.0826in"/>
    </style:style>
    <style:style style:name="TableColumn1195" style:family="table-column">
      <style:table-column-properties style:column-width="1.0826in"/>
    </style:style>
    <style:style style:name="TableColumn1196" style:family="table-column">
      <style:table-column-properties style:column-width="1.0388in"/>
    </style:style>
    <style:style style:name="Table1191" style:family="table">
      <style:table-properties style:width="6.843in" style:rel-width="100%"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68in"/>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68in"/>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68in"/>
    </style:style>
    <style:style style:name="T1209" style:parent-style-name="DefaultParagraphFont" style:family="text">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68in"/>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right="0.068in"/>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068in"/>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68in"/>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68in"/>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068in"/>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068in"/>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right="0.068in"/>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068in"/>
      <style:text-properties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68in"/>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68in"/>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68in"/>
      <style:text-properties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right="0.068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68in"/>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68in"/>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068in"/>
      <style:text-properties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068in"/>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68in"/>
      <style:text-properties fo:font-size="11pt" style:font-size-asian="11pt" style:font-size-complex="11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right="0.068in"/>
    </style:style>
    <style:style style:name="T1292" style:parent-style-name="DefaultParagraphFont" style:family="text">
      <style:text-properties fo:color="#000000" fo:font-size="11pt" style:font-size-asian="11pt" style:font-size-complex="11pt" fo:background-color="#FFFFFF"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68in"/>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right="0.068in"/>
      <style:text-properties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068in"/>
    </style:style>
    <style:style style:name="T1304" style:parent-style-name="DefaultParagraphFont" style:family="text">
      <style:text-properties fo:color="#000000" fo:font-size="11pt" style:font-size-asian="11pt" style:font-size-complex="11pt" fo:background-color="#FFFFFF"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068in"/>
      <style:text-properties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right="0.068in"/>
      <style:text-properties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068in"/>
      <style:text-properties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68in"/>
      <style:text-properties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68in"/>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068in"/>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68in"/>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068in"/>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68in"/>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right="0.068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asian="MS Mincho"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name-asian="MS Mincho"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68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asian="MS Mincho"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MS Mincho"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right="0.068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asian="MS Mincho"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MS Mincho"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068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name-asian="MS Mincho"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margin-right="0.068in" fo:text-indent="0.039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asian="MS Mincho"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right="0.068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name-asian="MS Mincho"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margin-right="0.068in" fo:text-indent="0.039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name-asian="MS Mincho"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right="0.068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MS Mincho"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margin-right="0.068in" fo:text-indent="0.039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asian="MS Mincho" fo:font-size="11pt" style:font-size-asian="11pt" style:font-size-complex="11pt" style:language-asian="lt" style:country-asian="LT"/>
    </style:style>
    <style:style style:name="P1414" style:parent-style-name="Normal" style:family="paragraph">
      <style:paragraph-properties fo:text-align="justify" fo:margin-right="0.068in" fo:text-indent="0.3937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right="0.068in" fo:text-indent="0.3937in"/>
      <style:text-properties fo:font-size="11pt" style:font-size-asian="11pt" style:font-size-complex="11pt" style:language-asian="lt" style:country-asian="LT"/>
    </style:style>
    <style:style style:name="P1418" style:parent-style-name="Normal" style:family="paragraph">
      <style:paragraph-properties fo:text-align="justify" fo:margin-right="0.068in" fo:text-indent="0.3937in"/>
      <style:text-properties style:font-size-complex="12pt" style:language-asian="lt" style:country-asian="LT"/>
    </style:style>
    <style:style style:name="TableColumn1420" style:family="table-column">
      <style:table-column-properties style:column-width="2.3076in"/>
    </style:style>
    <style:style style:name="TableColumn1421" style:family="table-column">
      <style:table-column-properties style:column-width="2.2472in"/>
    </style:style>
    <style:style style:name="TableColumn1422" style:family="table-column">
      <style:table-column-properties style:column-width="2.2472in"/>
    </style:style>
    <style:style style:name="Table1419" style:family="table">
      <style:table-properties style:width="6.802in" fo:margin-left="0in" table:align="left"/>
    </style:style>
    <style:style style:name="TableRow1423" style:family="table-row">
      <style:table-row-properties style:min-row-height="0.3631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right="0.068in" fo:text-indent="0.0208in"/>
      <style:text-properties style:font-size-complex="12pt" style:language-asian="lt" style:country-asian="LT"/>
    </style:style>
    <style:style style:name="P1426" style:parent-style-name="Normal" style:family="paragraph">
      <style:paragraph-properties fo:text-align="justify" fo:margin-right="0.068in"/>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68in" fo:text-indent="0.0583in"/>
      <style:text-properties style:font-size-complex="12pt" style:language-asian="lt" style:country-asian="LT"/>
    </style:style>
    <style:style style:name="P1429" style:parent-style-name="Normal" style:family="paragraph">
      <style:paragraph-properties fo:text-align="justify" fo:margin-right="0.068in"/>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right="0.068in" fo:text-indent="0.0583in"/>
      <style:text-properties style:font-size-complex="12pt" style:language-asian="lt" style:country-asian="LT"/>
    </style:style>
    <style:style style:name="P1432" style:parent-style-name="Normal" style:family="paragraph">
      <style:paragraph-properties fo:text-align="justify" fo:margin-right="0.068in"/>
      <style:text-properties style:font-size-complex="12pt" style:language-asian="lt" style:country-asian="LT"/>
    </style:style>
    <style:style style:name="TableRow1433" style:family="table-row">
      <style:table-row-properties style:min-row-height="1.54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1194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margin-right="0.068in"/>
      <style:text-properties style:font-size-complex="12pt" style:language-asian="lt" style:country-asian="LT"/>
    </style:style>
    <style:style style:name="P1438" style:parent-style-name="Normal" style:family="paragraph">
      <style:paragraph-properties fo:text-align="justify" fo:margin-right="0.068in"/>
      <style:text-properties style:font-size-complex="12pt" style:language-asian="lt" style:country-asian="LT"/>
    </style:style>
    <style:style style:name="P1439" style:parent-style-name="Normal" style:family="paragraph">
      <style:paragraph-properties fo:text-align="justify" fo:margin-right="0.068in"/>
      <style:text-properties style:font-size-complex="12pt" style:language-asian="lt" style:country-asian="LT"/>
    </style:style>
    <style:style style:name="P1440" style:parent-style-name="Normal" style:family="paragraph">
      <style:paragraph-properties fo:text-align="justify" fo:margin-right="0.068in"/>
      <style:text-properties style:font-size-complex="12pt" style:language-asian="lt" style:country-asian="LT"/>
    </style:style>
    <style:style style:name="P1441" style:parent-style-name="Normal" style:family="paragraph">
      <style:paragraph-properties fo:text-align="justify" fo:margin-right="0.068in"/>
      <style:text-properties style:font-size-complex="12pt" style:language-asian="lt" style:country-asian="LT"/>
    </style:style>
    <style:style style:name="P1442" style:parent-style-name="Normal" style:family="paragraph">
      <style:paragraph-properties fo:text-align="justify" fo:margin-right="0.068in"/>
      <style:text-properties style:font-size-complex="12pt" style:language-asian="lt" style:country-asian="LT"/>
    </style:style>
    <style:style style:name="P1443" style:parent-style-name="Normal" style:family="paragraph">
      <style:paragraph-properties fo:text-align="justify" fo:margin-right="0.068in"/>
      <style:text-properties style:font-size-complex="12pt" style:language-asian="lt" style:country-asian="LT"/>
    </style:style>
    <style:style style:name="P1444" style:parent-style-name="Normal" style:family="paragraph">
      <style:paragraph-properties fo:text-align="justify" fo:margin-right="0.068in"/>
    </style:style>
    <style:style style:name="T1445" style:parent-style-name="DefaultParagraphFont" style:family="text">
      <style:text-properties style:font-name-asian="MS Mincho" fo:font-size="11pt" style:font-size-asian="11pt" style:font-size-complex="11pt" style:language-asian="lt" style:country-asian="LT"/>
    </style:style>
    <style:style style:name="T1446" style:parent-style-name="DefaultParagraphFont" style:family="text">
      <style:text-properties style:font-name-asian="MS Mincho" fo:font-size="11pt" style:font-size-asian="11pt" style:font-size-complex="11pt" style:language-asian="lt" style:country-asian="LT"/>
    </style:style>
    <style:style style:name="T1447" style:parent-style-name="DefaultParagraphFont" style:family="text">
      <style:text-properties style:font-name-asian="MS Mincho" fo:font-size="11pt" style:font-size-asian="11pt" style:font-size-complex="11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0583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text-indent="0.0583in"/>
      <style:text-properties style:font-size-complex="12pt" style:language-asian="lt" style:country-asian="LT"/>
    </style:style>
    <style:style style:name="P1455" style:parent-style-name="Normal" style:family="paragraph">
      <style:paragraph-properties fo:text-align="justify" fo:text-indent="0.0583in"/>
      <style:text-properties style:font-size-complex="12pt" style:language-asian="lt" style:country-asian="LT"/>
    </style:style>
    <style:style style:name="P1456" style:parent-style-name="Normal" style:family="paragraph">
      <style:paragraph-properties fo:text-align="justify" fo:text-indent="0.0583in"/>
      <style:text-properties style:font-size-complex="12pt" style:language-asian="lt" style:country-asian="LT"/>
    </style:style>
    <style:style style:name="P1457" style:parent-style-name="Normal" style:family="paragraph">
      <style:paragraph-properties fo:text-align="justify" fo:text-indent="0.0583in"/>
      <style:text-properties style:font-size-complex="12pt" style:language-asian="lt" style:country-asian="LT"/>
    </style:style>
    <style:style style:name="P1458" style:parent-style-name="Normal" style:family="paragraph">
      <style:paragraph-properties fo:text-align="justify" fo:text-indent="0.0583in"/>
      <style:text-properties style:font-size-complex="12pt" style:language-asian="lt" style:country-asian="LT"/>
    </style:style>
    <style:style style:name="P1459" style:parent-style-name="Normal" style:family="paragraph">
      <style:paragraph-properties fo:text-align="justify" fo:text-indent="0.0583in"/>
      <style:text-properties style:font-size-complex="12pt" style:language-asian="lt" style:country-asian="LT"/>
    </style:style>
    <style:style style:name="P1460" style:parent-style-name="Normal" style:family="paragraph">
      <style:paragraph-properties fo:text-align="justify" fo:text-indent="0.0583in"/>
      <style:text-properties style:font-name-asian="MS Mincho" fo:font-size="11pt" style:font-size-asian="11pt" style:font-size-complex="11pt" style:language-asian="lt" style:country-asian="LT"/>
    </style:style>
    <style:style style:name="P1461" style:parent-style-name="Normal" style:family="paragraph">
      <style:paragraph-properties fo:text-align="justify" fo:text-indent="0.0583in"/>
    </style:style>
    <style:style style:name="T1462" style:parent-style-name="DefaultParagraphFont" style:family="text">
      <style:text-properties style:font-name-asian="MS Mincho" fo:font-size="11pt" style:font-size-asian="11pt" style:font-size-complex="11pt" style:language-asian="lt" style:country-asian="LT"/>
    </style:style>
    <style:style style:name="T1463" style:parent-style-name="DefaultParagraphFont" style:family="text">
      <style:text-properties style:font-name-asian="MS Mincho" fo:font-size="11pt" style:font-size-asian="11pt" style:font-size-complex="11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0951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0951in"/>
      <style:text-properties style:font-size-complex="12pt" style:language-asian="lt" style:country-asian="LT"/>
    </style:style>
    <style:style style:name="P1470" style:parent-style-name="Normal" style:family="paragraph">
      <style:paragraph-properties fo:text-align="justify" fo:text-indent="0.0951in"/>
      <style:text-properties style:font-size-complex="12pt" style:language-asian="lt" style:country-asian="LT"/>
    </style:style>
    <style:style style:name="P1471" style:parent-style-name="Normal" style:family="paragraph">
      <style:paragraph-properties fo:text-align="justify" fo:text-indent="0.0951in"/>
      <style:text-properties style:font-size-complex="12pt" style:language-asian="lt" style:country-asian="LT"/>
    </style:style>
    <style:style style:name="P1472" style:parent-style-name="Normal" style:family="paragraph">
      <style:paragraph-properties fo:text-align="justify" fo:text-indent="0.0951in"/>
      <style:text-properties style:font-size-complex="12pt" style:language-asian="lt" style:country-asian="LT"/>
    </style:style>
    <style:style style:name="P1473" style:parent-style-name="Normal" style:family="paragraph">
      <style:paragraph-properties fo:text-align="justify" fo:text-indent="0.0951in"/>
      <style:text-properties style:font-size-complex="12pt" style:language-asian="lt" style:country-asian="LT"/>
    </style:style>
    <style:style style:name="P1474" style:parent-style-name="Normal" style:family="paragraph">
      <style:paragraph-properties fo:text-align="justify" fo:text-indent="0.0951in"/>
      <style:text-properties style:font-size-complex="12pt" style:language-asian="lt" style:country-asian="LT"/>
    </style:style>
    <style:style style:name="P1475" style:parent-style-name="Normal" style:family="paragraph">
      <style:paragraph-properties fo:text-align="justify" fo:text-indent="0.0951in"/>
      <style:text-properties style:font-size-complex="12pt" style:language-asian="lt" style:country-asian="LT"/>
    </style:style>
    <style:style style:name="P1476" style:parent-style-name="Normal" style:family="paragraph">
      <style:paragraph-properties fo:text-align="justify" fo:margin-right="0.068in" fo:text-indent="0.0951in"/>
    </style:style>
    <style:style style:name="T1477" style:parent-style-name="DefaultParagraphFont" style:family="text">
      <style:text-properties style:font-name-asian="MS Mincho" fo:font-size="11pt" style:font-size-asian="11pt" style:font-size-complex="11pt" style:language-asian="lt" style:country-asian="LT"/>
    </style:style>
    <style:style style:name="T1478" style:parent-style-name="DefaultParagraphFont" style:family="text">
      <style:text-properties style:font-name-asian="MS Mincho" fo:font-size="11pt" style:font-size-asian="11pt" style:font-size-complex="11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9291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right="0.068in" fo:text-indent="0.1194in"/>
      <style:text-properties style:font-size-complex="12pt" style:language-asian="lt" style:country-asian="LT"/>
    </style:style>
    <style:style style:name="P1483" style:parent-style-name="Normal" style:family="paragraph">
      <style:paragraph-properties fo:text-align="justify" fo:margin-right="0.068in" fo:text-indent="0.1194in"/>
      <style:text-properties style:font-size-complex="12pt" style:language-asian="lt" style:country-asian="LT"/>
    </style:style>
    <style:style style:name="P1484" style:parent-style-name="Normal" style:family="paragraph">
      <style:paragraph-properties fo:text-align="justify" fo:margin-right="0.068in" fo:text-indent="0.1194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right="0.068in" fo:text-indent="0.1194in"/>
      <style:text-properties style:font-size-complex="12pt" style:language-asian="lt" style:country-asian="LT"/>
    </style:style>
    <style:style style:name="P1491" style:parent-style-name="Normal" style:family="paragraph">
      <style:paragraph-properties fo:text-align="justify" fo:margin-right="0.068in" fo:text-indent="0.1194in"/>
      <style:text-properties style:font-size-complex="12pt" style:language-asian="lt" style:country-asian="LT"/>
    </style:style>
    <style:style style:name="P1492" style:parent-style-name="Normal" style:family="paragraph">
      <style:paragraph-properties fo:text-align="justify" fo:margin-right="0.068in" fo:text-indent="0.1194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right="0.068in"/>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right="0.068in" fo:text-indent="0.1194in"/>
      <style:text-properties style:font-size-complex="12pt" style:language-asian="lt" style:country-asian="LT"/>
    </style:style>
    <style:style style:name="P1499" style:parent-style-name="Normal" style:family="paragraph">
      <style:paragraph-properties fo:text-align="justify" fo:margin-right="0.068in" fo:text-indent="0.1194in"/>
      <style:text-properties style:font-size-complex="12pt" style:language-asian="lt" style:country-asian="LT"/>
    </style:style>
    <style:style style:name="P1500" style:parent-style-name="Normal" style:family="paragraph">
      <style:paragraph-properties fo:text-align="justify" fo:margin-right="0.068in" fo:text-indent="0.1194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right="0.068in"/>
      <style:text-properties style:font-size-complex="12pt" style:language-asian="lt" style:country-asian="LT"/>
    </style:style>
    <style:style style:name="TableRow1505" style:family="table-row">
      <style:table-row-properties style:min-row-height="0.9291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right="0.068in"/>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margin-right="0.068in"/>
      <style:text-properties style:language-asian="lt" style:country-asian="LT"/>
    </style:style>
    <style:style style:name="P1512" style:parent-style-name="Normal" style:family="paragraph">
      <style:paragraph-properties fo:text-align="justify" fo:margin-right="0.068in"/>
      <style:text-properties style:language-asian="lt" style:country-asian="LT"/>
    </style:style>
    <style:style style:name="P1513" style:parent-style-name="Normal" style:family="paragraph">
      <style:paragraph-properties fo:text-align="justify" fo:margin-right="0.068in" fo:text-indent="0.1194in"/>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right="0.068in"/>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margin-right="0.068in"/>
      <style:text-properties style:language-asian="lt" style:country-asian="LT"/>
    </style:style>
    <style:style style:name="P1519" style:parent-style-name="Normal" style:family="paragraph">
      <style:paragraph-properties fo:text-align="justify" fo:margin-right="0.068in"/>
      <style:text-properties style:language-asian="lt" style:country-asian="LT"/>
    </style:style>
    <style:style style:name="P1520" style:parent-style-name="Normal" style:family="paragraph">
      <style:paragraph-properties fo:text-align="justify" fo:margin-right="0.068in"/>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right="0.068in"/>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margin-right="0.068in"/>
      <style:text-properties style:language-asian="lt" style:country-asian="LT"/>
    </style:style>
    <style:style style:name="P1527" style:parent-style-name="Normal" style:family="paragraph">
      <style:paragraph-properties fo:text-align="justify" fo:margin-right="0.068in"/>
      <style:text-properties style:language-asian="lt" style:country-asian="LT"/>
    </style:style>
    <style:style style:name="P1528" style:parent-style-name="Normal" style:family="paragraph">
      <style:paragraph-properties fo:text-align="justify" fo:margin-right="0.068in"/>
      <style:text-properties style:font-size-complex="12pt" style:language-asian="lt" style:country-asian="LT"/>
    </style:style>
    <style:style style:name="P1529" style:parent-style-name="Normal" style:family="paragraph">
      <style:paragraph-properties fo:text-align="justify" fo:margin-right="0.068in" fo:text-indent="0.3937in"/>
      <style:text-properties style:font-size-complex="12pt" style:language-asian="lt" style:country-asian="LT"/>
    </style:style>
    <style:style style:name="P153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weight="bold" style:font-weight-asian="bold"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akymas paskelbtas: TAR 2015-12-29, i. k. 2015-20759</text:span></text:p>
      <text:p text:style-name="P12"/>
      <text:p text:style-name="P13">Nauja redakcija nuo 2025-05-01:</text:p>
      <text:p text:style-name="Normal"><text:span text:style-name="T14">Nr.<text:s/></text:span><text:a xlink:href="https://www.e-tar.lt/portal/legalAct.html?documentId=7ef4a390a31411efa605b9842742bf37" office:target-frame-name="_top" xlink:show="replace"><text:span text:style-name="T15">V-1107</text:span></text:a><text:span text:style-name="T16">, 2024-11-15, paskelbta<text:s/></text:span><text:span text:style-name="T17">TAR 2024-11-15, i. k. 2024-19913</text:span></text:p>
      <text:p text:style-name="P18"/>
      <text:p text:style-name="P19">LIETUVOS RESPUBLIKOS SVEIKATOS APSAUGOS MINISTRAS</text:p>
      <text:p text:style-name="P20"/>
      <text:p text:style-name="P21"><text:span text:style-name="T22">ĮSAKYMAS</text:span></text:p>
      <text:p text:style-name="P23">DĖL FARMACINĖS RŪPYBOS PASLAUGŲ TEIKIMO BENDRŲJŲ ir specialiųjų REIKALAVIMŲ TVARKOS APRAŠŲ PATVIRTINIMO</text:p>
      <text:p text:style-name="P24"/>
      <text:p text:style-name="P25"><text:span text:style-name="T26">2015 m. gruodžio 21 d. Nr. V-1490</text:span><text:span text:style-name="T27"><text:line-break/>Vilnius</text:span></text:p>
      <text:p text:style-name="P28"/>
      <text:p text:style-name="P29">Vadovaudamasis<text:s/>Lietuvos Respublikos farmacijos įstatymo 7 straipsnio 2 dalies 8 punktu ir 35 straipsnio 19 dalimi:</text:p>
      <text:p text:style-name="P30">1. T v i r t i n u pridedamus:</text:p>
      <text:p text:style-name="P31">1.1. Farmacinės rūpybos paslaugų teikimo bendrųjų reikalavimų tvarkos aprašą;</text:p>
      <text:p text:style-name="P32">1.2. Farmacinės rūpybos paslaugos<text:s/>dėl tęstinio receptinių vaistinių preparatų išdavimo (pardavimo) teikimo specialiųjų reikalavimų tvarkos aprašą;</text:p>
      <text:p text:style-name="P33">1.3.<text:s/><text:span text:style-name="T34">Farmacinės rūpybos paslaugos įkvepiamuosius vaistinius preparatus vartojančiam <text:s/>pacientui teikimo<text:s/></text:span>specialiųjų reikalavimų tvarkos aprašą.</text:p>
      <text:p text:style-name="P35">2. P a v e d u šio įsakymo vykdymą kontroliuoti viceministrui pagal veiklos sritį.<text:s/></text:p>
      <text:p text:style-name="P36"/>
      <text:p text:style-name="P37"/>
      <text:p text:style-name="P38"/>
      <text:p text:style-name="P39"><text:span text:style-name="T40">Sveikatos apsaugos ministrė</text:span><text:span text:style-name="T41"><text:tab/></text:span><text:span text:style-name="T42"><text:tab/></text:span><text:span text:style-name="T43"><text:tab/><text:s text:c="17"/>Rimantė Šalaševičūtė</text:span></text:p>
      <text:p text:style-name="Normal"/>
      <text:soft-page-break/>
      <text:p text:style-name="P44">PATVIRTINTA</text:p>
      <text:p text:style-name="P51">Lietuvos Respublikos sveikatos</text:p>
      <text:p text:style-name="P52">apsaugos ministro 2015 m. gruodžio 21 d.<text:s/></text:p>
      <text:p text:style-name="P53">įsakymu Nr. V-1490<text:s/></text:p>
      <text:p text:style-name="P54">(Lietuvos Respublikos sveikatos apsaugos<text:s/></text:p>
      <text:p text:style-name="P55"><text:span text:style-name="T56">ministro<text:s/></text:span>202<text:span text:style-name="T57">4</text:span><text:s/>m. balandžio 22 d.</text:p>
      <text:p text:style-name="P58"><text:span text:style-name="T59">įsakymo<text:s/></text:span>Nr. V- 450 redakcija)<text:s/></text:p>
      <text:p text:style-name="P60"/>
      <text:p text:style-name="P61"><text:tab/></text:p>
      <text:p text:style-name="P62"><text:span text:style-name="T63">FARMACINĖS RŪPYBOS PASLAUGŲ TEIKIMO BENDRŲJŲ REIKALAVIMŲ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Farmacinės rūpybos paslaugų teikimo bendrųjų reikalavimų tvarkos aprašas (toliau – Bendrųjų reikalavimų tvarkos aprašas) nustato bendruosius reikalavimus teikiant farmacinės rūpybos paslaugas (toliau –<text:s/></text:span><text:span text:style-name="T75">FR </text:span><text:span text:style-name="T76">paslauga) vaistininkui, teikiančiam<text:s/></text:span><text:span text:style-name="T77">FR </text:span><text:span text:style-name="T78">paslaugas,<text:s/></text:span><text:span text:style-name="T79">vaistinei, kurioje<text:s/></text:span><text:soft-page-break/><text:span text:style-name="T80">teikiamos<text:s/></text:span><text:span text:style-name="T81">FR </text:span><text:span text:style-name="T82">paslaugos,<text:s/></text:span><text:span text:style-name="T83">FR </text:span><text:span text:style-name="T84">paslaugoms teikti reikalingų asmens duomenų tvarkymui.</text:span></text:p>
      <text:p text:style-name="P85"><text:span text:style-name="T86">2</text:span><text:span text:style-name="T87">. Bendrųjų reikalavimų tvarkos aprašas privalomas visoms vaistinėms, kuriose teikiamos<text:s/></text:span><text:span text:style-name="T88">FR </text:span><text:span text:style-name="T89">paslaugos, ir vaistininkui, teikiančiam<text:s/></text:span><text:span text:style-name="T90">FR </text:span><text:span text:style-name="T91">paslaugas.</text:span></text:p>
      <text:p text:style-name="P92"><text:span text:style-name="T93">3</text:span><text:span text:style-name="T94">.</text:span><text:span text:style-name="T95"><text:s/>Bendrųjų reikalavimų tvarkos apraše vartojamos sąvokos suprantamos taip, kaip jos apibrėžtos Lietuvos Respublikos<text:s/></text:span><text:span text:style-name="T96">farmacijos įstatyme ir</text:span><text:span text:style-name="T97"><text:s/>Geros vaistinių praktikos nuostatuose, patvirtintuose Lietuvos Respublikos sveikatos apsaugos ministro 2007 m. birželi</text:span><text:span text:style-name="T98">o 15 d. įsakymu Nr. V-494 „Dėl Geros vaistinių praktikos nuostatų patvirtinimo“ (toliau – Geros vaistinių praktikos nuostatai).</text:span></text:p>
      <text:p text:style-name="Normal"/>
      <text:p text:style-name="P99"><text:span text:style-name="T100">II</text:span><text:span text:style-name="T101"><text:s/>SKYRIUS</text:span></text:p>
      <text:p text:style-name="P102"><text:span text:style-name="T103">FR</text:span><text:span text:style-name="T104"> </text:span><text:span text:style-name="T105">PASLAUGŲ TEIKIMO BENDRIEJI REIKALAVIMAI</text:span></text:p>
      <text:p text:style-name="P106"/>
      <text:p text:style-name="P107"><text:span text:style-name="T108">4</text:span><text:span text:style-name="T109">. Vaistinė, kurioje bus teikiama FR paslauga, prieš pradėdama</text:span><text:span text:style-name="T110"><text:s/>vykdyti veiklą – teikti FR paslaugą – apie tai ne vėliau kaip prieš 14 darbo dienų per atstumą, elektroninėmis priemonėmis per Lietuvos Respublikos paslaugų įstatyme nurodytą kontaktinį centrą arba tiesiogiai turi pranešti Valstybinei vaistų kontrolės tar</text:span><text:span text:style-name="T111">nybai prie Lietuvos Respublikos sveikatos apsaugos ministerijos (toliau – Valstybinė vaistų kontrolės tarnyba), pateikdama užpildytą pranešimo formą, nustatytą<text:s/></text:span><text:span text:style-name="T112">Bendrųjų reikalavimų tvarkos aprašo<text:s/></text:span><text:span text:style-name="T113">priede (toliau –<text:s/></text:span><text:soft-page-break/><text:span text:style-name="T114">pranešimas). Jeigu Valstybinė vaistų kontro</text:span><text:span text:style-name="T115">lės tarnyba, patikrinusi pranešimą, nustato, kad gautas pranešimas netinkamai užpildytas arba jame pateikti neteisingi duomenys, ji ne vėliau kaip per 5 darbo dienas nuo pranešimo gavimo dienos turi įspėti vaistinę ar jos filialą ir nustatyti terminą, ne i</text:span><text:span text:style-name="T116">lgesnį kaip 5 darbo dienos nuo pranešimo gavimo dienos, per kurį vaistinė ar jos filialas turi pašalinti nurodytus trūkumus. Nepašalinus per nustatytą terminą trūkumų laikoma, kad pranešimas yra nepateiktas. Pasikeitus pranešime nurodytiems duomenims ar nu</text:span><text:span text:style-name="T117">traukus FR paslaugos (-ų) teikimą, vaistinė ne vėliau kaip per 5 darbo dienas apie tai turi pranešti Valstybinei vaistų kontrolės tarnybai, pateikdama pranešimą.</text:span></text:p>
      <text:p text:style-name="P118"><text:span text:style-name="T119">5</text:span><text:span text:style-name="T120">. Įrašai, susiję su<text:s/></text:span><text:span text:style-name="T121">FR </text:span><text:span text:style-name="T122">paslauga, atliekami vaistinės nustatytos formos dokumentuose raštu</text:span><text:span text:style-name="T123"><text:s/>ar vaistinės informacinėje sistemoje ir (arba) Elektroninės sveikatos paslaugų ir bendradarbiavimo infrastruktūros informacinėje sistemoje</text:span><text:span text:style-name="T124"><text:s/></text:span><text:span text:style-name="T125">(toliau – ESPBI</text:span><text:span text:style-name="T126"> </text:span><text:span text:style-name="T127">IS) teikiant duomenis per integracines sąsajas ar tvarkant įrašus e. sveikatos portale, pagal atitin</text:span><text:span text:style-name="T128">kamos<text:s/></text:span><text:span text:style-name="T129">FR </text:span><text:span text:style-name="T130"><text:s/>paslaugos teikimo specialiuosius reikalavimus, jei specialiuose reikalavimuose nenustatyta kitaip.</text:span></text:p>
      <text:p text:style-name="P131"><text:span text:style-name="T132">6</text:span><text:span text:style-name="T133">. Pacientas ar jo atstovas (toliau – pacientas), sutinkantis, kad būtų teikiama FR paslauga, užpildo atitinkamos farmacinės rūpybos paslaugos specialiųjų reikalavimų apraše nustatytos formos klausimyną (toliau – sutikimas dėl farmacinės rūpybos paslaugų su</text:span><text:span text:style-name="T134">teikimo), ir savo apsisprendimą patvirtina rašytiniu parašu. Elektroninės formos sutikimas dėl farmacinės rūpybos paslaugų suteikimo turi būti <text:s/>pasirašytas <text:s/>kvalifikuotu elektroniniu parašu arba<text:s/></text:span><text:span text:style-name="T135">suformuotas elektroninėmis priemonėmis, leidžiančiomis užtikr</text:span><text:span text:style-name="T136">inti teksto vientisumą ir nepakeičiamumą.</text:span></text:p>
      <text:p text:style-name="P137"><text:span text:style-name="T138">7</text:span><text:span text:style-name="T139">. Pacientas, prieš pasirašydamas sutikimą dėl farmacinės rūpybos paslaugų suteikimo, turi gauti visą reikiamą informaciją apie jam numatomą teikti FR paslaugą, įskaitant ir apie galimą duomenų perdavimą sveika</text:span><text:span text:style-name="T140">tos priežiūros įstaigai (jei tai yra paslaugos dalis).</text:span></text:p>
      <text:p text:style-name="P141"><text:span text:style-name="T142">8</text:span><text:span text:style-name="T143">. Sutikimas dėl farmacinės rūpybos paslaugų suteikimo yra duodamas atlikti visiems veiksmams, reikalingiems konkrečiai FR paslaugai suteikti per visą paslaugos teikimo laiką, numatytą atitinkamos<text:s/></text:span><text:span text:style-name="T144">FR paslaugos specialiuosiuose reikalavimuose. Kiekvienai FR  paslaugai teikti pildomas atskiras sutikimas.</text:span></text:p>
      <text:p text:style-name="Normal"/>
      <text:p text:style-name="P145"><text:span text:style-name="T146">III</text:span><text:span text:style-name="T147"><text:s/></text:span><text:span text:style-name="T148">SKYRIUS</text:span></text:p>
      <text:p text:style-name="P149"><text:span text:style-name="T150">BENDRIEJI REIKALAVIMAI VAISTININKUI, TEIKIANČIAM FR</text:span><text:span text:style-name="T151"> </text:span><text:span text:style-name="T152">PASLAUGAS</text:span></text:p>
      <text:p text:style-name="P153"/>
      <text:p text:style-name="P154"><text:span text:style-name="T155">9</text:span><text:span text:style-name="T156">. FR paslaugą gali teikti tik vaistininkas, turintis vaistinin</text:span><text:span text:style-name="T157">ko praktikos licenciją ir įgijęs kompetencijų, reikalingų atitinkamai FR paslaugai teikti, nustatytų atitinkamos FR paslaugos teikimo specialiųjų reikalavimų apraše (toliau – kompetencijos).</text:span></text:p>
      <text:p text:style-name="P158"><text:span text:style-name="T159">10</text:span><text:span text:style-name="T160">. Vaistininkas kompetencijų vykdyti atitinkamas<text:s/></text:span><text:span text:style-name="T161">FR </text:span><text:span text:style-name="T162">paslauga</text:span><text:span text:style-name="T163">s įgyja profesinės kvalifikacijos tobulinimosi metu.</text:span></text:p>
      <text:p text:style-name="P164"><text:span text:style-name="T165">11</text:span><text:span text:style-name="T166">. Vaistininko įgytas kompetencijas, reikalingas atitinkamai<text:s/></text:span><text:span text:style-name="T167">FR </text:span><text:span text:style-name="T168">paslaugai teikti, patvirtina švietimo teikėjo išduotas pažymėjimas, patvirtinantis vaistininko dalyvavimą neformaliojo švietimo<text:s/></text:span><text:span text:style-name="T169">programoje ir jos baigimą.</text:span></text:p>
      <text:p text:style-name="Normal"/>
      <text:p text:style-name="P170"><text:span text:style-name="T171">IV</text:span><text:span text:style-name="T172"><text:s/></text:span><text:span text:style-name="T173">SKYRIUS</text:span></text:p>
      <text:p text:style-name="P174"><text:span text:style-name="T175">BENDRIEJI REIKALAVIMAI VAISTINEI, KURIOJE TEIKIAMOS F</text:span><text:span text:style-name="T176">R</text:span><text:span text:style-name="T177"> </text:span><text:span text:style-name="T178">PASLAUGOS</text:span></text:p>
      <text:p text:style-name="P179"/>
      <text:p text:style-name="P180"><text:span text:style-name="T181">12</text:span><text:span text:style-name="T182">.<text:s/></text:span><text:span text:style-name="T183">FR </text:span><text:span text:style-name="T184">paslauga gali būti teikiama <text:s/>tik vaistinėje, atitinkančioje šio<text:s/></text:span><text:span text:style-name="T185">Bendrųjų reikalavimų tvarkos aprašo ir atitinkamos FR</text:span><text:span text:style-name="T186"> </text:span><text:span text:style-name="T187"><text:s/>paslaugos<text:s/></text:span><text:span text:style-name="T188">teikimo specialiųjų reikalavimų aprašo reikalavimus.</text:span></text:p>
      <text:p text:style-name="P189"><text:span text:style-name="T190">13</text:span><text:span text:style-name="T191">.<text:s/></text:span><text:span text:style-name="T192">FR </text:span><text:span text:style-name="T193">paslauga gali būti teikiama tik vaistinėje, kuri šio Bendrųjų reikalavimų tvarkos aprašo 4 punkto nustatyta tvarka apie tai pranešė Valstybinei vaistų kontrolės tarnybai.</text:span></text:p>
      <text:p text:style-name="P194"><text:span text:style-name="T195">14</text:span><text:span text:style-name="T196">. Vaistinėje, t</text:span><text:span text:style-name="T197">eikiant<text:s/></text:span><text:span text:style-name="T198">FR </text:span><text:span text:style-name="T199">paslaugą:</text:span></text:p>
      <text:p text:style-name="P200"><text:span text:style-name="T201">14.1</text:span><text:span text:style-name="T202">. turi dirbti bent du farmacijos specialistai, iš kurių vienas turi būti vaistininkas, jei atitinkamos<text:s/></text:span><text:span text:style-name="T203">FR</text:span><text:span text:style-name="T204"> </text:span><text:span text:style-name="T205"><text:s/>rūpybos paslaugos specialiųjų reikalavimų apraše nenustatyta kitaip;</text:span></text:p>
      <text:p text:style-name="P206"><text:span text:style-name="T207">14.2</text:span><text:span text:style-name="T208">.</text:span><text:span text:style-name="T209"><text:s/></text:span><text:span text:style-name="T210">turi būti užtikrintas<text:s/></text:span><text:span text:style-name="T211">FR </text:span><text:span text:style-name="T212">paslaugos<text:s/></text:span><text:span text:style-name="T213">teikimas;</text:span></text:p>
      <text:p text:style-name="P214"><text:span text:style-name="T215">14.3</text:span><text:span text:style-name="T216">. turi būti vieta ar patalpa, atitinkanti atitinkamos FR</text:span><text:span text:style-name="T217"> </text:span><text:span text:style-name="T218"><text:s/>paslaugos teikimo specialiųjų reikalavimų apraše nustatytus reikalavimus;</text:span></text:p>
      <text:p text:style-name="P219"><text:span text:style-name="T220">14.</text:span><text:span text:style-name="T221">4</text:span><text:span text:style-name="T222">. tinkamomis organizacinėmis ir techninėmis duomenų saugumo priemonėmis turi būti užtikrintas konf</text:span><text:span text:style-name="T223">idencialus<text:s/></text:span><text:span text:style-name="T224">FR </text:span><text:span text:style-name="T225">paslaugos teikimas pacientui</text:span><text:span text:style-name="T226"><text:s/></text:span><text:span text:style-name="T227">ir asmens duomenų tvarkymas vadovaujantis 2016 m. balandžio 27 d. Europos Parlamento ir Tarybos reglamentu (ES) 2016/679 dėl fizinių asmenų apsaugos tvarkant asmens duomenis ir dėl laisvo tokių duomenų judėjimo ir</text:span><text:span text:style-name="T228"><text:s/>kuriuo panaikinama Direktyva 95/46/EB (Bendrasis duomenų apsaugos reglamentas).</text:span></text:p>
      <text:p text:style-name="P229"><text:span text:style-name="T230">15</text:span><text:span text:style-name="T231">. Vaistinėje vaistininkui, teikiančiam<text:s/></text:span><text:span text:style-name="T232">FR </text:span><text:span text:style-name="T233">paslaugą, turi būti sudarytos sąlygos naudotis ESPBI IS.</text:span></text:p>
      <text:p text:style-name="P234"><text:span text:style-name="T235">16</text:span><text:span text:style-name="T236">. Vaistinė turi turėti parengtą ir patvirtintą vykdomos<text:s/></text:span><text:span text:style-name="T237">FR </text:span><text:span text:style-name="T238">pas</text:span><text:span text:style-name="T239">laugos (-ų) teikimo procedūrą<text:s/></text:span><text:span text:style-name="T240"><text:line-break/>(-as), vadovaudamasi<text:s/></text:span><text:span text:style-name="T241">Geros vaistinių praktikos nuostatais.</text:span></text:p>
      <text:p text:style-name="Normal"/>
      <text:p text:style-name="P242"><text:span text:style-name="T243">V</text:span><text:span text:style-name="T244"><text:s/>SKYRIUS</text:span></text:p>
      <text:p text:style-name="P245"><text:span text:style-name="T246">FR</text:span><text:span text:style-name="T247"> </text:span><text:span text:style-name="T248">PASLAUGOMS TEIKTI REIKALINGŲ ASMENS DUOMENŲ TVARKYMAS</text:span></text:p>
      <text:p text:style-name="P249"/>
      <text:p text:style-name="P250"><text:span text:style-name="T251">17</text:span><text:span text:style-name="T252">. FR paslaugai teikti reikalingi asmens duomenys tvarkomi laikantis Bendrajame duomen</text:span><text:span text:style-name="T253">ų apsaugos reglamente ir kituose teisės aktuose, reglamentuojančiuose asmens duomenų apsaugą, nustatytų reikalavimų.</text:span></text:p>
      <text:p text:style-name="P254"><text:span text:style-name="T255">18</text:span><text:span text:style-name="T256">.<text:s/></text:span><text:span text:style-name="T257">FR </text:span><text:span text:style-name="T258">paslaugai reikalingi teikti asmens duomenys turi būti<text:s/></text:span><text:span text:style-name="T259">saugomi 3 metus nuo FR paslaugos suteikimo dienos.</text:span></text:p>
      <text:p text:style-name="Normal"/>
      <text:p text:style-name="P260"><text:span text:style-name="T261">VI</text:span><text:span text:style-name="T262"><text:s/>SKYRIUS</text:span></text:p>
      <text:p text:style-name="P263"><text:span text:style-name="T264">BAIGIAMOSIOS NUOSTATOS</text:span></text:p>
      <text:p text:style-name="P265"/>
      <text:p text:style-name="P266"><text:span text:style-name="T267">19</text:span><text:span text:style-name="T268">.<text:s/></text:span><text:span text:style-name="T269">Vaistininkas pateikia vaistinei<text:s/></text:span><text:span text:style-name="T270">Bendrųjų reikalavimų tvarkos aprašo</text:span><text:span text:style-name="T271"><text:s/>11 punkte nustatytus reikalavimus pagrindžiančius dokumentus ir atsako už jų teisingumą.</text:span></text:p>
      <text:p text:style-name="P272"><text:span text:style-name="T273">20</text:span><text:span text:style-name="T274">. Vaistinė atsako už Valstybinei vaistų kontrolės tarnybai<text:s/></text:span><text:span text:style-name="T275">Be</text:span><text:span text:style-name="T276">ndrųjų reikalavimų tvarkos aprašo</text:span><text:span text:style-name="T277"><text:s/>4 punkte pateiktų duomenų teisingumą ir<text:s/></text:span><text:span text:style-name="T278">minėtame tvarkos apraše</text:span><text:span text:style-name="T279"><text:s/>nustatytų reikalavimų vykdymą.</text:span></text:p>
      <text:p text:style-name="P280"><text:span text:style-name="T281">21</text:span><text:span text:style-name="T282">.<text:s/></text:span><text:span text:style-name="T283">FR </text:span><text:span text:style-name="T284">paslauga dokumentuojama<text:s/></text:span><text:span text:style-name="T285">Bendrųjų reikalavimų tvarkos aprašo</text:span><text:span text:style-name="T286"><text:s/></text:span><text:span text:style-name="T287">5 punkte numatytomis priemonėmis užtikrinant kiekvieno p</text:span><text:span text:style-name="T288">aciento duomenų ir šios<text:s/></text:span><text:span text:style-name="T289">FR </text:span><text:span text:style-name="T290">paslaugos metu atliekamų veiksmų atsekamumą.</text:span></text:p>
      <text:p text:style-name="P291"><text:span text:style-name="T292">22</text:span><text:span text:style-name="T293">. Valstybinė vaistų kontrolės tarnyba savo interneto svetainėje<text:s/></text:span><text:span text:style-name="T294">www.vvkt.lt</text:span><text:span text:style-name="T295"><text:s/>skelbia vaistinių, kurios teikia<text:s/></text:span><text:span text:style-name="T296">FR </text:span><text:span text:style-name="T297">paslaugas, sąrašą, nurodydama vaistinės pavadinimą, vaistinės veiklos vietos adresą, teikiamą (-as)<text:s/></text:span><text:span text:style-name="T298">FR </text:span><text:span text:style-name="T299">paslaugą (-as).</text:span></text:p>
      <text:p text:style-name="P300"><text:span text:style-name="T301">____________________</text:span></text:p>
      <text:p text:style-name="P302">PATVIRTINTA<text:tab/><text:tab/></text:p>
      <text:p text:style-name="P308">Lietuvos Respublikos sveikatos</text:p>
      <text:p text:style-name="P309">apsaugos ministro 2015 m. gruodžio 21<text:s/>d.</text:p>
      <text:p text:style-name="P310">įsakymu Nr. V-1490<text:s/></text:p>
      <text:p text:style-name="P311">(Lietuvos Respublikos sveikatos apsaugos<text:s/></text:p>
      <text:p text:style-name="P312"><text:span text:style-name="T313">ministro<text:s/></text:span>2024 m. balandžio 22 d.</text:p>
      <text:p text:style-name="P314"><text:span text:style-name="T315">įsakymo<text:s/></text:span>Nr. V-  450 <text:s/>redakcija)<text:s/></text:p>
      <text:p text:style-name="P316"/>
      <text:p text:style-name="P317"/>
      <text:p text:style-name="P318"><text:span text:style-name="T319">FARMACINĖS RŪPYBOS<text:s/></text:span><text:span text:style-name="T320">PASLAUGOS</text:span><text:span text:style-name="T321"><text:s/>DĖL TĘSTINIO RECEPTINIŲ VAISTINIŲ PREPARATŲ IŠDAVIMO (PARDAVIMO) TEIKIMO SPECIALIŲJŲ REIKALAV</text:span><text:span text:style-name="T322">IMŲ TVARKOS APRAŠAS</text:span></text:p>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text:span><text:span text:style-name="T333"><text:s/>Farmacinės rūpybos paslaugos dėl tęstinio receptinių vaistinių preparatų išdavimo (pardavimo) teikimo specialiųjų reikalavimų tvarkos aprašas (toliau – Aprašas) nustato reikalavimus vaistinink</text:span><text:span text:style-name="T334">ui, teikiančiam farmacinės rūpybos paslaugą dėl tęstinio receptinių vaistinių preparatų išdavimo (pardavimo), vaistinei, kurioje teikiama ši farmacinės rūpybos paslauga, bei šios farmacinės rūpybos paslaugos teikimo tvarką.</text:span></text:p>
      <text:p text:style-name="P335"><text:span text:style-name="T336">2</text:span><text:span text:style-name="T337">.<text:s/></text:span><text:span text:style-name="T338">Farmacinės rūpybos paslau</text:span><text:span text:style-name="T339">gos dėl tęstinio receptinių vaistinių preparatų išdavimo (pardavimo) teikimo<text:s/></text:span><text:span text:style-name="T340">gavėjai – suaugusieji pacientai</text:span><text:span text:style-name="T341"><text:s/>ar jų atstovai (toliau – pacientas)</text:span><text:span text:style-name="T342">, kuriems gydytojas, vadovaudamasis sveikatos apsaugos ministro įsakymais, reglamentuojančiais vaistinių prepara</text:span><text:span text:style-name="T343">tų skyrimą, atitinkamos ligos ir (ar) sveikatos sutrikimo diagnostikos ir gydymo metodikomis, aprašais ir protokolais (jei jie yra), vaistinio preparato charakteristikų santraukų nurodymais ir, jei vaistinis preparatas kompensuojamasis, atsižvelgdamas į Li</text:span><text:span text:style-name="T344">gų ir kompensuojamųjų vaistų joms gydyti sąraše (A sąrašą), patvirtintame Lietuvos Respublikos sveikatos apsaugos ministro 2000 m. sausio 28 d. įsakymu Nr. 49 „Dėl Kompensuojamųjų vaistų sąrašų patvirtinimo“ (toliau – A sąrašas), nustatytas vaistinių prepa</text:span><text:span text:style-name="T345">ratų kompensavimo sąlygas bei įvertinęs paciento sveikatos būklę pakartotinai paskyrė gydymą ilgesniam nei 6 mėnesių, bet ne daugiau nei 12 mėnesių gydymo kursui, išrašydamas elektroninį receptą, vadovaudamasis Receptų rašymo ir vaistinių preparatų, medici</text:span><text:span text:style-name="T346">nos priemonių (medicinos prietaisų) ir kompensuojamųjų medicinos pagalbos priemonių išdavimo (pardavimo) vaistinėse gyventojams ir popierinių receptų saugojimo, išdavus (pardavus) vaistinius preparatus, medicinos priemones (medicinos prietaisus) ir kompens</text:span><text:span text:style-name="T347">uojamąsias medicinos pagalbos priemones vaistinėje, taisyklėmis, patvirtintomis Lietuvos Respublikos sveikatos apsaugos ministro 2002 m. kovo 8 d. įsakymu Nr. 112 „Dėl Receptų rašymo ir vaistinių preparatų, medicinos priemonių (medicinos prietaisų) ir komp</text:span><text:span text:style-name="T348">ensuojamųjų medicinos pagalbos priemonių išdavimo (pardavimo) vaistinėse gyventojams ir popierinių receptų saugojimo, išdavus (pardavus) vaistinius preparatus, medicinos priemones (medicinos prietaisus) ir kompensuojamąsias medicinos pagalbos priemones vai</text:span><text:span text:style-name="T349">stinėje, taisyklių patvirtinimo“ (toliau – Taisyklės).</text:span></text:p>
      <text:p text:style-name="P350"><text:span text:style-name="T351">3</text:span><text:span text:style-name="T352">.<text:s/></text:span><text:span text:style-name="T353">Apraše vartojamos sąvokos ir jų apibrėžtys:</text:span></text:p>
      <text:p text:style-name="P354"><text:span text:style-name="T355">3.1</text:span><text:span text:style-name="T356">.<text:s/></text:span><text:span text:style-name="T357">Farmacinės rūpybos paslauga dėl tęstinio receptinių vaistinių preparatų išdavimo (pardavimo)</text:span><text:span text:style-name="T358"><text:s/>(toliau – FR</text:span><text:span text:style-name="T359"> </text:span><text:span text:style-name="T360">paslauga<text:s/></text:span><text:span text:style-name="T361">dėl tęstinio receptinių vaistinių preparatų išdavimo (pardavimo) –<text:s/></text:span><text:span text:style-name="T362">p</text:span><text:span text:style-name="T363">acientui, kuriam gydytojo paskirtas ilgesnis nei 6 mėnesių gydymo vaistiniais preparatais kursas ir išrašytas elektroninis receptas, teikiama individuali vaistininko konsultacija, per kuri</text:span><text:span text:style-name="T364">ą jis įvertina, ar pacientui po 6 mėnesių vaistinio preparato vartojimo gali būti toliau išduodamas (parduodamas) gydytojo paskirtas vaistinis preparatas, ar pacientas turi iš naujo kreiptis į gydytoją.</text:span></text:p>
      <text:p text:style-name="P365"><text:span text:style-name="T366">3.2</text:span><text:span text:style-name="T367">. Kitos Apraše vartojamos sąvokos apibrėžtos L</text:span><text:span text:style-name="T368">ietuvos Respublikos<text:s/></text:span><text:span text:style-name="T369">farmacijos įstatyme,</text:span><text:span text:style-name="T370"><text:s/>Taisyklėse, Geros vaistinių praktikos nuostatuose, patvirtintuose Lietuvos Respublikos sveikatos apsaugos ministro 2007 m. birželio 15 d. įsakymu Nr. V-494 „Dėl Geros vaistinių praktikos nuostatų patvirtinimo“.</text:span></text:p>
      <text:p text:style-name="P371"><text:span text:style-name="T372">4</text:span><text:span text:style-name="T373">.<text:s/></text:span><text:span text:style-name="T374">FR</text:span><text:span text:style-name="T375"> </text:span><text:span text:style-name="T376">paslauga<text:s/></text:span><text:span text:style-name="T377">dėl tęstinio receptinių vaistinių preparatų išdavimo (pardavimo)<text:s/></text:span><text:span text:style-name="T378">turi atitikti bendruosius Farmacinės rūpybos paslaugų teikimo bendrųjų reikalavimų tvarkos apraše (toliau – Bendrųjų reikalavimų tvarkos aprašas) ir šiame Apraše nustatytus r</text:span><text:span text:style-name="T379">eikalavimus.</text:span></text:p>
      <text:p text:style-name="P380"><text:span text:style-name="T381">5</text:span><text:span text:style-name="T382">.<text:s/></text:span><text:span text:style-name="T383">FR</text:span><text:span text:style-name="T384"> </text:span><text:span text:style-name="T385">paslaugos<text:s/></text:span><text:span text:style-name="T386">dėl tęstinio receptinių vaistinių preparatų išdavimo (pardavimo)<text:s/></text:span><text:span text:style-name="T387">teikimo tikslas – pacientui 6 mėnesius vartojus gydytojo paskirtus vaistinius preparatus, įvertinti ir priimti atitinkamus sprendimus dėl tęstinio vaistinio (</text:span><text:span text:style-name="T388">-ių) preparato (-ų) išdavimo (pardavimo).</text:span></text:p>
      <text:p text:style-name="P389"><text:span text:style-name="T390">6</text:span><text:span text:style-name="T391">.<text:s/></text:span><text:span text:style-name="T392">FR</text:span><text:span text:style-name="T393"> </text:span><text:span text:style-name="T394">paslaugos<text:s/></text:span><text:span text:style-name="T395">dėl tęstinio receptinių vaistinių preparatų išdavimo (pardavimo) teikimo<text:s/></text:span><text:span text:style-name="T396">uždaviniai:</text:span></text:p>
      <text:p text:style-name="P397"><text:span text:style-name="T398">6.1</text:span><text:span text:style-name="T399">. apklausiant pacientą surinkti subjektyvius duomenis apie paskirtą (-ų) vaistinio (-ių) preparato (-ų)<text:s/></text:span><text:span text:style-name="T400">vartojimą,<text:s/></text:span>lėtinės (-ių) ligos (-ų)<text:s/><text:span text:style-name="T401">valdymą (pvz.: ar sekami rodikliai, ar neatsirado naujų nusiskundimų, ar pasiekiamas norimas gydymo rezultatas);</text:span></text:p>
      <text:p text:style-name="P402"><text:span text:style-name="T403">6.2</text:span><text:span text:style-name="T404">. nustatyti problemas, susijusias su pacientui paskirto vaistinio (-ų) preparato (-ų) vartojimu;</text:span></text:p>
      <text:p text:style-name="P405"><text:span text:style-name="T406">6</text:span><text:span text:style-name="T407">.3</text:span><text:span text:style-name="T408">. įvertinti paciento lėtinės (-ių) ligos (-ų) valdymą;</text:span></text:p>
      <text:p text:style-name="P409"><text:span text:style-name="T410">6.4</text:span><text:span text:style-name="T411">. konsultuoti pacientą, kaip, atsižvelgiant į gydytojo rekomendacijas, tinkamai vartoti jam paskirtą (-us) vaistinį (-ius) preparatą (-us), padėti pacientui išspręsti nustatytas problemas, s</text:span><text:span text:style-name="T412">usijusias su vaistinių preparatų vartojimu.</text:span></text:p>
      <text:p text:style-name="Normal"/>
      <text:p text:style-name="P413"><text:span text:style-name="T414">II</text:span><text:span text:style-name="T415"><text:s/>SKYRIUS</text:span></text:p>
      <text:p text:style-name="P416"><text:span text:style-name="T417">REIKALAVIMAI VAISTININKUI</text:span></text:p>
      <text:p text:style-name="P418"/>
      <text:p text:style-name="P419"><text:span text:style-name="T420">7</text:span><text:span text:style-name="T421">.<text:s/></text:span><text:span text:style-name="T422">FR</text:span><text:span text:style-name="T423"> </text:span><text:span text:style-name="T424">paslaugą<text:s/></text:span><text:span text:style-name="T425">dėl tęstinio receptinių vaistinių preparatų išdavimo (pardavimo) teikiantis vaistininkas turi būti įgijęs šių kompetencijų:</text:span></text:p>
      <text:p text:style-name="P426"><text:span text:style-name="T427">7.1</text:span><text:span text:style-name="T428">. geba pacientui suteikti informaciją apie<text:s/></text:span><text:span text:style-name="T429">FR</text:span><text:span text:style-name="T430"> </text:span><text:span text:style-name="T431">paslaugos<text:s/></text:span><text:span text:style-name="T432">dėl tęstinio receptinių vaistinių preparatų išdavimo (pardavimo) tikslą ir uždavinius;</text:span></text:p>
      <text:p text:style-name="P433"><text:span text:style-name="T434">7.2</text:span><text:span text:style-name="T435">. geba pacientui pateikti tinkamus klausimus, siekdamas surinkti<text:s/></text:span><text:span text:style-name="T436">FR</text:span><text:span text:style-name="T437"> </text:span><text:span text:style-name="T438">paslaugai<text:s/></text:span><text:span text:style-name="T439">dėl tęstinio receptinių vais</text:span><text:span text:style-name="T440">tinių preparatų išdavimo (pardavimo) teikti reikalingą informaciją;</text:span></text:p>
      <text:p text:style-name="P441"><text:span text:style-name="T442">7.3</text:span><text:span text:style-name="T443">. geba tiksliai ir išsamiai dokumentuoti surinktą informaciją;</text:span></text:p>
      <text:p text:style-name="P444"><text:span text:style-name="T445">7.4</text:span><text:span text:style-name="T446">. geba įvertinti surinktą informaciją apie paskirtų vaistinių preparatų vartojimą, nustatyti vaistinių preparat</text:span><text:span text:style-name="T447">ų vartojimo problemas bei teikti individualias konsultacijas pacientams apie vaistinių preparatų tinkamą vartojimą;</text:span></text:p>
      <text:p text:style-name="P448"><text:span text:style-name="T449">7.5</text:span><text:span text:style-name="T450">. geba teisingai įvertinti paciento lėtinės (-ių) ligos (-ų) valdymą prieš nusprendžiant, ar pacientas toliau gali vartoti vaistinius</text:span><text:span text:style-name="T451"><text:s/>preparatus<text:s/></text:span>gydytojo nurodytą laiką,<text:s/><text:span text:style-name="T452">ar pacientą reikia siųsti gydytojo konsultacijai.</text:span></text:p>
      <text:p text:style-name="P453"><text:span text:style-name="T454">8</text:span><text:span text:style-name="T455">.<text:s/></text:span><text:span text:style-name="T456">FR</text:span><text:span text:style-name="T457"> </text:span><text:span text:style-name="T458">paslaugą<text:s/></text:span><text:span text:style-name="T459">dėl tęstinio receptinių vaistinių preparatų išdavimo (pardavimo) teikiantys vaistininkai<text:s/></text:span>kompetencijų įgyja baigę ne trumpesnę nei 8 valandų „Farmacinės rūpybos paslaugos dėl tęstinio receptinių vaistinių preparatų išdavimo (pardavimo)“ kvalifikacijos tobulinimo programą, kurią sudaro:</text:p>
      <text:p text:style-name="P460">8.1. 6 valandų trukmės teorinis kursas, apimantis:</text:p>
      <text:p text:style-name="P461">8.1.1.<text:s/><text:span text:style-name="T462">racionalų vaistinių preparatų vartojimą;</text:span></text:p>
      <text:p text:style-name="P463"><text:span text:style-name="T464">8.1.2</text:span><text:span text:style-name="T465">. lėt</text:span><text:span text:style-name="T466">inių ligų stebėseną,<text:s/></text:span>sveikatos rodiklių vertinimą<text:span text:style-name="T467">;</text:span></text:p>
      <text:p text:style-name="P468"><text:span text:style-name="T469">8.1.3</text:span><text:span text:style-name="T470">. vaistinių preparatų vartojimo problemų identifikavimą;</text:span></text:p>
      <text:p text:style-name="P471"><text:span text:style-name="T472">8.1.4</text:span><text:span text:style-name="T473">. vaistinių preparatų vartojimo grafiko sudarymą;</text:span></text:p>
      <text:p text:style-name="P474"><text:span text:style-name="T475">8.2</text:span><text:span text:style-name="T476">. 2 valandų praktinis kursas / simuliacija, kurio metu įgyjami gebėjimai<text:s/></text:span><text:span text:style-name="T477">FR</text:span><text:span text:style-name="T478"> </text:span><text:span text:style-name="T479">paslaugą<text:s/></text:span><text:span text:style-name="T480">dėl tęstinio receptinių vaistinių preparatų išdavimo (pardavimo) taikyti praktikoje.</text:span></text:p>
      <text:p text:style-name="Normal"/>
      <text:p text:style-name="P481"><text:span text:style-name="T482">III</text:span><text:span text:style-name="T483"><text:s/></text:span><text:span text:style-name="T484">SKYRIUS</text:span></text:p>
      <text:p text:style-name="P485"><text:span text:style-name="T486">REIKALAVIMAI VAISTINEI</text:span></text:p>
      <text:p text:style-name="P487"/>
      <text:p text:style-name="P488"><text:span text:style-name="T489">9</text:span><text:span text:style-name="T490">.<text:s/></text:span><text:span text:style-name="T491">FR</text:span><text:span text:style-name="T492"> </text:span><text:span text:style-name="T493">paslaugos<text:s/></text:span>dėl tęstinio receptinių vaistinių preparatų išdavimo (pardavimo) teikimo metu turi<text:s/><text:span text:style-name="T494">dirbti bent du farmacijos specialistai, iš kurių bent vienas turi būti vaistininkas</text:span>,<text:s/><text:span text:style-name="T495">išskyrus miestus, turinčius mažiau kaip 3 tūkst. gyventojų, ir kaimo gyvenamąsias vietov</text:span><text:span text:style-name="T496">es. Juose<text:s/></text:span><text:span text:style-name="T497">FR</text:span><text:span text:style-name="T498"> </text:span><text:span text:style-name="T499">paslaugos</text:span><text:span text:style-name="T500"><text:s/></text:span>dėl tęstinio receptinių vaistinių preparatų išdavimo (pardavimo) teikimo metu gali dirbti vienas vaistininkas.</text:p>
      <text:p text:style-name="P501"><text:span text:style-name="T502">10</text:span><text:span text:style-name="T503">.<text:s/></text:span><text:span text:style-name="T504">FR</text:span><text:span text:style-name="T505"> </text:span><text:span text:style-name="T506">paslauga<text:s/></text:span><text:span text:style-name="T507">dėl tęstinio receptinių vaistinių preparatų išdavimo (pardavimo)<text:s/></text:span><text:span text:style-name="T508">teikiama vaistinėje atskiroje patalpo</text:span><text:span text:style-name="T509">je, įrengtoje vadovaujantis Vaistinių patalpų ir įrengimų reikalavimais, patvirtintais Lietuvos Respublikos sveikatos apsaugos ministro 2003 m. sausio 7 d. įsakymu Nr. V-7 „Dėl Vaistinių patalpų ir įrengimų reikalavimų patvirtinimo“, arba pertvara (gali bū</text:span><text:span text:style-name="T510">ti mobili) atskirtoje vietoje, skirtoje kitoms paslaugoms teikti vaistinėje, užtikrinant šios farmacinės rūpybos paslaugos teikimo konfidencialumą.</text:span></text:p>
      <text:p text:style-name="P511"><text:span text:style-name="T512">11</text:span><text:span text:style-name="T513">.<text:s/></text:span><text:span text:style-name="T514">FR</text:span><text:span text:style-name="T515"> </text:span><text:span text:style-name="T516">paslaugos<text:s/></text:span><text:span text:style-name="T517">dėl tęstinio receptinių vaistinių preparatų išdavimo (pardavimo)<text:s/></text:span><text:span text:style-name="T518">teikimo vietoje turi<text:s/></text:span><text:span text:style-name="T519">būti:</text:span></text:p>
      <text:p text:style-name="P520"><text:span text:style-name="T521">11.1</text:span><text:span text:style-name="T522">. vietos vaistininkui ir pacientui <text:s/>atsisėsti ir vieta, skirta pasidėti reikiamas šiai farmacinės rūpybos paslaugai teikti priemones;</text:span></text:p>
      <text:p text:style-name="P523"><text:span text:style-name="T524">11.2</text:span><text:span text:style-name="T525">. šios farmacinės rūpybos paslaugos dokumentavimui reikalinga įranga ir (ar) priemonės.</text:span></text:p>
      <text:p text:style-name="Normal"/>
      <text:p text:style-name="P526"><text:span text:style-name="T527">IV</text:span><text:span text:style-name="T528"><text:s/></text:span><text:span text:style-name="T529">SK</text:span><text:span text:style-name="T530">YRIUS</text:span></text:p>
      <text:p text:style-name="P531"><text:span text:style-name="T532">FR</text:span><text:span text:style-name="T533"> </text:span><text:span text:style-name="T534">PASLAUGOS<text:s/></text:span><text:span text:style-name="T535">DĖL TĘSTINIO RECEPTINIŲ VAISTINIŲ PREPARATŲ IŠDAVIMO (PARDAVIMO)</text:span><text:span text:style-name="T536"><text:s/></text:span><text:span text:style-name="T537">TEIKIMAS</text:span></text:p>
      <text:p text:style-name="P538"/>
      <text:p text:style-name="P539">12. Pacientui, suvartojus 6 mėnesių gydymo kursui skirtą vaistinio (-ių) preparato (-ų) kiekį ir pageidaujant įsigyti likusį gydymo kursui paskirtą ir išrašytą vaistinio (-ių) preparato (-ų) kiekį, pagal tą patį elektroninį receptą, kuriame gydytojas išrašė paskirtus ilgesniam nei 6 mėnesių, bet ne daugiau nei 12 mėnesių gydymo kursui vaistinį (-ius) preparatą (-us), vaistininkas turi informuoti pacientą apie vaistinėje teikiamos<text:s/><text:span text:style-name="T540">FR</text:span><text:span text:style-name="T541"> </text:span><text:span text:style-name="T542">paslaugos<text:s/></text:span><text:span text:style-name="T543">dėl tęstinio receptinių vaistinių preparatų išdavimo (pardavimo)<text:s/></text:span>teikimo tikslą, uždavinius, paslaugos eigą, galimą duomenų apie nustatytas problemas perdavimą asmens sveikatos priežiūros įstaigai.</text:p>
      <text:p text:style-name="P544">13. Jei FR<text:span text:style-name="T545"> </text:span><text:span text:style-name="T546">paslauga</text:span><text:s/>dėl tęstinio receptinių vaistinių preparatų išdavimo (pardavimo) teikiama paciento atstovui, jis turi vaistininkui pateikti <text:s/>atstovavimą <text:s/>patvirtinantį dokumentą ir asmens tapatybę patvirtinantį dokumentą.</text:p>
      <text:p text:style-name="P547">14. Jei, gavęs Aprašo 12 punkte nurodytą informaciją, pacientas sutinka, kad būtų suteikta<text:span text:style-name="T548"><text:s/>FR</text:span><text:span text:style-name="T549"> </text:span><text:span text:style-name="T550">paslauga<text:s/></text:span><text:span text:style-name="T551">dėl tęstinio receptinių vaistinių preparatų išdavimo (pardavimo)</text:span>, jo sutikimas patvirtinamas, vadovaujantis<text:s/><text:span text:style-name="T552">Bendrųjų reikalavimų tvarkos aprašo<text:s/></text:span>6 punktu. Negavęs sutikimo vaistininkas neteikia<text:s/><text:span text:style-name="T553">FR</text:span><text:span text:style-name="T554"> </text:span><text:span text:style-name="T555">pasl</text:span><text:span text:style-name="T556">augos<text:s/></text:span><text:span text:style-name="T557">dėl tęstinio receptinių vaistinių preparatų išdavimo (pardavimo)<text:s/></text:span>ir nusiunčia pacientą pas gydytoją.</text:p>
      <text:p text:style-name="P558"><text:span text:style-name="T559">15</text:span><text:span text:style-name="T560">. Vaistininkas individualios tiesioginės konsultacijos metu turi:</text:span></text:p>
      <text:p text:style-name="P561"><text:span text:style-name="T562">15.1</text:span><text:span text:style-name="T563">. surinkti<text:s/></text:span><text:span text:style-name="T564">FR</text:span><text:span text:style-name="T565"> </text:span><text:span text:style-name="T566">paslaugai<text:s/></text:span><text:span text:style-name="T567">dėl tęstinio receptinių vaistinių preparatų išdavimo (pardavimo)<text:s/></text:span><text:span text:style-name="T568">teikti reikalingus duomenis apie paciento vaistinių preparatų vartojimą bei lėtinės ligos valdymą:</text:span></text:p>
      <text:p text:style-name="P569"><text:span text:style-name="T570">15.1.1</text:span><text:span text:style-name="T571">. pateikdamas užpildyti arba kartu su pacientu užpildydamas<text:s/></text:span>Farmacinės rūpybos paslaugos dėl tęstinio vaistinių preparatų išdavimo (pardavimo)<text:s/><text:span text:style-name="T572">Klausimyną (Aprašo 1 priedas);</text:span></text:p>
      <text:p text:style-name="P573"><text:span text:style-name="T574">15.1.2</text:span><text:span text:style-name="T575">. peržiūrėdamas gydytojo įrašus ir (ar) pastabas, pateiktas farmacijos specialistui<text:s/></text:span><text:span text:style-name="T576">Elektroninės sveikatos paslaugų ir bendradarbiavimo infrastruktūros info</text:span><text:span text:style-name="T577">rmacinėje sistemoje (toliau – ESPBI IS)</text:span><text:span text:style-name="T578">, jei jie yra;</text:span></text:p>
      <text:p text:style-name="P579">15.1.3. jei reikia, užduodamas papildomus klausimus;</text:p>
      <text:p text:style-name="P580"><text:span text:style-name="T581">15.1.4</text:span><text:span text:style-name="T582">. įvertindamas paciento pateiktus subjektyvius ir objektyvius duomenis (pvz.: kraujo spaudimo dienynas, cholesterolio laboratorinio tyr</text:span><text:span text:style-name="T583">imo rezultatas), jei jis juos pateikia;</text:span></text:p>
      <text:p text:style-name="P584">15.2.<text:s/><text:span text:style-name="T585">įvertinti Aprašo 15.1 papunktyje surinktą informaciją ir, atsižvelgdamas į ją,<text:s/></text:span>nustatyti, ar pacientas turi su vaistinių preparatų vartojimu ir (ar) lėtinės (-ių) ligos (-ų) valdymu susijusių problemų:</text:p>
      <text:p text:style-name="P586"><text:span text:style-name="T587">15</text:span><text:span text:style-name="T588">.2.1</text:span><text:span text:style-name="T589">.</text:span><text:span text:style-name="T590"><text:s/>kaip laikosi gydytojo rekomendacijų dėl paskirtų vaistinių preparatų vartojimo dažnio, periodiškumo, vienkartinių dozių;</text:span></text:p>
      <text:p text:style-name="P591">15.2.2.<text:s/><text:span text:style-name="T592">ar žino gydytojo paskirto (-ų) vaistinio (-ių) preparato (-ų) indikacijas;</text:span></text:p>
      <text:p text:style-name="P593">15.2.3.<text:s/><text:span text:style-name="T594">ar vaistinių preparatų varto</text:span><text:span text:style-name="T595">jimo technika yra teisinga;</text:span></text:p>
      <text:p text:style-name="P596">15.2.4.<text:s/><text:span text:style-name="T597">ar vaistinio preparato farmacinė forma pacientui tinkama vartoti;</text:span></text:p>
      <text:p text:style-name="P598">15.2.5. kaip laikosi racionalaus vaistinių preparatų vartojimo principų;</text:p>
      <text:p text:style-name="P599">15.2.6. ar žino, kad rekomenduojama savarankiškai sekti sveikatos<text:s/>rodiklius (pvz., arterinio kraujo spaudimą (toliau – AKS);</text:p>
      <text:p text:style-name="P600">15.2.7. ar paciento nurodyti AKS ar (ir) kiti sveikatos rodikliai atitinka siektinas reikšmės, kurias tikimasi pasiekti gydant vaistiniu (-iais) preparatu (-ais);</text:p>
      <text:p text:style-name="P601">15.2.8. ar nustatyta<text:s/>kontraindikacija ar vaistinį (-ius) preparatą (-us) saugu vartoti nėštumo metu ar ketinant pastoti;</text:p>
      <text:p text:style-name="P602">15.2.9. ar nustatyta įtariama nepageidaujama reakcija į vaistinį (-ius) preparatą (-us);</text:p>
      <text:p text:style-name="P603"><text:span text:style-name="T604">15.3</text:span><text:span text:style-name="T605">. suteikti pacientui aiškią, suprantamą ir išsamią in</text:span><text:span text:style-name="T606">formaciją apie nustatytas problemas, jei jos nustatytos, ir:</text:span></text:p>
      <text:p text:style-name="P607"><text:span text:style-name="T608">15.3.1</text:span><text:span text:style-name="T609">. pasiūlyti jų sprendimo būdus;</text:span></text:p>
      <text:p text:style-name="P610"><text:span text:style-name="T611">15.3.2</text:span><text:span text:style-name="T612">. edukuoti pacientą dėl gydytojo rekomendacijų laikymosi ir sveikatos rodiklių stebėsenos;</text:span></text:p>
      <text:p text:style-name="P613"><text:span text:style-name="T614">15.3.3</text:span><text:span text:style-name="T615">. pacientui pasiūlyti sudaryti vaistinių pre</text:span><text:span text:style-name="T616">paratų vartojimo grafiką, jeigu nustatyta 15.2.1 papunktyje nurodyta vaistinio (-ių) preparato (-ų) vartojimo problema (-os);</text:span></text:p>
      <text:p text:style-name="P617"><text:span text:style-name="T618">15.3.4</text:span><text:span text:style-name="T619">. pasiūlyti papildomą tiesioginę ar nuotolinę (ryšio priemonėmis) konsultaciją po 2 savaičių, jeigu nustatytos Aprašo 15</text:span><text:span text:style-name="T620">.2.1–15.2.3 papunkčiuose nurodytos su vaistinių preparatų vartojimu susijusios problemos ir pacientas nori pakartotinai aptarti problemos (-ų) sprendimo rezultatus. Pacientui pasirinkus nuotolinę konsultaciją, jo tapatybė turi būti identifikuota konsultaci</text:span><text:span text:style-name="T621">jos metu vaistinės pasirinktu būdu, vadovaujantis vaistinės nustatyta tvarka,<text:s/></text:span><text:span text:style-name="T622">patvirtinta farmacinės veiklos vadovo;</text:span></text:p>
      <text:p text:style-name="P623">15.4. informuoti gydytoją apie nustatytas<text:s/><text:span text:style-name="T624">FR</text:span><text:span text:style-name="T625"> </text:span><text:span text:style-name="T626">paslaugos<text:s/></text:span><text:span text:style-name="T627">dėl tęstinio receptinių vaistinių preparatų išdavimo (pardavimo)<text:s/></text:span>teikimo metu<text:s/>su vaistinių preparatų vartojimu ir (ar) lėtinės (-ių) ligos (-ų) valdymu susijusias problemas, jei jos nustatytos, ir pacientui pasiūlytus jų sprendimo būdus, atliekant įrašus ESPBI IS pranešimų lauke.</text:p>
      <text:p text:style-name="P628"><text:span text:style-name="T629">16</text:span><text:span text:style-name="T630">. Vaistininkas, atsižvelgdamas į su vaistinių</text:span><text:span text:style-name="T631"><text:s/>preparatų vartojimu ir (ar) lėtinės (-ių) ligos (-ų) valdymu susijusias nustatytas problemas ir<text:s/></text:span><text:span text:style-name="T632">vadovaudamasis<text:s/></text:span><text:span text:style-name="T633">Farmacinės rūpybos paslaugos dėl tęstinio vaistinių preparatų išdavimo (pardavimo)</text:span><text:span text:style-name="T634"><text:s/>algoritmu (Aprašo 2 priedas)<text:s/></text:span><text:span text:style-name="T635">priima vieną iš sprendimų:</text:span></text:p>
      <text:p text:style-name="P636"><text:span text:style-name="T637">16.1</text:span><text:span text:style-name="T638">.<text:s/></text:span><text:span text:style-name="T639">paskirtą gydymą tęsti gydytojo nurodytą laiką;</text:span></text:p>
      <text:p text:style-name="P640">16.2. parduoti (išduoti) vaistinį (-ius) preparatą (-us) iki 30 dienų gydymo kursui, sustabdyti elektroninio recepto galiojimą ir nusiųsti<text:span text:style-name="T641"><text:s/>pacientą<text:s/></text:span>pas gydytoją;</text:p>
      <text:p text:style-name="P642"><text:span text:style-name="T643">16.3</text:span><text:span text:style-name="T644">. neparduoti (neišduoti)<text:s/></text:span><text:span text:style-name="T645">vaistinio (-ių) preparato (-ų),</text:span><text:s/>sustabdyti elektroninio recepto galiojimą ir nusiųsti<text:span text:style-name="T646"><text:s/>pacientą<text:s/></text:span>pas gydytoją<text:span text:style-name="T647">.</text:span></text:p>
      <text:p text:style-name="P648"><text:span text:style-name="T649">17</text:span><text:span text:style-name="T650">. Vaistininkas informuoja pacientą apie priimtą sprendimą ir vaistinį (-ius) preparatą (-us) parduoda (išduoda) arba neparduoda (neišduoda)</text:span><text:span text:style-name="T651"><text:s/>ir (ar)<text:s/></text:span>sustabdo elektroninio recepto galiojimą<text:span text:style-name="T652"><text:s/>vadovaudamasis Taisyklėmis.</text:span></text:p>
      <text:p text:style-name="Normal"/>
      <text:p text:style-name="P653"><text:span text:style-name="T654">V</text:span><text:span text:style-name="T655"> </text:span><text:span text:style-name="T656">SKYRIUS</text:span></text:p>
      <text:p text:style-name="P657"><text:span text:style-name="T658">BAIGIAMOSIOS</text:span><text:span text:style-name="T659"><text:s/>NUOSTATOS</text:span></text:p>
      <text:p text:style-name="P660"/>
      <text:p text:style-name="P661"><text:span text:style-name="T662">18</text:span><text:span text:style-name="T663">.<text:s/></text:span>Vaistininkas<text:span text:style-name="T664"><text:s/>neatsako už tai, kad pacientas nesilaiko individualios konsultacijos metu pasiūlytų<text:s/></text:span><text:span text:style-name="T665">su vaistinio (-ių) preparato (-ų)</text:span><text:span text:style-name="T666"><text:s/>vartojimu ir (ar) lėtinės (-ų) ligos (-ų) valdymu susijusių problemų sprendimo būdų.</text:span></text:p>
      <text:p text:style-name="P667"><text:span text:style-name="T668">19</text:span><text:span text:style-name="T669">. J</text:span>eigu pacientas turi nusiskundimų ar siūlymų dėl aptarnavimo, dėl suteiktos<text:s/><text:span text:style-name="T670">FR</text:span><text:span text:style-name="T671"> </text:span><text:span text:style-name="T672">paslaugos<text:s/></text:span><text:span text:style-name="T673">dėl tęstinio receptinių vaistinių preparatų išdavimo (pardavimo)<text:s/></text:span>ir (ar)<text:s/>vaistininko priimtų sprendimų, jis gali kreiptis į vaistinės farmacinės veiklos vadovą ar jo įgaliotą farmacijos specialistą arba nusiskundimą išdėstyti raštu. Jei vaistinės siūlomi sprendimai paciento netenkina, pacientas gali kreiptis į<text:s/><text:span text:style-name="T674">Valstybinę vaistų</text:span><text:span text:style-name="T675"><text:s/>kontrolės tarnybą prie Lietuvos Respublikos sveikatos apsaugos ministerijos.</text:span></text:p>
      <text:p text:style-name="P676"><text:span text:style-name="T677">____________________</text:span></text:p>
      <text:p text:style-name="P678">PATVIRTINTA</text:p>
      <text:p text:style-name="P684">Lietuvos Respublikos sveikatos</text:p>
      <text:p text:style-name="P685">apsaugos ministro 2015 m. gruodžio 21 d.</text:p>
      <text:p text:style-name="P686">įsakymu Nr. V-1490<text:s/></text:p>
      <text:p text:style-name="P687">(Lietuvos Respublikos sveikatos apsaugos<text:s/></text:p>
      <text:p text:style-name="P688"><text:span text:style-name="T689">ministro<text:s/></text:span>2024 m. lapkričio 15 d.</text:p>
      <text:p text:style-name="P690"><text:span text:style-name="T691">įsakymo<text:s/></text:span>Nr. V-1107</text:p>
      <text:p text:style-name="P692">redakcija)<text:s/></text:p>
      <text:p text:style-name="P693"/>
      <text:p text:style-name="P694"/>
      <text:p text:style-name="P695"><text:span text:style-name="T696">FARMACINĖS RŪPYBOS PASLAUGOS<text:s/></text:span><text:span text:style-name="T697">ĮKVEPIAMUOSIUS VAISTINIUS PREPARATUS VARTOJANČIAM PACIENTUI<text:s/></text:span><text:span text:style-name="T698">TEIKIMO SPECIALIŲJŲ REIKALAVIMŲ TVARKOS</text:span><text:span text:style-name="T699"><text:s/>APRAŠAS<text:s/></text:span></text:p>
      <text:p text:style-name="P700"/>
      <text:p text:style-name="P701"><text:span text:style-name="T702">I</text:span><text:span text:style-name="T703"><text:s/>SKYRIUS</text:span></text:p>
      <text:p text:style-name="P704"><text:span text:style-name="T705">BENDROSIOS NUOSTATOS</text:span></text:p>
      <text:p text:style-name="P706"/>
      <text:p text:style-name="P707"><text:span text:style-name="T708">1</text:span><text:span text:style-name="T709">.</text:span><text:span text:style-name="T710"><text:s/>Farmacinės rūpybos paslaugos įkvepiamuosius vaistinius preparatus vartojančiam pacientui teikimo specialiųjų reikalavimų tvarkos aprašas (toliau – Aprašas) nustato reikalavimus vaistininkui, teikiančiam</text:span><text:span text:style-name="T711"><text:s/>farmacinės rūpybos paslaugą įkvepiamuosius vaistinius preparatus vartojančiam pacientui, vaistinei, kurioje teikiama ši farmacinės rūpybos paslauga, bei šios farmacinės rūpybos paslaugos teikimo tvarką.</text:span></text:p>
      <text:p text:style-name="P712"><text:span text:style-name="T713">2</text:span><text:span text:style-name="T714">. Farmacinės rūpybos paslaugos įkvepiamuosius v</text:span><text:span text:style-name="T715">aistinius preparatus vartojančiam pacientui gavėjai – pacientai, sergantys kvėpavimo sistemos ligomis, kuriems paskirtas gydymas<text:s/></text:span><text:span text:style-name="T716">(tiek pirmą kartą, tiek pakartotinai)<text:s/></text:span><text:span text:style-name="T717">įkvepiamaisiais vaistiniais preparatais.<text:s/></text:span></text:p>
      <text:p text:style-name="P718"><text:span text:style-name="T719">3</text:span><text:span text:style-name="T720">.<text:s/></text:span><text:span text:style-name="T721">Apraše vartojamos sąvokos ir jų apibrėžtys:<text:s/></text:span></text:p>
      <text:p text:style-name="P722"><text:span text:style-name="T723">3.1</text:span><text:span text:style-name="T724">.<text:s/></text:span><text:span text:style-name="T725">Farmacinės rūpybos paslauga įkvepiamuosius vaistinius preparatus vartojančiam pacientui</text:span><text:span text:style-name="T726"><text:s/>(toliau – FR paslauga įkvepiamuosius vaistinius preparatus vartojančiam pacientui) – pacientui, kuriam gydytojo pask</text:span><text:span text:style-name="T727">irtas gydymas įkvepiamaisiais vaistiniais preparatais, teikiama individuali vaistininko konsultacija, per kurią jis įvertina, ar pacientas laikosi gydytojo rekomendacijų dėl paskirtų įkvepiamųjų vaistinių preparatų vartojimo, ar vienu metu nevartoja kelių<text:s/></text:span><text:span text:style-name="T728">vienodo veikimo įkvepiamųjų vaistinių preparatų, ar tinkama įkvepiamųjų vaistinių preparatų vartojimo technika, nustato su šių vaistinių preparatų vartojimu susijusias problemas ir bendradarbiaudamas su gydytoju siekia šias problemas išspręsti.<text:s/></text:span></text:p>
      <text:p text:style-name="P729"><text:span text:style-name="T730">3.2</text:span><text:span text:style-name="T731">. Kitos<text:s/></text:span><text:span text:style-name="T732">Apraše vartojamos sąvokos suprantamos taip, kaip jos<text:s/></text:span><text:span text:style-name="T733">apibrėžtos Lietuvos Respublikos<text:s/></text:span><text:span text:style-name="T734">farmacijos įstatyme</text:span><text:span text:style-name="T735"><text:s/>ir Geros vaistinių praktikos nuostatuose, patvirtintuose Lietuvos Respublikos sveikatos apsaugos ministro 2007 m. birželio 15 d. įsakymu Nr. V-</text:span><text:span text:style-name="T736">494 „Dėl Geros vaistinių praktikos nuostatų patvirtinimo“</text:span><text:span text:style-name="T737"><text:s/>ir Lietuvos higienos normoje HN 66:2013 „Medicininių atliekų tvarkymo saugos reikalavimai“, patvirtintoje Lietuvos Respublikos sveikatos apsaugos ministro 2013 m. liepos 18 d. įsakymu Nr. V-706 „Dėl</text:span><text:span text:style-name="T738"><text:s/>Lietuvos higienos normos HN 66:2013 „Medicininių atliekų tvarkymo saugos reikalavimai“ patvirtinimo“ (toliau – Lietuvos higienos norma <text:s/>HN 66:2013).</text:span></text:p>
      <text:p text:style-name="P739"><text:span text:style-name="T740">4</text:span><text:span text:style-name="T741">. FR paslauga įkvepiamuosius vaistinius preparatus vartojančiam pacientui turi atitikti<text:s/></text:span><text:span text:style-name="T742">bendruosius</text:span><text:span text:style-name="T743"><text:s/>Farmacinės rūpybos paslaugų teikimo bendrųjų reikalavimų tvarkos apraše (toliau – Bendrųjų reikalavimų tvarkos aprašas) ir šiame Apraše nustatytus reikalavimus</text:span><text:span text:style-name="T744">.</text:span></text:p>
      <text:p text:style-name="P745"><text:span text:style-name="T746">5</text:span><text:span text:style-name="T747">. FR paslaugos įkvepiamuosius vaistinius preparatus vartojančiam pacientui teikimo tiksla</text:span><text:span text:style-name="T748">s – spręsti su įkvepiamųjų vaistinių preparatų vartojimu susijusias problemas taip gerinant pacientų gyvenimo kokybę.<text:s/></text:span></text:p>
      <text:p text:style-name="P749"><text:span text:style-name="T750">6</text:span><text:span text:style-name="T751">. FR paslaugos įkvepiamuosius vaistinius preparatus vartojančiam pacientui teikimo uždaviniai:</text:span></text:p>
      <text:p text:style-name="P752"><text:span text:style-name="T753">6.1</text:span><text:span text:style-name="T754">. nustatyti, ar yra problemų, su</text:span><text:span text:style-name="T755">sijusių su pacientui paskirtų įkvepiamųjų vaistinių preparatų vartojimu ir</text:span><text:span text:style-name="T756"><text:s/>pacientui aiškiai bei suprantamai pateikti informaciją apie galimas su įkvepiamųjų vaistinių preparatų vartojimu kylančias problemas;</text:span></text:p>
      <text:p text:style-name="P757"><text:span text:style-name="T758">6.2</text:span><text:span text:style-name="T759">. konsultuoti pacientą, kaip, atsižvelgi</text:span><text:span text:style-name="T760">ant į gydytojo rekomendacijas ir įkvepiamųjų vaistinių preparatų vartojimo techniką, tinkamai vartoti jam paskirtus įkvepiamuosius vaistinius preparatus, <text:s/>padėti pacientui išspręsti kitas nustatytas problemas, susijusias su įkvepiamojo vaistinio preparato<text:s/></text:span><text:span text:style-name="T761">vartojimu.</text:span></text:p>
      <text:p text:style-name="P762"/>
      <text:p text:style-name="P763"><text:span text:style-name="T764">II</text:span><text:span text:style-name="T765"><text:s/>SKYRIUS</text:span></text:p>
      <text:p text:style-name="P766"><text:span text:style-name="T767">REIKALAVIMAI VAISTININKUI</text:span></text:p>
      <text:p text:style-name="P768"/>
      <text:p text:style-name="P769"><text:span text:style-name="T770">7</text:span><text:span text:style-name="T771">. FR paslaugą įkvepiamuosius vaistinius preparatus vartojančiam pacientui teikiantis vaistininkas turi būti įgijęs šių kompetencijų:</text:span></text:p>
      <text:p text:style-name="P772"><text:span text:style-name="T773">7.1</text:span><text:span text:style-name="T774">. žino kvėpavimo sistemos ligoms būdingus simptomus,<text:s/></text:span><text:span text:style-name="T775">kurie valdomi įkvepiamaisiais vaistiniais preparatais;</text:span></text:p>
      <text:p text:style-name="P776"><text:span text:style-name="T777">7.2</text:span><text:span text:style-name="T778">. žino ir geba paaiškinti apie įregistruotų Lietuvos Respublikos vaistinių preparatų registre, Bendrijos vaistinių preparatų registre arba Lygiagrečiai importuojamų vaistinių preparatų sąraše įk</text:span><text:span text:style-name="T779">vepiamųjų vaistinių preparatų farmakokinetikos ir farmakodinamikos procesus, galimas nepageidaujamas reakcijas, sąveikas su kitais vaistiniais preparatais, dozavimą ir vartojimo būdą;</text:span></text:p>
      <text:p text:style-name="P780"><text:span text:style-name="T781">7.3</text:span><text:span text:style-name="T782">. žino ir geba paaiškinti pacientui galimas su įkvepiamųjų vaisti</text:span><text:span text:style-name="T783">nių preparatų vartojimu kylančias problemas;<text:s/></text:span></text:p>
      <text:p text:style-name="P784"><text:span text:style-name="T785">7.4</text:span><text:span text:style-name="T786">. geba pacientui pateikti tinkamus klausimus, siekdamas surinkti šiai farmacinės rūpybos paslaugai teikti reikalingą informaciją;</text:span></text:p>
      <text:p text:style-name="P787"><text:span text:style-name="T788">7.5</text:span><text:span text:style-name="T789">. geba įvertinti surinktą informaciją apie įkvepiamųjų vaistinių p</text:span><text:span text:style-name="T790">reparatų vartojimą, nustatyti vartojimo problemas, teikti individualias konsultacijas pacientams apie įkvepiamųjų vaistinių preparatų tinkamą vartojimą,</text:span><text:span text:style-name="T791"><text:s/></text:span><text:span text:style-name="T792">aptarti su pacientu ir (arba) gydytoju ir teikti siūlymus, kaip pagerinti FR paslaugos įkvepiamuosius v</text:span><text:span text:style-name="T793">aistinius preparatus vartojančiam pacientui siekiamus rezultatus;</text:span></text:p>
      <text:p text:style-name="P794"><text:span text:style-name="T795">7.6</text:span><text:span text:style-name="T796">. yra susipažinęs su moksliniais tyrimais pagrįstomis rekomendacijomis dėl įkvepiamųjų vaistinių preparatų vartojimo (pavyzdžiui, Tarptautinės farmacijos federacijos rekomendacijomis)</text:span><text:span text:style-name="T797">.</text:span></text:p>
      <text:p text:style-name="P798"><text:span text:style-name="T799">8</text:span><text:span text:style-name="T800">. FR paslaugą įkvepiamuosius vaistinius preparatus vartojančiam pacientui teikiantys vaistininkai<text:s/></text:span>kompetencijų įgyja baigę ne trumpesnę nei 8 valandų kvalifikacijos tobulinimo programą, kurią sudaro:</text:p>
      <text:p text:style-name="P801">8.1. teorinis kursas, apimantis:</text:p>
      <text:p text:style-name="P802">8.1.1. suaugusiųjų ir vaikų kvėpavimo sistemos ligų, kurios gydomos įkvepiamaisiais vaistiniais preparatais, patogenezė, simptomai, gydymo principai, profilaktika;<text:s/></text:p>
      <text:p text:style-name="P803"><text:span text:style-name="T804">8.1.2</text:span><text:span text:style-name="T805">. FR paslaugos įkvepiamuosius vaistinius preparatus vartojančiam pacientui teikimo principai</text:span><text:span text:style-name="T806">;</text:span></text:p>
      <text:p text:style-name="P807"><text:span text:style-name="T808">8.1.3</text:span><text:span text:style-name="T809">. inhaliatorių vartojimo principai ir su jų vartojimu kylančios problemos, įkvepiamųjų vaistinių preparatų<text:s/></text:span>sąveika su kitais vaistiniais preparatais, galimos nepageidaujamos reakcijos<text:span text:style-name="T810">;</text:span></text:p>
      <text:p text:style-name="P811"><text:span text:style-name="T812">8.2</text:span><text:span text:style-name="T813">. ne trumpesnis nei 2 valandų praktinis kursas / si</text:span><text:span text:style-name="T814">muliacija, kurio metu įgyjami gebėjimai FR paslaugą įkvepiamuosius vaistinius preparatus vartojančiam pacientui taikyti praktikoje.</text:span></text:p>
      <text:p text:style-name="P815"/>
      <text:p text:style-name="P816"><text:span text:style-name="T817">III</text:span><text:span text:style-name="T818"><text:s/>SKYRIUS</text:span></text:p>
      <text:p text:style-name="P819"><text:span text:style-name="T820">REIKALAVIMAI VAISTINEI</text:span></text:p>
      <text:p text:style-name="P821"/>
      <text:p text:style-name="P822"><text:span text:style-name="T823">9</text:span><text:span text:style-name="T824">.<text:s/></text:span><text:span text:style-name="T825">FR paslaugos įkvepiamuosius vaistinius preparatus vartojančiam pacientui teikimo metu turi<text:s/></text:span><text:span text:style-name="T826">dirbti bent du farmacijos specialistai, iš kurių bent vienas turi būti vaistininkas</text:span><text:span text:style-name="T827">,<text:s/></text:span><text:span text:style-name="T828">išskyrus miestus, turinčius mažiau kaip 3 tūkst. gyventojų, ir kaimo gyvenamąsia</text:span><text:span text:style-name="T829">s vietoves. Juose<text:s/></text:span><text:span text:style-name="T830">FR</text:span><text:span text:style-name="T831"> </text:span><text:span text:style-name="T832">paslaugos</text:span><text:span text:style-name="T833"><text:s/></text:span><text:span text:style-name="T834">įkvepiamuosius vaistinius preparatus vartojančiam pacientui teikimo</text:span><text:span text:style-name="T835"><text:s/>metu gali dirbti vienas vaistininkas.</text:span></text:p>
      <text:p text:style-name="P836"><text:span text:style-name="T837">10</text:span><text:span text:style-name="T838">. FR paslauga įkvepiamuosius vaistinius preparatus vartojančiam pacientui teikiama vaistinėje atskiroje patalpoje</text:span><text:span text:style-name="T839">, įrengtoje vadovaujantis Vaistinių patalpų ir įrengimų reikalavimais, patvirtintais Lietuvos Respublikos sveikatos apsaugos ministro 2003 m. sausio 7 d. įsakymu Nr. V-7 „Dėl Vaistinių patalpų ir įrengimų reikalavimų patvirtinimo“, ar pertvara (gali būti m</text:span><text:span text:style-name="T840">obili) atskirtoje vietoje, skirtoje kitoms paslaugoms teikti vaistinėje, užtikrinant šios farmacinės rūpybos paslaugos teikimo konfidencialumą.</text:span></text:p>
      <text:p text:style-name="P841"><text:span text:style-name="T842">11</text:span><text:span text:style-name="T843">. FR paslaugos įkvepiamuosius vaistinius preparatus vartojančiam pacientui teikimo vietoje turi būti:</text:span></text:p>
      <text:p text:style-name="P844"><text:span text:style-name="T845">11.1</text:span><text:span text:style-name="T846">. vietos vaistininkui ir pacientui (-ams) atsisėsti ir vieta (-os), skirta pasidėti reikiamas šiai farmacinės rūpybos paslaugai teikti priemones;</text:span></text:p>
      <text:p text:style-name="P847"><text:span text:style-name="T848">11.2</text:span><text:span text:style-name="T849">. šios farmacinės rūpybos paslaugos dokumentavimui reikalinga įranga ir (ar) priemonės;</text:span></text:p>
      <text:p text:style-name="P850"><text:span text:style-name="T851">11.3</text:span><text:span text:style-name="T852">. pa</text:span><text:span text:style-name="T853">cientų konsultacijoms skirtos priemonės (vaizdinė mokomoji medžiaga,<text:s/></text:span><text:span text:style-name="T854">pacientų mokymams skirti dozuoti milteliniai ir dozuoti aerozoliniai inhaliatoriai ar kt.).</text:span></text:p>
      <text:p text:style-name="P855"><text:span text:style-name="T856">12</text:span><text:span text:style-name="T857">. Jei pacientų mokymams naudojami daugkartiniai antgaliai, jie turi būti valomi, dezinf</text:span><text:span text:style-name="T858">ekuojami ir sterilizuojami vadovaujantis Lietuvos higienos norma HN 47-1:2020 „Asmens sveikatos priežiūros įstaigos: infekcijų kontrolės reikalavimai“, patvirtinta Lietuvos Respublikos sveikatos apsaugos ministro 2012 m. spalio 19 d. įsakymu Nr. V-946 „Dėl</text:span><text:span text:style-name="T859"><text:s/>Lietuvos higienos normos HN 47-1:2020 „Asmens sveikatos priežiūros įstaigos: infekcijų kontrolės reikalavimai“ patvirtinimo“.</text:span></text:p>
      <text:p text:style-name="P860"><text:span text:style-name="T861">13</text:span><text:span text:style-name="T862">. Jei<text:s/></text:span><text:span text:style-name="T863">FR paslaugos įkvepiamuosius vaistinius preparatus vartojančiam pacientui<text:s/></text:span><text:span text:style-name="T864">teikimo metu susidaro medicininių atliekų, j</text:span><text:span text:style-name="T865">os tvarkomos vadovaujantis Lietuvos higienos norma HN 66:2013.</text:span></text:p>
      <text:p text:style-name="P866"/>
      <text:p text:style-name="P867"><text:span text:style-name="T868">IV</text:span><text:span text:style-name="T869"><text:s/>SKYRIUS</text:span></text:p>
      <text:p text:style-name="P870"><text:span text:style-name="T871">FR PASLAUGOS ĮKVEPIAMUOSIUS VAISTINIUS PREPARATUS VARTOJANČIAM PACIENTUI</text:span><text:span text:style-name="T872"><text:s/>TEIKIMAS</text:span></text:p>
      <text:p text:style-name="P873"/>
      <text:p text:style-name="P874"><text:span text:style-name="T875">14</text:span><text:span text:style-name="T876">. Vaistininkas turi informuoti pacientą apie FR paslaugos įkvepiamuosius vaistinius<text:s/></text:span><text:span text:style-name="T877">preparatus vartojančiam pacientui tikslą, uždavinius, teikimo eigą, galimą duomenų apie įkvepiamųjų vaistinių preparatų vartojimo vertinimą perdavimą asmens sveikatos priežiūros įstaigai.</text:span></text:p>
      <text:p text:style-name="P878"><text:span text:style-name="T879">15</text:span><text:span text:style-name="T880">. Jei, gavęs Aprašo 14 punkte nurodytą informaciją, pacientas<text:s/></text:span><text:span text:style-name="T881">pageidauja, kad jam būtų suteikta FR paslauga įkvepiamuosius vaistinius preparatus vartojančiam pacientui,<text:s/></text:span>jo sutikimas patvirtinamas, vadovaujantis<text:s/><text:span text:style-name="T882">Bendrųjų reikalavimų tvarkos aprašo<text:s/></text:span>6 punktu.</text:p>
      <text:p text:style-name="P883"><text:span text:style-name="T884">16</text:span><text:span text:style-name="T885">. Vaistininkas individualios tiesioginės konsultacijos<text:s/></text:span><text:span text:style-name="T886">metu turi:</text:span></text:p>
      <text:p text:style-name="P887"><text:span text:style-name="T888">16.1</text:span><text:span text:style-name="T889">. surinkti FR paslaugai įkvepiamuosius vaistinius preparatus vartojančiam pacientui teikti reikalingus duomenis,<text:s/></text:span>pateikdamas pacientui užpildyti arba kartu su pacientu<text:s/><text:span text:style-name="T890">užpildydamas Farmacinės rūpybos paslaugos įkvepiamuosius vaistinius pre</text:span><text:span text:style-name="T891">paratus vartojančiam pacientui Klausimyną (Aprašo 1 priedas) (toliau – Klausimynas);</text:span></text:p>
      <text:p text:style-name="P892"><text:span text:style-name="T893">16.2</text:span><text:span text:style-name="T894">. išanalizuoti Klausimyne surinktą informaciją, įvertinti paciento praktinius įgūdžius vartojant įkvepiamuosius vaistinius preparatus ir nustatyti, ar yra įkvepiam</text:span><text:span text:style-name="T895">ųjų vaistinių preparatų vartojimo problemų:</text:span></text:p>
      <text:p text:style-name="P896"><text:span text:style-name="T897">16.2.1</text:span><text:span text:style-name="T898">. pacientas nesilaiko gydytojo rekomendacijų dėl paskirtų įkvepiamųjų vaistinių preparatų vartojimo dažnio, periodiškumo, vienkartinių dozių;</text:span></text:p>
      <text:p text:style-name="P899"><text:span text:style-name="T900">16.2.2</text:span><text:span text:style-name="T901">. vienu metu vartoja kelis vienodo veikimo įkvepiamu</text:span><text:span text:style-name="T902">osius vaistinius preparatus;</text:span></text:p>
      <text:p text:style-name="P903"><text:span text:style-name="T904">16.2.3</text:span><text:span text:style-name="T905">. netinkama įkvepiamųjų vaistinių preparatų vartojimo technika;</text:span></text:p>
      <text:p text:style-name="P906"><text:span text:style-name="T907">16.3</text:span><text:span text:style-name="T908">. paaiškinti pacientui nustatytas įkvepiamųjų vaistinių preparatų vartojimo problemas, jei jos nustatytos; pateikti vaizdinę mokomąją medžiagą<text:s/></text:span><text:span text:style-name="T909">ir (arba) pademonstruoti pacientui tinkamą jam paskirtų įkvepiamųjų vaistinių preparatų vartojimo techniką, jei nustatyta<text:s/></text:span><text:span text:style-name="T910">netinkama įkvepiamųjų vaistinių preparatų vartojimo technika</text:span><text:span text:style-name="T911">;</text:span></text:p>
      <text:p text:style-name="P912"><text:span text:style-name="T913">16.4</text:span><text:span text:style-name="T914">. suteikti pacientui aiškią, suprantamą ir išsamią informaciją:</text:span></text:p>
      <text:p text:style-name="P915"><text:span text:style-name="T916">16.4.1</text:span><text:span text:style-name="T917">. apie jo kvėpavimo sistemos ligos simptomų valdymo būdus, paskirtų įkvepiamųjų vaistinių preparatų vartojimo ypatumus, kontraindikacijas, sąveiką su kitais vaistiniais preparatais, galimas nepageidaujamas reakcijas ir kitą paciento pageidaujamą in</text:span><text:span text:style-name="T918">formaciją (pvz., tinkamumo vartoti terminus, laikymo sąlygas);</text:span></text:p>
      <text:p text:style-name="P919"><text:span text:style-name="T920">16.4.2</text:span><text:span text:style-name="T921">. apie gydytojo rekomendacijas dėl įkvepiamųjų vaistinių preparatų vartojimo dažnio, periodiškumo, vienkartinių dozių;</text:span></text:p>
      <text:p text:style-name="P922"><text:span text:style-name="T923">16.5</text:span><text:span text:style-name="T924">. aptarti su pacientu FR paslaugos įkvepiamuosius vais</text:span><text:span text:style-name="T925">tinius preparatus vartojančiam pacientui siekiamą rezultatą;</text:span></text:p>
      <text:p text:style-name="P926"><text:span text:style-name="T927">16.6</text:span><text:span text:style-name="T928">.<text:s/></text:span>pasiūlyti papildomą tiesioginę ar nuotolinę (ryšio priemonėmis) konsultaciją, jei paslaugos metu nustatytos<text:s/><text:span text:style-name="T929">įkvepiamųjų vaistinių preparatų vartojimo problemos</text:span><text:s/><text:span text:style-name="T930">išspręstos iš dalies arba</text:span><text:span text:style-name="T931"><text:s/>neišspręstos.</text:span></text:p>
      <text:p text:style-name="P932"><text:span text:style-name="T933">17</text:span><text:span text:style-name="T934">. Visų konsultacijų metu pildoma Įkvepiamųjų vaistinių preparatų vartojimo vertinimo forma (Aprašo 2 priedas).<text:s/></text:span><text:span text:style-name="T935">Pacientui pateikiamas įkvepiamųjų vaistinių preparatų vartojimo vertinimas, nurodant išvadą po konsultacijos vaistinėje.</text:span></text:p>
      <text:p text:style-name="P936"><text:span text:style-name="T937">18</text:span><text:span text:style-name="T938">. Vaistininkas turi<text:s/></text:span>informuoti gydytoją apie<text:s/><text:span text:style-name="T939">FR</text:span><text:span text:style-name="T940"> </text:span><text:span text:style-name="T941">paslaugos<text:s/></text:span><text:span text:style-name="T942">įkvepiamuosius vaistinius preparatus vartojančiam pacientui<text:s/></text:span>teikimo metu nustatytas<text:s/><text:span text:style-name="T943">įkvepiamųjų vaistinių preparatų vartojimo problemas</text:span>, jei jos<text:s/><text:span text:style-name="T944">išspręstos iš dalies arba neišspręstos,<text:s/></text:span>atlikdamas įrašus<text:s/><text:span text:style-name="T945">Elektroninės sveikatos paslaugų ir bendradarbiavimo infrastruktūros informacinėje sistemoje <text:s/></text:span>pranešimų lauke. <text:s/>Pacientui pageidaujant, jam pateikiamas<text:s/><text:span text:style-name="T946">įkvepiamųjų vaistinių preparatų vartojimo vertinimas (Aprašo 2 priedas), kuriame nurodoma išvad</text:span><text:span text:style-name="T947">a po suteiktos FR<text:s/></text:span><text:span text:style-name="T948">paslaugos<text:s/></text:span><text:span text:style-name="T949">įkvepiamuosius vaistinius preparatus vartojančiam pacientui.<text:s/></text:span></text:p>
      <text:p text:style-name="P950"/>
      <text:p text:style-name="P951"><text:span text:style-name="T952">V</text:span><text:span text:style-name="T953"><text:s/>SKYRIUS</text:span></text:p>
      <text:p text:style-name="P954"><text:span text:style-name="T955">BAIGIAMOSIOS NUOSTATOS</text:span></text:p>
      <text:p text:style-name="P956"/>
      <text:p text:style-name="P957"><text:span text:style-name="T958">19</text:span><text:span text:style-name="T959">. J</text:span>eigu pacientas turi nusiskundimų ar siūlymų dėl aptarnavimo vaistinėje ar dėl suteiktos<text:s/><text:span text:style-name="T960">farmacinės rūpybos paslaugos</text:span>, jis gali kreiptis į vaistinės farmacinės veiklos vadovą ar jo įgaliotą farmacijos specialistą arba nusiskundimą išdėstyti raštu. Jei vaistinės siūlomi sprendimai paciento ar jo atstovo netenkina, pacientas gali kreiptis į<text:s/><text:span text:style-name="T961">Valstybinę vaistų kontrolės tarn</text:span><text:span text:style-name="T962">ybą prie Lietuvos Respublikos sveikatos apsaugos ministerijos.</text:span></text:p>
      <text:p text:style-name="P963"/>
      <text:p text:style-name="P964"><text:span text:style-name="T965">___________</text:span></text:p>
      <text:p text:style-name="P966">Farmacinės rūpybos paslaugos<text:s/></text:p>
      <text:p text:style-name="P972">įkvepiamuosius vaistinius<text:s/></text:p>
      <text:p text:style-name="P973">preparatus vartojančiam pacientui<text:s/></text:p>
      <text:p text:style-name="P974">teikimo specialiųjų reikalavimų<text:s/></text:p>
      <text:p text:style-name="P975"><text:span text:style-name="T976">tvarkos aprašo</text:span></text:p>
      <text:p text:style-name="P977"><text:span text:style-name="T978">1</text:span><text:span text:style-name="T979"><text:s/>priedas</text:span></text:p>
      <text:p text:style-name="P980"/>
      <text:p text:style-name="P981"><text:span text:style-name="T982">(Farmacinės rūpybos paslaugos įkvepiamuosius vaistinius preparatus vartojančiam pacientui klausimyno forma)</text:span></text:p>
      <text:p text:style-name="P983"/>
      <text:p text:style-name="P984">FARMACINĖS RŪPYBOS PASLAUGOS ĮKVEPIAMUOSIUS VAISTINIUS PREPARATUS VARTOJANČIAM PACIENTUI KLAUSIMYNAS</text:p>
      <text:p text:style-name="P985">_____________________</text:p>
      <text:p text:style-name="P986"><text:span text:style-name="T987">(</text:span><text:span text:style-name="T988">pildymo data</text:span><text:span text:style-name="T989">)</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1.</text:p>
          </table:table-cell>
          <table:table-cell table:style-name="TableCell998">
            <text:p text:style-name="P999">Lytis<text:s/></text:p>
          </table:table-cell>
          <table:table-cell table:style-name="TableCell1000">
            <text:p text:style-name="P1001"><text:span text:style-name="T1002">Vyras<text:s/></text:span><text:span text:style-name="T1003">☐</text:span><text:span text:style-name="T1004"><text:s/>Moteris<text:s/></text:span><text:span text:style-name="T1005">☐</text:span></text:p>
          </table:table-cell>
        </table:table-row>
        <table:table-row table:style-name="TableRow1006">
          <table:table-cell table:style-name="TableCell1007">
            <text:p text:style-name="P1008">2.</text:p>
          </table:table-cell>
          <table:table-cell table:style-name="TableCell1009">
            <text:p text:style-name="P1010">Amžius<text:s/></text:p>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Svoris<text:s/></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Nustatyta liga</text:p>
          </table:table-cell>
          <table:table-cell table:style-name="TableCell1025">
            <text:p text:style-name="P1026"><text:span text:style-name="T1027">Astma<text:s/></text:span><text:span text:style-name="T1028">☐</text:span></text:p>
            <text:p text:style-name="P1029"><text:span text:style-name="T1030">LOPL<text:s/></text:span><text:span text:style-name="T1031">☐</text:span></text:p>
            <text:p text:style-name="P1032">Kita liga☐<text:s/>__________________</text:p>
            <text:p text:style-name="P1033">įrašyti ligos pavadinimą</text:p>
          </table:table-cell>
        </table:table-row>
        <table:table-row table:style-name="TableRow1034">
          <table:table-cell table:style-name="TableCell1035">
            <text:p text:style-name="P1036">5.<text:s/></text:p>
          </table:table-cell>
          <table:table-cell table:style-name="TableCell1037">
            <text:p text:style-name="P1038">Ar įkvepiamieji vaistai paskirti<text:s/></text:p>
          </table:table-cell>
          <table:table-cell table:style-name="TableCell1039">
            <text:p text:style-name="P1040"><text:span text:style-name="T1041">Pirmą kartą<text:s/></text:span><text:span text:style-name="T1042">☐</text:span><text:span text:style-name="T1043"><text:s/>Ne pirmą kartą<text:s/></text:span><text:span text:style-name="T1044">☐</text:span></text:p>
          </table:table-cell>
        </table:table-row>
        <table:table-row table:style-name="TableRow1045">
          <table:table-cell table:style-name="TableCell1046">
            <text:p text:style-name="P1047">6.<text:s/></text:p>
          </table:table-cell>
          <table:table-cell table:style-name="TableCell1048">
            <text:p text:style-name="P1049">Kiek laiko vartojate įkvepiamuosius vaistus (jei vaistai paskirti ne pirmą kartą)<text:s/></text:p>
          </table:table-cell>
          <table:table-cell table:style-name="TableCell1050">
            <text:p text:style-name="P1051"/>
          </table:table-cell>
        </table:table-row>
        <table:table-row table:style-name="TableRow1052">
          <table:table-cell table:style-name="TableCell1053">
            <text:p text:style-name="P1054">7.<text:s/></text:p>
          </table:table-cell>
          <table:table-cell table:style-name="TableCell1055">
            <text:p text:style-name="P1056">Kokius įkvepiamuosius vaistus vartojate / Kokie įkvepiamieji vaistai paskirti</text:p>
          </table:table-cell>
          <table:table-cell table:style-name="TableCell1057">
            <text:p text:style-name="P1058"/>
          </table:table-cell>
        </table:table-row>
        <table:table-row table:style-name="TableRow1059">
          <table:table-cell table:style-name="TableCell1060">
            <text:p text:style-name="P1061">8.<text:s/></text:p>
          </table:table-cell>
          <table:table-cell table:style-name="TableCell1062">
            <text:p text:style-name="P1063">Kaip vartojate įkvepiamuosius vaistus:</text:p>
          </table:table-cell>
          <table:table-cell table:style-name="TableCell1064">
            <text:p text:style-name="P1065"/>
          </table:table-cell>
        </table:table-row>
        <table:table-row table:style-name="TableRow1066">
          <table:table-cell table:style-name="TableCell1067">
            <text:p text:style-name="P1068">8.1.</text:p>
          </table:table-cell>
          <table:table-cell table:style-name="TableCell1069">
            <text:p text:style-name="P1070">vaisto<text:s/>vartojimo dažnis</text:p>
          </table:table-cell>
          <table:table-cell table:style-name="TableCell1071">
            <text:p text:style-name="P1072"/>
          </table:table-cell>
        </table:table-row>
        <table:table-row table:style-name="TableRow1073">
          <table:table-cell table:style-name="TableCell1074">
            <text:p text:style-name="P1075">8.2.<text:s/></text:p>
          </table:table-cell>
          <table:table-cell table:style-name="TableCell1076">
            <text:p text:style-name="P1077">vaisto vartojimo periodiškumas, vienkartinės dozės</text:p>
          </table:table-cell>
          <table:table-cell table:style-name="TableCell1078">
            <text:p text:style-name="P1079"/>
          </table:table-cell>
        </table:table-row>
        <table:table-row table:style-name="TableRow1080">
          <table:table-cell table:style-name="TableCell1081">
            <text:p text:style-name="P1082">9. <text:s/></text:p>
          </table:table-cell>
          <table:table-cell table:style-name="TableCell1083">
            <text:p text:style-name="P1084">Gydytojo rekomendacijos (pildo pacientas arba įrašoma iš Elektroninės sveikatos paslaugų ir bendradarbiavimo infrastruktūros informacinėje sistemos):</text:p>
          </table:table-cell>
          <table:table-cell table:style-name="TableCell1085">
            <text:p text:style-name="P1086"/>
          </table:table-cell>
        </table:table-row>
        <table:table-row table:style-name="TableRow1087">
          <table:table-cell table:style-name="TableCell1088">
            <text:p text:style-name="P1089">9.1.</text:p>
          </table:table-cell>
          <table:table-cell table:style-name="TableCell1090">
            <text:p text:style-name="P1091">vaisto vartojimo<text:s/>dažnis</text:p>
          </table:table-cell>
          <table:table-cell table:style-name="TableCell1092">
            <text:p text:style-name="P1093"/>
          </table:table-cell>
        </table:table-row>
        <table:table-row table:style-name="TableRow1094">
          <table:table-cell table:style-name="TableCell1095">
            <text:p text:style-name="P1096">9.2.</text:p>
          </table:table-cell>
          <table:table-cell table:style-name="TableCell1097">
            <text:p text:style-name="P1098">vaisto vartojimo periodiškumas, vienkartinės dozės</text:p>
          </table:table-cell>
          <table:table-cell table:style-name="TableCell1099">
            <text:p text:style-name="P1100"/>
          </table:table-cell>
        </table:table-row>
        <table:table-row table:style-name="TableRow1101">
          <table:table-cell table:style-name="TableCell1102">
            <text:p text:style-name="P1103">10.<text:s/></text:p>
          </table:table-cell>
          <table:table-cell table:style-name="TableCell1104">
            <text:p text:style-name="P1105">Ar prisiminti vaistų vartojimo periodiškumą</text:p>
          </table:table-cell>
          <table:table-cell table:style-name="TableCell1106">
            <text:p text:style-name="P1107"><text:span text:style-name="T1108">Lengva<text:s/></text:span><text:span text:style-name="T1109">☐</text:span><text:span text:style-name="T1110"><text:s/>Sunku<text:s/></text:span><text:span text:style-name="T1111">☐</text:span><text:span text:style-name="T1112"><text:s/>Nežinau<text:s/></text:span><text:span text:style-name="T1113">☐</text:span></text:p>
          </table:table-cell>
        </table:table-row>
        <table:table-row table:style-name="TableRow1114">
          <table:table-cell table:style-name="TableCell1115">
            <text:p text:style-name="P1116">11.</text:p>
          </table:table-cell>
          <table:table-cell table:style-name="TableCell1117">
            <text:p text:style-name="P1118">Ar naudoti vaistą</text:p>
          </table:table-cell>
          <table:table-cell table:style-name="TableCell1119">
            <text:p text:style-name="P1120"><text:span text:style-name="T1121">Lengva<text:s/></text:span><text:span text:style-name="T1122">☐</text:span><text:span text:style-name="T1123"><text:s/>Sunku<text:s/></text:span><text:span text:style-name="T1124">☐</text:span><text:span text:style-name="T1125"><text:s/>Nežinau<text:s/></text:span><text:span text:style-name="T1126">☐</text:span></text:p>
          </table:table-cell>
        </table:table-row>
        <table:table-row table:style-name="TableRow1127">
          <table:table-cell table:style-name="TableCell1128">
            <text:p text:style-name="P1129">12.<text:s/></text:p>
          </table:table-cell>
          <table:table-cell table:style-name="TableCell1130">
            <text:p text:style-name="P1131">Prašom parodyti, kaip vartojate Jums paskirtus<text:s/>įkvepiamuosius vaistus</text:p>
          </table:table-cell>
          <table:table-cell table:style-name="TableCell1132">
            <text:p text:style-name="P1133">Rezultatai pažymimi Įkvepiamųjų vaistinių preparatų vartojimo vertinimo formoje</text:p>
          </table:table-cell>
        </table:table-row>
        <table:table-row table:style-name="TableRow1134">
          <table:table-cell table:style-name="TableCell1135">
            <text:p text:style-name="P1136">13.<text:s/></text:p>
          </table:table-cell>
          <table:table-cell table:style-name="TableCell1137">
            <text:p text:style-name="P1138">Kiti klausimai (jei reikia)</text:p>
          </table:table-cell>
          <table:table-cell table:style-name="TableCell1139">
            <text:p text:style-name="P1140"/>
          </table:table-cell>
        </table:table-row>
      </table:table>
      <text:p text:style-name="P1141">_______________________________________________</text:p>
      <text:p text:style-name="Normal"><text:span text:style-name="T1142">(</text:span><text:span text:style-name="T1143">Paciento vardas, pavardė, parašas)</text:span></text:p>
      <text:p text:style-name="P1144">_______________________________________________</text:p>
      <text:p text:style-name="Normal"><text:span text:style-name="T1145">(</text:span><text:span text:style-name="T1146">Vaistininko vardas, pavardė, parašas)</text:span></text:p>
      <text:p text:style-name="P1147">_________________</text:p>
      <text:p text:style-name="P1148">Farmacinės rūpybos paslaugos<text:s/></text:p>
      <text:p text:style-name="P1154">įkvepiamuosius vaistinius preparatus<text:s/></text:p>
      <text:p text:style-name="P1155">vartojančiam pacientui teikimo<text:s/></text:p>
      <text:p text:style-name="P1156">specialiųjų reikalavimų tvarkos<text:s/></text:p>
      <text:p text:style-name="P1157"><text:span text:style-name="T1158">aprašo</text:span></text:p>
      <text:p text:style-name="P1159"><text:span text:style-name="T1160">2</text:span><text:span text:style-name="T1161"><text:s/>priedas</text:span></text:p>
      <text:p text:style-name="P1162"/>
      <text:p text:style-name="P1163"/>
      <text:p text:style-name="P1164"><text:span text:style-name="T1165">(Įkvepiamųjų vaistinių preparatų vartojimo vertinimo forma)</text:span></text:p>
      <text:p text:style-name="P1166"/>
      <text:p text:style-name="P1167">________________________________________</text:p>
      <text:p text:style-name="P1168"><text:span text:style-name="T1169">(</text:span><text:span text:style-name="T1170">Vaistinės pavadinimas</text:span><text:span text:style-name="T1171">)</text:span></text:p>
      <text:p text:style-name="P1172">__________________________________________</text:p>
      <text:p text:style-name="P1173">(Adresas)</text:p>
      <text:p text:style-name="P1174">________________________________________</text:p>
      <text:p text:style-name="P1175"><text:span text:style-name="T1176">(</text:span><text:span text:style-name="T1177">Vaistininko (-ų), teikiančio farmacinės rūpybos paslaugą, vardas, pavardė</text:span><text:span text:style-name="T1178">)</text:span></text:p>
      <text:p text:style-name="P1179"/>
      <text:p text:style-name="P1180"/>
      <text:p text:style-name="P1181">ĮKVEPIAMŲJŲ VAISTINIŲ PREPARATŲ VARTOJIMO VERTINIMAS</text:p>
      <text:p text:style-name="P1182"/>
      <text:p text:style-name="P1183">Informacija apie pacientą:</text:p>
      <text:p text:style-name="P1184">________________________________________</text:p>
      <text:p text:style-name="P1185"><text:span text:style-name="T1186">(Vardas, pavardė, amžius</text:span><text:span text:style-name="T1187">)<text:s/></text:span></text:p>
      <text:p text:style-name="P1188">_________________________________</text:p>
      <text:p text:style-name="P1189">(Kontaktiniai duomenys)<text: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I. ĮKVEPIAMŲJŲ VAISTINIŲ PREPARATŲ VARTOJIMO TECHNIKOS VERTINIMAS</text:p>
            <text:p text:style-name="P1200"/>
          </table:table-cell>
          <table:covered-table-cell/>
          <table:table-cell table:style-name="TableCell1201">
            <text:p text:style-name="P1202"><text:span text:style-name="T1203">Pirmos konsultacijos metu nustatytos paciento daromos klaidos</text:span></text:p>
          </table:table-cell>
          <table:table-cell table:style-name="TableCell1204">
            <text:p text:style-name="P1205"><text:span text:style-name="T1206">Antros konsultacijos <text:s/>metu nustatytos paciento daromos klaidos<text:s/></text:span></text:p>
          </table:table-cell>
          <table:table-cell table:style-name="TableCell1207">
            <text:p text:style-name="P1208"><text:span text:style-name="T1209">Trečios konsultacijos metu nustatytos paciento daromos klaidos<text:s/></text:span></text:p>
          </table:table-cell>
        </table:table-row>
        <table:table-row table:style-name="TableRow1210">
          <table:table-cell table:style-name="TableCell1211">
            <text:p text:style-name="P1212">Eil. Nr.</text:p>
          </table:table-cell>
          <table:table-cell table:style-name="TableCell1213">
            <text:p text:style-name="P1214">Žingsniai (žymimi atsižvelgus į naudojamo inhaliatoriaus tipą)</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text:p>
          </table:table-cell>
          <table:table-cell table:style-name="TableCell1224">
            <text:p text:style-name="P1225">Inhaliatoriaus tinkamas laikymas (priklausomai nuo inhaliatoriaus tipo), atidarymas<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Inhaliatoriaus supurtym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Vienos vaistinio preparato dozės paruošim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text:p>
          </table:table-cell>
          <table:table-cell table:style-name="TableCell1257">
            <text:p text:style-name="P1258">Iškvėpim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5.</text:p>
          </table:table-cell>
          <table:table-cell table:style-name="TableCell1268">
            <text:p text:style-name="P1269">Inhaliatoriaus apžiojim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text:p>
          </table:table-cell>
          <table:table-cell table:style-name="TableCell1279">
            <text:p text:style-name="P1280">Įkvėpimo būd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6.1.</text:p>
          </table:table-cell>
          <table:table-cell table:style-name="TableCell1290">
            <text:p text:style-name="P1291"><text:span text:style-name="T1292">įkvėpimas lėtas ir gilus, sutampa su vaisto įpurškimu</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2.</text:p>
          </table:table-cell>
          <table:table-cell table:style-name="TableCell1302">
            <text:p text:style-name="P1303"><text:span text:style-name="T1304">įkvėpimas greitas ir gilus (veiksmų koordinacija nereikalinga)</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text:p>
          </table:table-cell>
          <table:table-cell table:style-name="TableCell1314">
            <text:p text:style-name="P1315">Kvėpavimo sulaikymas (jei reiki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8.</text:p>
          </table:table-cell>
          <table:table-cell table:style-name="TableCell1325">
            <text:p text:style-name="P1326">Iškvėpim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9.</text:p>
          </table:table-cell>
          <table:table-cell table:style-name="TableCell1336">
            <text:p text:style-name="P1337">Inhaliatoriaus uždaryma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0.</text:p>
          </table:table-cell>
          <table:table-cell table:style-name="TableCell1347">
            <text:p text:style-name="P1348">Burnos išskalavimas (jei<text:s/>reiki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Rezultatas<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II. GYDYTOJO REKOMENDACIJŲ DĖL VAISTINIO PREPARATO VARTOJIMO DAŽNIO, PERIODIŠKUMO, VIENKARTINIŲ DOZIŲ LAIKYMASIS (laikosi / nesilaiko)</text:p>
          </table:table-cell>
          <table:covered-table-cell/>
          <table:table-cell table:style-name="TableCell1369">
            <text:p text:style-name="P1370"><text:span text:style-name="T1371">Laikosi<text:s/></text:span><text:span text:style-name="T1372">☐</text:span><text:span text:style-name="T1373"><text:s/>Nesilaiko <text:s text:c="2"/></text:span><text:span text:style-name="T1374">☐</text:span></text:p>
          </table:table-cell>
          <table:table-cell table:style-name="TableCell1375">
            <text:p text:style-name="P1376"><text:span text:style-name="T1377">Laikosi<text:s/></text:span><text:span text:style-name="T1378">☐</text:span><text:span text:style-name="T1379"><text:s/>Nesilaiko<text:s/></text:span><text:span text:style-name="T1380">☐</text:span></text:p>
          </table:table-cell>
          <table:table-cell table:style-name="TableCell1381">
            <text:p text:style-name="P1382"><text:span text:style-name="T1383">Laikosi<text:s/></text:span><text:span text:style-name="T1384">☐</text:span><text:span text:style-name="T1385"><text:s/>Nesilaiko <text:s/></text:span><text:span text:style-name="T1386">☐</text:span></text:p>
          </table:table-cell>
        </table:table-row>
        <table:table-row table:style-name="TableRow1387">
          <table:table-cell table:style-name="TableCell1388" table:number-columns-spanned="2">
            <text:p text:style-name="P1389">III. VIENU METU<text:s/>VARTOJA KELIS VIENODO VEIKIMO ĮKVEPIAMUOSIUS VAISTINIUS PREPARATUS (taip / ne)</text:p>
          </table:table-cell>
          <table:covered-table-cell/>
          <table:table-cell table:style-name="TableCell1390">
            <text:p text:style-name="P1391"><text:span text:style-name="T1392">Taip<text:s/></text:span><text:span text:style-name="T1393">☐</text:span><text:span text:style-name="T1394"><text:s/></text:span></text:p>
            <text:p text:style-name="P1395"><text:span text:style-name="T1396">Ne <text:s text:c="2"/></text:span><text:span text:style-name="T1397">☐</text:span></text:p>
          </table:table-cell>
          <table:table-cell table:style-name="TableCell1398">
            <text:p text:style-name="P1399"><text:span text:style-name="T1400">Taip<text:s/></text:span><text:span text:style-name="T1401">☐</text:span><text:span text:style-name="T1402"><text:s/></text:span></text:p>
            <text:p text:style-name="P1403"><text:span text:style-name="T1404">Ne <text:s text:c="2"/></text:span><text:span text:style-name="T1405">☐</text:span></text:p>
          </table:table-cell>
          <table:table-cell table:style-name="TableCell1406">
            <text:p text:style-name="P1407"><text:span text:style-name="T1408">Taip<text:s/></text:span><text:span text:style-name="T1409">☐</text:span><text:span text:style-name="T1410"><text:s/></text:span></text:p>
            <text:p text:style-name="P1411"><text:span text:style-name="T1412">Ne <text:s text:c="2"/></text:span><text:span text:style-name="T1413">☐</text:span></text:p>
          </table:table-cell>
        </table:table-row>
      </table:table>
      <text:p text:style-name="P1414"><text:span text:style-name="T1415">Pastaba.</text:span><text:span text:style-name="T1416"><text:s/>Pildomi konkretaus inhaliatoriaus vartojimo žingsniai. Klaidingas žingsnis ar kitos daromos klaidos <text:s/>pažymimi varnele.</text:span></text:p>
      <text:p text:style-name="P1417"/>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Pirmos konsultacijos data:</text:p>
            <text:p text:style-name="P1426"/>
          </table:table-cell>
          <table:table-cell table:style-name="TableCell1427">
            <text:p text:style-name="P1428">Antros konsultacijos data:</text:p>
            <text:p text:style-name="P1429"/>
          </table:table-cell>
          <table:table-cell table:style-name="TableCell1430">
            <text:p text:style-name="P1431">Trečios konsultacijos data:</text:p>
            <text:p text:style-name="P1432"/>
          </table:table-cell>
        </table:table-row>
        <table:table-row table:style-name="TableRow1433">
          <table:table-cell table:style-name="TableCell1434">
            <text:p text:style-name="P1435"><text:span text:style-name="T1436">Išvada / siūlymas</text:span></text:p>
            <text:p text:style-name="P1437"/>
            <text:p text:style-name="P1438"/>
            <text:p text:style-name="P1439"/>
            <text:p text:style-name="P1440"/>
            <text:p text:style-name="P1441"/>
            <text:p text:style-name="P1442"/>
            <text:p text:style-name="P1443"/>
            <text:p text:style-name="P1444"><text:span text:style-name="T1445">☐</text:span><text:span text:style-name="T1446"><text:s/></text:span><text:span text:style-name="T1447">Įrašas</text:span><text:span text:style-name="T1448"><text:s/></text:span><text:span text:style-name="T1449">Elektroninės sveikatos paslaugų ir bendradarbiavimo infrastruktūros informacinėje sistemoje (</text:span><text:span text:style-name="T1450">ESPBI IS)</text:span></text:p>
          </table:table-cell>
          <table:table-cell table:style-name="TableCell1451">
            <text:p text:style-name="P1452"><text:span text:style-name="T1453">Išvada / siūlymas</text:span></text:p>
            <text:p text:style-name="P1454"/>
            <text:p text:style-name="P1455"/>
            <text:p text:style-name="P1456"/>
            <text:p text:style-name="P1457"/>
            <text:p text:style-name="P1458"/>
            <text:p text:style-name="P1459"/>
            <text:p text:style-name="P1460"/>
            <text:p text:style-name="P1461"><text:span text:style-name="T1462">☐</text:span><text:span text:style-name="T1463"><text:s/></text:span><text:span text:style-name="T1464">Įrašas</text:span><text:span text:style-name="T1465"><text:s/>ESPBI IS</text:span></text:p>
          </table:table-cell>
          <table:table-cell table:style-name="TableCell1466">
            <text:p text:style-name="P1467"><text:span text:style-name="T1468">Išvada / siūlymas</text:span></text:p>
            <text:p text:style-name="P1469"/>
            <text:p text:style-name="P1470"/>
            <text:p text:style-name="P1471"/>
            <text:p text:style-name="P1472"/>
            <text:p text:style-name="P1473"/>
            <text:p text:style-name="P1474"/>
            <text:p text:style-name="P1475"/>
            <text:p text:style-name="P1476"><text:span text:style-name="T1477">☐</text:span><text:span text:style-name="T1478"><text:s/></text:span><text:span text:style-name="T1479">Įrašas ESPBI IS</text:span></text:p>
          </table:table-cell>
        </table:table-row>
        <table:table-row table:style-name="TableRow1480">
          <table:table-cell table:style-name="TableCell1481">
            <text:p text:style-name="P1482">Įvertino<text:s/></text:p>
            <text:p text:style-name="P1483"/>
            <text:p text:style-name="P1484"><text:span text:style-name="T1485">(</text:span><text:span text:style-name="T1486">Vaistininko vardas, pavardė, parašas</text:span><text:span text:style-name="T1487">)</text:span></text:p>
            <text:p text:style-name="P1488"/>
          </table:table-cell>
          <table:table-cell table:style-name="TableCell1489">
            <text:p text:style-name="P1490">Įvertino<text:s/></text:p>
            <text:p text:style-name="P1491"/>
            <text:p text:style-name="P1492"><text:span text:style-name="T1493">(</text:span><text:span text:style-name="T1494">Vaistininko vardas, pavardė, parašas</text:span><text:span text:style-name="T1495">)</text:span></text:p>
            <text:p text:style-name="P1496"/>
          </table:table-cell>
          <table:table-cell table:style-name="TableCell1497">
            <text:p text:style-name="P1498">Įvertino<text:s/></text:p>
            <text:p text:style-name="P1499"/>
            <text:p text:style-name="P1500"><text:span text:style-name="T1501">(</text:span><text:span text:style-name="T1502">Vaistininko vardas, pavardė, parašas</text:span><text:span text:style-name="T1503">)</text:span></text:p>
            <text:p text:style-name="P1504"/>
          </table:table-cell>
        </table:table-row>
        <table:table-row table:style-name="TableRow1505">
          <table:table-cell table:style-name="TableCell1506">
            <text:p text:style-name="P1507"><text:span text:style-name="T1508">Paciento įsivertinimas</text:span><text:span text:style-name="T1509">: (kaip pacientas vertina<text:s/></text:span><text:span text:style-name="T1510">savo būklę, gebėjimą naudoti įkvepiamuosius vaistinius preparatus)</text:span></text:p>
            <text:p text:style-name="P1511"/>
            <text:p text:style-name="P1512"/>
            <text:p text:style-name="P1513"/>
          </table:table-cell>
          <table:table-cell table:style-name="TableCell1514">
            <text:p text:style-name="P1515"><text:span text:style-name="T1516">Paciento įsivertinimas</text:span><text:span text:style-name="T1517">: (kaip pacientas vertina savo būklę, gebėjimą naudoti įkvepiamuosius vaistinius preparatus)</text:span></text:p>
            <text:p text:style-name="P1518"/>
            <text:p text:style-name="P1519"/>
            <text:p text:style-name="P1520"/>
          </table:table-cell>
          <table:table-cell table:style-name="TableCell1521">
            <text:p text:style-name="P1522"><text:span text:style-name="T1523">Paciento įsivertinimas</text:span><text:span text:style-name="T1524">: (kaip pacientas vertina savo būklę, gebėjimą</text:span><text:span text:style-name="T1525"><text:s/>naudoti įkvepiamuosius vaistinius preparatus)</text:span></text:p>
            <text:p text:style-name="P1526"/>
            <text:p text:style-name="P1527"/>
            <text:p text:style-name="P1528"/>
          </table:table-cell>
        </table:table-row>
      </table:table>
      <text:p text:style-name="P1529"/>
      <text:p text:style-name="P1530"><text:span text:style-name="T1531">––––––––––––––––––––––––––</text:span></text:p>
      <text:p text:style-name="Normal"/>
      <text:p text:style-name="Normal"/>
      <text:p text:style-name="Normal"/>
      <text:p text:style-name="P1532">Priedų pakeitimai:</text:p>
      <text:p text:style-name="Normal"/>
      <text:p text:style-name="P1533">1 priedas Klausimynas (V-450)</text:p>
      <text:p text:style-name="P1534">Papildyta priedu:</text:p>
      <text:p text:style-name="P1535"><text:span text:style-name="T1536">Nr.<text:s/></text:span><text:a xlink:href="https://www.e-tar.lt/portal/legalAct.html?documentId=31036380012811efa28cd23166221a3c" office:target-frame-name="_top" xlink:show="replace"><text:span text:style-name="T1537">V-450</text:span></text:a><text:span text:style-name="T1538">, 2024-04-22, paskelbta TAR 2024-04-23, i. k. 2024-07373</text:span></text:p>
      <text:p text:style-name="Normal"/>
      <text:p text:style-name="P1539">2 priedas Algoritmas (V-450)</text:p>
      <text:p text:style-name="P1540">Papildyta priedu:</text:p>
      <text:p text:style-name="P1541"><text:span text:style-name="T1542">Nr.<text:s/></text:span><text:a xlink:href="https://www.e-tar.lt/portal/legalAct.html?documentId=31036380012811efa28cd23166221a3c" office:target-frame-name="_top" xlink:show="replace"><text:span text:style-name="T1543">V-450</text:span></text:a><text:span text:style-name="T1544">, 2024-04-22, paskelbta TAR 2024-04-23,</text:span><text:span text:style-name="T1545"><text:s/>i. k. 2024-07373</text:span></text:p>
      <text:p text:style-name="Normal"/>
      <text:p text:style-name="P1546">Priedas Pranešimas (V-450)</text:p>
      <text:p text:style-name="P1547">Papildyta priedu:</text:p>
      <text:p text:style-name="P1548"><text:span text:style-name="T1549">Nr.<text:s/></text:span><text:a xlink:href="https://www.e-tar.lt/portal/legalAct.html?documentId=31036380012811efa28cd23166221a3c" office:target-frame-name="_top" xlink:show="replace"><text:span text:style-name="T1550">V-450</text:span></text:a><text:span text:style-name="T1551">, 2024-04-22, paskelbta TAR 2024-04-23, i. k. 2024-07373</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text:s/></text:span><text:span text:style-name="T1561">Respublikos sveikatos apsaugos ministerija, Įsakymas</text:span></text:p>
      <text:p text:style-name="P1562"><text:span text:style-name="T1563">Nr.<text:s/></text:span><text:a xlink:href="https://www.e-tar.lt/portal/legalAct.html?documentId=31036380012811efa28cd23166221a3c" office:target-frame-name="_top" xlink:show="replace"><text:span text:style-name="T1564">V-450</text:span></text:a><text:span text:style-name="T1565">, 2024-04-22, paskelbta TAR 2024-04-23, i. k. 2024-07373</text:span></text:p>
      <text:p text:style-name="P1566"><text:span text:style-name="T1567">Dėl Lietuvos Respublikos sveikatos apsa</text:span><text:span text:style-name="T1568">ugos ministro 2015 m. gruodžio 21 d. įsakymo Nr. V-1490 „Dėl Farmacinės rūpybos paslaugų teikimo tvarkos aprašo patvirtinimo“ pakeitimo</text:span></text:p>
      <text:p text:style-name="P1569"/>
      <text:p text:style-name="P1570"><text:span text:style-name="T1571">2.</text:span></text:p>
      <text:p text:style-name="P1572"><text:span text:style-name="T1573">Lietuvos Respublikos sveikatos apsaugos ministerija, Įsakymas</text:span></text:p>
      <text:p text:style-name="P1574"><text:span text:style-name="T1575">Nr.<text:s/></text:span><text:a xlink:href="https://www.e-tar.lt/portal/legalAct.html?documentId=7ef4a390a31411efa605b9842742bf37" office:target-frame-name="_top" xlink:show="replace"><text:span text:style-name="T1576">V-1107</text:span></text:a><text:span text:style-name="T1577">, 2024-11-15, paskelbta TAR 2024-11-15, i. k. 2024-19913</text:span></text:p>
      <text:p text:style-name="P1578"><text:span text:style-name="T1579">Dėl Lietuvos Respublikos sveikatos apsaugos ministro 2024 m. balandžio 22 d. įsakymo Nr. V-450 „Dėl Lietuvos Respublikos sveikatos apsaugos minis</text:span><text:span text:style-name="T1580">tro 2015 m. gruodžio 21 d. įsakymo Nr. V-1490 „Dėl Farmacinės rūpybos paslaugų teikimo tvarkos aprašo patvirtinimo“ pakeit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3"><text:page-number text:fixed="false">5</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679"><text:page-number text:fixed="false">4</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967"><text:page-number text:fixed="false">2</text:page-number></text:p>
        <text:p text:style-name="P968"/>
      </style:header>
      <style:footer>
        <text:p text:style-name="P969"/>
      </style:footer>
    </style:master-page>
    <style:master-page style:next-style-name="MP4" style:name="MPF4" style:page-layout-name="PL4">
      <style:header>
        <text:p text:style-name="P970"/>
      </style:header>
      <style:footer>
        <text:p text:style-name="P971"/>
      </style:footer>
    </style:master-page>
    <style:master-page style:name="MP5" style:page-layout-name="PL5">
      <style:header>
        <text:p text:style-name="P1149"><text:page-number text:fixed="false">2</text:page-number></text:p>
        <text:p text:style-name="P1150"/>
      </style:header>
      <style:footer>
        <text:p text:style-name="P1151"/>
      </style:footer>
    </style:master-page>
    <style:master-page style:next-style-name="MP5" style:name="MPF5" style:page-layout-name="PL5">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balseriene</meta:initial-creator>
    <dc:creator>adlibuser</dc:creator>
    <meta:creation-date>2024-12-04T12:00:00Z</meta:creation-date>
    <dc:date>2024-12-04T12:00:00Z</dc:date>
    <meta:print-date>2015-12-07T12:15:00Z</meta:print-date>
    <meta:template xlink:href="Normal.dotm" xlink:type="simple"/>
    <meta:editing-cycles>2</meta:editing-cycles>
    <meta:editing-duration>PT0S</meta:editing-duration>
    <meta:document-statistic meta:page-count="5" meta:paragraph-count="530" meta:word-count="5394" meta:character-count="41386" meta:row-count="1141" meta:non-whitespace-character-count="36522"/>
  </office:meta>
</office:document-meta>
</file>