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2173in"/>
        </style:tab-stops>
      </style:paragraph-properties>
    </style:style>
    <style:style style:name="P45"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text-align="center" fo:line-height="145%"/>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fo:font-size="10pt" style:font-size-asian="10pt"/>
    </style:style>
    <style:style style:name="P58" style:parent-style-name="Normal" style:family="paragraph">
      <style:paragraph-properties fo:text-align="center" fo:margin-left="0.7479in" fo:text-indent="-0.7479in">
        <style:tab-stops>
          <style:tab-stop style:type="left" style:position="0.1381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71" style:parent-style-name="Normal" style:family="paragraph">
      <style:paragraph-properties fo:text-align="justify" fo:line-height="140%" fo:text-indent="0.4923in"/>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40%" fo:text-indent="0.4923in"/>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40%" fo:text-indent="0.4923in"/>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4923in"/>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40%" fo:text-indent="0.4923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fo:line-height="140%" fo:text-indent="0.4923in"/>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40%" fo:text-indent="0.4923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 style:parent-style-name="Normal" style:family="paragraph">
      <style:paragraph-properties fo:text-align="justify" fo:line-height="140%" fo:text-indent="0.4923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40%" fo:text-indent="0.4923in"/>
      <style:text-properties fo:hyphenate="false"/>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P135" style:parent-style-name="Normal" style:family="paragraph">
      <style:paragraph-properties fo:text-align="justify" fo:line-height="140%" fo:text-indent="0.4923in"/>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center" fo:line-height="140%" fo:text-indent="0.4923in"/>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fo:font-weight="bold" style:font-weight-asian="bold" style:font-weight-complex="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line-height="140%" fo:text-indent="0.4923in"/>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40%" fo:text-indent="0.4923in"/>
      <style:text-properties fo:hyphenate="false"/>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asian="Calibri"/>
    </style:style>
    <style:style style:name="T156" style:parent-style-name="DefaultParagraphFont" style:family="text">
      <style:text-properties style:font-name-asian="Calibri" fo:color="#000000"/>
    </style:style>
    <style:style style:name="P157" style:parent-style-name="Normal" style:family="paragraph">
      <style:paragraph-properties fo:text-align="justify" fo:line-height="140%" fo:text-indent="0.4923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40%" fo:text-indent="0.4923in"/>
      <style:text-properties fo:hyphenate="false"/>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P165" style:parent-style-name="Normal" style:family="paragraph">
      <style:paragraph-properties fo:text-align="justify" fo:line-height="140%" fo:text-indent="0.4923in"/>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40%" fo:text-indent="0.4923in"/>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40%" fo:text-indent="0.4923in"/>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40%" fo:text-indent="0.4923in"/>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40%" fo:text-indent="0.4923in"/>
      <style:text-properties fo:hyphenate="false"/>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T182" style:parent-style-name="DefaultParagraphFont" style:family="text">
      <style:text-properties fo:letter-spacing="0.0027in" style:language-asian="lt" style:country-asian="LT"/>
    </style:style>
    <style:style style:name="T183" style:parent-style-name="DefaultParagraphFont" style:family="text">
      <style:text-properties fo:letter-spacing="0.0027in" style:language-asian="lt" style:country-asian="LT"/>
    </style:style>
    <style:style style:name="T184" style:parent-style-name="DefaultParagraphFont" style:family="text">
      <style:text-properties style:font-name-asian="Calibri" fo:color="#000000"/>
    </style:style>
    <style:style style:name="P185" style:parent-style-name="Normal" style:family="paragraph">
      <style:paragraph-properties fo:text-align="justify" fo:line-height="140%" fo:text-indent="0.4923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40%" fo:text-indent="0.4923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40%" fo:text-indent="0.4923in"/>
      <style:text-properties fo:hyphenate="false"/>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P195" style:parent-style-name="Normal" style:family="paragraph">
      <style:paragraph-properties fo:text-align="justify" fo:line-height="14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4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40%" fo:text-indent="0.4923in"/>
      <style:text-properties fo:hyphenate="false"/>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line-height="14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40%" fo:text-indent="0.4923in"/>
      <style:text-properties fo:hyphenate="false"/>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justify" fo:line-height="140%" fo:text-indent="0.4923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FF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40%" fo:text-indent="0.4923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40%" fo:text-indent="0.4923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40%" fo:text-indent="0.4923in"/>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letter-kerning="true" style:font-size-complex="12pt"/>
    </style:style>
    <style:style style:name="P249" style:parent-style-name="Normal" style:family="paragraph">
      <style:paragraph-properties fo:text-align="justify" fo:line-height="140%" fo:text-indent="0.4923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style:punctuation-wrap="simple" fo:text-align="justify" style:vertical-align="baseline" fo:line-height="150%" fo:text-indent="0.4923in"/>
    </style:style>
    <style:style style:name="P253" style:parent-style-name="Normal" style:family="paragraph">
      <style:paragraph-properties fo:text-align="justify" fo:line-height="150%" fo:text-indent="0.4923in"/>
    </style:style>
    <style:style style:name="P254" style:parent-style-name="Normal" style:family="paragraph">
      <style:paragraph-properties fo:text-align="justify" fo:line-height="140%" fo:text-indent="0.4923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40%"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40%" fo:text-indent="0.4923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40%" fo:text-indent="0.4923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40%" fo:text-indent="0.4923in"/>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40%" fo:text-indent="0.4923in"/>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40%" fo:text-indent="0.4923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40%" fo:text-indent="0.4923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40%" fo:text-indent="0.4923in"/>
      <style:text-properties fo:hyphenate="false"/>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fo:color="#000000"/>
    </style:style>
    <style:style style:name="T287" style:parent-style-name="DefaultParagraphFont" style:family="text">
      <style:text-properties style:font-name-asian="Calibri" fo:color="#000000"/>
    </style:style>
    <style:style style:name="P288" style:parent-style-name="Normal" style:family="paragraph">
      <style:paragraph-properties fo:text-align="justify" fo:line-height="145%" fo:text-indent="0.4923in"/>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45%" fo:text-indent="0.4923in"/>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40%" fo:text-indent="0.4923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line-height="140%" fo:text-indent="0.4923in"/>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center" fo:line-height="140%" fo:text-indent="0.5in"/>
      <style:text-properties style:font-name-asian="Calibri" style:font-size-complex="12pt" fo:hyphenate="false"/>
    </style:style>
    <style:style style:name="P306" style:parent-style-name="Normal" style:family="paragraph">
      <style:paragraph-properties fo:text-align="justify" fo:line-height="140%" fo:text-indent="0.4923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style>
    <style:style style:name="P310" style:parent-style-name="Normal" style:family="paragraph">
      <style:paragraph-properties fo:text-align="center" fo:text-indent="0.4923in"/>
      <style:text-properties fo:hyphenate="false"/>
    </style:style>
    <style:style style:name="T311" style:parent-style-name="DefaultParagraphFont" style:family="text">
      <style:text-properties style:font-name-asian="Calibri" fo:font-weight="bold" style:font-weight-asian="bold" style:font-weight-complex="bold" fo:color="#000000" style:font-size-complex="12pt"/>
    </style:style>
    <style:style style:name="T312" style:parent-style-name="DefaultParagraphFont" style:family="text">
      <style:text-properties style:font-name-asian="Calibri" fo:font-weight="bold" style:font-weight-asian="bold" style:font-weight-complex="bold" fo:color="#000000" style:font-size-complex="12pt"/>
    </style:style>
    <style:style style:name="P313" style:parent-style-name="Normal" style:family="paragraph">
      <style:paragraph-properties fo:text-align="center" fo:text-indent="0.4923in"/>
      <style:text-properties fo:hyphenate="false"/>
    </style:style>
    <style:style style:name="T314" style:parent-style-name="DefaultParagraphFont" style:family="text">
      <style:text-properties style:font-name-asian="Calibri" fo:font-weight="bold" style:font-weight-asian="bold" style:font-weight-complex="bold" fo:color="#000000" style:font-size-complex="12pt"/>
    </style:style>
    <style:style style:name="P315" style:parent-style-name="Normal" style:family="paragraph">
      <style:paragraph-properties fo:text-align="center" fo:text-indent="0.4923in"/>
      <style:text-properties fo:hyphenate="false"/>
    </style:style>
    <style:style style:name="P31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fo:color="#333333"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fo:color="#333333" style:font-size-complex="12pt" fo:background-color="#FFFFFF"/>
    </style:style>
    <style:style style:name="T322" style:parent-style-name="DefaultParagraphFont" style:family="text">
      <style:text-properties fo:color="#333333" style:font-size-complex="12pt" fo:background-color="#FFFFFF"/>
    </style:style>
    <style:style style:name="P323" style:parent-style-name="Normal" style:family="paragraph">
      <style:paragraph-properties fo:text-align="center" fo:line-height="150%"/>
      <style:text-properties fo:hyphenate="false"/>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weight="bold" style:font-weight-asian="bold" style:font-style-complex="italic" fo:font-size="10pt" style:font-size-asian="10pt"/>
    </style:style>
    <style:style style:name="P331" style:parent-style-name="Normal" style:family="paragraph">
      <style:text-properties style:font-name="Arial" style:font-name-asian="MS Mincho"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weight="bold" style:font-weight-asian="bold"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text-properties style:font-name="Arial"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7">Suvestinė redakcija nuo 2024-04-27</text:span></text:p>
      <text:p text:style-name="P8"/>
      <text:p text:style-name="P9"><text:span text:style-name="T10">Įsakymas paskelbtas: TAR 2023-01-31, i. k. 2023-01687</text:span></text:p>
      <text:p text:style-name="P11"/>
      <text:p text:style-name="P12">Nauja redakcija nuo 2024-04-27:</text:p>
      <text:p text:style-name="Normal"><text:span text:style-name="T13">Nr.<text:s/></text:span><text:a xlink:href="https://www.e-tar.lt/portal/legalAct.html?documentId=9d56543003b111efbcbfb318996800a8" office:target-frame-name="_top" xlink:show="replace"><text:span text:style-name="T14">3D-347</text:span></text:a><text:span text:style-name="T15">, 2024-04-26, paskelbta TAR 2024-04-26, i. k. 2024-07725</text:span></text:p>
      <text:p text:style-name="P16"/>
      <text:p text:style-name="P17">LIETUVOS RESPUBLIKOS ŽEMĖS ŪKIO MINISTRAS</text:p>
      <text:p text:style-name="P18"/>
      <text:p text:style-name="P19">ĮSAKYMAS</text:p>
      <text:p text:style-name="P20"><text:span text:style-name="T21">DĖL<text:s/></text:span><text:span text:style-name="T22">ŽEMĖS ŪKIO RIZIKOS VALDYMO FONDŲ AKREDIT</text:span><text:span text:style-name="T23">AVIMO TAISYKLIŲ PATVIRTINIMO</text:span><text:span text:style-name="T24"><text:s/></text:span></text:p>
      <text:p text:style-name="P25"/>
      <text:p text:style-name="P26">2023 m. sausio 31 d. Nr. 3D-47</text:p>
      <text:p text:style-name="P27">Vilnius</text:p>
      <text:p text:style-name="P28"/>
      <text:p text:style-name="P29"/>
      <text:p text:style-name="P30"><text:span text:style-name="T31">Įgyvendindamas <text:s/></text:span><text:span text:style-name="T32">2021 m. gruodžio 2 d. Europos Parlamento ir Tarybos reglamento (ES) 2021/2115, kuriuo nustatomos valstybių narių pagal bendrą žemės ūkio politiką rengtinų strateginių<text:s/></text:span><text:span text:style-name="T33">planų (BŽŪP strateginių planų), finansuotinų iš Europos žemės ūkio garantijų fondo (EŽŪGF) ir iš Europos žemės ūkio fondo kaimo plėtrai (EŽŪFKP), rėmimo taisyklės ir panaikinami reglamentai (ES) Nr. 1305/2013 ir (ES) Nr. 1307/2013, su paskutiniais pakeitim</text:span><text:span text:style-name="T34">ais, padarytais 2024 m. sausio 18 d. Komisijos deleguotuoju reglamentu (ES) 2024/946,</text:span><text:span text:style-name="T35"><text:s/></text:span><text:span text:style-name="T36">nuostatas ir<text:s/></text:span><text:soft-page-break/><text:span text:style-name="T37">atsižvelgdamas į<text:s/></text:span><text:span text:style-name="T38">Lietuvos kaimo plėtros 2014–2020 metų programą, patvirtintą Europos Komisijos 2015 m. vasario 13 d. sprendimu Nr. C(2015)842, ir<text:s/></text:span><text:span text:style-name="T39">Lietuvos že</text:span><text:span text:style-name="T40">mės ūkio ir kaimo plėtros 2023–2027 metų strateginį planą, patvirtintą Europos Komisijos 2022 m. lapkričio 21 d. sprendimu Nr. C(2022) 8272</text:span><text:span text:style-name="T41">,<text:s/></text:span></text:p>
      <text:p text:style-name="P42"><text:span text:style-name="T43">t v i r t i n u Žemės ūkio rizikos valdymo fondų akreditavimo taisykles (pridedama).</text:span></text:p>
      <text:p text:style-name="Normal"/>
      <text:p text:style-name="Normal"/>
      <text:p text:style-name="Normal"/>
      <text:p text:style-name="P44">Žemės ūkio ministras<text:tab/>Kęstutis Navickas</text:p>
      <text:p text:style-name="Normal"/>
      <text:soft-page-break/>
      <text:p text:style-name="P45">PATVIRTINTA</text:p>
      <text:p text:style-name="P51">Lietuvos Respublikos žemės ūkio ministro<text:s/></text:p>
      <text:p text:style-name="P52">2024 m. balandžio 26 d. įsakymu Nr. 3D-347</text:p>
      <text:p text:style-name="P53"/>
      <text:p text:style-name="P54"/>
      <text:p text:style-name="P55"><text:span text:style-name="T56">ŽEMĖS ŪKIO RIZIKOS VALDYMO FONDŲ AKREDIT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Žemės ūkio rizikos valdymo fondų akreditavimo taisyklės (toliau – Taisyklės) reglamentuoja žemės ūkio rizikos valdymo fondų akreditavimo,<text:s/></text:span><text:span text:style-name="T67">atsisakymo akredituoti, akreditacijos sustabdymo tvarką ir terminus, informacijos apie akreditavimą skelbimo tvarką,<text:s/></text:span>siekiant gauti paramą pagal<text:s/><text:span text:style-name="T68">Lietuvos žemės ūkio ir kaimo plėtros</text:span><text:s/>2023–2027 m. strateginio plano intervencinę priemonę „Tarpusavio pagalbos<text:s/>fondai“ ir (ar) nacionalinę paramą iš Lietuvos Respublikos žemės ūkio ministerijos administruojamų programų, jei toks reikalavimas yra nustatytas<text:span text:style-name="T69">.</text:span></text:p>
      <text:p text:style-name="P70">2. Žemės ūkio rizikos valdymo fondų akreditavimą vykdo Nacionalinė mokėjimo agentūra prie Žemės ūkio ministerijos (toliau – Agentūra) vadovaudamasi Taisyklėmis ir kitais teisės aktais.<text:s/></text:p>
      <text:p text:style-name="P71"><text:span text:style-name="T72">3</text:span><text:span text:style-name="T73">. Taisyklėse vartojamos sąvokos:</text:span></text:p>
      <text:p text:style-name="P74"><text:span text:style-name="T75">3.1</text:span><text:span text:style-name="T76">.<text:s/></text:span><text:span text:style-name="T77">ž</text:span><text:span text:style-name="T78">emės ūkio rizikos valdymo fondo</text:span><text:span text:style-name="T79"><text:s/>akreditavimas</text:span><text:span text:style-name="T80"><text:s/>– procedūra, kuria oficialiai pripažįstama, kad rizikos valdymo fondas atitinka Tai</text:span><text:span text:style-name="T81">syklėse nurodytus kriterijus;</text:span></text:p>
      <text:p text:style-name="P82"><text:span text:style-name="T83">3.2</text:span><text:span text:style-name="T84">.<text:s/></text:span><text:span text:style-name="T85">žemės ūkio rizikos valdymo fondo dalyvis</text:span><text:span text:style-name="T86"><text:s/>– žemės ūkio veiklos subjektas, dalyvaujantis žemės ūkio rizikos valdymo fondo steigimo procese ir (arba) šio fondo veikloje kaip fondo narys;<text:s/></text:span></text:p>
      <text:p text:style-name="P87"><text:span text:style-name="T88">3.3</text:span><text:span text:style-name="T89">.<text:s/></text:span><text:span text:style-name="T90">su žemės ūkio rizikos v</text:span><text:span text:style-name="T91">aldymo fondu susiję asmenys</text:span><text:span text:style-name="T92"><text:s/>(toliau – susiję asmenys) – <text:s/>Žemės ūkio rizikos valdymo fondo dalyviai, atitinkantys bent vieną iš šių kriterijų:</text:span></text:p>
      <text:p text:style-name="P93">1) fizinis asmuo ir jo sutuoktinis, sugyventinis ar partneris;</text:p>
      <text:p text:style-name="P94">2) fizinis asmuo ir asmenys, susiję su juo giminystės ryšiais (iki antrojo laipsnio) arba svainystės santykiais;</text:p>
      <text:p text:style-name="P95">3) fizinis asmuo ir juridinis asmuo, jei bent vienam jo dalyviui, susijusiam su fiziniu asmeniu šios dalies 1 arba 2 punkte nurodytais ryšiais ar santykiais, priklauso daugiau nei 25 procentai šio juridinio asmens akcijų (dalių, pajų);</text:p>
      <text:p text:style-name="P96">4) juridinis asmuo ir jo dalyvis (akcininkas, pajininkas ar kt.), kuriam priklauso daugiau nei 25 procentai šio juridinio asmens akcijų (dalių, pajų);</text:p>
      <text:p text:style-name="P97">5) patronuojančiosios įmonės grupės narės;</text:p>
      <text:p text:style-name="P98">6) patronuojančioji įmonė ir patronuojamosios įmonės dalyvis, kuriam priklauso daugiau nei 25 procentai šios patronuojamosios įmonės akcijų (dalių, pajų);</text:p>
      <text:p text:style-name="P99">7) patronuojamoji įmonė ir patronuojančiosios įmonės dalyvis, kuriam priklauso daugiau nei 25 procentai šios patronuojančiosios įmonės akcijų (dalių, pajų).</text:p>
      <text:p text:style-name="P100"><text:span text:style-name="T101">4</text:span><text:span text:style-name="T102">. Kitos Taisyklėse vartojamos sąvokos apibrėžtos Lietuvos Respublikos<text:s/></text:span><text:span text:style-name="T103">žemės ūkio, maisto ūkio ir kaimo plėtros įstatyme,<text:s/></text:span><text:span text:style-name="T104">Lietuvos Respublikos įmonių grupių konsoliduotosios<text:s/></text:span><text:span text:style-name="T105">atskaitomybės įstatyme</text:span><text:span text:style-name="T106"><text:s/>ir <text:s/>kituose teisės aktuose, reglamentuojančiuose ES ir nacionalinės paramos teikimo administravimą.</text:span></text:p>
      <text:p text:style-name="P107"/>
      <text:p text:style-name="P108"><text:span text:style-name="T109">II</text:span><text:span text:style-name="T110"><text:s/>SKYRIUS</text:span></text:p>
      <text:p text:style-name="P111"><text:span text:style-name="T112">REIKALAVIMAI ŽEMĖS ŪKIO RIZIKOS VALDYMO FONDAMS</text:span></text:p>
      <text:p text:style-name="P113"/>
      <text:p text:style-name="P114"><text:span text:style-name="T115">5</text:span><text:span text:style-name="T116">. Žemės ūkio rizikos valdymo fondas, siekdamas gauti<text:s/></text:span><text:span text:style-name="T117">akreditaciją, turi atitikti šiuos reikalavimus:</text:span></text:p>
      <text:p text:style-name="P118"><text:span text:style-name="T119">5.1</text:span><text:span text:style-name="T120">. būti įkurtas ne mažiau kaip penkių žemės ūkio veiklos subjektų, iš kurių susiję asmenys sudaro ne daugiau kaip 40 proc. subjektų, nepriklausomai nuo teisinio statuso<text:s/></text:span><text:span text:style-name="T121">veikti pagal jungtinę veiklos sutar</text:span><text:span text:style-name="T122">tį (patvirtintą notaro Lietuvos Respublikos notariato įstatymo nustatyta tvarka), kuri turi galioti ne trumpiau, nei bus suteikta akreditacija, arba<text:s/></text:span><text:span text:style-name="T123"><text:s/>būti atskiras juridinis asmuo, veikiantis bendram žemės ūkio veiklos subjektų, šio juridinio asmens narių,</text:span><text:span text:style-name="T124"><text:s/>akcininkų, dalininkų, pajininkų tarpusavio pagalbos tikslui, ir veiklos metu išlaikyti ne mažesnį kaip 5 žemės ūkio rizikos fondo dalyvių skaičių;</text:span><text:span text:style-name="T125"><text:s text:c="2"/></text:span></text:p>
      <text:p text:style-name="P126"><text:span text:style-name="T127">5.2</text:span><text:span text:style-name="T128">. turėti tarpusavio pagalbos tikslui skirtą, nuo kito žemės ūkio veiklos subjektų turto atskirtą ir</text:span><text:span text:style-name="T129"><text:s/>atskirai tvarkomą sąskaitą;</text:span></text:p>
      <text:p text:style-name="P130"><text:span text:style-name="T131">5.3</text:span><text:span text:style-name="T132">. turėti paskirtą administratorių Taisyklių 5.2 papunktyje nurodytai sąskaitai tvarkyti, nuostoliams skaičiuoti, įnašams ar prarastų pajamų kompensacijoms administruoti, apskaitai tvarkyti ir kitoms veikloms, susijusioms</text:span><text:span text:style-name="T133"><text:s/>su žemės ūkio rizikos valdymo fondo tvarkymu. Administratoriumi gali būti žemės ūkio rizikos fondo narys, turintis buhalterio kvalifikaciją, o jei administratorius samdomas pagal sutartį, jis turi dirbti buhalterines paslaugas teikiančioje įmonėje arba bu</text:span><text:span text:style-name="T134">halterinę veiklą vykdantis asmuo turi būti atitinkamai ją įregistravęs;</text:span></text:p>
      <text:p text:style-name="P135"><text:span text:style-name="T136">5.4</text:span><text:span text:style-name="T137">. turėti patvirtintas žemės ūkio rizikos valdymo fondo veiklos taisykles. <text:s/></text:span></text:p>
      <text:p text:style-name="P138"/>
      <text:p text:style-name="P139"><text:span text:style-name="T140">III</text:span><text:span text:style-name="T141"><text:s/>SKYRIUS</text:span></text:p>
      <text:p text:style-name="P142"><text:span text:style-name="T143">ŽEMĖS ŪKIO RIZIKOS VALDYMO FONDO AKREDITACIJOS PARAIŠKOS TEIKIMAS</text:span></text:p>
      <text:p text:style-name="P144"/>
      <text:p text:style-name="P145">6. Žemės<text:s/>ūkio rizikos valdymo fondas, siekdamas akreditacijos, privalo Agentūrai pateikti Žemės ūkio rizikos valdymo fondo akreditacijos paraišką (toliau – akreditacijos paraiška)<text:span text:style-name="T146"><text:s/></text:span>(priedas). Paraiška teikiama elektroniniu paštu<text:s/><text:span text:style-name="T147">dokumentai@nma.lt</text:span>. <text:s/>Paraiškų teikimui<text:s/>grafikas nenustatomas, jos gali būti teikiamos bet kuriuo metu, tačiau ne vėliau kaip likus 2 mėnesiams iki paramos paraiškos pateikimo.</text:p>
      <text:p text:style-name="P148"><text:span text:style-name="T149">7</text:span><text:span text:style-name="T150">. Kartu su akreditacijos paraiška turi būti pateikti šie dokumentai:</text:span></text:p>
      <text:p text:style-name="P151"><text:span text:style-name="T152">7.1</text:span><text:span text:style-name="T153">. juridinio asmens registracijos pažymė</text:span><text:span text:style-name="T154">jimo kopija (arba atspausdintas elektroninis registro išrašas)<text:s/></text:span><text:span text:style-name="T155">arba notaro patvirtinta jungtinės veiklos sutartis</text:span><text:span text:style-name="T156"><text:s/>Lietuvos Respublikos notariato įstatymo nustatyta tvarka, pagal kuriuos būtų galima nustatyti žemės ūkio rizikos fondo narius;</text:span></text:p>
      <text:p text:style-name="P157"><text:span text:style-name="T158">7.2</text:span><text:span text:style-name="T159">. veiklo</text:span><text:span text:style-name="T160">s įstatų arba kito dokumento, kurį įstatams prilygina Lietuvos Respublikos civilinis kodeksas, kopija, išskyrus, jei yra notaro patvirtinta jungtinės veiklos sutartis;<text:s/></text:span></text:p>
      <text:p text:style-name="P161"><text:span text:style-name="T162">7.3</text:span><text:span text:style-name="T163">. administratoriaus paskyrimo dokumentas (pateikiamas paskyrimą įrodantis dokume</text:span><text:span text:style-name="T164">ntas – vadovo įsakymas, jei administratoriumi skiriamas žemės ūkio rizikos fondo narys, sutartis, jei administratorius samdomas);<text:s/></text:span></text:p>
      <text:p text:style-name="P165"><text:span text:style-name="T166">7.4</text:span><text:span text:style-name="T167">. Žemės ūkio rizikos valdymo fondo veiklos taisyklės, nustatančios:</text:span></text:p>
      <text:p text:style-name="P168"><text:span text:style-name="T169">7.4.1</text:span><text:span text:style-name="T170">. fondo lėšų administravimą, kaupimą, panau</text:span><text:span text:style-name="T171">dojimą;</text:span></text:p>
      <text:p text:style-name="P172"><text:span text:style-name="T173">7.4.2</text:span><text:span text:style-name="T174">. įnašų dydžius, įmokėjimo tvarką;</text:span></text:p>
      <text:p text:style-name="P175"><text:span text:style-name="T176">7.4.3</text:span><text:span text:style-name="T177">. prarastų pajamų kompensacijų apskaičiavimą ir mokėjimą, įvertinant, kad su kitomis nacionalinėmis ar Europos Sąjungos paramos priemonėmis arba privačiomis draudimo schemomis nebūtų išmokama dau</text:span><text:span text:style-name="T178">giau kompensacijos nei patirti nuostoliai;<text:s/></text:span></text:p>
      <text:p text:style-name="P179"><text:span text:style-name="T180">7.4.4</text:span><text:span text:style-name="T181">. tapimo žemės ūkio rizikos valdymo fondo nariu ir išėjimo iš žemės ūkio rizikos valdymo fondo sąlygas, dalyvavimo žemės ūkio rizikos fondo veikloje įsipareigojimus ir atsakomybę, įskaitant<text:s/></text:span><text:span text:style-name="T182">dirbtinai nek</text:span><text:span text:style-name="T183">urti sąlygų paramai gauti</text:span><text:span text:style-name="T184">;</text:span></text:p>
      <text:p text:style-name="P185"><text:span text:style-name="T186">7.4.5</text:span><text:span text:style-name="T187">. informacijos apie galimus interesų konfliktus teikimą;</text:span></text:p>
      <text:p text:style-name="P188"><text:span text:style-name="T189">7.4.6</text:span><text:span text:style-name="T190">. prarastų pajamų kompensacijų sumažinimo ar nemokėjimo žemės ūkio rizikos valdymo fondo nariams dėl jų aplaidumo ir (ar) sąmoningo veiklos mažinimo sąlygas;<text:s/></text:span></text:p>
      <text:p text:style-name="P191"><text:span text:style-name="T192">7.4.7</text:span><text:span text:style-name="T193">. žemės ūkio rizikos valdymo fondo narių atsakomybę už skolas, susidariusias dėl žemės ū</text:span><text:span text:style-name="T194">kio rizikos valdymo fondo veiklos, lėšų nariams grąžinimo tvarką, rizikos valdymo fondui nutraukus veiklą;</text:span></text:p>
      <text:p text:style-name="P195"><text:span text:style-name="T196">7.4.8</text:span><text:span text:style-name="T197">. </text:span><text:span text:style-name="T198">žemės ūkio rizikos valdymo fondo</text:span><text:span text:style-name="T199"><text:s/>narių buhalterinės apskaitos tvarkymo nuostatas dvejybinio įrašo būdu ne mažiau kaip 3 metus iki paramos, susijusios su pajamų sumažėjimu; gavimo;</text:span></text:p>
      <text:p text:style-name="P200"><text:span text:style-name="T201">7.4.9</text:span><text:span text:style-name="T202">. rizikos valdymo fondo naujo dalyvio <text:s/>įtraukimo laikotarpį dalyviui (-ams) mirus arba nusprendus s</text:span><text:span text:style-name="T203">avanoriškai pasitraukti iš rizikos valdymo fondo veiklos, kai žemės ūkio rizikos valdymo fondo dalyvių skaičius tampa mažesnis nei 5, bet ne ilgesnį kaip 1 mėnesio laikotarpį;<text:s/></text:span></text:p>
      <text:p text:style-name="P204"><text:span text:style-name="T205">7.4.10</text:span><text:span text:style-name="T206">. narių, iš kurių susiję asmenys sudaro ne daugiau kaip 40 procentų,<text:s/></text:span><text:span text:style-name="T207">patikrinimą, atitinkantį Taisyklėse nurodytus kriterijus.</text:span></text:p>
      <text:p text:style-name="P208"><text:span text:style-name="T209">7.5</text:span><text:span text:style-name="T210">. finansų įstaigos pažyma (internetinis išrašas) apie sąskaitą.</text:span></text:p>
      <text:p text:style-name="P211"/>
      <text:p text:style-name="P212"><text:span text:style-name="T213">IV</text:span><text:span text:style-name="T214"><text:s/>SKYRIUS</text:span></text:p>
      <text:p text:style-name="P215"><text:span text:style-name="T216">AKREDITACIJOS PARAIŠKŲ NAGRINĖJIMAS, AKREDITACIJOS SUTEIKIMAS, PRATĘSIMAS IR PANAIKINIMAS</text:span></text:p>
      <text:p text:style-name="P217"/>
      <text:p text:style-name="P218"><text:span text:style-name="T219">8</text:span><text:span text:style-name="T220">. Gauta a</text:span><text:span text:style-name="T221">kreditacijos paraiška turi būti išnagrinėta ne vėliau kaip per</text:span><text:span text:style-name="T222"><text:s/></text:span><text:span text:style-name="T223">2</text:span><text:span text:style-name="T224"><text:s/></text:span><text:span text:style-name="T225">mėnesius nuo jos gavimo. Terminas skaičiuojamas nuo darbo dienos po paraiškos pateikimo.<text:s/></text:span><text:span text:style-name="T226">Paraiškos nagrinėjimas gali būti pratęstas dėl Taisyklių 12 punkte nurodytos priežasties.</text:span></text:p>
      <text:p text:style-name="P227"><text:span text:style-name="T228">9</text:span><text:span text:style-name="T229">. Agent</text:span><text:span text:style-name="T230">ūra, išnagrinėjusi pateiktus dokumentus, teikia siūlymus dėl akreditacijos suteikimo ar nesuteikimo<text:s/></text:span><text:span text:style-name="T231">Agentūros direktoriaus įsakymu patvirtintai</text:span><text:span text:style-name="T232"><text:s/>komisijai (toliau – Komisija).<text:s/></text:span><text:span text:style-name="T233">Komisija veikia pagal savo darbo reglamentą, kuris tvirtinamas pirmajame komisijo</text:span><text:span text:style-name="T234">s posėdyje. Rekomendacinis s</text:span><text:span text:style-name="T235">prendimas dėl akreditacijos suteikimo (nesuteikimo) įforminamas</text:span><text:span text:style-name="T236"><text:s/>Komisijos posėdžio pro</text:span><text:span text:style-name="T237">tokolu, kuriame turi būti nurodytas žemės ūkio rizikos valdymo fondas, kuriam akreditacija suteikta arba nesuteikta (nurodant akreditacijos ne</text:span><text:span text:style-name="T238">suteikimo priežastis).</text:span></text:p>
      <text:p text:style-name="P239"><text:span text:style-name="T240">10</text:span><text:span text:style-name="T241">. Galutinį sprendimą dėl žemės ūkio rizikos fondo akreditacijos suteikimo (nesuteikimo) priima<text:s/></text:span><text:span text:style-name="T242">Agentūros direktorius įsakymu.</text:span></text:p>
      <text:p text:style-name="P243"><text:span text:style-name="T244">11</text:span><text:span text:style-name="T245">. Esant poreikiui, <text:s/>Agentūra <text:s/>gali žemės ūkio rizikos valdymo fondo prašyti patikslinti pateikt</text:span><text:span text:style-name="T246">us duomenis ne vėliau kaip per 5 darbo dienas arba atlikti pateiktos informacijos patikrą vietoje.</text:span><text:span text:style-name="T247"><text:s/>Prašyme pateikti papildomus dokumentus ir (arba) informaciją nurodytas terminas gali būti pratęstas vieną kartą, bet ne ilgiau kaip 10 darbo dienų terminui,<text:s/></text:span><text:span text:style-name="T248">jeigu pareiškėjas dėl prašomų dokumentų ir (arba) informacijos turi kreiptis į trečiuosius asmenis.</text:span></text:p>
      <text:p text:style-name="P249">12. Agentūra per 5 darbo dienas nuo <text:s/>Agentūros direktoriaus įsakymo <text:s/>įregistravimo dienos<text:s/><text:span text:style-name="T250">žemės ūkio rizikos valdymo fondui<text:s/></text:span>paraiškoje nurodytu<text:s/>elektroniniu paštu<text:span text:style-name="T251"><text:s/>išs</text:span>iunčia pranešimą apie priimtą sprendimą. Jeigu akreditacija nesuteikiama, Agentūra per 5 darbo dienas nuo Agentūros direktoriaus įsakymo <text:s/>įregistravimo dienos žemės ūkio rizikos valdymo fondui išsiunčia įsakymą dėl nesuteiktos akreditacijos <text:s/>ir <text:s/>informuoja apie sprendimo apskundimo tvarką.</text:p>
      <text:p text:style-name="P252">13. Agentūra sudaro ir nuolatos atnaujina akredituotų žemės ūkio rizikos valdymo fondų sąrašus ir juos bei Žemės ūkio rizikos valdymo fondo veiklos taisykles skelbia Agentūros interneto svetainėje. Nuorodos į pastarąją svetainę skelbiamos Lietuvos Respublikos žemės ūkio ministerijos interneto svetainėje.<text:s/></text:p>
      <text:p text:style-name="P253">14. Žemės ūkio rizikos valdymo fondas, kuriam akreditacija nebuvo suteikta, gali pakartotinai kreiptis į Agentūrą dėl akreditacijos suteikimo, jei pasikeitė aplinkybės, lemiančios akreditacijos reikalavimų atitiktį. Jei akreditacija nebuvo suteikta,  tuo atveju,  jei žemės ūkio rizikos valdymo fondo, kuriam buvo pritaikytos sankcijos (dėl paprašytos paramos sumos, kuri daugiau kaip 10 proc.  viršija paramos gavėjui mokėtiną sumą; dėl gautos paramos neviešinimo;  dėl reikiamos ir (arba) prašomos informacijos ar dokumentų neteikimo;  dėl parduoto ar kitaip perleisto, perduoto (nuoma, panauda ir kt.) turto, įsigyto iš paramos lėšų; dėl žemės rizikos valdymo fondo ir (ar) fondo narių nesudarytų sąlygų ir neleidimo asmenims, turintiems teisę tai daryti, atlikti patikrų vietoje ir (arba) patikrinti, kaip vykdoma veikla po paramos suteikimo; dėl nevykdomų įsipareigojimų, susijusių su dokumentų saugojimu; dėl fondo narių nebevykdomos žemės ūkio veiklos be rašytinio Agentūros sutikimo nuo sprendimo skirti paramą iki projekto kontrolės laikotarpio pabaigos;   dėl teikiant paramos paraišką,  mokėjimo prašymą ar kitus dokumentus  sąmoningai pateiktos neteisingos informacijos arba sąmoningai nuslėptos  informacijos, turinčios reikšmės sprendimo suteikti paramą ir (arba) išmokėti paramos lėšas priėmimui arba tinkamam paramos paraiškos ir projekto kontrolės  vykdymui;  dėl  finansinių ataskaitų nesudarymo arba nustačius, kad  rizikos valdymo fondas ir (ar) fondo nariai nesilaikė reikalavimo (įsipareigojimo) tvarkyti buhalterinę apskaitą pagal Lietuvos Respublikos teisės aktų reikalavimus; dėl dirbtinai sukurtų sąlygų gauti paramą,  dėl to, kad projekto įgyvendinimo metu žemės ūkio rizikos valdymo fondas ir (ar) fondo nariai buvo bankrutuojantys arba likviduojami;  dėl žemės ūkio rizikos valdymo fondo ir (ar) fondo narių vykdant projektą padarytų kitų Lietuvos Respublikos ir (arba) ES teisės aktų pažeidimų)  daugiau kaip 20 proc. fondo  narių tampa kito žemės ūkio rizikos valdymo fondo nariais, žemės ūkio rizikos valdymo fondas pakartotinai gali kreiptis dėl akreditacijos suteikimo pasibaigus sankcijų laikotarpiui, bet ne anksčiau kaip po vienų metų.<text:s/></text:p>
      <text:p text:style-name="P254"><text:span text:style-name="T255">15</text:span><text:span text:style-name="T256">. Žemės<text:s/></text:span><text:span text:style-name="T257">ūkio rizikos valdymo f</text:span><text:span text:style-name="T258">ondui akreditacija suteikiama 10 metų laikotarpiui.<text:s/></text:span></text:p>
      <text:p text:style-name="P259">16.<text:s/><text:span text:style-name="T260">Norėdamas pratęsti akreditaciją dar 10 metų, žemės ūkio rizikos valdymo fondas ne vėliau kaip likus 2<text:s/></text:span><text:span text:style-name="T261">mėnesiams iki akreditacijos suteikimo galiojimo pabaigos Agentūrai pate</text:span><text:span text:style-name="T262">ikia:</text:span><text:s/></text:p>
      <text:p text:style-name="P263"><text:span text:style-name="T264">16.1</text:span><text:span text:style-name="T265">. prašymą dėl akreditacijos pratęsimo;</text:span></text:p>
      <text:p text:style-name="P266"><text:span text:style-name="T267">16.2</text:span><text:span text:style-name="T268">. ataskaitą apie vykdytą veiklą per akreditacijos galiojimo laikotarpį, kurioje pateikiami pagrindiniai duomenys (narių skaičius, surinkti įnašai, išmokėtos kompensacijos <text:s/>ir pan. ) apie fondo vei</text:span><text:span text:style-name="T269">klą; <text:s/></text:span></text:p>
      <text:p text:style-name="P270"><text:span text:style-name="T271">16.3</text:span><text:span text:style-name="T272">. paskutinių ataskaitinių metų finansinės atskaitomybės dokumentus.<text:s/></text:span></text:p>
      <text:p text:style-name="P273"><text:span text:style-name="T274">17</text:span><text:span text:style-name="T275">. Žemės ūkio rizikos valdymo fondui praleidus Taisyklių 16 punkte nurodytą terminą<text:s/></text:span><text:span text:style-name="T276">pateikti prašymą dėl akreditacijos pratęsimo, prašymas nenagrinėjamas ir dėl akre</text:span><text:span text:style-name="T277">ditacijos suteikimo privaloma kreiptis Taisyklių III skyriuje nustatyta tvarka.</text:span></text:p>
      <text:p text:style-name="P278"><text:span text:style-name="T279">18</text:span><text:span text:style-name="T280">. Žemės ūkio rizikos valdymo fondo akreditacija panaikinama:</text:span></text:p>
      <text:p text:style-name="P281"><text:span text:style-name="T282">18.1</text:span><text:span text:style-name="T283">. Agentūrai nustačius, kad fondas nebeatitinka Taisyklių 5 punkte nustatytų reikalavimų;</text:span></text:p>
      <text:p text:style-name="P284"><text:span text:style-name="T285">18.2</text:span><text:span text:style-name="T286">.<text:s/></text:span><text:span text:style-name="T287">reorganizavus ar likvidavus žemės ūkio rizikos valdymo fondą, Agentūrai gavus informaciją apie reorganizavimo ar likvidavimo faktą;</text:span></text:p>
      <text:p text:style-name="P288"><text:span text:style-name="T289">18.3</text:span><text:span text:style-name="T290">. Agentūrai nustačius, kad žemės ūkio rizikos valdymo fondo veikla neatitinka patvirtintų Žemės ūkio rizikos valdymo</text:span><text:span text:style-name="T291"><text:s/>fondo veiklos taisyklių;</text:span></text:p>
      <text:p text:style-name="P292"><text:span text:style-name="T293">18.4</text:span><text:span text:style-name="T294">. pasibaigus akreditacijos suteikimo terminui.</text:span></text:p>
      <text:p text:style-name="P295"><text:span text:style-name="T296">19</text:span><text:span text:style-name="T297">. Žemės ūkio rizikos valdymo fondui pateikus neteisingą informaciją, akreditacija neteikiama arba nutraukiama. Pakartotinai kreiptis dėl akreditacijos suteikimo galima</text:span><text:span text:style-name="T298"><text:s/>ne anksčiau kaip po vienų metų.</text:span></text:p>
      <text:p text:style-name="P299"/>
      <text:p text:style-name="P300"><text:span text:style-name="T301">V</text:span><text:span text:style-name="T302"><text:s/>SKYRIUS</text:span></text:p>
      <text:p text:style-name="P303"><text:span text:style-name="T304">ĮSIPAREIGOJIMAI</text:span></text:p>
      <text:p text:style-name="P305"/>
      <text:p text:style-name="P306"><text:span text:style-name="T307">20</text:span><text:span text:style-name="T308">. Žemės ūkio rizikos valdymo fondas įsipareigoja nedelsiant informuoti Agentūrą pasikeitus duomenims, nurodytiems Taisyklių 7 punkte.<text:s/></text:span></text:p>
      <text:p text:style-name="P309"/>
      <text:p text:style-name="P310"><text:span text:style-name="T311">VI</text:span><text:span text:style-name="T312"><text:s/>SKYRIUS</text:span></text:p>
      <text:p text:style-name="P313"><text:span text:style-name="T314">BAIGIAMOSIOS NUOSTATOS</text:span></text:p>
      <text:p text:style-name="P315"/>
      <text:p text:style-name="P316"><text:span text:style-name="T317">21</text:span><text:span text:style-name="T318">. Parama teikiama vadovaujantis <text:s/></text:span>2021 m. gruodžio 2 d. Europos Parlamento ir Tarybos reglamento (ES) 2021/2115, kuriuo nustatomos valstybių narių pagal bendrą žemės ūkio politiką rengtinų strateginių planų (BŽŪP strateginių planų), finansuotinų iš Europos<text:s/>žemės ūkio garantijų fondo (EŽŪGF) ir iš Europos žemės ūkio fondo kaimo plėtrai (EŽŪFKP), rėmimo taisyklės ir panaikinami reglamentai (ES) Nr. 1305/2013 ir (ES) Nr. 1307/2013, su paskutiniais pakeitimais, padarytais<text:s/><text:span text:style-name="T319">2024 m. sausio 18 d.</text:span><text:span text:style-name="T320"><text:s/>K</text:span><text:span text:style-name="T321">omisijos deleguotu</text:span><text:span text:style-name="T322">oju reglamentu (ES) 2024/946,</text:span><text:s/>76 straipsnyje nustatytais reikalavimais ir <text:s/>Lietuvos žemės ūkio ir kaimo plėtros 2023–2027 metų strateginiu planu, patvirtintu 2022 m. lapkričio 21 d. Europos Komisijos įgyvendinimo sprendimu Nr. C(2022) 8272.<text:s/></text:p>
      <text:p text:style-name="P323"><text:span text:style-name="T324">_________________________________</text:span></text:p>
      <text:p text:style-name="P325">Priedo pakeitimai:</text:p>
      <text:p text:style-name="P326"><text:span text:style-name="T327">Nr.<text:s/></text:span><text:a xlink:href="https://www.e-tar.lt/portal/legalAct.html?documentId=9d56543003b111efbcbfb318996800a8" office:target-frame-name="_top" xlink:show="replace"><text:span text:style-name="T328">3D-347</text:span></text:a><text:span text:style-name="T329">, 2024-04-26, paskelbta TAR 2024-04-26, i. k. 2024-07725</text:span></text:p>
      <text:p text:style-name="Normal"/>
      <text:p text:style-name="Normal"/>
      <text:p text:style-name="Normal"/>
      <text:p text:style-name="Normal"/>
      <text:p text:style-name="P330">Priedų pakeitimai:</text:p>
      <text:p text:style-name="Normal"/>
      <text:p text:style-name="P331">Paraiška<text:s/>(pagal įsakymą Nr. 3D-347)</text:p>
      <text:p text:style-name="P332">Priedo pakeitimai:</text:p>
      <text:p text:style-name="P333"><text:span text:style-name="T334">Nr.<text:s/></text:span><text:a xlink:href="https://www.e-tar.lt/portal/legalAct.html?documentId=9d56543003b111efbcbfb318996800a8" office:target-frame-name="_top" xlink:show="replace"><text:span text:style-name="T335">3D-347</text:span></text:a><text:span text:style-name="T336">, 2024-04-26, paskelbta TAR 2024-04-26, i. k. 2024-07725</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žemės</text:span><text:span text:style-name="T346"><text:s/>ūkio ministerija, Įsakymas</text:span></text:p>
      <text:p text:style-name="P347"><text:span text:style-name="T348">Nr.<text:s/></text:span><text:a xlink:href="https://www.e-tar.lt/portal/legalAct.html?documentId=9d56543003b111efbcbfb318996800a8" office:target-frame-name="_top" xlink:show="replace"><text:span text:style-name="T349">3D-347</text:span></text:a><text:span text:style-name="T350">, 2024-04-26, paskelbta TAR 2024-04-26, i. k. 2024-07725</text:span></text:p>
      <text:p text:style-name="P351"><text:span text:style-name="T352">Dėl žemės ūkio ministro 2023 m. sausio 31 d. įsakymo Nr. 3D-47<text:s/></text:span><text:span text:style-name="T353">„Dėl Žemės ūkio rizikos valdymo fondų akreditavimo taisykli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6</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03T05:46:00Z</meta:creation-date>
    <dc:date>2024-05-03T05:46:00Z</dc:date>
    <meta:print-date>2019-09-09T11:01:00Z</meta:print-date>
    <meta:template xlink:href="Normal.dotm" xlink:type="simple"/>
    <meta:editing-cycles>2</meta:editing-cycles>
    <meta:editing-duration>PT0S</meta:editing-duration>
    <meta:user-defined meta:name="ContentTypeId">0x010100B9E073037889034C81D9949DCDF3BDAF</meta:user-defined>
    <meta:document-statistic meta:page-count="3" meta:paragraph-count="107" meta:word-count="2084" meta:character-count="16549" meta:row-count="416" meta:non-whitespace-character-count="14572"/>
  </office:meta>
</office:document-meta>
</file>