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fo:language="en" fo:country="US"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277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277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left" style:position="0.3937in"/>
          <style:tab-stop style:type="left" style:position="0.5909in"/>
          <style:tab-stop style:type="left" style:position="4.9222in"/>
        </style:tab-stops>
      </style:paragraph-properties>
      <style:text-properties fo:hyphenate="false"/>
    </style:style>
    <style:style style:name="P43" style:parent-style-name="Normal" style:family="paragraph">
      <style:paragraph-properties>
        <style:tab-stops>
          <style:tab-stop style:type="left" style:position="0.3937in"/>
          <style:tab-stop style:type="left" style:position="0.5909in"/>
          <style:tab-stop style:type="left" style:position="4.9222in"/>
        </style:tab-stops>
      </style:paragraph-properties>
      <style:text-properties style:language-asian="lt" style:country-asian="LT" fo:hyphenate="false"/>
    </style:style>
    <style:style style:name="P44" style:parent-style-name="Normal" style:family="paragraph">
      <style:paragraph-properties>
        <style:tab-stops>
          <style:tab-stop style:type="left" style:position="0.3937in"/>
          <style:tab-stop style:type="left" style:position="0.5909in"/>
          <style:tab-stop style:type="left" style:position="4.9222in"/>
        </style:tab-stops>
      </style:paragraph-properties>
      <style:text-properties style:language-asian="lt" style:country-asian="LT" fo:hyphenate="false"/>
    </style:style>
    <style:style style:name="P45" style:parent-style-name="Normal" style:family="paragraph">
      <style:paragraph-properties>
        <style:tab-stops>
          <style:tab-stop style:type="left" style:position="0.3937in"/>
          <style:tab-stop style:type="left" style:position="0.5909in"/>
          <style:tab-stop style:type="left" style:position="4.9222in"/>
        </style:tab-stops>
      </style:paragraph-properties>
      <style:text-properties style:language-asian="lt" style:country-asian="LT" fo:hyphenate="false"/>
    </style:style>
    <style:style style:name="P46"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47" style:parent-style-name="Normal" style:master-page-name="MPF1" style:family="paragraph">
      <style:paragraph-properties fo:keep-together="always" fo:widows="0" fo:orphans="0" fo:break-before="page" fo:text-indent="4.3312in" style:page-number="2"/>
      <style:text-properties fo:color="#000000" style:font-size-complex="12pt" style:language-asian="lt" style:country-asian="LT" fo:hyphenate="false"/>
    </style:style>
    <style:style style:name="P52" style:parent-style-name="Normal" style:family="paragraph">
      <style:paragraph-properties fo:keep-together="always" fo:widows="0" fo:orphans="0" fo:text-indent="4.3312in">
        <style:tab-stops>
          <style:tab-stop style:type="left" style:position="6.1145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keep-together="always" fo:widows="0" fo:orphans="0" fo:text-indent="4.3312in">
        <style:tab-stops>
          <style:tab-stop style:type="left" style:position="6.1145in"/>
        </style:tab-stops>
      </style:paragraph-properties>
      <style:text-properties fo:color="#000000" style:language-asian="lt" style:country-asian="LT" fo:hyphenate="false"/>
    </style:style>
    <style:style style:name="P56" style:parent-style-name="Normal" style:family="paragraph">
      <style:paragraph-properties fo:keep-together="always" fo:widows="0" fo:orphans="0" fo:text-indent="4.3312in">
        <style:tab-stops>
          <style:tab-stop style:type="left" style:position="6.1145in"/>
        </style:tab-stops>
      </style:paragraph-properties>
      <style:text-properties fo:hyphenate="false"/>
    </style:style>
    <style:style style:name="T57" style:parent-style-name="DefaultParagraphFont" style:family="text">
      <style:text-properties fo:color="#000000" style:language-asian="lt" style:country-asian="LT"/>
    </style:style>
    <style:style style:name="P58" style:parent-style-name="Normal" style:family="paragraph">
      <style:paragraph-properties fo:keep-together="always" fo:widows="0" fo:orphans="0" fo:text-align="center" style:line-height-at-least="0.25in"/>
      <style:text-properties fo:font-weight="bold" style:font-weight-asian="bold" style:font-weight-complex="bold" fo:text-transform="uppercase" fo:color="#000000" style:language-asian="lt" style:country-asian="LT" fo:hyphenate="false"/>
    </style:style>
    <style:style style:name="P59" style:parent-style-name="Normal" style:family="paragraph">
      <style:paragraph-properties fo:keep-together="always" fo:widows="0" fo:orphans="0" fo:text-align="center" fo:line-height="115%"/>
      <style:text-properties fo:hyphenate="false"/>
    </style:style>
    <style:style style:name="T60" style:parent-style-name="DefaultParagraphFont" style:family="text">
      <style:text-properties fo:font-weight="bold" style:font-weight-asian="bold" fo:color="#000000" style:language-asian="lt" style:country-asian="LT"/>
    </style:style>
    <style:style style:name="T61" style:parent-style-name="DefaultParagraphFont" style:family="text">
      <style:text-properties fo:font-weight="bold" style:font-weight-asian="bold" fo:color="#000000" style:language-asian="lt" style:country-asian="LT"/>
    </style:style>
    <style:style style:name="P62" style:parent-style-name="Normal" style:family="paragraph">
      <style:paragraph-properties fo:keep-together="always" fo:widows="0" fo:orphans="0" fo:text-align="center" style:line-height-at-least="0.25in"/>
      <style:text-properties fo:font-weight="bold" style:font-weight-asian="bold" style:font-weight-complex="bold" fo:text-transform="uppercase" fo:color="#000000" style:language-asian="lt" style:country-asian="LT" fo:hyphenate="false"/>
    </style:style>
    <style:style style:name="P63" style:parent-style-name="Normal" style:family="paragraph">
      <style:paragraph-properties fo:keep-together="always" fo:widows="0" fo:orphans="0" fo:text-align="center" fo:line-height="115%"/>
      <style:text-properties fo:hyphenate="false"/>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keep-together="always" fo:widows="0" fo:orphans="0" fo:text-align="center" fo:line-height="115%" fo:text-indent="0.043in"/>
      <style:text-properties fo:hyphenate="false"/>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keep-together="always" fo:widows="0" fo:orphans="0" fo:text-align="center" style:line-height-at-least="0.25in" fo:text-indent="0.043in"/>
      <style:text-properties fo:font-weight="bold" style:font-weight-asian="bold" style:font-weight-complex="bold" fo:text-transform="uppercase" fo:color="#000000" style:language-asian="lt" style:country-asian="LT" fo:hyphenate="false"/>
    </style:style>
    <style:style style:name="P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style:tab-stops>
          <style:tab-stop style:type="left" style:position="0.5909in"/>
        </style:tab-stops>
      </style:paragraph-properties>
      <style:text-properties fo:hyphenate="false"/>
    </style:style>
    <style:style style:name="P84" style:parent-style-name="Normal" style:family="paragraph">
      <style:paragraph-properties fo:text-align="center">
        <style:tab-stops>
          <style:tab-stop style:type="left" style:position="0.3569in"/>
        </style:tab-stops>
      </style:paragraph-properties>
      <style:text-properties fo:hyphenate="false"/>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ab-stops>
          <style:tab-stop style:type="left" style:position="0.6895in"/>
        </style:tab-stops>
      </style:paragraph-properties>
      <style:text-properties fo:hyphenate="false"/>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style:line-height-at-least="0.25in">
        <style:tab-stops>
          <style:tab-stop style:type="left" style:position="0.5909in"/>
        </style:tab-stops>
      </style:paragraph-properties>
      <style:text-properties style:language-asian="lt" style:country-asian="LT" fo:hyphenate="false"/>
    </style:style>
    <style:style style:name="P90" style:parent-style-name="Normal" style:family="paragraph">
      <style:paragraph-properties fo:text-indent="0.3937in">
        <style:tab-stops>
          <style:tab-stop style:type="left" style:position="0.6895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indent="0.3937in">
        <style:tab-stops>
          <style:tab-stop style:type="left" style:position="0.6895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language="en" fo:country="U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fo:language="en" fo:country="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language-asian="zh" style:country-asian="C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Calibri" style:language-asian="lt" style:country-asian="LT"/>
    </style:style>
    <style:style style:name="T148" style:parent-style-name="DefaultParagraphFont" style:family="text">
      <style:text-properties style:font-name-asian="Calibri" fo:color="#000000"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name-asian="Calibri" fo:color="#000000" style:language-asian="lt" style:country-asian="LT"/>
    </style:style>
    <style:style style:name="T153" style:parent-style-name="DefaultParagraphFont" style:family="text">
      <style:text-properties style:font-name-asian="Wingdings" style:font-size-complex="12pt" style:language-asian="zh" style:country-asian="CN"/>
    </style:style>
    <style:style style:name="T154" style:parent-style-name="DefaultParagraphFont" style:family="text">
      <style:text-properties style:font-name-asian="Calibri" fo:color="#000000" style:language-asian="lt" style:country-asian="LT"/>
    </style:style>
    <style:style style:name="T155" style:parent-style-name="DefaultParagraphFont" style:family="text">
      <style:text-properties style:font-name-asian="Calibri" style:language-asian="lt" style:country-asian="LT"/>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zh" style:country-asian="C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language="en" fo:country="U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style:tab-stops>
          <style:tab-stop style:type="left" style:position="0.6895in"/>
        </style:tab-stops>
      </style:paragraph-properties>
      <style:text-properties fo:hyphenate="false"/>
    </style:style>
    <style:style style:name="P206" style:parent-style-name="Normal" style:family="paragraph">
      <style:paragraph-properties fo:text-align="center">
        <style:tab-stops>
          <style:tab-stop style:type="left" style:position="0.3569in"/>
        </style:tab-stops>
      </style:paragraph-properties>
      <style:text-properties fo:hyphenate="false"/>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tab-stops>
          <style:tab-stop style:type="left" style:position="0.6895in"/>
        </style:tab-stops>
      </style:paragraph-properties>
      <style:text-properties fo:hyphenate="false"/>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fo:color="#000000" style:language-asian="lt" style:country-asian="LT"/>
    </style:style>
    <style:style style:name="P213" style:parent-style-name="Normal" style:family="paragraph">
      <style:paragraph-properties fo:text-align="center" fo:margin-left="0.293in">
        <style:tab-stops>
          <style:tab-stop style:type="left" style:position="0.3965in"/>
        </style:tab-stops>
      </style:paragraph-properties>
      <style:text-properties fo:font-weight="bold" style:font-weight-asian="bold" fo:color="#000000" style:language-asian="lt" style:country-asian="LT" fo:hyphenate="false"/>
    </style:style>
    <style:style style:name="P2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fo:language="en" fo:country="US"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fo:language="en" fo:country="U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language="en" fo:country="U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language="en" fo:country="U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language="en" fo:country="U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language="en" fo:country="U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language="en" fo:country="U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language="en" fo:country="U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language="en" fo:country="U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language="en" fo:country="U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language="en" fo:country="U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language="en" fo:country="U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language="en" fo:country="U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language="en" fo:country="U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language="en" fo:country="U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language="en" fo:country="U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language="en" fo:country="U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language="en" fo:country="U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language="en" fo:country="U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language="en" fo:country="U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language="en" fo:country="U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language="en" fo:country="U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language="en" fo:country="U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language="en" fo:country="U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language="en" fo:country="U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language="en" fo:country="U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language="en" fo:country="U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language="en" fo:country="U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language="en" fo:country="U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language="en" fo:country="U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language="en" fo:country="U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language="en" fo:country="U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language="en" fo:country="U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language="en" fo:country="U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language="en" fo:country="U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language="en" fo:country="U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language="en" fo:country="U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language="en" fo:country="U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language="en" fo:country="U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language="en" fo:country="U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language="en" fo:country="U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language="en" fo:country="U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language="en" fo:country="U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language="en" fo:country="U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language="en" fo:country="U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language="en" fo:country="U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language="en" fo:country="U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language="en" fo:country="U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language="en" fo:country="U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language="en" fo:country="U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language="en" fo:country="U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language="en" fo:country="U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language="en" fo:country="U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language="en" fo:country="U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language="en" fo:country="U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9" style:parent-style-name="DefaultParagraphFont" style:family="text">
      <style:text-properties fo:language="en" fo:country="US" style:language-asian="lt" style:country-asian="LT"/>
    </style:style>
    <style:style style:name="T340" style:parent-style-name="DefaultParagraphFont" style:family="text">
      <style:text-properties fo:language="en" fo:country="U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language="en" fo:country="U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language="en" fo:country="U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language="en" fo:country="U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language="en" fo:country="U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language="en" fo:country="U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language="en" fo:country="U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language="en" fo:country="US" style:language-asian="lt" style:country-asian="LT"/>
    </style:style>
    <style:style style:name="P361" style:parent-style-name="Normal" style:family="paragraph">
      <style:paragraph-properties fo:text-align="justify" fo:text-indent="0.3937in">
        <style:tab-stops>
          <style:tab-stop style:type="left" style:position="0.0986in"/>
          <style:tab-stop style:type="left" style:position="0.6895in"/>
        </style:tab-stops>
      </style:paragraph-properties>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fo:language="en" fo:country="U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242424" fo:background-color="#FFFFFF"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242424" fo:background-color="#FFFFFF"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language="en" fo:country="U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vertical-align="baseline">
        <style:tab-stops>
          <style:tab-stop style:type="left" style:position="0.6895in"/>
        </style:tab-stops>
      </style:paragraph-properties>
    </style:style>
    <style:style style:name="P379" style:parent-style-name="Normal" style:family="paragraph">
      <style:paragraph-properties fo:text-align="center" style:vertical-align="baseline"/>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vertical-align="baseline"/>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style:line-height-at-least="0.25in">
        <style:tab-stops>
          <style:tab-stop style:type="left" style:position="0.6895in"/>
        </style:tab-stops>
      </style:paragraph-properties>
      <style:text-properties style:language-asian="lt" style:country-asian="LT" fo:hyphenate="false"/>
    </style:style>
    <style:style style:name="P3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6" style:parent-style-name="DefaultParagraphFont" style:family="text">
      <style:text-properties fo:language="en" fo:country="U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name-asian="Calibri" style:font-weight-complex="bold" style:language-asian="lt" style:country-asian="LT"/>
    </style:style>
    <style:style style:name="T417" style:parent-style-name="DefaultParagraphFont" style:family="text">
      <style:text-properties style:font-name-asian="Calibri" style:font-weight-complex="bold" style:language-asian="lt" style:country-asian="LT"/>
    </style:style>
    <style:style style:name="T418" style:parent-style-name="DefaultParagraphFont" style:family="text">
      <style:text-properties style:font-name-asian="Calibri" fo:font-weight="bold" style:font-weight-asian="bold" style:font-weight-complex="bold"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421" style:parent-style-name="Normal" style:family="paragraph">
      <style:paragraph-properties fo:widows="0" fo:orphans="0" fo:text-align="center" style:vertical-align="middle" style:line-height-at-least="0.25in"/>
      <style:text-properties fo:hyphenate="false"/>
    </style:style>
    <style:style style:name="T422" style:parent-style-name="DefaultParagraphFont" style:family="text">
      <style:text-properties fo:color="#000000" style:font-size-complex="12pt" style:language-asian="lt" style:country-asian="LT"/>
    </style:style>
    <style:style style:name="P423" style:parent-style-name="Normal" style:master-page-name="MPF2" style:family="paragraph">
      <style:paragraph-properties fo:break-before="page" fo:text-indent="3.7409in" style:page-number="1"/>
      <style:text-properties fo:color="#000000" style:language-asian="zh" style:country-asian="CN" fo:hyphenate="false"/>
    </style:style>
    <style:style style:name="P428" style:parent-style-name="Normal" style:family="paragraph">
      <style:paragraph-properties fo:text-indent="3.7409in"/>
      <style:text-properties fo:color="#000000" style:language-asian="zh" style:country-asian="CN" fo:hyphenate="false"/>
    </style:style>
    <style:style style:name="P429" style:parent-style-name="Normal" style:family="paragraph">
      <style:paragraph-properties fo:text-indent="3.7409in"/>
      <style:text-properties fo:color="#000000" style:language-asian="zh" style:country-asian="CN" fo:hyphenate="false"/>
    </style:style>
    <style:style style:name="P430" style:parent-style-name="Normal" style:family="paragraph">
      <style:paragraph-properties fo:text-indent="3.7409in"/>
      <style:text-properties fo:color="#000000" style:language-asian="zh" style:country-asian="CN" fo:hyphenate="false"/>
    </style:style>
    <style:style style:name="P431" style:parent-style-name="Normal" style:family="paragraph">
      <style:paragraph-properties fo:text-indent="3.7409in"/>
      <style:text-properties fo:color="#000000" style:language-asian="zh" style:country-asian="CN" fo:hyphenate="false"/>
    </style:style>
    <style:style style:name="P432" style:parent-style-name="Normal" style:family="paragraph">
      <style:paragraph-properties fo:text-indent="3.7409in"/>
      <style:text-properties fo:hyphenate="false"/>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P435"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436" style:parent-style-name="Normal" style:family="paragraph">
      <style:paragraph-properties fo:text-align="center"/>
      <style:text-properties fo:hyphenate="false"/>
    </style:style>
    <style:style style:name="T437" style:parent-style-name="DefaultParagraphFont" style:family="text">
      <style:text-properties style:font-name-asian="Calibri" fo:font-weight="bold" style:font-weight-asian="bold" style:font-weight-complex="bold" style:language-asian="zh" style:country-asian="CN"/>
    </style:style>
    <style:style style:name="T438" style:parent-style-name="DefaultParagraphFont" style:family="text">
      <style:text-properties style:font-name-asian="Calibri" fo:font-weight="bold" style:font-weight-asian="bold" style:font-weight-complex="bold" style:language-asian="zh" style:country-asian="CN"/>
    </style:style>
    <style:style style:name="P439" style:parent-style-name="Normal" style:family="paragraph">
      <style:text-properties style:font-size-complex="12pt" style:language-asian="zh" style:country-asian="CN" fo:hyphenate="false"/>
    </style:style>
    <style:style style:name="P440" style:parent-style-name="Normal" style:family="paragraph">
      <style:paragraph-properties fo:text-align="center"/>
      <style:text-properties style:font-size-complex="12pt" style:language-asian="zh" style:country-asian="CN" fo:hyphenate="false"/>
    </style:style>
    <style:style style:name="P441" style:parent-style-name="Normal" style:family="paragraph">
      <style:paragraph-properties fo:text-align="center"/>
      <style:text-properties style:font-size-complex="12pt" style:language-asian="zh" style:country-asian="CN" fo:hyphenate="false"/>
    </style:style>
    <style:style style:name="P442" style:parent-style-name="Normal" style:family="paragraph">
      <style:paragraph-properties fo:text-align="center"/>
      <style:text-properties fo:font-size="11pt" style:font-size-asian="11pt" style:font-size-complex="11pt" style:language-asian="zh" style:country-asian="CN" fo:hyphenate="false"/>
    </style:style>
    <style:style style:name="P443" style:parent-style-name="Normal" style:family="paragraph">
      <style:paragraph-properties fo:text-align="center"/>
      <style:text-properties style:font-size-complex="12pt" style:language-asian="zh" style:country-asian="CN" fo:hyphenate="false"/>
    </style:style>
    <style:style style:name="P444" style:parent-style-name="Normal" style:family="paragraph">
      <style:paragraph-properties fo:text-align="center"/>
      <style:text-properties style:font-size-complex="12pt" style:language-asian="zh" style:country-asian="CN" fo:hyphenate="false"/>
    </style:style>
    <style:style style:name="P445" style:parent-style-name="Normal" style:family="paragraph">
      <style:paragraph-properties fo:text-align="center"/>
      <style:text-properties fo:font-size="11pt" style:font-size-asian="11pt" style:font-size-complex="11pt" style:language-asian="zh" style:country-asian="CN" fo:hyphenate="false"/>
    </style:style>
    <style:style style:name="P446" style:parent-style-name="Normal" style:family="paragraph">
      <style:paragraph-properties fo:text-align="center"/>
      <style:text-properties style:font-size-complex="12pt" style:language-asian="zh" style:country-asian="CN" fo:hyphenate="false"/>
    </style:style>
    <style:style style:name="P447" style:parent-style-name="Normal" style:family="paragraph">
      <style:paragraph-properties fo:text-align="center"/>
      <style:text-properties style:font-size-complex="12pt" style:language-asian="zh" style:country-asian="CN" fo:hyphenate="false"/>
    </style:style>
    <style:style style:name="P448" style:parent-style-name="Normal" style:family="paragraph">
      <style:text-properties style:font-size-complex="12pt" style:language-asian="zh" style:country-asian="CN" fo:hyphenate="false"/>
    </style:style>
    <style:style style:name="P449" style:parent-style-name="Normal" style:family="paragraph">
      <style:paragraph-properties fo:text-align="center"/>
      <style:text-properties fo:font-weight="bold" style:font-weight-asian="bold" style:font-size-complex="12pt" style:language-asian="zh" style:country-asian="CN" fo:hyphenate="false"/>
    </style:style>
    <style:style style:name="P450" style:parent-style-name="Normal" style:family="paragraph">
      <style:paragraph-properties fo:text-align="center"/>
      <style:text-properties fo:font-weight="bold" style:font-weight-asian="bold" style:font-size-complex="12pt" style:language-asian="zh" style:country-asian="CN" fo:hyphenate="false"/>
    </style:style>
    <style:style style:name="P451" style:parent-style-name="Normal" style:family="paragraph">
      <style:paragraph-properties fo:text-align="center"/>
      <style:text-properties fo:font-weight="bold" style:font-weight-asian="bold" style:font-size-complex="12pt" style:language-asian="zh" style:country-asian="CN" fo:hyphenate="false"/>
    </style:style>
    <style:style style:name="P452" style:parent-style-name="Normal" style:family="paragraph">
      <style:paragraph-properties fo:text-align="center"/>
      <style:text-properties fo:font-weight="bold" style:font-weight-asian="bold" style:font-size-complex="12pt" style:language-asian="zh" style:country-asian="CN" fo:hyphenate="false"/>
    </style:style>
    <style:style style:name="P453" style:parent-style-name="Normal" style:family="paragraph">
      <style:paragraph-properties fo:text-align="center"/>
      <style:text-properties fo:font-weight="bold" style:font-weight-asian="bold" fo:color="#000000" style:language-asian="zh" style:country-asian="CN" fo:hyphenate="false"/>
    </style:style>
    <style:style style:name="P454" style:parent-style-name="Normal" style:family="paragraph">
      <style:paragraph-properties fo:text-align="center"/>
      <style:text-properties fo:font-weight="bold" style:font-weight-asian="bold" style:font-size-complex="12pt" style:language-asian="zh" style:country-asian="CN" fo:hyphenate="false"/>
    </style:style>
    <style:style style:name="P455" style:parent-style-name="Normal" style:family="paragraph">
      <style:paragraph-properties fo:text-align="center"/>
      <style:text-properties style:font-size-complex="12pt" style:language-asian="zh" style:country-asian="CN" fo:hyphenate="false"/>
    </style:style>
    <style:style style:name="P456" style:parent-style-name="Normal" style:family="paragraph">
      <style:paragraph-properties fo:text-align="center"/>
      <style:text-properties fo:font-size="11pt" style:font-size-asian="11pt" style:font-size-complex="11pt" style:language-asian="zh" style:country-asian="CN" fo:hyphenate="false"/>
    </style:style>
    <style:style style:name="P457" style:parent-style-name="Normal" style:family="paragraph">
      <style:paragraph-properties fo:text-align="center"/>
      <style:text-properties style:font-size-complex="12pt" style:language-asian="zh" style:country-asian="CN" fo:hyphenate="false"/>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fo:color="#000000" style:language-asian="zh" style:country-asian="CN"/>
    </style:style>
    <style:style style:name="P461" style:parent-style-name="Normal" style:family="paragraph">
      <style:paragraph-properties fo:text-align="justify" fo:text-indent="0.3937in"/>
      <style:text-properties style:font-size-complex="12pt" style:language-asian="zh" style:country-asian="CN" fo:hyphenate="false"/>
    </style:style>
    <style:style style:name="P462" style:parent-style-name="Normal" style:family="paragraph">
      <style:paragraph-properties fo:text-align="justify" fo:text-indent="0.3937in"/>
      <style:text-properties style:font-size-complex="12pt" style:language-asian="zh" style:country-asian="CN" fo:hyphenate="false"/>
    </style:style>
    <style:style style:name="P463" style:parent-style-name="Normal" style:family="paragraph">
      <style:paragraph-properties fo:text-align="justify" fo:text-indent="0.3937in"/>
      <style:text-properties style:language-asian="zh" style:country-asian="CN" fo:hyphenate="false"/>
    </style:style>
    <style:style style:name="P464" style:parent-style-name="Normal" style:family="paragraph">
      <style:paragraph-properties fo:text-align="justify" fo:text-indent="0.3937in"/>
      <style:text-properties fo:color="#000000" style:language-asian="zh" style:country-asian="CN" fo:hyphenate="false"/>
    </style:style>
    <style:style style:name="P465" style:parent-style-name="Normal" style:family="paragraph">
      <style:paragraph-properties fo:text-align="justify" fo:text-indent="0.3937in"/>
      <style:text-properties style:language-asian="zh" style:country-asian="CN" fo:hyphenate="false"/>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language-asian="zh" style:country-asian="CN"/>
    </style:style>
    <style:style style:name="T468" style:parent-style-name="DefaultParagraphFont" style:family="text">
      <style:text-properties fo:color="#000000" style:language-asian="zh" style:country-asian="CN"/>
    </style:style>
    <style:style style:name="T469" style:parent-style-name="DefaultParagraphFont" style:family="text">
      <style:text-properties style:language-asian="zh" style:country-asian="CN"/>
    </style:style>
    <style:style style:name="T470" style:parent-style-name="DefaultParagraphFont" style:family="text">
      <style:text-properties fo:color="#000000" style:language-asian="zh" style:country-asian="CN"/>
    </style:style>
    <style:style style:name="P471" style:parent-style-name="Normal" style:family="paragraph">
      <style:paragraph-properties fo:text-indent="0.3937in"/>
      <style:text-properties fo:color="#000000" style:language-asian="zh" style:country-asian="CN" fo:hyphenate="false"/>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name="Wingdings" style:font-name-asian="Wingdings" style:font-name-complex="Wingdings" style:font-size-complex="12pt" style:language-asian="zh" style:country-asian="CN"/>
    </style:style>
    <style:style style:name="T474" style:parent-style-name="DefaultParagraphFont" style:family="text">
      <style:text-properties style:language-asian="zh" style:country-asian="CN"/>
    </style:style>
    <style:style style:name="T475" style:parent-style-name="DefaultParagraphFont" style:family="text">
      <style:text-properties style:language-asian="zh" style:country-asian="CN"/>
    </style:style>
    <style:style style:name="T476" style:parent-style-name="DefaultParagraphFont" style:family="text">
      <style:text-properties fo:color="#000000" style:language-asian="zh" style:country-asian="CN"/>
    </style:style>
    <style:style style:name="T477" style:parent-style-name="DefaultParagraphFont" style:family="text">
      <style:text-properties style:language-asian="zh" style:country-asian="CN"/>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name="Wingdings" style:font-name-asian="Wingdings" style:font-name-complex="Wingdings" style:font-size-complex="12pt" style:language-asian="zh" style:country-asian="CN"/>
    </style:style>
    <style:style style:name="T480" style:parent-style-name="DefaultParagraphFont" style:family="text">
      <style:text-properties style:language-asian="zh" style:country-asian="CN"/>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name="Wingdings" style:font-name-asian="Wingdings" style:font-name-complex="Wingdings" style:font-size-complex="12pt" style:language-asian="zh" style:country-asian="CN"/>
    </style:style>
    <style:style style:name="T483" style:parent-style-name="DefaultParagraphFont" style:family="text">
      <style:text-properties style:language-asian="zh" style:country-asian="CN"/>
    </style:style>
    <style:style style:name="T484" style:parent-style-name="DefaultParagraphFont" style:family="text">
      <style:text-properties style:language-asian="zh" style:country-asian="CN"/>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name="Wingdings" style:font-name-asian="Wingdings" style:font-name-complex="Wingdings" style:font-size-complex="12pt" style:language-asian="zh" style:country-asian="CN"/>
    </style:style>
    <style:style style:name="T487" style:parent-style-name="DefaultParagraphFont" style:family="text">
      <style:text-properties style:language-asian="zh" style:country-asian="CN"/>
    </style:style>
    <style:style style:name="T488" style:parent-style-name="DefaultParagraphFont" style:family="text">
      <style:text-properties fo:color="#000000" style:language-asian="zh" style:country-asian="CN"/>
    </style:style>
    <style:style style:name="T489" style:parent-style-name="DefaultParagraphFont" style:family="text">
      <style:text-properties fo:color="#000000" style:language-asian="zh" style:country-asian="CN"/>
    </style:style>
    <style:style style:name="T490" style:parent-style-name="DefaultParagraphFont" style:family="text">
      <style:text-properties style:language-asian="zh" style:country-asian="CN"/>
    </style:style>
    <style:style style:name="P491" style:parent-style-name="Normal" style:family="paragraph">
      <style:paragraph-properties fo:text-align="justify" fo:text-indent="0.3937in"/>
      <style:text-properties style:language-asian="zh" style:country-asian="CN" fo:hyphenate="false"/>
    </style:style>
    <style:style style:name="P492" style:parent-style-name="Normal" style:family="paragraph">
      <style:paragraph-properties fo:text-align="justify" fo:text-indent="0.3937in"/>
      <style:text-properties style:language-asian="zh" style:country-asian="CN" fo:hyphenate="false"/>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name="Wingdings" style:font-name-asian="Wingdings" style:font-name-complex="Wingdings" style:font-size-complex="12pt" style:language-asian="zh" style:country-asian="CN"/>
    </style:style>
    <style:style style:name="T495" style:parent-style-name="DefaultParagraphFont" style:family="text">
      <style:text-properties style:language-asian="zh" style:country-asian="CN"/>
    </style:style>
    <style:style style:name="T496" style:parent-style-name="DefaultParagraphFont" style:family="text">
      <style:text-properties style:language-asian="zh" style:country-asian="CN"/>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name="Wingdings" style:font-name-asian="Wingdings" style:font-name-complex="Wingdings" style:font-size-complex="12pt" style:language-asian="zh" style:country-asian="CN"/>
    </style:style>
    <style:style style:name="T499" style:parent-style-name="DefaultParagraphFont" style:family="text">
      <style:text-properties style:language-asian="zh" style:country-asian="CN"/>
    </style:style>
    <style:style style:name="T500" style:parent-style-name="DefaultParagraphFont" style:family="text">
      <style:text-properties fo:color="#000000" style:language-asian="zh" style:country-asian="CN"/>
    </style:style>
    <style:style style:name="P501" style:parent-style-name="Normal" style:family="paragraph">
      <style:paragraph-properties fo:text-align="justify"/>
      <style:text-properties style:language-asian="zh" style:country-asian="CN" fo:hyphenate="false"/>
    </style:style>
    <style:style style:name="P502" style:parent-style-name="Normal" style:family="paragraph">
      <style:paragraph-properties fo:text-align="justify" fo:text-indent="0.3937in"/>
      <style:text-properties fo:color="#000000" style:font-size-complex="12pt" style:language-asian="zh" style:country-asian="CN" fo:hyphenate="false"/>
    </style:style>
    <style:style style:name="P503" style:parent-style-name="Normal" style:family="paragraph">
      <style:paragraph-properties fo:text-align="justify" fo:text-indent="0.3937in"/>
      <style:text-properties fo:color="#000000" style:font-size-complex="12pt" style:language-asian="zh" style:country-asian="CN" fo:hyphenate="false"/>
    </style:style>
    <style:style style:name="P504" style:parent-style-name="Normal" style:family="paragraph">
      <style:paragraph-properties fo:text-indent="0.3937in"/>
      <style:text-properties fo:hyphenate="false"/>
    </style:style>
    <style:style style:name="T505" style:parent-style-name="DefaultParagraphFont" style:family="text">
      <style:text-properties style:font-name="Wingdings" style:font-name-asian="Wingdings" style:font-name-complex="Wingdings" fo:color="#000000" style:font-size-complex="12pt" style:language-asian="zh" style:country-asian="CN"/>
    </style:style>
    <style:style style:name="T506" style:parent-style-name="DefaultParagraphFont" style:family="text">
      <style:text-properties style:font-name="Wingdings" style:font-name-asian="Wingdings" style:font-name-complex="Wingdings" fo:color="#000000" style:font-size-complex="12pt" style:language-asian="zh" style:country-asian="CN"/>
    </style:style>
    <style:style style:name="T507" style:parent-style-name="DefaultParagraphFont" style:family="text">
      <style:text-properties style:font-name-asian="Wingdings" fo:color="#000000" style:font-size-complex="12pt" style:language-asian="zh" style:country-asian="CN"/>
    </style:style>
    <style:style style:name="P508" style:parent-style-name="Normal" style:family="paragraph">
      <style:paragraph-properties fo:text-indent="0.3937in"/>
      <style:text-properties fo:hyphenate="false"/>
    </style:style>
    <style:style style:name="T509" style:parent-style-name="DefaultParagraphFont" style:family="text">
      <style:text-properties style:font-name="Wingdings" style:font-name-asian="Wingdings" style:font-name-complex="Wingdings" fo:color="#000000" style:font-size-complex="12pt" style:language-asian="zh" style:country-asian="CN"/>
    </style:style>
    <style:style style:name="T510" style:parent-style-name="DefaultParagraphFont" style:family="text">
      <style:text-properties style:font-name="Wingdings" style:font-name-asian="Wingdings" style:font-name-complex="Wingdings" fo:color="#000000" style:font-size-complex="12pt" style:language-asian="zh" style:country-asian="CN"/>
    </style:style>
    <style:style style:name="T511" style:parent-style-name="DefaultParagraphFont" style:family="text">
      <style:text-properties style:font-name-asian="Wingdings" fo:color="#000000" style:font-size-complex="12pt" style:language-asian="zh" style:country-asian="CN"/>
    </style:style>
    <style:style style:name="P512" style:parent-style-name="Normal" style:family="paragraph">
      <style:text-properties style:font-name-asian="Wingdings" style:font-size-complex="12pt" style:language-asian="zh" style:country-asian="CN" fo:hyphenate="false"/>
    </style:style>
    <style:style style:name="P513" style:parent-style-name="Normal" style:family="paragraph">
      <style:paragraph-properties fo:text-align="justify" fo:text-indent="0.3937in"/>
      <style:text-properties style:font-name-asian="Wingdings" style:font-weight-complex="bold" style:font-size-complex="12pt" style:language-asian="zh" style:country-asian="CN" fo:hyphenate="false"/>
    </style:style>
    <style:style style:name="P514" style:parent-style-name="Normal" style:family="paragraph">
      <style:paragraph-properties fo:text-indent="0.3937in"/>
      <style:text-properties fo:hyphenate="false"/>
    </style:style>
    <style:style style:name="T515"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516"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517" style:parent-style-name="DefaultParagraphFont" style:family="text">
      <style:text-properties style:font-name-asian="Wingdings" style:font-weight-complex="bold" style:font-size-complex="12pt" style:language-asian="zh" style:country-asian="CN"/>
    </style:style>
    <style:style style:name="P518" style:parent-style-name="Normal" style:family="paragraph">
      <style:paragraph-properties fo:text-indent="0.3937in"/>
      <style:text-properties fo:hyphenate="false"/>
    </style:style>
    <style:style style:name="T519"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520"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521" style:parent-style-name="DefaultParagraphFont" style:family="text">
      <style:text-properties style:font-name-asian="Wingdings" style:font-weight-complex="bold" style:font-size-complex="12pt" style:language-asian="zh" style:country-asian="CN"/>
    </style:style>
    <style:style style:name="P522" style:parent-style-name="Normal" style:family="paragraph">
      <style:paragraph-properties fo:text-align="justify" fo:text-indent="0.3937in"/>
      <style:text-properties style:font-name-asian="Wingdings" fo:font-weight="bold" style:font-weight-asian="bold" style:font-size-complex="12pt" style:language-asian="zh" style:country-asian="CN" fo:hyphenate="false"/>
    </style:style>
    <style:style style:name="P523" style:parent-style-name="Normal" style:family="paragraph">
      <style:paragraph-properties fo:text-align="justify" fo:text-indent="0.3937in"/>
      <style:text-properties style:font-name-asian="Wingdings" style:font-weight-complex="bold" style:font-size-complex="12pt" style:language-asian="zh" style:country-asian="CN" fo:hyphenate="false"/>
    </style:style>
    <style:style style:name="P524" style:parent-style-name="Normal" style:family="paragraph">
      <style:paragraph-properties fo:text-indent="0.3937in"/>
      <style:text-properties fo:hyphenate="false"/>
    </style:style>
    <style:style style:name="T525"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526"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527" style:parent-style-name="DefaultParagraphFont" style:family="text">
      <style:text-properties style:font-name-asian="Wingdings" style:font-weight-complex="bold" style:font-size-complex="12pt" style:language-asian="zh" style:country-asian="CN"/>
    </style:style>
    <style:style style:name="P528" style:parent-style-name="Normal" style:family="paragraph">
      <style:paragraph-properties fo:text-indent="0.3937in"/>
      <style:text-properties fo:hyphenate="false"/>
    </style:style>
    <style:style style:name="T529"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530"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531" style:parent-style-name="DefaultParagraphFont" style:family="text">
      <style:text-properties style:font-name-asian="Wingdings" style:font-weight-complex="bold" style:font-size-complex="12pt" style:language-asian="zh" style:country-asian="CN"/>
    </style:style>
    <style:style style:name="P532" style:parent-style-name="Normal" style:family="paragraph">
      <style:paragraph-properties fo:widows="0" fo:orphans="0" style:vertical-align="middle" style:line-height-at-least="0.25in" fo:text-indent="4.725in"/>
      <style:text-properties fo:hyphenate="false"/>
    </style:style>
    <style:style style:name="T533" style:parent-style-name="DefaultParagraphFont" style:family="text">
      <style:text-properties fo:color="#000000" style:font-size-complex="12pt" style:language-asian="zh" style:country-asian="CN"/>
    </style:style>
    <style:style style:name="P534" style:parent-style-name="Normal" style:family="paragraph">
      <style:paragraph-properties fo:text-indent="5.3159in"/>
      <style:text-properties fo:font-size="11pt" style:font-size-asian="11pt" style:font-size-complex="11pt" style:language-asian="zh" style:country-asian="CN" fo:hyphenate="false"/>
    </style:style>
    <style:style style:name="P535" style:parent-style-name="Normal" style:family="paragraph">
      <style:paragraph-properties fo:text-indent="0.3937in"/>
      <style:text-properties style:font-name-asian="Wingdings" style:font-size-complex="12pt" style:language-asian="zh" style:country-asian="CN" fo:hyphenate="false"/>
    </style:style>
    <style:style style:name="P536" style:parent-style-name="Normal" style:family="paragraph">
      <style:paragraph-properties fo:widows="0" fo:orphans="0" fo:text-align="center" style:vertical-align="middle" style:line-height-at-least="0.25in"/>
      <style:text-properties fo:hyphenate="false"/>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master-page-name="MPF3" style:family="paragraph">
      <style:paragraph-properties fo:break-before="page" fo:text-indent="3.7409in" style:page-number="1"/>
      <style:text-properties style:language-asian="lt" style:country-asian="LT" fo:hyphenate="false"/>
    </style:style>
    <style:style style:name="P548" style:parent-style-name="Normal" style:family="paragraph">
      <style:paragraph-properties fo:text-indent="3.7409in"/>
      <style:text-properties style:language-asian="lt" style:country-asian="LT" fo:hyphenate="false"/>
    </style:style>
    <style:style style:name="P549" style:parent-style-name="Normal" style:family="paragraph">
      <style:paragraph-properties fo:text-indent="3.7409in"/>
      <style:text-properties style:language-asian="lt" style:country-asian="LT" fo:hyphenate="false"/>
    </style:style>
    <style:style style:name="P550" style:parent-style-name="Normal" style:family="paragraph">
      <style:paragraph-properties fo:text-indent="3.7409in"/>
      <style:text-properties style:language-asian="lt" style:country-asian="LT" fo:hyphenate="false"/>
    </style:style>
    <style:style style:name="P551" style:parent-style-name="Normal" style:family="paragraph">
      <style:paragraph-properties fo:text-indent="3.7409in"/>
      <style:text-properties style:language-asian="lt" style:country-asian="LT" fo:hyphenate="false"/>
    </style:style>
    <style:style style:name="P552" style:parent-style-name="Normal" style:family="paragraph">
      <style:paragraph-properties fo:text-indent="3.7409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margin-left="3.9375in">
        <style:tab-stops/>
      </style:paragraph-properties>
      <style:text-properties fo:color="#000000" style:font-size-complex="12pt" style:language-asian="lt" style:country-asian="LT" fo:hyphenate="false"/>
    </style:style>
    <style:style style:name="P557"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style:font-name-asian="Calibri" fo:font-weight="bold" style:font-weight-asian="bold" style:font-weight-complex="bold" style:language-asian="lt" style:country-asian="LT" fo:hyphenate="false"/>
    </style:style>
    <style:style style:name="P558"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hyphenate="false"/>
    </style:style>
    <style:style style:name="T559" style:parent-style-name="DefaultParagraphFont" style:family="text">
      <style:text-properties style:font-name-asian="Calibri" fo:font-weight="bold" style:font-weight-asian="bold" style:font-weight-complex="bold" style:language-asian="lt" style:country-asian="LT"/>
    </style:style>
    <style:style style:name="T560" style:parent-style-name="DefaultParagraphFont" style:family="text">
      <style:text-properties style:font-name-asian="Calibri" fo:font-weight="bold" style:font-weight-asian="bold" style:font-weight-complex="bold" style:language-asian="lt" style:country-asian="LT"/>
    </style:style>
    <style:style style:name="P561" style:parent-style-name="Normal" style:family="paragraph">
      <style:paragraph-properties fo:widows="0" fo:orphans="0"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562"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hyphenate="false"/>
    </style:style>
    <style:style style:name="T563" style:parent-style-name="DefaultParagraphFont" style:family="text">
      <style:text-properties fo:language="en" fo:country="US"/>
    </style:style>
    <style:style style:name="P564"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565"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566" style:parent-style-name="Normal" style:family="paragraph">
      <style:paragraph-properties fo:widows="0" fo:orphans="0" fo:background-color="#FFFFFF"/>
      <style:text-properties fo:color="#000000" style:language-asian="lt" style:country-asian="LT" fo:hyphenate="false"/>
    </style:style>
    <style:style style:name="P567" style:parent-style-name="Normal" style:family="paragraph">
      <style:paragraph-properties fo:widows="0" fo:orphans="0" fo:background-color="#FFFFFF"/>
      <style:text-properties fo:font-weight="bold" style:font-weight-asian="bold" fo:color="#000000" style:language-asian="lt" style:country-asian="LT" fo:hyphenate="false"/>
    </style:style>
    <style:style style:name="P568"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569" style:parent-style-name="Normal" style:family="paragraph">
      <style:paragraph-properties fo:widows="0" fo:orphans="0" fo:text-align="center" fo:background-color="#FFFFFF"/>
      <style:text-properties fo:color="#000000" style:language-asian="lt" style:country-asian="LT" fo:hyphenate="false"/>
    </style:style>
    <style:style style:name="P57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571" style:parent-style-name="Normal" style:family="paragraph">
      <style:paragraph-properties fo:widows="0" fo:orphans="0" fo:text-align="center" fo:background-color="#FFFFFF"/>
      <style:text-properties fo:color="#000000" style:language-asian="lt" style:country-asian="LT" fo:hyphenate="false"/>
    </style:style>
    <style:style style:name="P572" style:parent-style-name="Normal" style:family="paragraph">
      <style:paragraph-properties fo:widows="0" fo:orphans="0" fo:text-align="center" fo:background-color="#FFFFFF"/>
      <style:text-properties fo:color="#000000" style:language-asian="lt" style:country-asian="LT" fo:hyphenate="false"/>
    </style:style>
    <style:style style:name="P573"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574" style:parent-style-name="Normal" style:family="paragraph">
      <style:paragraph-properties fo:widows="0" fo:orphans="0" fo:text-align="center" fo:background-color="#FFFFFF"/>
      <style:text-properties fo:hyphenate="false"/>
    </style:style>
    <style:style style:name="T575" style:parent-style-name="DefaultParagraphFont" style:family="text">
      <style:text-properties fo:font-weight="bold" style:font-weight-asian="bold" fo:color="#000000" style:language-asian="lt" style:country-asian="LT"/>
    </style:style>
    <style:style style:name="P576" style:parent-style-name="Normal" style:family="paragraph">
      <style:paragraph-properties fo:widows="0" fo:orphans="0" fo:text-align="center" fo:background-color="#FFFFFF"/>
      <style:text-properties style:language-asian="lt" style:country-asian="LT" fo:hyphenate="false"/>
    </style:style>
    <style:style style:name="P577" style:parent-style-name="Normal" style:family="paragraph">
      <style:paragraph-properties fo:widows="0" fo:orphans="0" fo:text-align="center" fo:background-color="#FFFFFF"/>
      <style:text-properties style:font-size-complex="12pt" style:language-asian="lt" style:country-asian="LT" fo:hyphenate="false"/>
    </style:style>
    <style:style style:name="P578" style:parent-style-name="Normal" style:family="paragraph">
      <style:paragraph-properties fo:widows="0" fo:orphans="0" fo:text-align="center" fo:background-color="#FFFFFF"/>
      <style:text-properties fo:font-size="11pt" style:font-size-asian="11pt" style:font-size-complex="11pt" style:language-asian="lt" style:country-asian="LT" fo:hyphenate="false"/>
    </style:style>
    <style:style style:name="P57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language-asian="lt" style:country-asian="LT" fo:hyphenate="false"/>
    </style:style>
    <style:style style:name="P58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widows="0" fo:orphans="0" fo:text-align="justify" fo:text-indent="0.3937in" fo:background-color="#FFFFFF">
        <style:tab-stops>
          <style:tab-stop style:type="right" style:leader-style="solid" style:leader-text="_" style:position="6.5958in"/>
        </style:tab-stops>
      </style:paragraph-properties>
      <style:text-properties style:language-asian="lt" style:country-asian="LT" fo:hyphenate="false"/>
    </style:style>
    <style:style style:name="P58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language-asian="lt" style:country-asian="LT" fo:hyphenate="false"/>
    </style:style>
    <style:style style:name="P586" style:parent-style-name="Normal" style:family="paragraph">
      <style:paragraph-properties fo:widows="0" fo:orphans="0" fo:text-align="justify" fo:text-indent="0.4923in" fo:background-color="#FFFFFF">
        <style:tab-stops>
          <style:tab-stop style:type="right" style:leader-style="solid" style:leader-text="_" style:position="6.5958in"/>
        </style:tab-stops>
      </style:paragraph-properties>
      <style:text-properties style:language-asian="lt" style:country-asian="LT" fo:hyphenate="false"/>
    </style:style>
    <style:style style:name="P58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58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style:language-asian="lt" style:country-asian="LT" fo:hyphenate="false"/>
    </style:style>
    <style:style style:name="P58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59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language-asian="lt" style:country-asian="LT" fo:hyphenate="false"/>
    </style:style>
    <style:style style:name="P591" style:parent-style-name="Normal" style:family="paragraph">
      <style:text-properties style:language-asian="lt" style:country-asian="LT" fo:hyphenate="false"/>
    </style:style>
    <style:style style:name="P592" style:parent-style-name="Normal" style:family="paragraph">
      <style:paragraph-properties fo:widows="0" fo:orphans="0" fo:text-align="center" style:vertical-align="middle" style:line-height-at-least="0.25in"/>
      <style:text-properties fo:hyphenate="false"/>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22 iki 2024-11-13</text:span></text:p>
      <text:p text:style-name="P8"/>
      <text:p text:style-name="P9"><text:span text:style-name="T10">Įsakymas paskelbtas: TAR 2022-01-07, i. k. 2022-00247</text:span></text:p>
      <text:p text:style-name="P11"/>
      <text:p text:style-name="P12"/>
      <text:p text:style-name="P13"><text:span text:style-name="T14"><draw:frame draw:style-name="a0" draw:name="Picture 3"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text:span text:style-name="T19">ĮSAKYMAS</text:span></text:p>
      <text:p text:style-name="P20">DĖL NEPRIKLAUSOMO ŽELDYNŲ<text:s/>IR ŽELDINIŲ EKSPERTO KVALIFIKACIJOS ATESTATO IŠDAVIMO, GALIOJIMO SUSTABDYMO, GALIOJIMO SUSTABDYMO PANAIKINIMO, GALIOJIMO PANAIKINIMO TVARKOS APRAŠO PATVIRTINIMO</text:p>
      <text:p text:style-name="P21"/>
      <text:p text:style-name="P22"><text:span text:style-name="T23">2022 m. sausio 7 d. Nr.<text:s/></text:span>D1-3</text:p>
      <text:p text:style-name="P24">Vilnius</text:p>
      <text:p text:style-name="P25"/>
      <text:p text:style-name="P26"/>
      <text:p text:style-name="P27"><text:span text:style-name="T28">Vadovaudamasis Lietuvos Respublikos želdynų įstatymo 4</text:span><text:span text:style-name="T29"><text:s/>straipsnio 3 dalies 4 punktu ir 24 straipsnio 1 dalimi,<text:s/></text:span></text:p>
      <text:p text:style-name="P30"><text:span text:style-name="T31">1</text:span><text:span text:style-name="T32">.<text:s/></text:span><text:span text:style-name="T33">Tvirtinu</text:span><text:span text:style-name="T34"><text:s/>Nepriklausomo želdynų ir želdinių eksperto kvalifikacijos atestato išdavimo, galiojimo sustabdymo, galiojimo sustabdymo panaikinimo, galiojimo panaikinimo tvarkos aprašą (pridedama).</text:span></text:p>
      <text:p text:style-name="P35"><text:span text:style-name="T36">2</text:span><text:span text:style-name="T37">.<text:s/></text:span><text:span text:style-name="T38">Įgalioju</text:span><text:span text:style-name="T39"><text:s/>Aplinkos apsaugos agentūrą išduoti<text:s/></text:span><text:span text:style-name="T40">Nepriklausomų želdynų ir želdinių ekspertų kvalifikacijos atestatus<text:s/></text:span><text:span text:style-name="T41">ir nustatyti kvalifikacijos tobulinimą patvirtinančių dokumentų pateikimo tvarką.</text:span></text:p>
      <text:p text:style-name="P42"/>
      <text:p text:style-name="P43"/>
      <text:p text:style-name="P44"/>
      <text:p text:style-name="P45">Aplinkos ministras<text:s/><text:tab/>Simonas Gentvilas</text:p>
      <text:p text:style-name="P46"/>
      <text:soft-page-break/>
      <text:p text:style-name="P47">PATVIRTINTA</text:p>
      <text:p text:style-name="P52"><text:span text:style-name="T53">Lietuvos Respublikos</text:span><text:span text:style-name="T54"><text:s/>aplinkos</text:span></text:p>
      <text:p text:style-name="P55">ministro 2022 m. sausio 7 d.</text:p>
      <text:p text:style-name="P56"><text:span text:style-name="T57">įsakymu Nr.<text:s/></text:span>D1-3</text:p>
      <text:p text:style-name="P58"/>
      <text:p text:style-name="P59"><text:span text:style-name="T60">NEPRIKLAUSOMO ŽELDYNŲ IR ŽELDINIŲ EKSPERTO KVALIFIKACIJOS ATESTATO IŠDAVIMO, GALIOJIMO SUSTABDYMO, GALIOJIMO<text:s/></text:span><text:span text:style-name="T61">SUSTABDYMO PANAIKINIMO, GALIOJIMO PANAIKIN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epriklausomo želdynų ir želdinių eksperto kvalifikacijos atestato išdavimo, galiojimo sustabdymo, galiojimo sustabdymo panaikinimo, galiojimo<text:s/></text:span><text:span text:style-name="T72">panaikinimo tvarkos aprašas (toliau – Tvarkos aprašas) nustato dokumentų, kurių reikia nepriklausomo želdynų ir želdinių eksperto kvalifikacijos atestatui (toliau – atestatas) gauti, teikimo, nagrinėjimo, atestato išdavimo, galiojimo sustabdymo, galiojimo<text:s/></text:span><text:span text:style-name="T73">sustabdymo panaikinimo ir galiojimo panaikinimo tvarką.</text:span></text:p>
      <text:p text:style-name="P74"><text:span text:style-name="T75">2</text:span><text:span text:style-name="T76">. Atestatus išduoda, jų galiojimą sustabdo, galiojimo sustabdymą panaikina, galiojimą panaikina, motyvuotą rašytinį atsisakymą išduoti atestatą pateikia Aplinkos apsaugos agentūra (toliau – Agent</text:span><text:span text:style-name="T77">ūra).</text:span></text:p>
      <text:p text:style-name="P78"><text:span text:style-name="T79">3</text:span><text:span text:style-name="T80">. Apraše vartojamos sąvokos<text:s/></text:span><text:span text:style-name="T81">suprantamos taip, kaip jos apibrėžtos Lietuvos Respublikos želdynų įstatyme.</text:span><text:span text:style-name="T82"><text:s/></text:span></text:p>
      <text:p text:style-name="P83"/>
      <text:p text:style-name="P84"><text:span text:style-name="T85">II</text:span><text:span text:style-name="T86"><text:s/>SKYRIUS</text:span></text:p>
      <text:p text:style-name="P87"><text:span text:style-name="T88">DOKUMENTŲ PATEIKIMAS IR ATESTATO IŠDAVIMAS</text:span></text:p>
      <text:p text:style-name="P89"/>
      <text:p text:style-name="P90"><text:span text:style-name="T91">4</text:span><text:span text:style-name="T92">. Asmuo, pageidaujantis gauti atestatą (toliau – pareiškėjas), Agentūrai</text:span><text:span text:style-name="T93"><text:s/>pateikia:</text:span></text:p>
      <text:p text:style-name="P94"><text:span text:style-name="T95">4.1</text:span><text:span text:style-name="T96">.<text:s/></text:span><text:span text:style-name="T97">Tvarkos aprašo 1 priede nustatytos formos prašymą (toliau – prašymas)</text:span><text:span text:style-name="T98">;</text:span></text:p>
      <text:p text:style-name="P99"><text:span text:style-name="T100">4.2</text:span><text:span text:style-name="T101">. asmens tapatybės<text:s/></text:span><text:span text:style-name="T102">kortelės ar paso</text:span><text:span text:style-name="T103"><text:s/>kopiją, jeigu dokumentai teikiami popieriniai arba elektroniniu būdu nepasirašyti elektroniniu parašu;</text:span></text:p>
      <text:p text:style-name="P104"><text:span text:style-name="T105">4.3</text:span><text:span text:style-name="T106">. dokumentų, p</text:span><text:span text:style-name="T107">atvirtinančių, kad pareiškėjas atitinka Želdynų įstatymo 24 straipsnio 2 dalies 1 punkte nustatytus išsilavinimo reikalavimus, kopijas;</text:span></text:p>
      <text:p text:style-name="P108"><text:span text:style-name="T109">4.4</text:span><text:span text:style-name="T110">.</text:span><text:span text:style-name="T111"><text:s/></text:span><text:span text:style-name="T112">dokumentų, patvirtinančių, kad pareiškėjas atitinka Želdynų įstatymo 24 straipsnio 2 dalies 2 punkte nustatytus</text:span><text:span text:style-name="T113"><text:s/>profesinės veiklos patirties reikalavimus, kopijas (patirties trukmė skaičiuojama mėnesio tikslumu, sumuojant dokumentuose įrašytus praktinio ar mokslinio darbo laikotarpius nuo pradžios iki pabaigos);</text:span><text:s/></text:p>
      <text:p text:style-name="P114">Papunkčio pakeitimai:</text:p>
      <text:p text:style-name="P115"><text:span text:style-name="T116">Nr.<text:s/></text:span><text:a xlink:href="https://www.e-tar.lt/portal/legalAct.html?documentId=73c182b03fe011ee9de9e7e0fd363afc" office:target-frame-name="_top" xlink:show="replace"><text:span text:style-name="T117">D1-285</text:span></text:a><text:span text:style-name="T118">, 2023-08-21, paskelbta TAR 2023-08-21, i. k. 2023-16394</text:span></text:p>
      <text:p text:style-name="Normal"/>
      <text:p text:style-name="P119"><text:span text:style-name="T120">4.5</text:span><text:span text:style-name="T121">. vertėjo parašu patvirtintus Tvarkos aprašo<text:s/></text:span><text:span text:style-name="T122">4</text:span><text:span text:style-name="T123">.3 ir 4.4 papunkčiuose nurodytų dokumentų vertimą į lietuvių kalbą,</text:span><text:span text:style-name="T124"><text:s/>jei šie dokumentai išduoti ne lietuvių kalba.</text:span></text:p>
      <text:p text:style-name="P125"><text:span text:style-name="T126">5</text:span><text:span text:style-name="T127">. Asmuo, pageidaujantis gauti atestatą, dokumentus Agentūrai gali pateikti tiesiogiai, siųsti registruotu paštu arba elektroniniu būdu pasirašytus saugiu elektroniniu parašu, sukurtu saugia parašo forma</text:span><text:span text:style-name="T128">vimo įranga ir patvirtintus galiojančiu kvalifikuotu sertifikatu.<text:s/></text:span></text:p>
      <text:p text:style-name="P129"><text:span text:style-name="T130">6</text:span><text:span text:style-name="T131">.<text:s/></text:span><text:span text:style-name="T132">Už prašyme nurodytų duomenų teisingumą atsako pareiškėjas.<text:s/></text:span><text:span text:style-name="T133">Prašymą teikiantis asmuo su prašymu neturi teikti perteklinių asmens duomenų, kurie nesusiję ir nepatvirtina, kad asmuo ati</text:span><text:span text:style-name="T134">tinka Želdynų įstatymo 24 straipsnio 2 dalies 2 punkte nustatytus reikalavimus. Jei perteklinių asmens duomenų yra pridedamuose dokumentuose, asmuo juos turi pašalinti.</text:span><text:s/></text:p>
      <text:p text:style-name="P135">Punkto pakeitimai:</text:p>
      <text:p text:style-name="P136"><text:span text:style-name="T137">Nr.<text:s/></text:span><text:a xlink:href="https://www.e-tar.lt/portal/legalAct.html?documentId=73c182b03fe011ee9de9e7e0fd363afc" office:target-frame-name="_top" xlink:show="replace"><text:span text:style-name="T138">D1-285</text:span></text:a><text:span text:style-name="T139">, 2023-08-21, paskelbta TAR 2023-08-21, i. k. 2023-16394</text:span></text:p>
      <text:p text:style-name="Normal"/>
      <text:p text:style-name="P140"><text:span text:style-name="T141">7</text:span><text:span text:style-name="T142">.<text:s/></text:span><text:span text:style-name="T143">Agentūros interneto svetainėje skelbiamas atestuotų nepriklausomų želdynų ir želdinių ekspertų sąrašas, į kurį įtraukiami asmenys, kurie prašyme<text:s/></text:span><text:span text:style-name="T144">gauti</text:span><text:span text:style-name="T145"><text:s/>atestatą<text:s/></text:span><text:span text:style-name="T146">(prašymo forma pateikta 1 priede)<text:s/></text:span><text:span text:style-name="T147">pareiškė sutikimą įtraukti jų<text:s/></text:span><text:span text:style-name="T148">identifikacinius<text:s/></text:span><text:span text:style-name="T149">duomenis (vardą, pavardę) duomenis apie atestatą (atestato numerį,<text:s/></text:span><text:span text:style-name="T150">jo išdavimo datą</text:span><text:span text:style-name="T151">) ir<text:s/></text:span><text:span text:style-name="T152">kontaktinius duomenis (</text:span><text:span text:style-name="T153">gyv. vietos adresas, el. paštas, tel. nr.</text:span><text:span text:style-name="T154">) į<text:s/></text:span><text:span text:style-name="T155">viešai sk</text:span><text:span text:style-name="T156">elbiamą nepriklausomų želdynų ir želdinių ekspertų sąrašą.<text:s/></text:span><text:span text:style-name="T157">Asmuo, kuriam išduotas atestatas, turi teisę teikti Agentūrai prašymą nebeviešinti jo<text:s/></text:span><text:span text:style-name="T158">asmens<text:s/></text:span><text:span text:style-name="T159">duomenų (atšaukti duotą sutikimą, išbraukti iš skelbiamo Nepriklausomų želdynų ir želdinių ekspertų sąrašo) arba pradėti viešinti jo duomenis<text:s/></text:span><text:span text:style-name="T160">viešai skelbiamame nepriklausomų želdynų ir želdinių ekspertų sąraše (sutikti, kad jo duomenys būtų viešai skelbia</text:span><text:span text:style-name="T161">mi)</text:span><text:span text:style-name="T162">.</text:span><text:span text:style-name="T163"><text:s/></text:span><text:span text:style-name="T164">Prašymą teikiantys asmenys apie jų asmens<text:s/></text:span><text:span text:style-name="T165">duomenų tvarkymą informuojami apie tai paskelbiant Aplinkos apsaugos agentūros interneto svetainėje</text:span><text:span text:style-name="T166">.</text:span><text:s/></text:p>
      <text:p text:style-name="P167">Punkto pakeitimai:</text:p>
      <text:p text:style-name="P168"><text:span text:style-name="T169">Nr.<text:s/></text:span><text:a xlink:href="https://www.e-tar.lt/portal/legalAct.html?documentId=73c182b03fe011ee9de9e7e0fd363afc" office:target-frame-name="_top" xlink:show="replace"><text:span text:style-name="T170">D1-285</text:span></text:a><text:span text:style-name="T171">, 2023-08-21, paskelbta TAR 2023-08-21, i. k. 2023-16394</text:span></text:p>
      <text:p text:style-name="Normal"/>
      <text:p text:style-name="P172"><text:span text:style-name="T173">8</text:span><text:span text:style-name="T174">. Agentūra, vadovaudamasi Prašymų ir skundų nagrinėjimo ir asmenų aptarnavimo viešojo administravimo subjektuose taisyklių, patvirtintų Lietuvos Respublikos Vyriausybės 2007</text:span><text:span text:style-name="T175"><text:s/>m. rugpjūčio 22 d. nutarimu Nr. 875 „Dėl Prašymų ir skundų nagrinėjimo ir asmenų aptarnavimo viešojo administravimo subjektuose taisyklių patvirtinimo“ (toliau – Prašymų ir skundų nagrinėjimo ir asmenų aptarnavimo viešojo administravimo subjektuose taisyk</text:span><text:span text:style-name="T176">lės), nustatyta tvarka per nustatytus terminus išsiunčia pareiškėjui pranešimą, patvirtinantį, kad prašymas gautas.<text:s/></text:span></text:p>
      <text:p text:style-name="P177"><text:span text:style-name="T178">9</text:span><text:span text:style-name="T179">. Jei pareiškėjas pateikė ne visus Tvarkos aprašo<text:s/></text:span><text:span text:style-name="T180">4</text:span><text:span text:style-name="T181"><text:s/>punkte nurodytus dokumentus, pateikė netinkamai užpildytą, nepasirašytą ir (ar) ne</text:span><text:span text:style-name="T182">tinkamai pasirašytą prašymą, Agentūra, vadovaudamasi Prašymų ir skundų nagrinėjimo ir asmenų aptarnavimo viešojo administravimo subjektuose taisyklių nustatyta tvarka per nustatytus terminus išsiunčia pareiškėjui pranešimą apie prašymo trūkumus. Pareiškėja</text:span><text:span text:style-name="T183">s<text:s/></text:span><text:span text:style-name="T184">per Želdynų įstatymo 24 straipsnio 5 dalyje nustatytą terminą turi pateikti patikslintą prašymą ir (ar) pateikti trūkstamus dokumentus. Jei pareiškėjas per nustatytą terminą nepateikia patikslinto prašymo ir (ar) trūkstamų dokumentų, Agentūra Prašymų ir<text:s/></text:span><text:span text:style-name="T185">skundų nagrinėjimo ir asmenų aptarnavimo viešojo administravimo subjektuose taisyklių nustatyta tvarka per nustatytus terminus priima sprendimą nutraukti prašymo nagrinėjimą, informuoja apie tai pareiškėją ir grąžina jam dokumentų originalus<text:s/></text:span><text:span text:style-name="T186">(išskyrus doku</text:span><text:span text:style-name="T187">mentus ir (ar) informaciją, pateiktus elektroninėmis priemonėmis).</text:span></text:p>
      <text:p text:style-name="P188"><text:span text:style-name="T189">10</text:span><text:span text:style-name="T190">. Jei pareiškėjas atitinka Želdynų įstatymo 24 straipsnio 2 dalyje nustatytus kvalifikacijos reikalavimus, Agentūra per<text:s/></text:span><text:span text:style-name="T191">Želdynų</text:span><text:span text:style-name="T192"><text:s/>įstatymo 24 straipsnio 5 dalyje nustatytą terminą, kuris skaičiuojamas nuo tinkamai užpildyto ir pasirašyto prašymo ir kitų Tvarkos aprašo 4 punkte nurodytų dokumentų gavimo dienos, priima sprendimą išduoti atestatą. Agentūra per Lietuvos Respublikos vieš</text:span><text:span text:style-name="T193">ojo administravimo įstatymo nustatytus terminus išsiunčia pareiškėjui<text:s/></text:span><text:span text:style-name="T194">Tvarkos aprašo 2 priede nustatytos formos<text:s/></text:span><text:span text:style-name="T195">atestatą – popierinį variantą, pasirašytą atestatą išduodančio asmens, ar elektroninį variantą, pasirašytą kvalifikuotu elektroniniu parašu. Jei</text:span><text:span text:style-name="T196">gu asmuo nėra nurodęs pageidaujamo atestato gavimo būdo, atestatas pateikiamas tokiu būdu, kokiu buvo gautas prašymas atestatui gauti.</text:span></text:p>
      <text:p text:style-name="P197"><text:span text:style-name="T198">11</text:span><text:span text:style-name="T199">. Atestatą pasirašo Agentūros direktorius arba jo įgaliotas asmuo.</text:span></text:p>
      <text:p text:style-name="P200"><text:span text:style-name="T201">12</text:span><text:span text:style-name="T202">. Jei pareiškėjas neatitinka Želdynų įstat</text:span><text:span text:style-name="T203">ymo 24 straipsnio 2 dalyje nustatytų kvalifikacijos reikalavimų arba pareiškėjui taikomi Želdynų įstatymo 24 straipsnio 12 dalyje nurodyti reikalavimai, Agentūra per Želdynų įstatymo 24 straipsnio 5 dalyje nustatytą terminą priima sprendimą neišduoti atest</text:span><text:span text:style-name="T204">ato ir Viešojo administravimo įstatymo nustatyta tvarka informuoja apie tai pareiškėją.<text:s/></text:span></text:p>
      <text:p text:style-name="P205"/>
      <text:p text:style-name="P206"><text:span text:style-name="T207">III</text:span><text:span text:style-name="T208"><text:s/>SKYRIUS<text:s/></text:span></text:p>
      <text:p text:style-name="P209"><text:span text:style-name="T210">ATESTATO</text:span><text:span text:style-name="T211"><text:s/></text:span><text:span text:style-name="T212">GALIOJIMO SUSTABDYMAS, GALIOJIMO SUSTABDYMO PANAIKINIMAS IR GALIOJIMO PANAIKINIMAS</text:span></text:p>
      <text:p text:style-name="P213"/>
      <text:p text:style-name="P214"><text:span text:style-name="T215">13</text:span><text:span text:style-name="T216">. Želdynų įstatymo 24 straipsnio 7 dalyje nurodytu atveju Agentūra, turėdama dokumentus, įrodančius, kad<text:s/></text:span><text:span text:style-name="T217">nepriklausomas želdynų ir želdinių ekspertas (toliau – ekspertas) pažeidė Želdynų ir želdinių būklės ekspertizės atlikimo tvarkos aprašo, patvirtinto L</text:span><text:span text:style-name="T218">ietuvos Respublikos aplinkos ministro 2007 m. gruodžio 14 d. įsakymu Nr. D1-673 „Dėl Želdynų ir želdinių būklės ekspertizės atlikimo tvarkos aprašo patvirtinimo“ reikalavimus arba nustačiusi, kad ekspertas pažeidė kvalifikacijos tobulinimo reikalavimus, nu</text:span><text:span text:style-name="T219">statytus Želdyno įstatymo<text:s/></text:span><text:span text:style-name="T220">24<text:s/></text:span><text:span text:style-name="T221">straipsnio<text:s/></text:span><text:span text:style-name="T222">6<text:s/></text:span><text:span text:style-name="T223">dalyje, per 5 darbo dienas informuoja ekspertą apie galimą atestato galiojimo sustabdymą ir nurodo terminą pažeidimams pašalinti ir pateikti tai patvirtinančius dokumentus Agentūrai, neviršijant Želdynų įstatymo<text:s/></text:span><text:span text:style-name="T224">24</text:span><text:span text:style-name="T225"><text:s/>straipsnio 7 dalyje nustatyto</text:span><text:span text:style-name="T226"><text:s/>maksimalaus termino.<text:s/></text:span></text:p>
      <text:p text:style-name="P227"><text:span text:style-name="T228">14</text:span><text:span text:style-name="T229">. Ar ekspertas pažeidė Želdynų ir želdinių būklės ekspertizės atlikimo tvarkos aprašo reikalavimus, Agentūra nustato vadovaudamasi informacija, gauta iš aplinkos apsaugos valstybinę kontrolę vykdan</text:span><text:span text:style-name="T230">čios institucijos – Aplinkos apsaugos departamento. Aplinkos apsaugos departamentas, nustatęs, kad dėl</text:span><text:span text:style-name="T231"><text:s/></text:span><text:span text:style-name="T232">eksperto</text:span><text:span text:style-name="T233"><text:s/></text:span><text:span text:style-name="T234">atliktos</text:span><text:span text:style-name="T235"><text:s/></text:span><text:span text:style-name="T236">želdynų</text:span><text:span text:style-name="T237"><text:s/></text:span><text:span text:style-name="T238">ir</text:span><text:span text:style-name="T239"><text:s/></text:span><text:span text:style-name="T240">želdinių</text:span><text:span text:style-name="T241"><text:s/></text:span><text:span text:style-name="T242">būklės</text:span><text:span text:style-name="T243"><text:s/></text:span><text:span text:style-name="T244">ekspertizės</text:span><text:span text:style-name="T245"><text:s/>kilo<text:s/></text:span><text:span text:style-name="T246">grėsmė</text:span><text:span text:style-name="T247"><text:s/></text:span><text:span text:style-name="T248">želdinių</text:span><text:span text:style-name="T249"><text:s/></text:span><text:span text:style-name="T250">gerovei</text:span><text:span text:style-name="T251">,<text:s/></text:span><text:span text:style-name="T252">sveikiems</text:span><text:span text:style-name="T253">,<text:s/></text:span><text:span text:style-name="T254">gyvybingiems</text:span><text:span text:style-name="T255">,<text:s/></text:span><text:span text:style-name="T256">estetiniu</text:span><text:span text:style-name="T257"><text:s/></text:span><text:span text:style-name="T258">ir (ar)</text:span><text:span text:style-name="T259"><text:s/></text:span><text:span text:style-name="T260">ekologiniu</text:span><text:span text:style-name="T261"><text:s/></text:span><text:span text:style-name="T262">požiūriu</text:span><text:span text:style-name="T263"><text:s/></text:span><text:span text:style-name="T264">ver</text:span><text:span text:style-name="T265">tingiems</text:span><text:span text:style-name="T266">,<text:s/></text:span><text:span text:style-name="T267">perspektyviems</text:span><text:span text:style-name="T268"><text:s/></text:span><text:span text:style-name="T269">želdiniams</text:span><text:span text:style-name="T270">,<text:s/></text:span><text:span text:style-name="T271">vertingosioms</text:span><text:span text:style-name="T272"><text:s/></text:span><text:span text:style-name="T273">želdynų</text:span><text:span text:style-name="T274"><text:s/></text:span><text:span text:style-name="T275">ir</text:span><text:span text:style-name="T276"><text:s/></text:span><text:span text:style-name="T277">želdinių</text:span><text:span text:style-name="T278"><text:s/></text:span><text:span text:style-name="T279">savybėms</text:span><text:span text:style-name="T280"><text:s/></text:span><text:span text:style-name="T281">ir</text:span><text:span text:style-name="T282"><text:s/>(</text:span><text:span text:style-name="T283">ar</text:span><text:span text:style-name="T284">)<text:s/></text:span><text:span text:style-name="T285">gali</text:span><text:span text:style-name="T286"><text:s/></text:span><text:span text:style-name="T287">būti</text:span><text:span text:style-name="T288"><text:s/></text:span><text:span text:style-name="T289">padaryta</text:span><text:span text:style-name="T290"><text:s/></text:span><text:span text:style-name="T291">žala</text:span><text:span text:style-name="T292"><text:s/></text:span><text:span text:style-name="T293">aplinkai</text:span><text:span text:style-name="T294">,<text:s/></text:span><text:span text:style-name="T295">tretiesiems</text:span><text:span text:style-name="T296"><text:s/></text:span><text:span text:style-name="T297">asmenims</text:span><text:span text:style-name="T298">,<text:s/></text:span><text:span text:style-name="T299">per<text:s/></text:span><text:span text:style-name="T300">5<text:s/></text:span><text:span text:style-name="T301">darbo</text:span><text:span text:style-name="T302"><text:s/></text:span><text:span text:style-name="T303">dienas</text:span><text:span text:style-name="T304"><text:s/></text:span><text:span text:style-name="T305">nuo</text:span><text:span text:style-name="T306"><text:s/></text:span><text:span text:style-name="T307">tyrimo</text:span><text:span text:style-name="T308"><text:s/></text:span><text:span text:style-name="T309">pabaigos</text:span><text:span text:style-name="T310"><text:s/></text:span><text:span text:style-name="T311">informaciją</text:span><text:span text:style-name="T312"><text:s/></text:span><text:span text:style-name="T313">pateikia</text:span><text:span text:style-name="T314"><text:s/></text:span><text:span text:style-name="T315">Agentūrai</text:span><text:span text:style-name="T316"><text:s/></text:span><text:span text:style-name="T317">su</text:span><text:span text:style-name="T318"><text:s/></text:span><text:span text:style-name="T319">pasiūlymais,</text:span><text:span text:style-name="T320"><text:s/></text:span><text:span text:style-name="T321">kokius</text:span><text:span text:style-name="T322"><text:s/></text:span><text:span text:style-name="T323">veiksmus</text:span><text:span text:style-name="T324"><text:s/></text:span><text:span text:style-name="T325">turėtų</text:span><text:span text:style-name="T326"><text:s/></text:span><text:span text:style-name="T327">atlikti</text:span><text:span text:style-name="T328"><text:s/></text:span><text:span text:style-name="T329">ekspertas</text:span><text:span text:style-name="T330">,<text:s/></text:span><text:span text:style-name="T331">kad</text:span><text:span text:style-name="T332"><text:s/></text:span><text:span text:style-name="T333">būtų</text:span><text:span text:style-name="T334"><text:s/></text:span><text:span text:style-name="T335">pašalinti</text:span><text:span text:style-name="T336"><text:s/></text:span><text:span text:style-name="T337">pažeidimai, ir kaip jis turėtų kelti kvalifikaciją, kad ateityje tokių pažeidimų išvengtų.</text:span></text:p>
      <text:p text:style-name="P338"><text:span text:style-name="T339">15</text:span><text:span text:style-name="T340">.<text:s/></text:span><text:span text:style-name="T341">Kvalifikacijos</text:span><text:span text:style-name="T342"><text:s/></text:span><text:span text:style-name="T343">tobulinimo</text:span><text:span text:style-name="T344"><text:s/></text:span><text:span text:style-name="T345">reikalavimų pažeidimus Agentūra nustato vertindama ekspertų kvalifikacijos tobulinimą patvirt</text:span><text:span text:style-name="T346">inančius dokumentus, pateiktus Agentūros nustatyta kvalifikacijos tobulinimą patvirtinančių dokumentų pateikimo tvarka.</text:span></text:p>
      <text:p text:style-name="P347"><text:span text:style-name="T348">16</text:span><text:span text:style-name="T349">. Želdynų įstatymo 24 straipsnio 8 dalyje nurodytais atvejais, kai ekspertas nepateikia Tvarkos aprašo<text:s/></text:span><text:span text:style-name="T350">13<text:s/></text:span><text:span text:style-name="T351">punkte nurodytų<text:s/></text:span><text:span text:style-name="T352">pažeidimų</text:span><text:span text:style-name="T353"><text:s/></text:span><text:span text:style-name="T354">pašalinimą patvirtinančių dokumentų per nustatytą terminą, Agentūra priima sprendimą sustabdyti atestato galiojimą ir apie priimtą sprendimą informuoja ekspertą per Želdynų įstatymo 24 straipsnio 12 dalyje nustatytą terminą. Eksperto atestato gal</text:span><text:span text:style-name="T355">iojimas nestabdomas, jeigu padarytas pažeidimas aplinkos apsaugos valstybinę kontrolę vykdančios institucijos pripažįstamas mažareikšmiu vadovaujantis Želdynų įstatymo<text:s/></text:span><text:span text:style-name="T356">24<text:s/></text:span><text:span text:style-name="T357">straipsnio</text:span><text:span text:style-name="T358"><text:s/>9<text:s/></text:span><text:span text:style-name="T359">dalimi</text:span><text:span text:style-name="T360">.</text:span></text:p>
      <text:p text:style-name="P361"><text:span text:style-name="T362">1</text:span><text:span text:style-name="T363">7</text:span><text:span text:style-name="T364">. Atestato galiojimo sustabdymą panaikina Agentūra per Žel</text:span><text:span text:style-name="T365">dynų įstatymo 24 straipsnio 10 dalyje nustatytą terminą, gavusi dokumentus, patvirtinančius, kad ekspertas per nustatytą terminą pašalino pažeidimus, dėl kurių buvo sustabdytas atestato galiojimas ir apie priimtą sprendimą informuoja ekspertą per Želdynų į</text:span><text:span text:style-name="T366">statymo 24 straipsnio 12 dalyje nustatytą terminą.<text:s/></text:span></text:p>
      <text:p text:style-name="P367"><text:span text:style-name="T368">18</text:span><text:span text:style-name="T369">. Atestato galiojimas panaikinamas Želdynų įstatymo 24 straipsnio 11 dalyje nurodytais atvejais. Agentūra sprendimą panaikinti atestato galiojimą pagal Želdynų įstatymo 24 straipsnio 11 dalies 2, 3,</text:span><text:span text:style-name="T370"><text:s/>4, 6 punktus priima per 5 darbo dienas nuo informacijos gavimo dienos,</text:span><text:span text:style-name="T371"><text:s/></text:span><text:span text:style-name="T372">o Želdynų įstatymo 24 straipsnio 11 dalies 5 punkte nurodytu atveju –</text:span><text:span text:style-name="T373"><text:s/>per 5 darbo dienas nuo pažeidimo pašalinimą patvirtinančių dokumentų pateikimo termino pabaigos.<text:s/></text:span><text:span text:style-name="T374">Apie priimtą spre</text:span><text:span text:style-name="T375">ndimą per Želdynų įstatymo 24 straipsnio 12 dalyje nurodytą terminą informuoja ekspertą, išskyrus atvejus, kai atestatas panaikinamas vadovaujantis šio įstatymo 24 straipsnio 11 dalies<text:s/></text:span><text:span text:style-name="T376">6</text:span><text:span text:style-name="T377"><text:s/>punktu.</text:span></text:p>
      <text:p text:style-name="P378"/>
      <text:p text:style-name="P379"><text:span text:style-name="T380">IV</text:span><text:span text:style-name="T381"><text:s/>SKYRIUS</text:span></text:p>
      <text:p text:style-name="P382"><text:span text:style-name="T383">BAIGIAMOSIOS NUOSTATOS</text:span></text:p>
      <text:p text:style-name="P384"/>
      <text:p text:style-name="P385"><text:span text:style-name="T386">19</text:span><text:span text:style-name="T387">. Agentūra<text:s/></text:span><text:span text:style-name="T388">pranešimus ir sprendimus dėl atestato išdavimo ar atsisakymo jį išduoti, įspėjimus dėl atestato galiojimo sustabdymo, pranešimus dėl atestato galiojimo sustabdymo panaikinimo, galiojimo panaikinimo siunčia registruotu paštu ar elektroniniu paštu, nurodytu<text:s/></text:span><text:span text:style-name="T389">prašyme. Jeigu pareiškėjas prašyme nėra nurodęs pageidaujamo informacijos gavimo būdo, ji pateikiami tokiu būdu, kokiu buvo gautas prašymas.</text:span></text:p>
      <text:p text:style-name="P390"><text:span text:style-name="T391">20</text:span><text:span text:style-name="T392">. Agentūra tvarko atestatų apskaitą, t. y. registruoja<text:s/></text:span><text:span text:style-name="T393">atestatus</text:span><text:span text:style-name="T394">, kaupia ir saugo duomenis apie vardus, pavar</text:span><text:span text:style-name="T395">des, elektroninio pašto adresus ir telefono numerius, atestatų išdavimo datas, atestatų numerius asmenų, kuriems išduoti atestatai, sustabdyti atestatų galiojimai, panaikinti atestatų galiojimo sustabdymai, panaikinti atestatų galiojimai.<text:s/></text:span></text:p>
      <text:p text:style-name="P396"><text:span text:style-name="T397">21</text:span><text:span text:style-name="T398">. Įgyvendi</text:span><text:span text:style-name="T399">nant Tvarkos aprašą, asmens duomenys tvarkomi ir saugomi vadovaujantis 2016 m. balandžio 27 d. Europos Parlamento ir Tarybos reglamentu (ES) 2016/679 dėl fizinių asmenų apsaugos tvarkant asmens duomenis ir dėl laisvo tokių duomenų judėjimo ir kuriuo panaik</text:span><text:span text:style-name="T400">inama Direktyva 95/46/EB (Bendrasis duomenų apsaugos reglamentas), Lietuvos Respublikos asmens duomenų teisinės apsaugos įstatymu <text:s/>ir kitais teisės aktais, reglamentuojančiais asmens duomenų apsaugą. Visi asmenų pateikti dokumentai atestatui gauti saugomi<text:s/></text:span><text:span text:style-name="T401">Lietuvos Respublikos dokumentų ir archyvų įstatymo nustatyta tvarka, Bendrųjų dokumentų saugojimo terminų rodyklėje, patvirtintoje Lietuvos vyriausiojo archyvaro 2011 m. kovo 9 d. įsakymu Nr. V-100 „Dėl Bendrųjų dokumentų saugojimo terminų rodyklės patvirt</text:span><text:span text:style-name="T402">inimo“, nustatytais terminais.</text:span><text:s/></text:p>
      <text:p text:style-name="P403">Punkto pakeitimai:</text:p>
      <text:p text:style-name="P404"><text:span text:style-name="T405">Nr.<text:s/></text:span><text:a xlink:href="https://www.e-tar.lt/portal/legalAct.html?documentId=73c182b03fe011ee9de9e7e0fd363afc" office:target-frame-name="_top" xlink:show="replace"><text:span text:style-name="T406">D1-285</text:span></text:a><text:span text:style-name="T407">, 2023-08-21, paskelbta TAR 2023-08-21, i. k. 2023-16394</text:span></text:p>
      <text:p text:style-name="Normal"/>
      <text:p text:style-name="P408"><text:span text:style-name="T409">22</text:span><text:span text:style-name="T410">. Praradęs atestatą, ekspertas turi teisę kreiptis į Agentūrą dėl atestato dublikato (kopijos) išdavimo, pateikdamas laisvos formos prašymą. Agentūra per 20 darbo dienų išnagrinėja eksperto prašymą ir išsiunčia jam atestato kopiją.<text:s/></text:span></text:p>
      <text:p text:style-name="P411"><text:span text:style-name="T412">23</text:span><text:span text:style-name="T413">. Pasikeitus ates</text:span><text:span text:style-name="T414">tate nurodytiems eksperto asmens duomenims (vardui ir (ar) pavardei), ekspertas turi teisę kreiptis į Agentūrą dėl naujo atestato išdavimo, pateikdamas laisvos formos prašymą, asmens tapatybę patvirtinančio dokumento kopiją, vardo, pavardės keitimą įrodanč</text:span><text:span text:style-name="T415">ius dokumentus ir (ar) santuokos, ištuokos liudijimus. Agentūra per 20 darbo dienų išnagrinėja eksperto prašymą, išsiunčia jam naują atestatą ir įrašo į ekspertų sąrašą naujus eksperto asmens duomenis (jei pirminiame prašyme<text:s/></text:span><text:span text:style-name="T416">gauti nepriklausomo želdynų ir<text:s/></text:span><text:span text:style-name="T417">želdinių eksperto atestatą</text:span><text:span text:style-name="T418"><text:s/></text:span><text:span text:style-name="T419">(1 priedas) buvo išreikštas pageidavimas asmens duomenis įtraukti į viešai skelbiamą ekspertų sąrašą ir nebuvo pateiktas prašymas šių duomenų nebeviešinti).</text:span></text:p>
      <text:p text:style-name="P420"/>
      <text:p text:style-name="P421"><text:span text:style-name="T422">–––––––––––––––––––––––</text:span></text:p>
      <text:p text:style-name="P423">Nepriklausomo želdynų ir želdinių<text:s/></text:p>
      <text:p text:style-name="P428">eksperto kvalifikacijos atestato išdavimo,</text:p>
      <text:p text:style-name="P429">galiojimo sustabdymo, galiojimo<text:s/></text:p>
      <text:p text:style-name="P430">sustabdymo panaikinimo, galiojimo<text:s/></text:p>
      <text:p text:style-name="P431">panaikinimo tvarkos aprašo</text:p>
      <text:p text:style-name="P432"><text:span text:style-name="T433">1</text:span><text:span text:style-name="T434"><text:s/>priedas<text:s/></text:span></text:p>
      <text:p text:style-name="P435"/>
      <text:p text:style-name="P436"><text:span text:style-name="T437">(Prašymo gauti nepriklausomo želdynų ir želdinių eksperto atestatą pa</text:span><text:span text:style-name="T438">vyzdys)</text:span></text:p>
      <text:p text:style-name="P439"/>
      <text:p text:style-name="P440"/>
      <text:p text:style-name="P441">_______________________________________________________________________________</text:p>
      <text:p text:style-name="P442">(fizinio asmens vardas (-ai), pavardė (-ės))</text:p>
      <text:p text:style-name="P443"/>
      <text:p text:style-name="P444">_______________________________________________________________________________</text:p>
      <text:p text:style-name="P445">(gyv. vietos adresas, telefono numeris, el. paštas)</text:p>
      <text:p text:style-name="P446"/>
      <text:p text:style-name="P447"/>
      <text:p text:style-name="P448">Aplinkos apsaugos agentūrai</text:p>
      <text:p text:style-name="P449"/>
      <text:p text:style-name="P450"/>
      <text:p text:style-name="P451"/>
      <text:p text:style-name="P452">PRAŠYMAS</text:p>
      <text:p text:style-name="P453">DĖL NEPRIKLAUSOMO ŽELDYNŲ IR ŽELDINIŲ EKSPERTO KVALIFIKACIJOS ATESTATO IŠDAVIMO</text:p>
      <text:p text:style-name="P454"/>
      <text:p text:style-name="P455">_______________</text:p>
      <text:p text:style-name="P456">(data)</text:p>
      <text:p text:style-name="P457"/>
      <text:p text:style-name="P458"><text:span text:style-name="T459">Prašau išduoti<text:s/></text:span><text:span text:style-name="T460">nepriklausomo želdynų ir želdinių eksperto kvalifikacijos atestatą.</text:span></text:p>
      <text:p text:style-name="P461">Patvirtinu,<text:s/>kad prašyme pateikta ir pridedama informacija yra teisinga.</text:p>
      <text:p text:style-name="P462"/>
      <text:p text:style-name="P463">PRIDEDAMA:</text:p>
      <text:p text:style-name="P464">1. Asmens tapatybę patvirtinančio dokumento (paso ar asmens tapatybės kortelės) kopija.</text:p>
      <text:p text:style-name="P465">2. Dokumentų, patvirtinančių kvalifikacijos reikalavimus, kopijos.</text:p>
      <text:p text:style-name="P466"><text:span text:style-name="T467">3. D</text:span><text:span text:style-name="T468">okumentų, patvirtinančių praktinio darbo<text:s/></text:span><text:span text:style-name="T469">patirtį<text:s/></text:span><text:span text:style-name="T470">želdynų ir želdinių projektavimo ir (ar) priežiūros ir tvarkymo srityje, kopijos (pažymėti pridedamus dokumentus):</text:span></text:p>
      <text:p text:style-name="P471"/>
      <text:p text:style-name="P472"><text:span text:style-name="T473"></text:span><text:span text:style-name="T474"><text:s/>darbo, paslaugų teikimo ar kitos sutarties kopija (pateikiant <text:s/>pareigybės aprašymą arba a</text:span><text:span text:style-name="T475">tliktų darbų ar suteiktų paslaugų<text:s/></text:span><text:span text:style-name="T476">aktus ir (ar)<text:s/></text:span><text:span text:style-name="T477">specifikacijas);</text:span></text:p>
      <text:p text:style-name="P478"><text:span text:style-name="T479"></text:span><text:span text:style-name="T480"><text:s/>individualios veiklos ar verslo liudijimo kopija (pateikiant vykdytų praktinių darbų želdynų ir želdinių projektavimo ir (ar) priežiūros ir tvarkymo srityje sąrašą);</text:span></text:p>
      <text:p text:style-name="P481"><text:span text:style-name="T482"></text:span><text:span text:style-name="T483"><text:s/>kitas dokumentas (paž</text:span><text:span text:style-name="T484">ymos, aktai, paaiškinimai), kurioje nurodoma: dokumento sudarytojas, vykdytų projektų ar paslaugų pavadinimas, vykdymo laikotarpis (metai/mėnuo/diena), vykdytos funkcijos, užsakovai;</text:span></text:p>
      <text:p text:style-name="P485"><text:span text:style-name="T486"></text:span><text:span text:style-name="T487"><text:s/>kiti praktinio darbo (</text:span><text:span text:style-name="T488">želdinių būklės vertinimo, želdinių inventorizaci</text:span><text:span text:style-name="T489">jos, atliktų želdinių ir želdynų tvarkymo darbų techninės priežiūros paslaugų)<text:s/></text:span><text:span text:style-name="T490">patirtį įrodantys dokumentai.</text:span></text:p>
      <text:p text:style-name="P491"/>
      <text:p text:style-name="P492">4. Dokumentų, patvirtinančių mokslinio darbo patirtį želdynų ar želdinių projektavimo ir (ar) priežiūros ir tvarkymo srityje, kopijos (pažymėti pridedamus dokumentus):</text:p>
      <text:p text:style-name="P493"><text:span text:style-name="T494"></text:span><text:span text:style-name="T495"><text:s/>darbo stažą mokslo ir studijų institucijoje ar jos padalinyje patvirtinančių dokumentų kopijos ir (ar) ne mažiau kaip 2 mokslinės publikacijos, skirtos želdynų arba želdinių problematikai, paskelbtos recenzuojamuose mokslo leidiniuo</text:span><text:span text:style-name="T496">se;</text:span></text:p>
      <text:p text:style-name="P497"><text:span text:style-name="T498"></text:span><text:span text:style-name="T499"><text:s/>kiti mokslinio darbo, susijusio su<text:s/></text:span><text:span text:style-name="T500">želdynų ir (ar) želdinių problematika, patirtį įrodantys dokumentai (sukurtų metodikų, atliktų tyrimų aprašymai, išleistos knygos, recenzijos).</text:span></text:p>
      <text:p text:style-name="P501"/>
      <text:p text:style-name="P502">Visą su atestato išdavimu, galiojimo sustabdymu, galiojimo sustabdymo<text:s/>panaikinimu, galiojimo panaikinimu susijusią informaciją norėčiau gauti:</text:p>
      <text:p text:style-name="P503"/>
      <text:p text:style-name="P504"><text:span text:style-name="T505"></text:span><text:span text:style-name="T506"></text:span><text:span text:style-name="T507">Registruotu paštu</text:span></text:p>
      <text:p text:style-name="P508"><text:span text:style-name="T509"></text:span><text:span text:style-name="T510"></text:span><text:span text:style-name="T511">El. paštu</text:span></text:p>
      <text:p text:style-name="P512"/>
      <text:p text:style-name="P513">Pageidauju, kad mano identifikaciniai duomenys (vardas, pavardė) bei duomenys apie atestatą (nepriklausomo želdynų ir želdinių eksperto<text:s/>kvalifikacijos atestato numeris ir išdavimo data) būtų įtraukti į viešai skelbiamą nepriklausomų želdynų ir želdinių ekspertų sąrašą (žinau, kad turiu teisę pateikti prašymą pradėti viešinti arba nutraukti mano asmens duomenų viešinimą):</text:p>
      <text:p text:style-name="P514"><text:span text:style-name="T515"></text:span><text:span text:style-name="T516"></text:span><text:span text:style-name="T517">Taip</text:span></text:p>
      <text:p text:style-name="P518"><text:span text:style-name="T519"></text:span><text:span text:style-name="T520"></text:span><text:span text:style-name="T521">Ne</text:span></text:p>
      <text:p text:style-name="P522"/>
      <text:p text:style-name="P523">Pageidauju, kad mano kontaktiniai duomenys (vardas pavardė, el. paštas, tel. nr.) būtų įtraukti į viešai skelbiamą nepriklausomų želdynų ir želdinių ekspertų sąrašą (žinau, kad turiu teisę pateikti prašymą pradėti viešinti arba nebeviešinti mano asmens duomenų):</text:p>
      <text:p text:style-name="P524"><text:span text:style-name="T525"></text:span><text:span text:style-name="T526"></text:span><text:span text:style-name="T527">Taip</text:span></text:p>
      <text:p text:style-name="P528"><text:span text:style-name="T529"></text:span><text:span text:style-name="T530"></text:span><text:span text:style-name="T531">Ne</text:span></text:p>
      <text:p text:style-name="P532"><text:span text:style-name="T533">–––––––––––––––––</text:span></text:p>
      <text:p text:style-name="P534">(parašas)</text:p>
      <text:p text:style-name="P535"/>
      <text:p text:style-name="P536"><text:span text:style-name="T537">______________________</text:span></text:p>
      <text:p text:style-name="P538">Priedo pakeitimai:</text:p>
      <text:p text:style-name="P539"><text:span text:style-name="T540">Nr.<text:s/></text:span><text:a xlink:href="https://www.e-tar.lt/portal/legalAct.html?documentId=73c182b03fe011ee9de9e7e0fd363afc" office:target-frame-name="_top" xlink:show="replace"><text:span text:style-name="T541">D1-285</text:span></text:a><text:span text:style-name="T542">, 2023-08-21, paskelbta TAR 2023-08-21, i. k. 2023-16394</text:span></text:p>
      <text:p text:style-name="Normal"/>
      <text:p text:style-name="P543">Nepriklausomo želdynų ir želdinių<text:s/></text:p>
      <text:p text:style-name="P548">eksperto kvalifikacijos atestato išdavimo,<text:s/></text:p>
      <text:p text:style-name="P549">galiojimo sustabdymo, galiojimo<text:s/></text:p>
      <text:p text:style-name="P550">sustabdymo panaikinimo, galiojimo<text:s/></text:p>
      <text:p text:style-name="P551">panaikinimo tvarkos aprašo</text:p>
      <text:p text:style-name="P552"><text:span text:style-name="T553">2</text:span><text:span text:style-name="T554"><text:s/>priedas</text:span><text:span text:style-name="T555"><text:s/></text:span></text:p>
      <text:p text:style-name="P556"/>
      <text:p text:style-name="P557"/>
      <text:p text:style-name="P558"><text:span text:style-name="T559">(Nepriklausomo želdynų ir<text:s/></text:span><text:span text:style-name="T560">želdinių eksperto atestato pavyzdys)</text:span></text:p>
      <text:p text:style-name="P561"/>
      <text:p text:style-name="P562"><text:span text:style-name="T563"><draw:frame draw:style-name="a1"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64"/>
      <text:p text:style-name="P565">APLINKOS APSAUGOS AGENTŪRA</text:p>
      <text:p text:style-name="P566"/>
      <text:p text:style-name="P567"/>
      <text:p text:style-name="P568"/>
      <text:p text:style-name="P569">_______________________________________________________________</text:p>
      <text:p text:style-name="P570">(vardas ir pavardė asmens, kuriam išduotas nepriklausomo želdynų ir želdinių eksperto kvalifikacijos pažymėjimas)</text:p>
      <text:p text:style-name="P571"/>
      <text:p text:style-name="P572"/>
      <text:p text:style-name="P573">NEPRIKLAUSOMO ŽELDYNŲ IR ŽELDINIŲ EKSPERTO<text:s/></text:p>
      <text:p text:style-name="P574"><text:span text:style-name="T575">KVALIFIKACIJOS ATESTATAS</text:span></text:p>
      <text:p text:style-name="P576"/>
      <text:p text:style-name="P577">_________________________________</text:p>
      <text:p text:style-name="P578">(išdavimo data ir registracijos Nr.)</text:p>
      <text:p text:style-name="P579"/>
      <text:p text:style-name="P580"><text:span text:style-name="T581">Šis atestatas patvirtina, kad asmuo, kuriam jis išduotas, atitinka Lietuvos Respublikos želdynų įstatyme nustatytus kvalifikacijos reikalavimus, keliamus nepriklausomam želdynų ir želdinių ekspertui, ir turi teisę atlikti<text:s/></text:span><text:span text:style-name="T582">želdynų ir želdinių būklės ekspert</text:span><text:span text:style-name="T583">izę.</text:span></text:p>
      <text:p text:style-name="P584">Nepriklausomo želdynų ir želdinių eksperto kvalifikacijos atestatas galioja neterminuotai.</text:p>
      <text:p text:style-name="P585"/>
      <text:p text:style-name="P586"/>
      <text:p text:style-name="P587"/>
      <text:p text:style-name="P588"><text:tab/></text:p>
      <text:p text:style-name="P589">(pareigos, parašas, atestatą išduodančio asmens vardas, pavardė)</text:p>
      <text:p text:style-name="P590"/>
      <text:p text:style-name="Normal"/>
      <text:p text:style-name="P591"/>
      <text:p text:style-name="P592"><text:span text:style-name="T593">–––––––––––––––––––––––</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aplinkos ministerija,</text:span><text:span text:style-name="T603"><text:s/>Įsakymas</text:span></text:p>
      <text:p text:style-name="P604"><text:span text:style-name="T605">Nr.<text:s/></text:span><text:a xlink:href="https://www.e-tar.lt/portal/legalAct.html?documentId=73c182b03fe011ee9de9e7e0fd363afc" office:target-frame-name="_top" xlink:show="replace"><text:span text:style-name="T606">D1-285</text:span></text:a><text:span text:style-name="T607">, 2023-08-21, paskelbta TAR 2023-08-21, i. k. 2023-16394</text:span></text:p>
      <text:p text:style-name="P608"><text:span text:style-name="T609">Dėl Lietuvos Respublikos aplinkos ministro 2022 m. sausio 7 d. įsakymo Nr. D1-3<text:s/></text:span><text:span text:style-name="T610">„Dėl Nepriklausomo želdynų ir želdinių eksperto kvalifikacijos atestato išdavimo, galiojimo sustabdymo, galiojimo sustabdymo panaikinimo, galiojimo panaikinimo tvarkos aprašo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916in" fo:margin-left="1.1812in" fo:margin-bottom="0.6375in" fo:margin-right="0.4916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341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zh" style:country-asian="CN"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73in" fo:page-height="11.6923in" style:print-orientation="portrait" fo:margin-top="0.5909in" fo:margin-left="1.1812in" fo:margin-bottom="0.2958in" fo:margin-right="0.4916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zh" style:country-asian="CN" fo:hyphenate="false"/>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2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73in" fo:page-height="11.6923in" style:print-orientation="portrait" fo:margin-top="0.5909in" fo:margin-left="1.1812in" fo:margin-bottom="0.2958in" fo:margin-right="0.4916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zh" style:country-asian="CN" fo:hyphenate="false"/>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4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2</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24">2</text:p>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544">2</text:p>
      </style:header>
      <style:footer>
        <text:p text:style-name="P545"/>
      </style:footer>
    </style:master-page>
    <style:master-page style:next-style-name="MP3" style:name="MPF3" style:page-layout-name="PL3">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vartotojas</meta:initial-creator>
    <dc:creator>adlibuser</dc:creator>
    <meta:creation-date>2024-11-14T12:42:00Z</meta:creation-date>
    <dc:date>2024-11-14T12:42:00Z</dc:date>
    <meta:print-date>2021-01-20T11:11: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29" meta:word-count="2309" meta:character-count="19410" meta:row-count="410" meta:non-whitespace-character-count="17230"/>
  </office:meta>
</office:document-meta>
</file>