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3pt"/>
    </style:style>
    <style:style style:name="T40" style:parent-style-name="DefaultParagraphFont" style:family="text">
      <style:text-properties fo:color="#000000" style:font-size-complex="13pt"/>
    </style:style>
    <style:style style:name="T41" style:parent-style-name="DefaultParagraphFont" style:family="text">
      <style:text-properties fo:color="#000000" style:font-size-complex="13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3pt"/>
    </style:style>
    <style:style style:name="T44" style:parent-style-name="DefaultParagraphFont" style:family="text">
      <style:text-properties fo:color="#000000" style:font-size-complex="13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3pt"/>
    </style:style>
    <style:style style:name="T47" style:parent-style-name="DefaultParagraphFont" style:family="text">
      <style:text-properties fo:color="#000000" style:font-size-complex="13pt"/>
    </style:style>
    <style:style style:name="T48" style:parent-style-name="DefaultParagraphFont" style:family="text">
      <style:text-properties fo:color="#000000" style:font-size-complex="13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3pt"/>
    </style:style>
    <style:style style:name="T51" style:parent-style-name="DefaultParagraphFont" style:family="text">
      <style:text-properties fo:color="#000000" style:font-size-complex="13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3pt"/>
    </style:style>
    <style:style style:name="T59" style:parent-style-name="DefaultParagraphFont" style:family="text">
      <style:text-properties fo:color="#000000" style:font-size-complex="13pt"/>
    </style:style>
    <style:style style:name="T60" style:parent-style-name="DefaultParagraphFont" style:family="text">
      <style:text-properties fo:color="#000000" style:font-size-complex="13pt"/>
    </style:style>
    <style:style style:name="T61" style:parent-style-name="DefaultParagraphFont" style:family="text">
      <style:text-properties fo:color="#000000" fo:letter-spacing="0.0041in"/>
    </style:style>
    <style:style style:name="T62" style:parent-style-name="DefaultParagraphFont" style:family="text">
      <style:text-properties fo:color="#000000" style:font-size-complex="13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3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3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3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with-next="always" fo:keep-together="always" fo:text-align="justify" fo:text-indent="0.5in"/>
    </style:style>
    <style:style style:name="T92" style:parent-style-name="DefaultParagraphFont" style:family="text">
      <style:text-properties style:font-size-complex="13pt"/>
    </style:style>
    <style:style style:name="T93" style:parent-style-name="DefaultParagraphFont" style:family="text">
      <style:text-properties style:font-size-complex="13pt"/>
    </style:style>
    <style:style style:name="T94" style:parent-style-name="DefaultParagraphFont" style:family="text">
      <style:text-properties style:font-size-complex="13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3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04</text:span></text:p>
      <text:p text:style-name="P8"/>
      <text:p text:style-name="P9"><text:span text:style-name="T10">Sprendimas paskelbtas: TAR 2023-04-27, i. k. 2023-0811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SUTIKIMO REORGANIZUOTI PASVALIO R. KRINČINO ANTANO VIENAŽINDŽIO PROGIMNAZIJĄ JĄ PRIJUNGIANT PRIE PASVALIO<text:s/>SVALIOS PROGIMNAZIJOS</text:p>
      <text:p text:style-name="P19"/>
      <text:p text:style-name="P20">2023 m. balandžio 26 d. Nr. T1-96</text:p>
      <text:p text:style-name="P21">Pasvalys</text:p>
      <text:p text:style-name="P22"/>
      <text:p text:style-name="P23"><text:span text:style-name="T24">Vadovaudamasi Lietuvos Respublikos vietos savivaldos įstatymo 15 straipsnio 2 dalies 16 punktu, 16 straipsnio 1 dalimi, Lietuvos Respublikos civilinio kodekso 2.96 straipsniu, 2.97 straipsn</text:span><text:span text:style-name="T25">io 3 dalimi, 2.99 straipsnio 1 ir 2 dalimis, 2.101 ir 2.103 straipsniais, Lietuvos Respublikos biudžetinių įstaigų įstatymo 4 straipsnio 3 dalies 4 punktu bei 14 straipsniu, Lietuvos Respublikos švietimo įstatymo 44 straipsnio 2, 5 ir 6 dalimis, įgyvendind</text:span><text:span text:style-name="T26">ama<text:s/></text:span><text:span text:style-name="T27">Mokyklų, vykdančių formaliojo švietimo programas, tinklo kūrimo taisyklių, patvirtintų Lietuvos Respublikos Vyriausybės 2011 m. birželio 29 d. nutarimu Nr. 768 „Dėl Mokyklų, vykdančių formaliojo švietimo programas, tinklo kūrimo taisyklių patvirtinimo“</text:span><text:span text:style-name="T28"><text:s/>(su visais aktualiais pakeitimais),<text:s/></text:span><text:span text:style-name="T29">9, 14 ir</text:span><text:span text:style-name="T30"><text:s/>21 punktus ir<text:s/></text:span><text:span text:style-name="T31">Pasvalio rajono savivaldybės bendrojo ugdymo mokyklų tinklo pertvarkos 2021–2025 metais<text:s/></text:span><text:soft-page-break/><text:span text:style-name="T32">bendrąjį planą, patvirtintą Pasvalio rajono savivaldybės tarybos 2021 m. kovo 31 d. sprendimu Nr. T1-61 „Dėl</text:span><text:span text:style-name="T33"><text:s/>Pasvalio rajono savivaldybės bendrojo ugdymo mokyklų tinklo pertvarkos 2021–2025 metų bendrojo plano patvirtinimo“ (su visais aktualiais pakeitimais), Pasvalio r. Krinčino Antano Vienažindžio progimnazijos nuostatų, patvirtintų Pasvalio rajono savivaldybė</text:span><text:span text:style-name="T34">s tarybos 2021 m. gegužės 26 d. sprendimu Nr. T1-91 „Dėl Pasvalio r. Krinčino Antano Vienažindžio progimnazijos nuostatų patvirtinimo“, 78 punktą, Pasvalio Svalios progimnazijos nuostatų, patvirtintų Pasvalio rajono savivaldybės tarybos 2017 m. birželio 20</text:span><text:span text:style-name="T35"><text:s/>d. sprendimu Nr. T1-160 „Dėl Pasvalio Svalios progimnazijos nuostatų patvirtinimo“ (su visais aktualiais pakeitimais), 71 punktą bei atsižvelgdama į Pasvalio r. Krinčino Antano Vienažindžio progimnazijos tarybos 2023 m. balandžio 17 d. posėdžio protokolą<text:s/></text:span><text:span text:style-name="T36">Nr. 2, Pasvalio rajono savivaldybės taryba<text:s/></text:span><text:span text:style-name="T37">nusprendžia:</text:span></text:p>
      <text:p text:style-name="P38"><text:span text:style-name="T39">1</text:span><text:span text:style-name="T40">. Sutikti reorganizuoti iki 2023 m. rugpjūčio 31 d. Pasvalio r. Krinčino Antano Vienažindžio progimnaziją su Pajiešmenių skyriumi ir Gulbinėnų bei Raubonių daugiafunkciais centrais, prijungiant j</text:span><text:span text:style-name="T41">ą prie Pasvalio Svalios progimnazijos.</text:span></text:p>
      <text:p text:style-name="P42"><text:span text:style-name="T43">2</text:span><text:span text:style-name="T44">. Nustatyti, kad:</text:span></text:p>
      <text:p text:style-name="P45"><text:span text:style-name="T46">2.1</text:span><text:span text:style-name="T47">. reorganizavimo tikslas – optimizuoti Pasvalio rajono savivaldybės švietimo įstaigų tinklą, racionaliau panaudoti įstaigų ugdymo organizavimo ir valdymo, mokymo, švietimo pagalbos bei apli</text:span><text:span text:style-name="T48">nkos lėšas;</text:span></text:p>
      <text:p text:style-name="P49"><text:span text:style-name="T50">2.2</text:span><text:span text:style-name="T51">. reorganizuojama biudžetinė įstaiga – Pasvalio r. Krinčino Antano Vienažindžio progimnazija<text:s/></text:span>(Pasvalio g. 1, Krinčino mstl., LT-39463 Pasvalio r. Kodas – 190617493. Duomenys kaupiami ir saugomi Juridinių asmenų registre);</text:p>
      <text:p text:style-name="P52">Papunkčio<text:s/>pakeitimai:</text:p>
      <text:p text:style-name="P53"><text:span text:style-name="T54">Nr.<text:s/></text:span><text:a xlink:href="https://www.e-tar.lt/portal/legalAct.html?documentId=8a0553f0e99411ed9978886e85107ab2" office:target-frame-name="_top" xlink:show="replace"><text:span text:style-name="T55">T1-102</text:span></text:a><text:span text:style-name="T56">, 2023-05-03, paskelbta TAR 2023-05-03, i. k. 2023-08372</text:span></text:p>
      <text:p text:style-name="Normal"/>
      <text:p text:style-name="P57"><text:span text:style-name="T58">2.3</text:span><text:span text:style-name="T59">. reorganizavime dalyvaujanti biudžetinė įstaiga – Pasvalio Svalios pro</text:span><text:span text:style-name="T60">gimnazija</text:span><text:span text:style-name="T61"><text:s/>(</text:span><text:span text:style-name="T62">Vilniaus g. 46, LT-39143 Pasvalys. Kodas –<text:s/></text:span><text:span text:style-name="T63">190617874</text:span><text:span text:style-name="T64">.<text:s/></text:span><text:span text:style-name="T65">Duomenys kaupiami ir saugomi Juridinių asmenų registre</text:span><text:span text:style-name="T66">);</text:span></text:p>
      <text:p text:style-name="P67"><text:span text:style-name="T68">2.4</text:span><text:span text:style-name="T69">. reorganizavimo būdas – prijungimas;</text:span></text:p>
      <text:p text:style-name="P70"><text:span text:style-name="T71">2.5</text:span><text:span text:style-name="T72">. po reorganizavimo veiklą tęsianti ir visas reorganizuojamos įstaigos teises ir pareigas perimanti biudžetinė įstaiga – Pasvalio Svalios progimnazija, turinti šiuos struktūrinius padalinius: Krinčino skyrių, Pajiešmenių skyrių, Gulbinėnų daugiafunkcį cent</text:span><text:span text:style-name="T73">rą, Raubonių daugiafunkcį centrą. Teisinė forma – biudžetinė įstaiga. Buveinė –<text:s/></text:span><text:span text:style-name="T74">Vilniaus g. 46, LT-39143 Pasvalys. Kodas –<text:s/></text:span><text:span text:style-name="T75">190617874</text:span><text:span text:style-name="T76">. Mokykla vykdys ikimokyklinio, priešmokyklinio, pradinio, pagrindinio ugdymo I dalies programas bei<text:s/></text:span><text:span text:style-name="T77">vaikų neformalųjį šviet</text:span><text:span text:style-name="T78">imą,<text:s/></text:span><text:span text:style-name="T79">įgyvendins Lietuvos Respublikos švietimo įstatyme ir kituose teisės aktuose nustatytas funkcijas.</text:span></text:p>
      <text:p text:style-name="P80"><text:span text:style-name="T81">Biudžetinių įstaigų savininkas – Pasvalio rajono savivaldybė, savininko teises ir pareigas įgyvendinanti institucija – Pasvalio rajono savivaldybės taryb</text:span><text:span text:style-name="T82">a.</text:span></text:p>
      <text:p text:style-name="P83"><text:span text:style-name="T84">2.6</text:span><text:span text:style-name="T85">. po reorganizavimo Pasvalio r. Krinčino Antano Vienažindžio progimnazija baigia veiklą kaip juridinis asmuo nuo jo išregistravimo iš Juridinių asmenų registro, bet ne<text:s/></text:span><text:span text:style-name="T86">vėliau kaip 2023 m. rugpjūčio 31 d.</text:span></text:p>
      <text:p text:style-name="P87"><text:span text:style-name="T88">3</text:span><text:span text:style-name="T89">. Įpareigoti</text:span><text:span text:style-name="T90"><text:s/>Pasvalio r. Krinčino Antano Vienažindžio progimnazijos ir Pasvalio Svalios progimnazijos direktorius:</text:span></text:p>
      <text:h text:style-name="P91" text:outline-level="2"><text:span text:style-name="T92">3.1</text:span><text:span text:style-name="T93">. Lietuvos Respublikos civilinio kodekso nustatyta tvarka iki 2023 m. gegužės 15 d. parengti Pasvalio r. Krinčino Antano Vienažindžio progimnazijos<text:s/></text:span><text:span text:style-name="T94">ir<text:s/></text:span><text:span text:style-name="T95">Pasvalio Svalios progimnazijos<text:s/></text:span><text:span text:style-name="T96">reorganizavimo sąlygų aprašą, jį viešai paskelbti ir pateikti Juridinių asmenų registrui ne vėliau kaip pirmą viešo paskelbimo dieną;</text:span></text:h>
      <text:p text:style-name="P97">Papunkčio pakeitimai:</text:p>
      <text:p text:style-name="P98"><text:span text:style-name="T99">Nr.<text:s/></text:span><text:a xlink:href="https://www.e-tar.lt/portal/legalAct.html?documentId=8a0553f0e99411ed9978886e85107ab2" office:target-frame-name="_top" xlink:show="replace"><text:span text:style-name="T100">T1-102</text:span></text:a><text:span text:style-name="T101">, 2023-05-03, paskelbta TAR 2023-05-03, i. k. 2023-08372</text:span></text:p>
      <text:p text:style-name="Normal"/>
      <text:p text:style-name="P102"><text:span text:style-name="T103">3.2</text:span><text:span text:style-name="T104">. teisės aktų nustatyta tvarka raštu informuoti<text:s/></text:span><text:span text:style-name="T105">Pasvalio r. Krinčino Antano Vienažindžio progimnazijos ir<text:s/></text:span><text:span text:style-name="T106">Pasvalio Svalios progimnazijos</text:span><text:span text:style-name="T107"><text:s/>mokinius,<text:s/></text:span><text:span text:style-name="T108">tė</text:span><text:span text:style-name="T109">vus,</text:span><text:span text:style-name="T110"><text:s/>darbuotojus, kreditorius apie įstaigų reorganizavimą bei įstaigų dalyvavimą reorganizavime.</text:span></text:p>
      <text:p text:style-name="P111"><text:span text:style-name="T112">4</text:span><text:span text:style-name="T113">. Įpareigoti Pasvalio Svalios progimnazijos direktorių iki 2023 m. birželio 1 d. teisės aktų nustatyta tvarka parengti po reorganizavimo veiksiančios Pa</text:span><text:span text:style-name="T114">svalio Svalios progimnazijos nuostatų projektą ir pateikti jį Pasvalio rajono savivaldybės tarybai tvirtinti.</text:span></text:p>
      <text:p text:style-name="P115"><text:span text:style-name="T116">5</text:span><text:span text:style-name="T117">.</text:span><text:span text:style-name="T118"><text:s/>Nustatyti, kad šis sprendimas:</text:span></text:p>
      <text:p text:style-name="P119"><text:span text:style-name="T120">5.1</text:span><text:span text:style-name="T121">. skelbiamas Teisės aktų registre ir Pasvalio rajono savivaldybės interneto svetainėje<text:s/></text:span><text:span text:style-name="T122">www.pasvalys.lt</text:span><text:span text:style-name="T123">;</text:span></text:p>
      <text:p text:style-name="P124"><text:span text:style-name="T125">5.2</text:span><text:span text:style-name="T126">. įsigalioja kitą dieną po oficialaus paskelbimo Teisės aktų registre.</text:span></text:p>
      <text:p text:style-name="P127"><text:span text:style-name="T128">Sprendimas gali būti skundžiamas Lietuvos Respublikos administracinių bylų teisenos įstatymo nustatyta tvarka.</text:span></text:p>
      <text:p text:style-name="P129"/>
      <text:p text:style-name="P130"/>
      <text:p text:style-name="P131"/>
      <text:p text:style-name="P132"><text:span text:style-name="T133">Savivaldybės meras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4"/>Gintautas Gegužinsk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Pasvalio rajono savivaldybės taryba, Sprendimas</text:span></text:p>
      <text:p text:style-name="P151"><text:span text:style-name="T152">Nr.<text:s/></text:span><text:a xlink:href="https://www.e-tar.lt/portal/legalAct.html?documentId=8a0553f0e99411ed9978886e85107ab2" office:target-frame-name="_top" xlink:show="replace"><text:span text:style-name="T153">T1-102</text:span></text:a><text:span text:style-name="T154">, 2023-05-03, paskelbta TAR 2023-05-03, i. k. 2023-08372</text:span></text:p>
      <text:p text:style-name="P155"><text:span text:style-name="T156">Dėl techninės klaidos<text:s/></text:span><text:span text:style-name="T157">ištaisymo Pasvalio rajono savivaldybės tarybos 2023 m. balandžio 26 d. sprendime Nr. T1-96 „Dėl sutikimo reorganizuoti Pasvalio r. Krinčino Antano Vienažindžio progimnaziją ją prijungiant prie Pasvalio Svalios progimnazijos“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04T04:43:00Z</meta:creation-date>
    <dc:date>2023-05-04T04:43:00Z</dc:date>
    <meta:print-date>2019-09-12T04:59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784" meta:character-count="6195" meta:row-count="237" meta:non-whitespace-character-count="5472"/>
  </office:meta>
</office:document-meta>
</file>