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text-properties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2958in" style:use-optimal-column-width="false"/>
    </style:style>
    <style:style style:name="TableColumn59" style:family="table-column">
      <style:table-column-properties style:column-width="3.15in" style:use-optimal-column-width="false"/>
    </style:style>
    <style:style style:name="TableColumn60" style:family="table-column">
      <style:table-column-properties style:column-width="1.7715in" style:use-optimal-column-width="false"/>
    </style:style>
    <style:style style:name="TableColumn61" style:family="table-column">
      <style:table-column-properties style:column-width="1.7722in" style:use-optimal-column-width="false"/>
    </style:style>
    <style:style style:name="Table57" style:family="table">
      <style:table-properties style:width="6.9895in" fo:margin-left="-0.0034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text-align="center"/>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indent="0.102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indent="0.0965in"/>
    </style:style>
    <style:style style:name="P78" style:parent-style-name="Normal" style:family="paragraph">
      <style:paragraph-properties fo:text-indent="0.0965in"/>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text-indent="0.0972in"/>
    </style:style>
    <style:style style:name="P81" style:parent-style-name="Normal" style:family="paragraph">
      <style:paragraph-properties fo:text-indent="0.0972in"/>
    </style:style>
    <style:style style:name="P82" style:parent-style-name="Normal" style:family="paragraph">
      <style:paragraph-properties fo:text-indent="0.0972in"/>
    </style:style>
    <style:style style:name="P83" style:parent-style-name="Normal" style:family="paragraph">
      <style:paragraph-properties fo:text-indent="0.0972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indent="0.102in"/>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indent="0.0965in"/>
    </style:style>
    <style:style style:name="P91" style:parent-style-name="Normal" style:family="paragraph">
      <style:paragraph-properties fo:text-indent="0.0965in"/>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indent="0.0972in"/>
    </style:style>
    <style:style style:name="P94" style:parent-style-name="Normal" style:family="paragraph">
      <style:paragraph-properties fo:text-indent="0.0972in"/>
    </style:style>
    <style:style style:name="P95" style:parent-style-name="Normal" style:family="paragraph">
      <style:paragraph-properties fo:text-indent="0.0972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indent="0.102in"/>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indent="0.0965in"/>
    </style:style>
    <style:style style:name="P103" style:parent-style-name="Normal" style:family="paragraph">
      <style:paragraph-properties fo:text-indent="0.0965in"/>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indent="0.0972in"/>
      <style:text-properties style:font-weight-complex="bold"/>
    </style:style>
    <style:style style:name="P106" style:parent-style-name="Normal" style:family="paragraph">
      <style:paragraph-properties fo:text-indent="0.0972in"/>
    </style:style>
    <style:style style:name="T107" style:parent-style-name="DefaultParagraphFont" style:family="text">
      <style:text-properties style:font-weight-complex="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indent="0.102in"/>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indent="0.0965in"/>
    </style:style>
    <style:style style:name="P115" style:parent-style-name="Normal" style:family="paragraph">
      <style:paragraph-properties fo:text-indent="0.0965in"/>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indent="0.0972in"/>
      <style:text-properties style:font-weight-complex="bold"/>
    </style:style>
    <style:style style:name="P118" style:parent-style-name="Normal" style:family="paragraph">
      <style:paragraph-properties fo:text-indent="0.0972in"/>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office:automatic-styles>
  <office:body>
    <office:text text:use-soft-page-breaks="true">
      <text:p text:style-name="P1"/>
      <text:p text:style-name="P3"><text:span text:style-name="T4">LIETUVOS RESPUBLIKOS SVEIKATOS APSAUGOS MINISTRAS<text:s/></text:span><text:span text:style-name="T5">–<text:s/></text:span></text:p>
      <text:p text:style-name="P6"><text:span text:style-name="T7">VALSTYBĖS LYGIO EKSTREMALIOSIOS SITUACIJOS VALSTYBĖS OPERACIJŲ VADOVAS</text:span></text:p>
      <text:p text:style-name="P8"/>
      <text:p text:style-name="P9">SPRENDIMAS</text:p>
      <text:p text:style-name="P10"><text:span text:style-name="T11">DĖL LIETUVOS RESPUBLIKOS SVEIKATOS APSAUGOS MINISTRO<text:s/></text:span><text:span text:style-name="T12">–<text:s/></text:span></text:p>
      <text:p text:style-name="P13"><text:span text:style-name="T14">VALSTYBĖS LYGIO EKSTREMALIOSIOS SITUACIJOS VALSTYBĖS OPERACIJŲ</text:span><text:span text:style-name="T15"><text:s/>VADOVO 2020 M. KOVO 18 D. SPRENDIMO NR. V-440 „</text:span><text:span text:style-name="T16">DĖL<text:s/></text:span><text:span text:style-name="T17">SAVIVALDYBĖSE ĮSTEIGTŲ MOBILIŲ PUNKTŲ IR JIEMS PRISKIRTŲ LABORATORIJŲ BENDRADARBIAVIMO TVARKOS“ PAKEITIMO</text:span></text:p>
      <text:p text:style-name="P18"/>
      <text:p text:style-name="P19">2020 m. balandžio 17 d. Nr. V-918</text:p>
      <text:p text:style-name="P20">Vilnius</text:p>
      <text:p text:style-name="P21"/>
      <text:p text:style-name="P22"/>
      <text:p text:style-name="P23"><text:span text:style-name="T24">P a k e i č i u Lietuvos Respublikos sveikatos apsaug</text:span><text:span text:style-name="T25">os ministro – valstybės lygio ekstremaliosios situacijos valstybės operacijų vadovo 2020 m. kovo 18 d. sprendimą Nr. V-440 „D</text:span><text:span text:style-name="T26">ėl Savivaldybėse įsteigtų mobilių punktų ir jiems priskirtų laboratorijų bendradarbiavimo tvarkos pakeitimo</text:span><text:span text:style-name="T27">“ ir išdėstau jį nauja r</text:span><text:span text:style-name="T28">edakcija:</text:span></text:p>
      <text:p text:style-name="P29"/>
      <text:p text:style-name="P30"><text:span text:style-name="T31">„LIETUVOS RESPUBLIKOS SVEIKATOS APSAUGOS MINISTRAS<text:s/></text:span><text:span text:style-name="T32">–<text:s/></text:span></text:p>
      <text:p text:style-name="P33">VALSTYBĖS LYGIO EKSTREMALIOSIOS SITUACIJOS VALSTYBĖS OPERACIJŲ VADOVAS</text:p>
      <text:p text:style-name="P34"/>
      <text:soft-page-break/>
      <text:p text:style-name="P35">DĖL ASMENS SVEIKATOS PRIEŽIŪROS ĮSTAIGŲ, KARŠČIAVIMO KLINIKŲ IR SAVIVALDYBĖSE ĮSTEIGTŲ MOBILIŲ PUNKTŲ IR JIEMS PRISKIRTŲ LABORATORIJŲ BENDRADARBIAVIMO TVARKOS</text:p>
      <text:p text:style-name="P36"/>
      <text:p text:style-name="P37"><text:span text:style-name="T38">Vadovaudamasis Lietuvos Respublikos civilinės saugos įstatymo 15 straipsnio 2 dalies 4 punktu, </text:span><text:span text:style-name="T39">Lietuvos Respublikos sveikatos priežiūros įstaigų įstatymo 9 straipsnio 1 dalies 3 punktu ir 10 straipsnio 6 punktu, Lie</text:span><text:span text:style-name="T40">tuvos</text:span><text:span text:style-name="T41"> Respublikos žmonių užkrečiamųjų ligų profilaktikos ir kontrolės įstatymo 7 straipsnio 2 dalimi, 21 straipsniu, 22 straipsnio 2 dalimi, 26 straipsniu, Lietuvos Respublikos sveikatos apsaugos ministro 2002 m. birželio 13 d. įsakymu Nr. 278 „Dėl </text:span><text:span text:style-name="T42">Pavojin</text:span><text:span text:style-name="T43">gų ir ypač pavojingų užkrečiamųjų ligų, dėl kurių ligoniai, asmenys, įtariami, kad serga pavojingomis ar ypač pavojingomis užkrečiamosiomis ligomis, asmenys, turėję sąlytį, ar šių ligų sukėlėjų nešiotojai turi būti hospitalizuojami ir (ar) izoliuojami, tir</text:span><text:span text:style-name="T44">iami ir (ar) gydomi privalomai, sąrašo patvirtinimo“, </text:span><text:span text:style-name="T45">Lietuvos Respublikos Vyriausybės 2020 m. vasario 26 d. nutarimu Nr. 152 „Dėl valstybės lygio ekstremaliosios situacijos paskelbimo“, Lietuvos Respublikos Ministro Pirmininko 2020 m. vasario 27 d. potvar</text:span><text:span text:style-name="T46">kiu Nr. 43 „Dėl valstybės lygio ekstremaliosios situacijos valstybės operacijų vadovo paskyrimo“,<text:s/></text:span><text:span text:style-name="T47">n u s p r e n d ž i u:</text:span></text:p>
      <text:p text:style-name="P48"><text:span text:style-name="T49">1</text:span><text:span text:style-name="T50">.</text:span><text:span text:style-name="T51"><text:tab/>Nustatyti šią asmens sveikatos priežiūros įstaigų (toliau – ASPĮ), karščiavimo klinikų ir savivaldybėse įsteigtų mobilių punktų<text:s/></text:span><text:span text:style-name="T52">bei jiems priskirtų pagrindinių regiono laboratorijų (toliau – laboratorija) bendradarbiavimo tvarką:</text:span></text:p>
      <text:p text:style-name="P53"><text:span text:style-name="T54">1.1</text:span><text:span text:style-name="T55">.</text:span><text:span text:style-name="T56"><text:tab/></text:span><text:s/>ASPĮ, karščiavimo klinikos ir savivaldybių mobilūs punktai paimtus ėminius COVID-19 ligos (koronaviruso infekcijos) laboratoriniams tyrimams atlikti (toliau – ėminys) pristato jiems priskirtoms laboratorijom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Laboratorija</text:p>
          </table:table-cell>
          <table:table-cell table:style-name="TableCell67">
            <text:p text:style-name="P68">Laboratorijos kontaktinis asmuo</text:p>
          </table:table-cell>
          <table:table-cell table:style-name="TableCell69">
            <text:p text:style-name="P70">Apskritys, kuriose esančių ASPĮ, karščiavimo klinikų ir savivaldybių mobilių punktų ėminius<text:s/><text:soft-page-break/>tiria laboratorija (toliau – aptarnaujama<text:s/>teritorija)</text:p>
          </table:table-cell>
        </table:table-row>
        <text:soft-page-break/>
        <table:table-row table:style-name="TableRow71">
          <table:table-cell table:style-name="TableCell72">
            <text:p text:style-name="P73">1.</text:p>
          </table:table-cell>
          <table:table-cell table:style-name="TableCell74">
            <text:p text:style-name="P75">Nacionalinė visuomenės sveikatos priežiūros laboratorija <text:s/>(toliau – NVSPL)</text:p>
          </table:table-cell>
          <table:table-cell table:style-name="TableCell76">
            <text:p text:style-name="P77">Ugnė Gylienė</text:p>
            <text:p text:style-name="P78">Tel. Nr. 8 673 70500</text:p>
          </table:table-cell>
          <table:table-cell table:style-name="TableCell79">
            <text:p text:style-name="P80">Vilniaus</text:p>
            <text:p text:style-name="P81">Utenos<text:s/></text:p>
            <text:p text:style-name="P82">Panevėžio<text:s/></text:p>
            <text:p text:style-name="P83">Alytaus</text:p>
          </table:table-cell>
        </table:table-row>
        <table:table-row table:style-name="TableRow84">
          <table:table-cell table:style-name="TableCell85">
            <text:p text:style-name="P86">2.</text:p>
          </table:table-cell>
          <table:table-cell table:style-name="TableCell87">
            <text:p text:style-name="P88">VšĮ Lietuvos sveikatos mokslų universiteto ligoninės Kauno klinikų laboratorija<text:s/></text:p>
          </table:table-cell>
          <table:table-cell table:style-name="TableCell89">
            <text:p text:style-name="P90">Astra<text:s/>Vitkauskienė</text:p>
            <text:p text:style-name="P91">Tel. Nr. 8 698 04822</text:p>
          </table:table-cell>
          <table:table-cell table:style-name="TableCell92">
            <text:p text:style-name="P93">Kauno<text:s/></text:p>
            <text:p text:style-name="P94">Marijampolės</text:p>
            <text:p text:style-name="P95">Tauragės<text:s/></text:p>
          </table:table-cell>
        </table:table-row>
        <table:table-row table:style-name="TableRow96">
          <table:table-cell table:style-name="TableCell97">
            <text:p text:style-name="P98">3.</text:p>
          </table:table-cell>
          <table:table-cell table:style-name="TableCell99">
            <text:p text:style-name="P100">VšĮ Klaipėdos universitetinės ligoninės laboratorija<text:s/></text:p>
          </table:table-cell>
          <table:table-cell table:style-name="TableCell101">
            <text:p text:style-name="P102">Jūratė Kasnauskienė</text:p>
            <text:p text:style-name="P103">Tel. Nr. 8 682 52699</text:p>
          </table:table-cell>
          <table:table-cell table:style-name="TableCell104">
            <text:p text:style-name="P105">Klaipėdos<text:s/></text:p>
            <text:p text:style-name="P106"><text:span text:style-name="T107">Telšių</text:span></text:p>
          </table:table-cell>
        </table:table-row>
        <table:table-row table:style-name="TableRow108">
          <table:table-cell table:style-name="TableCell109">
            <text:p text:style-name="P110">4.</text:p>
          </table:table-cell>
          <table:table-cell table:style-name="TableCell111">
            <text:p text:style-name="P112">VšĮ Respublikinės Šiaulių ligoninės laboratorija</text:p>
          </table:table-cell>
          <table:table-cell table:style-name="TableCell113">
            <text:p text:style-name="P114">Jurgita Rimdžiuvienė</text:p>
            <text:p text:style-name="P115">Tel. Nr. 8 614 14023</text:p>
          </table:table-cell>
          <table:table-cell table:style-name="TableCell116">
            <text:p text:style-name="P117">Šiaulių<text:s/></text:p>
            <text:p text:style-name="P118"/>
          </table:table-cell>
        </table:table-row>
      </table:table>
      <text:p text:style-name="Normal"/>
      <text:p text:style-name="P119">1.2.<text:tab/><text:s/>Laboratorijos atlieka joms priskirtų ASPĮ, karščiavimo klinikų ir savivaldybių mobilių punktų pristatytų ėminių COVID-19 ligos (koronaviruso infekcijos) laboratorinius tyrimus;</text:p>
      <text:p text:style-name="P120">1.3.<text:tab/><text:s/>Ėminių pristatymo į laboratoriją laiką ir dažnumą suderina ASPĮ, karščiavimo klinikų ir savivaldybių mobilių punktų veiklai koordinuoti paskirti asmenys ir laboratorijų paskirti koordinatoriai;</text:p>
      <text:p text:style-name="P121">1.4.<text:tab/><text:span text:style-name="T122">NVSPL šio sprendimo 1.1 papunktyje nurodytoms labora</text:span><text:span text:style-name="T123">torijoms perduoda</text:span><text:span text:style-name="T124"><text:s/></text:span><text:span text:style-name="T125">COVID-19 ligos (koronaviruso infekcijos) virusologinių terpių rinkinius (toliau – rinkinys), kurių kiekį nustato atsižvelgdama į atitinkamos laboratorijos aptarnaujamos teritorijos gyventojų skaičių.<text:s/></text:span><text:span text:style-name="T126">NVSPL, laboratorijoms pabaigus<text:s/></text:span><text:span text:style-name="T127">perduot</text:span><text:span text:style-name="T128">us</text:span><text:span text:style-name="T129"><text:s/></text:span><text:span text:style-name="T130">rinkinius, tiekia į mėgintuvėlius neišpilstytas<text:s/></text:span><text:span text:style-name="T131">COVID-19 ligos (koronaviruso infekcijos)<text:s/></text:span><text:span text:style-name="T132">virusologines terpes, o rinkinius laboratorijos pasiruošia pačios;</text:span></text:p>
      <text:p text:style-name="P133">1.5.<text:tab/><text:span text:style-name="T134"><text:s/>L</text:span><text:span text:style-name="T135">aboratorija paskirsto ėminius kitoms jos aptarnaujamos teritorijos laboratorijoms.<text:s/></text:span>Esant reikalui ir s<text:span text:style-name="T136">iekiant racionaliai naudoti turimus išteklius, VšĮ Nacionalinis kraujo centras ar jo įgalioti asmenys ėminius, skirtus ištyrimui, perskirsto į laboratorijas kitaip nei nustatyta šio sprendimo 1.1 papunktyje;</text:span></text:p>
      <text:p text:style-name="P137">1.6.<text:tab/>Kiekviena laboratorija<text:s/>atliktų COVID-19 ligos (koronaviruso infekcijos) laboratorinių tyrimų rezultatus suveda į Elektroninės sveikatos paslaugų ir bendradarbiavimo infrastruktūros informacinę sistemą (ESPB IS), formą E200.“</text:p>
      <text:p text:style-name="Normal"/>
      <text:p text:style-name="Normal"/>
      <text:p text:style-name="Normal"/>
      <text:p text:style-name="Normal"><text:span text:style-name="T138">Sveikatos apsaugos ministras –<text:s/></text:span><text:span text:style-name="T139">valstybės<text:s/></text:span><text:span text:style-name="T140">lygio</text:span></text:p>
      <text:p text:style-name="Normal"><text:span text:style-name="T141">ekstremaliosios situacijos valstybės operacijų vadovas<text:s/></text:span><text:span text:style-name="T142"><text:tab/></text:span><text:span text:style-name="T143"><text:tab/></text:span><text:span text:style-name="T144"><text:tab/></text:span><text:span text:style-name="T1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17T11:25:00Z</meta:creation-date>
    <dc:date>2022-05-17T11:25:00Z</dc:date>
    <meta:template xlink:href="Normal.dotm" xlink:type="simple"/>
    <meta:editing-cycles>2</meta:editing-cycles>
    <meta:editing-duration>PT0S</meta:editing-duration>
    <meta:document-statistic meta:page-count="4" meta:paragraph-count="55" meta:word-count="578" meta:character-count="4858" meta:row-count="139" meta:non-whitespace-character-count="4335"/>
  </office:meta>
</office:document-meta>
</file>