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asian="Calibri" style:font-name-complex="TimesLT" fo:font-size="10pt" style:font-size-asian="10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666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margin-left="0.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snap-to-layout-grid="false" fo:text-align="justify"/>
    </style:style>
    <style:style style:name="P47" style:parent-style-name="Normal" style:family="paragraph">
      <style:paragraph-properties style:snap-to-layout-grid="false" fo:text-align="justify"/>
    </style:style>
    <style:style style:name="P48" style:parent-style-name="Normal" style:family="paragraph">
      <style:paragraph-properties style:snap-to-layout-grid="false" fo:text-align="justify"/>
    </style:style>
    <style:style style:name="P49" style:parent-style-name="Normal" style:family="paragraph">
      <style:paragraph-properties style:snap-to-layout-grid="false" fo:text-align="justify"/>
    </style:style>
    <style:style style:name="P50" style:parent-style-name="Normal" style:family="paragraph">
      <style:paragraph-properties style:snap-to-layout-grid="false" fo:text-align="justify" fo:line-height="150%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left="3.543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3.543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3.543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line-height="150%" fo:margin-left="3.543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 style:vertical-align="middl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0" style:parent-style-name="Normal" style:family="paragraph">
      <style:paragraph-properties fo:text-align="center" style:vertical-align="middle" fo:line-height="121%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4" style:parent-style-name="Normal" style:family="paragraph">
      <style:paragraph-properties fo:text-align="center" style:vertical-align="middle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text-align="center" style:vertical-align="middle" fo:line-height="115%" fo:margin-left="1.9in" fo:text-indent="0.8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vertical-align="middle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text-indent="0.3937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100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3" style:parent-style-name="Normal" style:family="paragraph">
      <style:paragraph-properties fo:text-align="center" style:vertical-align="middl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text-align="center" style:vertical-align="middle" fo:line-height="115%" fo:margin-left="1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center" fo:text-indent="0.3937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b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fo:language="en" fo:country="US" style:language-asian="lt" style:country-asian="LT"/>
    </style:style>
    <style:style style:name="T155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size-complex="12pt" fo:language="en" fo:country="US" style:language-asian="lt" style:country-asian="LT"/>
    </style:style>
    <style:style style:name="T157" style:parent-style-name="DefaultParagraphFont" style:family="text">
      <style:text-properties style:text-position="sub 66.6%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style:text-position="sub 66.6%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b 66.6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T17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0" style:parent-style-name="DefaultParagraphFont" style:family="text">
      <style:text-properties fo:color="#000000" style:text-position="sub 66.6%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color="#000000" style:text-position="sub 66.6%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b 66.6%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fo:color="#FF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FF000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FF0000" style:font-size-complex="12pt" style:language-asian="lt" style:country-asian="LT"/>
    </style:style>
    <style:style style:name="P240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center" style:vertical-align="middle" fo:line-height="115%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7" style:parent-style-name="Normal" style:family="paragraph">
      <style:paragraph-properties fo:text-align="center" style:vertical-align="middle" fo:line-height="115%" fo:margin-left="1in" fo:text-indent="0.043in">
        <style:tab-stops/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style:vertical-align="middle" fo:text-indent="0.3937in"/>
    </style:style>
    <style:style style:name="T2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-asian="Calibri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9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center" style:vertical-align="middle" fo:line-height="115%">
        <style:tab-stops>
          <style:tab-stop style:type="left" style:position="2.8548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9" style:parent-style-name="Normal" style:family="paragraph">
      <style:paragraph-properties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0" style:parent-style-name="Normal" style:family="paragraph">
      <style:paragraph-properties fo:text-align="justify" style:vertical-align="middle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style:vertical-align="middle" fo:text-indent="0.3937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style:vertical-align="middle" fo:text-indent="0.393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middle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2" style:parent-style-name="Normal" style:family="paragraph">
      <style:paragraph-properties fo:text-align="center" style:vertical-align="middle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445" style:parent-style-name="Normal" style:family="paragraph">
      <style:paragraph-properties style:vertical-align="middle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 style:vertical-align="middle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style:vertical-align="middle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style:vertical-align="middle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5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name="T479" style:parent-style-name="DefaultParagraphFont" style:family="text">
      <style:text-properties style:font-name-asian="Calibri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justify" fo:line-height="115%" fo:text-indent="0.3937in"/>
    </style:style>
    <style:style style:name="T48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style:vertical-align="middle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indent="0.3937in">
        <style:tab-stops>
          <style:tab-stop style:type="left" style:position="2.8548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name-asian="Calibri" style:font-weight-complex="bold" fo:color="#000000" style:font-size-complex="12pt"/>
    </style:style>
    <style:style style:name="T510" style:parent-style-name="DefaultParagraphFont" style:family="text">
      <style:text-properties style:font-name-asian="Calibri" style:font-weight-complex="bold" fo:color="#000000" style:font-size-complex="12pt"/>
    </style:style>
    <style:style style:name="P511" style:parent-style-name="Normal" style:family="paragraph">
      <style:paragraph-properties fo:text-indent="0.3937in">
        <style:tab-stops>
          <style:tab-stop style:type="left" style:position="2.8548in"/>
        </style:tab-stops>
      </style:paragraph-properties>
    </style:style>
    <style:style style:name="P512" style:parent-style-name="Normal" style:family="paragraph">
      <style:paragraph-properties fo:text-align="center" fo:text-indent="0.3937in">
        <style:tab-stops>
          <style:tab-stop style:type="left" style:position="2.8548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5" style:parent-style-name="Normal" style:family="paragraph">
      <style:paragraph-properties fo:text-align="center" style:vertical-align="middle">
        <style:tab-stops>
          <style:tab-stop style:type="left" style:position="2.8548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7" style:parent-style-name="Normal" style:family="paragraph">
      <style:paragraph-properties fo:text-align="center" fo:text-indent="0.9in"/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style:vertical-align="middle" fo:text-indent="0.3937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style:vertical-align="middle" fo:text-indent="0.3937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style:vertical-align="middle" fo:text-indent="0.3937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vertical-align="middle" fo:text-indent="0.3937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style:vertical-align="middle" fo:text-indent="0.3937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justify" style:vertical-align="middle" fo:text-indent="0.3937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60" style:parent-style-name="Normal" style:family="paragraph">
      <style:paragraph-properties fo:text-align="justify" style:vertical-align="middle" fo:text-indent="0.3937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style:vertical-align="middle" fo:text-indent="0.3937in"/>
    </style:style>
    <style:style style:name="T5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style:vertical-align="middle" fo:text-indent="0.3937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justify" style:vertical-align="middle" fo:text-indent="0.3937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text-align="justify" style:vertical-align="middle" fo:text-indent="0.393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style:vertical-align="middle" fo:text-indent="0.3937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P595" style:parent-style-name="Normal" style:family="paragraph">
      <style:paragraph-properties fo:text-align="justify" style:vertical-align="middle" fo:text-indent="0.393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style:vertical-align="middle" fo:text-indent="0.3937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style:vertical-align="middle" fo:text-indent="0.393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style:vertical-align="middle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vertical-align="middle" fo:text-indent="0.3937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style:vertical-align="middle" fo:text-indent="0.3937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justify" style:vertical-align="middle" fo:text-indent="0.393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style:vertical-align="middle" fo:text-indent="0.3937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style:vertical-align="middle" fo:text-indent="0.3937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vertical-align="middle" fo:text-indent="0.3937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style:vertical-align="middle" fo:text-indent="0.3937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center" style:vertical-align="middle" fo:text-indent="0.4923in"/>
    </style:style>
    <style:style style:name="P637" style:parent-style-name="Normal" style:family="paragraph">
      <style:paragraph-properties fo:text-align="center" fo:margin-left="0.6666in">
        <style:tab-stops>
          <style:tab-stop style:type="left" style:position="2.188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0" style:parent-style-name="Normal" style:family="paragraph">
      <style:paragraph-properties fo:text-align="center" fo:margin-left="0.8861in" fo:text-indent="-0.2194in">
        <style:tab-stops/>
      </style:paragraph-properties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2" style:parent-style-name="Normal" style:family="paragraph">
      <style:paragraph-properties fo:text-indent="0.9291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3937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name-asian="Calibri" style:font-size-complex="12p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style:vertical-align="middle" fo:text-indent="0.3937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style:vertical-align="middle" fo:text-indent="0.3937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middle" fo:text-indent="0.3937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style:vertical-align="middle" fo:text-indent="0.3937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middle" fo:text-indent="0.3937in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style:vertical-align="middle" fo:text-indent="0.3937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vertical-align="middle" fo:text-indent="0.393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justify" style:vertical-align="middle" fo:text-indent="0.3937in"/>
    </style:style>
    <style:style style:name="P701" style:parent-style-name="Normal" style:family="paragraph">
      <style:paragraph-properties fo:text-align="center" style:vertical-align="middle" fo:text-indent="0.4923in">
        <style:tab-stops>
          <style:tab-stop style:type="left" style:position="2.8548in"/>
        </style:tab-stops>
      </style:paragraph-properties>
    </style:style>
    <style:style style:name="T7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4" style:parent-style-name="Normal" style:family="paragraph">
      <style:paragraph-properties fo:text-align="center" style:vertical-align="middle" fo:text-indent="0.4923in"/>
    </style:style>
    <style:style style:name="T7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06" style:parent-style-name="Normal" style:family="paragraph">
      <style:paragraph-properties fo:text-align="justify" style:vertical-align="middle" fo:text-indent="0.8861in"/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3937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style:vertical-align="middle" fo:text-indent="0.3937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middle" fo:text-indent="0.393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style:vertical-align="middle" fo:text-indent="0.3937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P732" style:parent-style-name="Normal" style:family="paragraph">
      <style:paragraph-properties fo:text-align="justify" style:vertical-align="middle" fo:text-indent="0.3937in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P735" style:parent-style-name="Normal" style:family="paragraph">
      <style:paragraph-properties fo:text-align="justify" style:vertical-align="middle" fo:text-indent="0.393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justify" style:vertical-align="middle" fo:text-indent="0.3937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P741" style:parent-style-name="Normal" style:family="paragraph">
      <style:paragraph-properties fo:text-align="justify" style:vertical-align="middl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style:vertical-align="middle" fo:text-indent="0.4923in"/>
    </style:style>
    <style:style style:name="P747" style:parent-style-name="Normal" style:family="paragraph">
      <style:paragraph-properties fo:text-align="center" style:vertical-align="middle" fo:line-height="115%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9" style:parent-style-name="Normal" style:family="paragraph">
      <style:text-properties style:font-name-asian="MS Mincho" style:font-style-complex="italic" fo:font-size="10pt" style:font-size-asian="10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text-properties style:font-name-asian="MS Mincho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8-01-26 iki 2019-01-03</text:span></text:p>
      <text:p text:style-name="P10"/>
      <text:p text:style-name="P11"><text:span text:style-name="T12">Įsakymas paskelbtas: TAR 2014-11-19, i. k. 2014-17170</text:span></text:p>
      <text:p text:style-name="P13"/>
      <text:p text:style-name="P14">Nauja redakcija nuo 2018-01-26:</text:p>
      <text:p text:style-name="Normal"><text:span text:style-name="T15">Nr.<text:s/></text:span><text:a xlink:href="https://www.e-tar.lt/portal/legalAct.html?documentId=f80da3c001d711e88bcec397524184ce" office:target-frame-name="_top" xlink:show="replace"><text:span text:style-name="T16">V-83</text:span></text:a><text:span text:style-name="T17">, 2018-01-24, paskelbta TAR 2018-01-25, i. k. 2018-01157</text:span></text:p>
      <text:p text:style-name="P18"/>
      <text:p text:style-name="P19"><text:span text:style-name="T20"><draw:frame draw:z-index="0" draw:id="id0" draw:style-name="a0" draw:name="Picture 1" text:anchor-type="as-char" svg:x="0in" svg:y="0in" svg:width="0.49583in" svg:height="0.57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VALSTYB</text:span><text:span text:style-name="T27">ĖS BIUDŽETO SPECIALIOS TIKSLINĖS DOTACIJOS, SKIRIAMOS SAVIVALDYBIŲ BIUDŽETAMS SVEIKATOS APSAUGOS MINISTERIJOS KURUOJAMOMS VALSTYBINĖMS (VALSTYBĖS PERDUOTOMS SAVIVALDYBĖMS) VISUOMENĖS SVEIKATOS PRIEŽIŪROS FUNKCIJOMS VYKDYTI, PLANAVIMO, PASKIRSTYMO, NAUDOJIM</text:span><text:span text:style-name="T28">O IR ATSISKAITYMO UŽ JĄ<text:s/></text:span><text:span text:style-name="T29">TVARKOS APRAŠO PATVIRTINIMO</text:span><text:span text:style-name="T30"> </text:span></text:p>
      <text:p text:style-name="P31"/>
      <text:p text:style-name="P32">2014 m. lapkričio 10 d. Nr. V-1154</text:p>
      <text:p text:style-name="P33">Vilnius</text:p>
      <text:p text:style-name="P34"/>
      <text:p text:style-name="P35"/>
      <text:p text:style-name="P36"><text:span text:style-name="T37">Vadovaudamasis Lietuvos Respublikos atitinkamų metų valstybės biudžeto ir savivaldybių biudžetų finansinių rodiklių patvirtinimo įstatymu, Lietuvos<text:s/></text:span><text:span text:style-name="T38">Respublikos savivaldybių biudžetų pajamų nustatymo metodikos įstatymu:</text:span></text:p>
      <text:p text:style-name="P39"><text:span text:style-name="T40">1</text:span><text:span text:style-name="T41">. T v i r t i n u Valstybės biudžeto specialios tikslinės dotacijos, skiriamos savivaldybių biudžetams Sveikatos apsaugos ministerijos kuruojamoms valstybinėms (valstybės perduotom</text:span><text:span text:style-name="T42">s savivaldybėms) visuomenės sveikatos priežiūros funkcijoms vykdyti, planavimo, paskirstymo, naudojimo ir atsiskaitymo už ją tvarkos aprašą (pridedama).</text:span></text:p>
      <text:p text:style-name="P43"><text:span text:style-name="T44">2</text:span><text:span text:style-name="T45">. P a v e d u įsakymo vykdymo kontrolę viceministrui pagal veiklos sritį.</text:span></text:p>
      <text:p text:style-name="P46"/>
      <text:p text:style-name="P47"/>
      <text:p text:style-name="P48"/>
      <text:p text:style-name="P49"/>
      <text:p text:style-name="P50"><text:span text:style-name="T51">Sveikatos apsaugos</text:span><text:span text:style-name="T52"><text:s/>ministrė<text:s/></text:span><text:span text:style-name="T53"><text:tab/></text:span><text:span text:style-name="T54"><text:tab/></text:span><text:span text:style-name="T55"><text:tab/>Rimantė Šalaševičiūtė</text:span></text:p>
      <text:p text:style-name="Normal"/>
      <text:soft-page-break/>
      <text:p text:style-name="P56"><text:span text:style-name="T64">Patvirtinta</text:span></text:p>
      <text:p text:style-name="P65"><text:span text:style-name="T66">Lietuvos Respublikos sveikatos<text:s/></text:span></text:p>
      <text:p text:style-name="P67"><text:span text:style-name="T68">apsaugos ministro 2014 m. lapkričio10 d.</text:span></text:p>
      <text:p text:style-name="P69">įsakymu Nr. V-1154</text:p>
      <text:p text:style-name="P70">(Lietuvos Respublikos sveikatos apsaugos<text:s/></text:p>
      <text:p text:style-name="P71"><text:span text:style-name="T72">ministro 2018 m.<text:s/></text:span><text:span text:style-name="T73">sausio 24 d.</text:span></text:p>
      <text:p text:style-name="P74">įsakymo Nr. V-83 redakcija)</text:p>
      <text:p text:style-name="P75"/>
      <text:p text:style-name="P76"/>
      <text:p text:style-name="P77"><text:span text:style-name="T78">VALSTYBĖS BIUDŽETO SPECIALIos TIKSLINės DOTACIJos, SKIRIAMos SAVIVALDYBIŲ BIUDŽETAMS SVEIKATOS APSAUGOS MINISTERIJOS KURUOJAMOMS VALSTYBINĖMS (VALSTYBĖS PERDUOTOMS SAVIVALDYBĖMS) VISUOMENĖS SVEIKATOS PRIEŽIŪROS FU</text:span><text:span text:style-name="T79">NKCIJOMS VYKDYTI, PLANAVIMO, PASKIRSTYMO, NAUDOJIMO IR ATSISKAITYMO UŽ JĄ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Valstybės biudžeto specialios tikslinės dotacijos, skiriamos savivaldybių biudžetams Sveikatos apsaugos ministerijos kuruo</text:span><text:span text:style-name="T90">jamoms valstybinėms (valstybės perduotoms savivaldybėms) visuomenės sveikatos priežiūros funkcijoms vykdyti, planavimo, paskirstymo, naudojimo ir atsiskaitymo už ją tvarkos aprašas (toliau – Tvarkos aprašas) nustato valstybės biudžeto specialios tikslinės<text:s/></text:span><text:span text:style-name="T91">dotacijos, skiriamos savivaldybių biudžetams iš Sveikatos apsaugos ministerijos asignavimų<text:s/></text:span><text:span text:style-name="T92">savivaldybės teritorijoje esančiose ikimokyklinio ugdymo, bendrojo ugdymo mokyklose ir profesinio mokymo įstaigose pagal ikimokyklinio, priešmokyklinio, pradinio, pa</text:span><text:span text:style-name="T93">grindinio ir vidurinio ugdymo programas ugdomų mokinių visuomenės sveikatos priežiūros, visuomenės sveikatos stiprinimo ir visuomenės sveikatos stebėsenos funkcijoms vykdyti (toliau – VSP funkcijos),</text:span><text:span text:style-name="T94"><text:s/>planavimo, paskirstymo, naudojimo ir atsiskaitymo už ją<text:s/></text:span><text:span text:style-name="T95">tvarką.</text:span></text:p>
      <text:p text:style-name="P96"><text:span text:style-name="T97">2</text:span><text:span text:style-name="T98">. Valstybės biudžeto speciali tikslinė dotacija (toliau – dotacija) – Sveikatos apsaugos ministerijai (toliau – Ministerija) ataskaitiniais metais skiriamų valstybės biudžeto asignavimų dalis VSP funkcijoms vykdyti.  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DOTACIJOS POREIKIO PlaNAVIMAS</text:span></text:p>
      <text:p text:style-name="P105"/>
      <text:p text:style-name="P106"><text:span text:style-name="T107">3</text:span><text:span text:style-name="T108">. Pradiniame atitinkamų metų Ministerijos strateginio veiklos plano rengimo etape Visuomenės sveikatos priežiūros departamentas (toliau – VSP departamentas):</text:span></text:p>
      <text:p text:style-name="P109"><text:span text:style-name="T110">3.1</text:span><text:span text:style-name="T111">. vadovaudamasis Lietuvos Respublikos sveikatos apsaugos<text:s/></text:span><text:span text:style-name="T112">ministro 2013 m. spalio 11 d. įsakymu Nr. V-932 „</text:span><text:span text:style-name="T113">Dėl Valstybinėms (valstybės perduotoms savivaldybėms) visuomenės sveikatos priežiūros funkcijoms vykdyti reikalingų lėšų apskaičiavimo metodikos patvirtinimo</text:span><text:span text:style-name="T114">“</text:span><text:span text:style-name="T115"><text:s text:c="2"/>(toliau – Metodika), apskaičiuoja</text:span><text:span text:style-name="T116"><text:s/>Ministerijos<text:s/></text:span><text:span text:style-name="T117">strateginio veiklos plano</text:span><text:span text:style-name="T118"><text:s/>priemonėms (toliau – priemonės)<text:s/></text:span><text:span text:style-name="T119">dotacijos poreikį ateinantiems biudžetiniams metams;<text:s/></text:span></text:p>
      <text:p text:style-name="P120"><text:span text:style-name="T121">3.2</text:span><text:span text:style-name="T122">. apskaičiuotą dotacijos poreikį pateikia Sveikatos ekonomikos departamentui jo nustatytu terminu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DOTACIJOS<text:s/></text:span><text:span text:style-name="T129">POREIKIO KOREGAVIMAS, GAVUS MAKSIMALIUS ASIGNAVIMUS</text:span></text:p>
      <text:p text:style-name="P130"/>
      <text:p text:style-name="P131"><text:span text:style-name="T132">4</text:span><text:span text:style-name="T133">. Finansų ministerijai pateikus Ministerijai informaciją apie ateinantiems biudžetiniams metams skiriamus valstybės biudžeto maksimalius asignavimus VSP funkcijoms vykdyti, pradedamas Ministerijos s</text:span><text:span text:style-name="T134">trateginio veiklos plano projekto  tikslinimas, kartu tikslinama ir dotacija:</text:span></text:p>
      <text:p text:style-name="P135"><text:span text:style-name="T136">4.1</text:span><text:span text:style-name="T137">. Sveikatos ekonomikos departamentas per 3 darbo dienas pateikia VSP departamentui informaciją dėl valstybės biudžeto maksimalių asignavimų paskyrimo ateinantiems biudžetini</text:span><text:span text:style-name="T138">ams metams VSP funkcijoms vykdyti;</text:span></text:p>
      <text:p text:style-name="P139"><text:span text:style-name="T140">4.2</text:span><text:span text:style-name="T141">. VSP departamentas, vadovaudamasis Metodika ir neviršydamas Finansų ministerijos skiriamų valstybės biudžeto maksimalių asignavimų VSP funkcijoms vykdyti:</text:span></text:p>
      <text:p text:style-name="P142"><text:span text:style-name="T143">4.2.1</text:span><text:span text:style-name="T144">. atsižvelgdamas į gyventojų ir mokinių skaičių sav</text:span><text:span text:style-name="T145">ivaldybėje, proporcingai kiekvienai savivaldybei per 3 darbo dienas patikslina (padidina arba sumažina) dotacijos planavimo etape apskaičiuotą poreikį ir apie dotacijos<text:s/></text:span><text:span text:style-name="T146">paskirstymą teisės aktų nustatytu terminu<text:s/></text:span><text:span text:style-name="T147">informuoja savivaldybes. Patikslinta dotacija</text:span><text:span text:style-name="T148"><text:s/>savivaldybėms apskaičiuojama pagal šias formules:</text:span></text:p>
      <text:p text:style-name="P149"/>
      <text:p text:style-name="P150"><text:span text:style-name="T151">D</text:span><text:span text:style-name="T152">ms</text:span><text:span text:style-name="T153"><text:s/></text:span><text:span text:style-name="T154">= D</text:span><text:span text:style-name="T155">ps</text:span><text:span text:style-name="T156"><text:s/>x K</text:span><text:span text:style-name="T157">m</text:span></text:p>
      <text:p text:style-name="P158"/>
      <text:p text:style-name="P159">čia:</text:p>
      <text:p text:style-name="P160"><text:span text:style-name="T161">D</text:span><text:span text:style-name="T162">ms<text:s/></text:span><text:span text:style-name="T163">– dotacija savivaldybei pagal maksimalius valstybės biudžeto asignavimus;</text:span></text:p>
      <text:p text:style-name="P164"><text:span text:style-name="T165">D</text:span><text:span text:style-name="T166">ps</text:span><text:span text:style-name="T167"><text:s/>– dotacijos poreikis savivaldybei;</text:span></text:p>
      <text:p text:style-name="P168"><text:span text:style-name="T169">K</text:span><text:span text:style-name="T170">m</text:span><text:span text:style-name="T171"><text:s/>– dotacijos koregavimo koeficientas;</text:span></text:p>
      <text:p text:style-name="P172"/>
      <text:p text:style-name="P173"><text:span text:style-name="T174">K</text:span><text:span text:style-name="T175">m</text:span><text:span text:style-name="T176"><text:s/></text:span><text:span text:style-name="T177">= (D</text:span><text:span text:style-name="T178">m</text:span><text:span text:style-name="T179"><text:s/>x 100) / D</text:span><text:span text:style-name="T180">p</text:span></text:p>
      <text:p text:style-name="P181"/>
      <text:p text:style-name="P182">čia:</text:p>
      <text:p text:style-name="P183"><text:span text:style-name="T184">D</text:span><text:span text:style-name="T185">m<text:s/></text:span><text:span text:style-name="T186">– dotacija savivaldybėms pagal maksimalius valstybės biudžeto asignavimus;</text:span></text:p>
      <text:p text:style-name="P187"><text:span text:style-name="T188">D</text:span><text:span text:style-name="T189">p</text:span><text:span text:style-name="T190"><text:s/>– dotacijos poreikis savivaldybėms;</text:span></text:p>
      <text:p text:style-name="P191"><text:span text:style-name="T192">K</text:span><text:span text:style-name="T193">m</text:span><text:span text:style-name="T194"><text:s/>– dotacijos koregavimo koeficientas;</text:span></text:p>
      <text:p text:style-name="P195"><text:span text:style-name="T196">4.2.2</text:span><text:span text:style-name="T197">. parengia ir savivaldybėms pateikia informaciją apie dotacijos paskirstymą VSP speci</text:span><text:span text:style-name="T198">alistų darbo užmokesčio ir<text:s/></text:span><text:span text:style-name="T199">valstybinio socialinio draudimo ir sveikatos draudimo įmokų fondui <text:s/>(toliau<text:s/></text:span><text:span text:style-name="T200">–</text:span><text:span text:style-name="T201"><text:s/>VSD</text:span><text:span text:style-name="T202"><text:s/>įmokų fondas) bei kitų išlaidų fondui;</text:span></text:p>
      <text:p text:style-name="P203"><text:span text:style-name="T204">4.3</text:span><text:span text:style-name="T205">. savivaldybės, gavusios iš VSP departamento informaciją apie dotacijos skyrimą, ne vėliau kaip per</text:span><text:span text:style-name="T206"><text:s/>10 darbo dienų nuo informacijos gavimo dienos pateikia VSP departamentui sąmatas, parengtas<text:s/></text:span><text:span text:style-name="T207">pagal<text:s/></text:span><text:span text:style-name="T208">Valstybės biudžeto specialios tikslinės dotacijos, skiriamos savivaldybių biudžetams 20__ m., programos sąmato</text:span><text:span text:style-name="T209">s formą</text:span><text:span text:style-name="T210"><text:s/>BF-5, patvirtintą Lietuvos Respublikos<text:s/></text:span><text:span text:style-name="T211">finansų ministro 2009 m. birželio 19 d. įsakymu Nr. 1K-194<text:s/></text:span><text:span text:style-name="T212">„Dėl Lietuvos Respublikos valstybės biudžeto skaičiavimų, būtinų valstybės biudžeto projektui sudaryti, formų patvirtinimo“<text:s/></text:span><text:span text:style-name="T213">(toliau<text:s/></text:span><text:span text:style-name="T214">–<text:s/></text:span><text:span text:style-name="T215">forma BF-5);</text:span></text:p>
      <text:p text:style-name="P216"><text:span text:style-name="T217">4.4</text:span><text:span text:style-name="T218">. VSP departamentas įvertina savivaldybių<text:s/></text:span><text:span text:style-name="T219">pateiktas sąmatas (forma BF</text:span><text:span text:style-name="T220">-</text:span><text:span text:style-name="T221">5), jas konsoliduoja ir pateikia Sveikatos ekonomikos departamentui</text:span><text:span text:style-name="T222"><text:s/>jo nustatytu terminu</text:span><text:span text:style-name="T223">;</text:span></text:p>
      <text:p text:style-name="P224"><text:span text:style-name="T225">4.5</text:span><text:span text:style-name="T226">. Sveikatos ekonomikos departamentas konsoliduotas sąmatas (forma BF-5) teikia Finansų ministerijai jos nustatytu terminu.</text:span></text:p>
      <text:p text:style-name="P227"><text:span text:style-name="T228">5</text:span><text:span text:style-name="T229">.</text:span><text:span text:style-name="T230"><text:s/>Savivaldybės,</text:span><text:span text:style-name="T231"><text:s/></text:span><text:span text:style-name="T232">gavusios iš VSP departamento informaciją apie dotacijos skyrimą, per 20 darbo dienų parengia ir pateikia</text:span><text:span text:style-name="T233"><text:s/></text:span><text:span text:style-name="T234">Sveikatos mokymo ir ligų prevencijos centrui <text:s/>(toliau – SMLPC) planuojamas VSP funkcijų vertinimo kriterijų pusmetines bei metines reikš</text:span><text:span text:style-name="T235">mes (1 priedas).</text:span></text:p>
      <text:p text:style-name="P236"><text:span text:style-name="T237">6</text:span><text:span text:style-name="T238">. SMLPC analizuoja savivaldybių pateiktas planuojamas vertinimo kriterijų reikšmes, prireikus prašo savivaldybių informaciją patikslinti ir per 20 darbo dienų apibendrintą ataskaitą pateikia VSP departamentui.</text:span><text:span text:style-name="T239"><text:s/></text:span></text:p>
      <text:p text:style-name="P240"/>
      <text:p text:style-name="P241"><text:span text:style-name="T242">IV</text:span><text:span text:style-name="T243"><text:s/>SKYRIUS</text:span></text:p>
      <text:p text:style-name="P244"><text:span text:style-name="T245">DOTAC</text:span><text:span text:style-name="T246">IJOS paskirstymas ir JOS PERVEDIMAS SAVIVALDYBĖMS</text:span></text:p>
      <text:p text:style-name="P247"/>
      <text:p text:style-name="P248"><text:span text:style-name="T249">7</text:span><text:span text:style-name="T250">. Į</text:span><text:span text:style-name="T251">sigaliojus Lietuvos Respublikos tam tikrų metų valstybės biudžeto ir savivaldybių biudžetų finansinių rodiklių patvirtinimo įstatymui (toliau – Įstatymas):</text:span></text:p>
      <text:p text:style-name="P252"><text:span text:style-name="T253">7.1</text:span><text:span text:style-name="T254">. VSP departamentas:</text:span></text:p>
      <text:p text:style-name="P255"><text:span text:style-name="T256">7.1.1</text:span><text:span text:style-name="T257">. esant<text:s/></text:span><text:span text:style-name="T258">poreikiui, neviršydamas skiriamų valstybės biudžeto asignavimų VSP funkcijoms vykdyti ir atsižvelgdamas į gyventojų ir mokinių skaičių savivaldybėje,</text:span><text:span text:style-name="T259"><text:s/></text:span><text:span text:style-name="T260">proporcingai kiekvienai savivaldybei dotaciją pakartotinai pakoreguoja;</text:span></text:p>
      <text:p text:style-name="P261"><text:span text:style-name="T262">7.1.2</text:span><text:span text:style-name="T263">. parengia sveikatos apsa</text:span><text:span text:style-name="T264">ugos ministro įsakymo projektą dėl einamiesiems metams skiriamos dotacijos VSP funkcijoms vykdyti paskirstymo tarp savivaldybių Įstatyme nustatytais terminais ir jį patvirtinus apie tai informuoja savivaldybes bei įsakymą paskelbia Ministerijos interneto<text:s/></text:span><text:span text:style-name="T265">s</text:span><text:span text:style-name="T266">vetainėje</text:span><text:span text:style-name="T267"><text:s/>www.sam.lrv.lt;</text:span></text:p>
      <text:p text:style-name="P268"><text:span text:style-name="T269">7.1.3</text:span><text:span text:style-name="T270">. parengia ir savivaldybėms pateikia konkrečią informaciją apie dotacijos paskirstymą VSP specialistų darbo užmokesčio ir<text:s/></text:span><text:span text:style-name="T271">valstybinio socialinio draudimo ir sveikatos draudimo įmokų fondui <text:s/>(toliau<text:s/></text:span><text:span text:style-name="T272">–</text:span><text:span text:style-name="T273"><text:s/>VSD</text:span><text:span text:style-name="T274"><text:s/>įmokų fondas) bei</text:span><text:span text:style-name="T275"><text:s/>kitų išlaidų fondui;</text:span></text:p>
      <text:p text:style-name="P276"><text:span text:style-name="T277">7.1.4</text:span><text:span text:style-name="T278">. parengia savivaldybių konsoliduotas sąmatas (ekonominės klasifikacijos kodas<text:s/></text:span><text:span text:style-name="T279">2.5.3.1.1.2.<text:s/></text:span><text:span text:style-name="T280">„</text:span><text:span text:style-name="T281">Dotacijos savivaldybėms einamiesiems tikslams</text:span><text:span text:style-name="T282">“) ir jas pateikia Sveikatos ekonomikos departamentui</text:span><text:span text:style-name="T283"><text:s/>jo nustatytu terminu</text:span><text:span text:style-name="T284">. Priemonių sąmatos rengiamos užpildant formą <text:s text:c="2"/>BFP-1 (toliau – forma BFP-1), patvirtintą Lietuvos Respublikos finansų ministro 2009 m. sausio 14 d. įsakymu <text:s text:c="8"/>Nr. 1K-006 „Dėl Lietuvos Respublikos valstybės biudžeto programų sąmatų ir pažymų apie vals</text:span><text:span text:style-name="T285">tybės biudžeto asignavimų pakeitimus formų patvirtinimo“ (toliau – Lietuvos Respublikos finansų ministro 2009 m. sausio 14 d. įsakymas Nr. 1K-006);</text:span></text:p>
      <text:p text:style-name="P286"><text:span text:style-name="T287">7.1.5</text:span><text:span text:style-name="T288">. parengia ir pateikia Sveikatos ekonomikos departamentui savivaldybių konsoliduotą informaciją, už</text:span><text:span text:style-name="T289">pildydamas „</text:span><text:span text:style-name="T290">Valstybės biudžeto specialios tikslinės dotacijos, skiriamos savivaldybių biudžetams 20__ m., programos sąmata“<text:s/></text:span><text:span text:style-name="T291">formą BFP-5 (toliau – forma BFP-5), patvirtintą Lietuvos Respublikos finansų ministro 2009 m. sausio 14 d. įsakymu Nr. 1K-006.</text:span></text:p>
      <text:p text:style-name="P292"><text:span text:style-name="T293">7</text:span><text:span text:style-name="T294">.2</text:span><text:span text:style-name="T295">. Savivaldybės:</text:span></text:p>
      <text:p text:style-name="P296"><text:span text:style-name="T297">7.2.1</text:span><text:span text:style-name="T298">. vadovaudamosi Lietuvos Respublikos finansų ministro 2009 m. sausio 14 d. įsakymu Nr.1K-006 per 15 darbo dienų pagal priemones:<text:s/></text:span></text:p>
      <text:p text:style-name="P299"><text:span text:style-name="T300">7.2.1.1</text:span><text:span text:style-name="T301">. parengia ir pateikia VSP departamentui tvirtinti sąmatas, užpildydamos formą BFP-1, (eko</text:span><text:span text:style-name="T302">nominės klasifikacijos kodas<text:s/></text:span><text:span text:style-name="T303">2.5.3.1.1.2.<text:s/></text:span><text:span text:style-name="T304">„</text:span><text:span text:style-name="T305">Dotacijos savivaldybėms einamiesiems tikslams</text:span><text:span text:style-name="T306">“);</text:span></text:p>
      <text:p text:style-name="P307"><text:span text:style-name="T308">7.2.1.2</text:span><text:span text:style-name="T309">. dotaciją, pagal numatomas vykdyti veiklas, savarankiškai paskirsto ketvirčiais;</text:span></text:p>
      <text:p text:style-name="P310"><text:span text:style-name="T311">7.2.1.3</text:span><text:span text:style-name="T312">. parengia ir pateikia VSP departamentui informaciją, užpild</text:span><text:span text:style-name="T313">ydamos formą BFP-5.</text:span></text:p>
      <text:p text:style-name="P314"><text:span text:style-name="T315">7.2.2</text:span><text:span text:style-name="T316">. prireikus per 10 darbo dienų parengia ir pateikia SMLPC patikslintas planuojamas VSP funkcijų vertinimo kriterijų pusmetines bei metines reikšmes.<text:s/></text:span></text:p>
      <text:p text:style-name="P317"><text:span text:style-name="T318">8</text:span><text:span text:style-name="T319">. SMLPC per 10 darbo dienų VSP departamentui pateikia patikslintą<text:s/></text:span><text:span text:style-name="T320">apibendrintą informaciją <text:s/>apie planuojamas VSP funkcijų vertinimo kriterijų pusmetines bei metines reikšmes.</text:span></text:p>
      <text:p text:style-name="P321"><text:span text:style-name="T322">9</text:span><text:span text:style-name="T323">. Savivaldybių pateiktas Ministerijai VSP funkcijoms vykdyti sąmatas (forma BFP-1):</text:span></text:p>
      <text:p text:style-name="P324"><text:span text:style-name="T325">9.1</text:span><text:span text:style-name="T326">. vizuoja VSP departamento ir  Ministerijos Finansų i</text:span><text:span text:style-name="T327">r apskaitos skyriaus (toliau – FA skyrius) atsakingi specialistai;</text:span></text:p>
      <text:p text:style-name="P328"><text:span text:style-name="T329">9.2</text:span><text:span text:style-name="T330">. pasirašo Ministerijos kancleris.</text:span></text:p>
      <text:p text:style-name="P331"><text:span text:style-name="T332">10</text:span><text:span text:style-name="T333">. Ministerijos kanclerio pasirašytos sąmatos yra grąžinamos savivaldybėms.</text:span></text:p>
      <text:p text:style-name="P334"><text:span text:style-name="T335">11</text:span><text:span text:style-name="T336">. Pasikeitus rekvizitams savivaldybės per 2 darbo dienas i</text:span><text:span text:style-name="T337">nformuoja apie tai FA skyrių.<text:s/></text:span></text:p>
      <text:p text:style-name="P338"><text:span text:style-name="T339">12</text:span><text:span text:style-name="T340">. FA skyrius pagal patvirtintas sąmatas Valstybės biudžeto apskaitos ir mokėjimo sistemoje (VBAMS) rengia paraiškas valstybės iždui dėl dotacijos pervedimo savivaldybėms.</text:span></text:p>
      <text:p text:style-name="P341"><text:span text:style-name="T342">13</text:span><text:span text:style-name="T343">. FA skyrius savivaldybei į jos nurodytą s</text:span><text:span text:style-name="T344">ąskaitą dotaciją kas ketvirtį perveda:</text:span></text:p>
      <text:p text:style-name="P345"><text:span text:style-name="T346">13.1</text:span><text:span text:style-name="T347">.</text:span><text:span text:style-name="T348"><text:s/>1/12 metinių asignavimų – ne vėliau kaip iki einamųjų metų sausio 10 d., likusią I ketvirčio dotaciją – iki einamųjų metų kovo 1 d.;</text:span></text:p>
      <text:p text:style-name="P349"><text:span text:style-name="T350">13.2</text:span><text:span text:style-name="T351">. II–IV ketvirčių dotaciją – kas ketvirtį, bet ne vėliau kaip iki<text:s/></text:span><text:span text:style-name="T352">einamojo ketvirčio pirmo mėnesio 10 d.</text:span></text:p>
      <text:p text:style-name="P353"/>
      <text:p text:style-name="P354"><text:span text:style-name="T355">V</text:span><text:span text:style-name="T356"><text:s/>SKYRIUS</text:span></text:p>
      <text:p text:style-name="P357"><text:span text:style-name="T358">PAPILDOMai skiriamos DOTACIJOS paskirstymas ir JOS PERVEDIMAS SAVIVALDYBĖMS</text:span></text:p>
      <text:p text:style-name="P359"/>
      <text:p text:style-name="P360"><text:span text:style-name="T361">14</text:span><text:span text:style-name="T362">. Finansų ministerijai per einamuosius metus skyrus papildomus asignavimus VSP funkcijoms vykdyti,<text:s/></text:span><text:span text:style-name="T363">Sveikatos<text:s/></text:span><text:span text:style-name="T364">ekonomikos departamentas per 2 darbo dienas pateikia VSP<text:s/></text:span><text:soft-page-break/><text:span text:style-name="T365">departamentui informaciją dėl papildomų valstybės biudžeto asignavimų paskyrimo einamiesiems biudžetiniams metams.</text:span></text:p>
      <text:p text:style-name="P366"><text:span text:style-name="T367">15</text:span><text:span text:style-name="T368">. VSP departamentas:</text:span></text:p>
      <text:p text:style-name="P369"><text:span text:style-name="T370">15.1</text:span><text:span text:style-name="T371">. papildomus asignavimus VSP funkcijoms vykdyti</text:span><text:span text:style-name="T372"><text:s/>sav</text:span><text:span text:style-name="T373">ivaldybėms</text:span><text:span text:style-name="T374"><text:s/></text:span><text:span text:style-name="T375">paskirsto</text:span><text:span text:style-name="T376"><text:s/>atsižvelgdamas į gyventojų ir mokinių skaičių savivaldybėje</text:span><text:span text:style-name="T377"><text:s/>proporcingai;<text:s/></text:span></text:p>
      <text:p text:style-name="P378"><text:span text:style-name="T379">15.2</text:span><text:span text:style-name="T380">. tikslinius asignavimus VSP specialistų darbo užmokesčio ir VSD įmokų fondui padidinti paskirsto<text:s/></text:span><text:span text:style-name="T381">atsižvelgdamas į gyventojų ir mokinių skaičių savivald</text:span><text:span text:style-name="T382">ybėje</text:span><text:span text:style-name="T383"><text:s/>proporcingai, palikdamas dotacijos sumą, skirtą kitų išlaidų fondui, nepakitusią;</text:span></text:p>
      <text:p text:style-name="P384"><text:span text:style-name="T385">15.3</text:span><text:span text:style-name="T386">. tikslinius asignavimus kitų išlaidų fondui padidinti paskirsto<text:s/></text:span><text:span text:style-name="T387">atsižvelgdamas į gyventojų ir mokinių skaičių savivaldybėje</text:span><text:span text:style-name="T388"><text:s/>proporcingai, palikdamas dotacijos<text:s/></text:span><text:span text:style-name="T389">sumą, skirtą VSP specialistų darbo užmokesčio ir VSD įmokų fondui, nepakitusią;</text:span></text:p>
      <text:p text:style-name="P390"><text:span text:style-name="T391">15.4</text:span><text:span text:style-name="T392">. rengia sveikatos apsaugos ministro įsakymo pakeitimo projektą dėl einamiesiems metams skiriamos dotacijos paskirstymo savivaldybėms ir jį patvirtinus skelbia Minister</text:span><text:span text:style-name="T393">ijos interneto<text:s/></text:span><text:span text:style-name="T394">svetainėje<text:s/></text:span><text:span text:style-name="T395">www.sam.lrv.lt.<text:s/></text:span></text:p>
      <text:p text:style-name="P396"><text:span text:style-name="T397">15.5</text:span><text:span text:style-name="T398">. per 3 darbo dienas, nuo sveikatos apsaugos ministro įsakymo pasirašymo, informuoja savivaldybes apie papildomai skiriamus valstybės biudžeto asignavimus;</text:span></text:p>
      <text:p text:style-name="P399"><text:span text:style-name="T400">15.6</text:span><text:span text:style-name="T401">. parengia patikslintas savivaldybių konsoliduotas sąmatas, užpildydamas formą BFP-1 (ekonominės klasifikacijos kodas<text:s/></text:span><text:span text:style-name="T402">2.5.3.1.1.2.<text:s/></text:span><text:span text:style-name="T403">„</text:span><text:span text:style-name="T404">Dotacijos savivaldybėms einamiesiems tikslams</text:span><text:span text:style-name="T405">“) ir pateikia Sveikatos ekonomikos departamentui</text:span><text:span text:style-name="T406"><text:s/>jo nustatytu terminu. VSP dep</text:span><text:span text:style-name="T407">artamentas</text:span><text:span text:style-name="T408">, jeigu kitaip nereglamentuoja teisės aktai, papildomai skirtus asignavimus savivaldybėms paskirsto tolygiai ir proporcingai ketvirčiais;</text:span></text:p>
      <text:p text:style-name="P409"><text:span text:style-name="T410">15.7</text:span><text:span text:style-name="T411">. parengia ir pateikia Sveikatos ekonomikos departamento nustatytu terminu patikslintą</text:span><text:span text:style-name="T412"><text:s/></text:span><text:span text:style-name="T413">formą BFP-5.</text:span></text:p>
      <text:p text:style-name="P414"><text:span text:style-name="T415">16</text:span><text:span text:style-name="T416">. Savivaldybės</text:span><text:span text:style-name="T417"><text:s/>per 10 darbo dienų nuo informacijos apie papildomų asignavimų skyrimą VSP funkcijoms vykdyti gavimo<text:s/></text:span><text:span text:style-name="T418">VSP departamentui:</text:span></text:p>
      <text:p text:style-name="P419"><text:span text:style-name="T420">16.1</text:span><text:span text:style-name="T421">.<text:s/></text:span><text:span text:style-name="T422">parengia ir pateikia tvirtinti patikslintas sąmatas, užpildydamos formą BFP-1 (ekonominės klasifikacijos k</text:span><text:span text:style-name="T423">odas<text:s/></text:span><text:span text:style-name="T424">2.5.3.1.1.2.<text:s/></text:span><text:span text:style-name="T425">„</text:span><text:span text:style-name="T426">Dotacijos savivaldybėms einamiesiems tikslams</text:span><text:span text:style-name="T427">“);</text:span></text:p>
      <text:p text:style-name="P428"><text:span text:style-name="T429">16.2</text:span><text:span text:style-name="T430">. <text:s/>pateikia patikslintą informaciją, užpildydamos formą <text:s/>BFP-5;</text:span></text:p>
      <text:p text:style-name="P431"><text:span text:style-name="T432">16.3</text:span><text:span text:style-name="T433">. prireikus parengia ir pateikia SMLPC patikslintas planuojamas VSP funkcijų vertinimo kriterijų <text:s/>reikšmes (</text:span><text:span text:style-name="T434">1 priedas).</text:span></text:p>
      <text:p text:style-name="P435"><text:span text:style-name="T436">17</text:span><text:span text:style-name="T437">. FA skyrius papildomus asignavimus, gautus einamaisiais metais, savivaldybėms perveda kitą ketvirtį kartu su kito ketvirčio asignavimais.</text:span></text:p>
      <text:p text:style-name="P438"/>
      <text:p text:style-name="P439"><text:span text:style-name="T440">VI</text:span><text:span text:style-name="T441"><text:s/>SKYRIUS</text:span></text:p>
      <text:p text:style-name="P442"><text:span text:style-name="T443">DOTACIJOS NAUDOJIMAS<text:s/></text:span></text:p>
      <text:p text:style-name="P444"/>
      <text:p text:style-name="P445"><text:span text:style-name="T446">18</text:span><text:span text:style-name="T447">. Dotacija gali būti naudojama išlaidoms, kurios:</text:span></text:p>
      <text:p text:style-name="P448"><text:span text:style-name="T449">18.1</text:span><text:span text:style-name="T450">. yra tiesiogiai susijusios su VSP funkcijų vykdymu;</text:span></text:p>
      <text:p text:style-name="P451"><text:span text:style-name="T452">18.2</text:span><text:span text:style-name="T453">. aiškiai nustatomos ir pagrindžiamos dokumentais;</text:span></text:p>
      <text:p text:style-name="P454"><text:span text:style-name="T455">18.3</text:span><text:span text:style-name="T456">. patirtos nepažeidžiant Lietuvos Respublikos teisės aktų.</text:span></text:p>
      <text:p text:style-name="P457"><text:span text:style-name="T458">19</text:span><text:span text:style-name="T459">. Dotacijos k</text:span><text:span text:style-name="T460">itų išlaidų fondas, apskaičiuotas vadovaujantis Metodika, <text:s/>gali būti naudojamas:</text:span></text:p>
      <text:p text:style-name="P461"><text:span text:style-name="T462">19.1</text:span><text:span text:style-name="T463">. VSP funkcijoms vykdyti reikalingoms priemonėms įsigyti (inventoriui, metodinėms priemonėms ir kt.);</text:span></text:p>
      <text:p text:style-name="P464"><text:span text:style-name="T465">19.2</text:span><text:span text:style-name="T466">. VSP specialistų kvalifikacijai tobulinti;</text:span></text:p>
      <text:p text:style-name="P467"><text:span text:style-name="T468">19.3</text:span><text:span text:style-name="T469">.<text:s/></text:span><text:span text:style-name="T470">kitom</text:span><text:span text:style-name="T471">s būtinoms išlaidoms, susijusioms su<text:s/></text:span><text:span text:style-name="T472">VSP funkcijų vykdymu<text:s/></text:span><text:span text:style-name="T473">(prekėms ir paslaugoms, įstaigai išlaikyti, darbuotojų, išskyrus VSP specialistų, darbo užmokesčiui bei jų VSD įmokoms (skaičiuojamoms pagal Lietuvos Respublikos valstybinio socialinio draudimo fond</text:span><text:span text:style-name="T474">o biudžeto atitinkamų metų rodiklių patvirtinimo įstatymu nustatytus valstybinio socialinio draudimo įmokų tarifus bei Lietuvos Respublikos sveikatos draudimo įstatymu nustatytus sveikatos draudimo įmokų tarifus ir jų dydžius).</text:span></text:p>
      <text:p text:style-name="P475"><text:span text:style-name="T476">20</text:span><text:span text:style-name="T477">.</text:span><text:span text:style-name="T478"><text:s/>Visuomenės sveikat</text:span><text:span text:style-name="T479">os stiprinimo ir stebėsenos specialistų darbo užmokesčio ir VSD įmokų fondas prireikus gali būti naudojamas specialistų, įgijusių kitas kvalifikacijas ir vykdančių<text:s/></text:span><text:soft-page-break/><text:span text:style-name="T480">visuomenės sveikatos stiprinimo funkcijas, nustatytas<text:s/></text:span><text:span text:style-name="T481">Lietuvos Respublikos sveikatos apsaugo</text:span><text:span text:style-name="T482">s ministro 2007 m. lapkričio 15 d. įsakymu Nr. V-918 „Dėl Savivaldybės visuomenės sveikatos biure privalomų pareigybių sąrašo ir joms keliamų kvalifikacinių reikalavimų aprašų patvirtinimo“</text:span><text:span text:style-name="T483">, darbo užmokesčiui <text:s/>ir VSD įmokoms mokėti. Šių specialistų metinis</text:span><text:span text:style-name="T484"><text:s/>darbo užmokesčio ir VSD įmokų fondas negali viršyti 30 procentų visuomenės sveikatos stiprinimo ir stebėsenos specialistams skirto darbo užmokesčio ir VSD įmokų fondo.</text:span></text:p>
      <text:p text:style-name="P485"><text:span text:style-name="T486">21</text:span><text:span text:style-name="T487">. Dotacija naudojama vadovaujantis Lietuvos Respublikos valstybės ir savivaldybių</text:span><text:span text:style-name="T488"><text:s/>biudžetų pajamų ir išlaidų klasifikacija, patvirtinta Lietuvos Respublikos finansų ministro 2003 m. liepos 3 d. įsakymu Nr. 1K-184 „</text:span><text:span text:style-name="T489">Dėl Lietuvos Respublikos valstybės ir savivaldybių biudžetų pajamų ir išlaidų klasifikacijos patvirtinimo“.</text:span></text:p>
      <text:p text:style-name="P490"><text:span text:style-name="T491">22</text:span><text:span text:style-name="T492">. Savival</text:span><text:span text:style-name="T493">dybė negali naudoti dotacijos:</text:span></text:p>
      <text:p text:style-name="P494"><text:span text:style-name="T495">22.1</text:span><text:span text:style-name="T496">. praėjusių metų kreditoriniams įsiskolinimams apmokėti, išskyrus kreditorinius įsiskolinimus už komunalines bei ryšio paslaugas, suteiktas ataskaitinių metų gruodžio mėnesį;</text:span></text:p>
      <text:p text:style-name="P497"><text:span text:style-name="T498">22.2</text:span><text:span text:style-name="T499">.<text:s/></text:span><text:span text:style-name="T500">einamųjų biudžetinių metų dotacija</text:span><text:span text:style-name="T501">, skirta<text:s/></text:span><text:span text:style-name="T502">VSP funkcijoms vykdyti</text:span><text:span text:style-name="T503">, negali būti perkeliama į kitus biudžetinius metus;</text:span></text:p>
      <text:p text:style-name="P504"><text:span text:style-name="T505">22.3</text:span><text:span text:style-name="T506">. pagal<text:s/></text:span><text:span text:style-name="T507">Lietuvos Respublikos valstybės ir savivaldybių biudžetų pajamų ir išlaidų klasifikacijos</text:span><text:span text:style-name="T508"><text:s/>kodą 3. „S</text:span><text:span text:style-name="T509">andoriai su materialiuoju ir nematerialiuoju turtu bei<text:s/></text:span><text:span text:style-name="T510">finansinių įsipareigojimų prisiėmimas“.</text:span></text:p>
      <text:p text:style-name="P511"/>
      <text:p text:style-name="P512"><text:span text:style-name="T513">VII</text:span><text:span text:style-name="T514"><text:s/>SKYRIUS</text:span></text:p>
      <text:p text:style-name="P515"><text:span text:style-name="T516">ATSISKAITYMAS UŽ DOTACIJOS PANAUDOJIMĄ</text:span></text:p>
      <text:p text:style-name="P517"/>
      <text:p text:style-name="P518"><text:span text:style-name="T519">23</text:span><text:span text:style-name="T520">. Savivaldybė, <text:s/>už vykdomas VSP funkcijas atsiskaito:</text:span></text:p>
      <text:p text:style-name="P521"><text:span text:style-name="T522">23.1</text:span><text:span text:style-name="T523">. pasibaigus einamųjų metų ketvirčiui parengia ir pateikia FA skyriui:</text:span></text:p>
      <text:p text:style-name="P524"><text:span text:style-name="T525">23.1.1</text:span><text:span text:style-name="T526">. ne vėliau kaip per 10 kalendorinių dienų einamųjų biudžetinių metų I ketvirčio, pusmečio, I–III ketvirčio bei metinę biudžeto išlaidų sąmatų vykdymo ataskaitas (ekonominės klasifikacijos kodas<text:s/></text:span><text:span text:style-name="T527">2.5.3.1.1.2.<text:s/></text:span><text:span text:style-name="T528">„</text:span><text:span text:style-name="T529">Dotacijos savivaldybėms einamiesiems tikslams</text:span><text:span text:style-name="T530">“)</text:span><text:span text:style-name="T531">, parengtas pagal Biudžeto išlaidų sąmatos vykdymo 20_  m. _____ d. ataskaitos formą Nr. 2, patvirtintą Lietuvos Respublikos finansų ministro 2008 m. gruodžio 31 d. įsakymu Nr. 1K-465 „Dėl Valstybės ir savivaldybių biudžetinių įstaigų ir kitų subjektų žeme</text:span><text:span text:style-name="T532">sniojo lygio biudžeto vykdymo ataskaitų sudarymo taisyklių ir formų patvirtinimo“;</text:span></text:p>
      <text:p text:style-name="P533"><text:span text:style-name="T534">23.1.2</text:span><text:span text:style-name="T535">.<text:s/></text:span><text:span text:style-name="T536">ne vėliau kaip per 14 kalendorinių dienų pažymą apie finansavimo sumas;</text:span></text:p>
      <text:p text:style-name="P537"><text:span text:style-name="T538">23.2</text:span><text:span text:style-name="T539">. pasibaigus pusmečiui bei ataskaitiniams metams, ne vėliau kaip per 10 darbo d</text:span><text:span text:style-name="T540">ienų SMLPC teikia ataskaitą apie suplanuotų<text:s/></text:span><text:span text:style-name="T541">VSP funkcijų vykdymo vertinimo kriterijų reikšmių pasiekimą (2 priedas). Jei vertinimo kriterijų planuotos ir nepasiektos reikšmės skiriasi daugiau kaip 10 procentų, nurodomos vertinimo kriterijų reikšmių nepasie</text:span><text:span text:style-name="T542">kimo arba viršijimo priežastys.</text:span></text:p>
      <text:p text:style-name="P543"><text:span text:style-name="T544">24</text:span><text:span text:style-name="T545">. SMLPC analizuoja iš savivaldybių gautas ataskaitas<text:s/></text:span><text:span text:style-name="T546"><text:s/>ir<text:s/></text:span><text:span text:style-name="T547">per 20 darbo dienų<text:s/></text:span><text:span text:style-name="T548">apibendrintą ataskaitą <text:s/>pateikia <text:s/>VSP departamentui.<text:s/></text:span></text:p>
      <text:p text:style-name="P549"><text:span text:style-name="T550">25</text:span><text:span text:style-name="T551">. Savivaldybė, pasibaigus ataskaitiniams metams, ne vėliau kaip per 10 darbo<text:s/></text:span><text:span text:style-name="T552">dienų VSP departamentui teikia ataskaitas, parengtas pagal Informacijos apie valstybės biudžeto specialios tikslinės dotacijos, skiriamos savivaldybių biudžetams, 20__ m. programos sąmatos vykdymą formą B-8</text:span><text:span text:style-name="T553">,  patvirtintą Lietuvos Respublikos finansų minist</text:span><text:span text:style-name="T554">ro 2011 m. birželio 30 d. įsakymu Nr. 1K-230 „Dėl biudžetinių įstaigų ir kitų subjektų informacijos apie programų sąmatų vykdymą formų patvirtinimo“</text:span><text:span text:style-name="T555"><text:s/>(toliau</text:span><text:span text:style-name="T556"><text:s/></text:span><text:span text:style-name="T557">–</text:span><text:span text:style-name="T558"><text:s/>forma B-8).</text:span><text:span text:style-name="T559"><text:s/></text:span></text:p>
      <text:p text:style-name="P560"><text:span text:style-name="T561">26</text:span><text:span text:style-name="T562">. VSP departamentas įvertina savivaldybių pateiktas formas B-8, jas apibendrin</text:span><text:span text:style-name="T563">a ir<text:s/></text:span><text:span text:style-name="T564">teisės aktų nustatytais terminais</text:span><text:span text:style-name="T565"><text:s/>pateikia<text:s/></text:span><text:span text:style-name="T566">Lietuvos Respublikos finansų ministerijai.</text:span></text:p>
      <text:p text:style-name="P567"><text:span text:style-name="T568">27</text:span><text:span text:style-name="T569">. Ministerijai pareikalavus, savivaldybė teikia ir kitą, papildomą informaciją, kurios reikia dotacijų naudojimo teisėtumui, ekonomiškumui, efektyvumui ir rezu</text:span><text:span text:style-name="T570">ltatyvumui įvertinti.<text:s/></text:span><text:span text:style-name="T571">Jeigu savivaldybių pateikta informacija yra netiksli ar neaiški, Ministerijai paprašius, savivaldybė turi pateikti detalesnius paaiškinimus ar patikslinti informaciją.</text:span></text:p>
      <text:p text:style-name="P572"><text:span text:style-name="T573">28</text:span><text:span text:style-name="T574">. VSP departamentas kas ketvirtį vykdo dotacijos, skirtos<text:s/></text:span><text:span text:style-name="T575">VS</text:span><text:span text:style-name="T576">P funkcijoms vykdyti,<text:s/></text:span><text:span text:style-name="T577">panaudojimo stebėseną tarp savivaldybių.</text:span></text:p>
      <text:p text:style-name="P578"><text:span text:style-name="T579">29</text:span><text:span text:style-name="T580">. Pasibaigus I–III ketvirčiui ne vėliau kaip per 25 kalendorines dienas FA skyrius VSP departamentui teikia informaciją apie savivaldybes, kurios nepanaudojo daugiau nei 20 procentų asign</text:span><text:span text:style-name="T581">avimų VSP funkcijoms vykdyti, nuo joms skiriamų kas ketvirtį.</text:span></text:p>
      <text:p text:style-name="P582"><text:span text:style-name="T583">30</text:span><text:span text:style-name="T584">. VSP departamentas,</text:span><text:span text:style-name="T585"><text:s/>gavęs iš FA skyriaus nurodytą informaciją, aiškinasi dotacijos, skirtos<text:s/></text:span><text:span text:style-name="T586">VSP funkcijoms vykdyti,</text:span><text:span text:style-name="T587"><text:s/>nepanaudojimo priežastis, prašo savivaldybę apie ataskaitiniu laikotarp</text:span><text:span text:style-name="T588">iu nepanaudotas lėšas pateikti lėšų nepanaudojimo argumentus ir (ar) kitą susijusią informaciją.</text:span></text:p>
      <text:p text:style-name="P589"><text:span text:style-name="T590">31</text:span><text:span text:style-name="T591">. Prireikus VSP departamentas pateikia Tvarkos aprašo 30 punkte gautą informaciją svarstyti Visuomenės sveikatos priežiūros plėtros savivaldybėse komisij</text:span><text:span text:style-name="T592">ai, <text:s/></text:span><text:span text:style-name="T593">patvirtintai Lietuvos Respublikos sveikatos apsaugos ministro 2011 m. sausio 21 d. įsakymu Nr. V-67 „Dėl Visuomenės sveikatos priežiūros plėtros savivaldybėse komisijos sudarymo bei darbo reglamento patvirtinimo ir kai kurių Lietuvos Respublikos sveik</text:span><text:span text:style-name="T594">atos apsaugos ministro įsakymų pripažinimo netekusiais galios“ (toliau – Komisija).</text:span></text:p>
      <text:p text:style-name="P595"><text:span text:style-name="T596">32</text:span><text:span text:style-name="T597">. Komisija, atsižvelgdama į konkrečios savivaldybės dotacijos nepanaudojimo priežastis bei siekdama užtikrinti tinkamą bei kokybišką VSP paslaugų prieinamumą savivald</text:span><text:span text:style-name="T598">ybės gyventojams, gali priimti sprendimą:</text:span></text:p>
      <text:p text:style-name="P599"><text:span text:style-name="T600">32.1</text:span><text:span text:style-name="T601">. rekomenduoti savivaldybei sudaryti bendradarbiavimo sutartį VSP paslaugoms teikti su kita savivaldybe ir taip užtikrinti VSP paslaugų prieinamumą gyventojams;</text:span></text:p>
      <text:p text:style-name="P602"><text:span text:style-name="T603">32.2</text:span><text:span text:style-name="T604">. rekomenduoti savivaldybei VSP special</text:span><text:span text:style-name="T605">istų nedarbingumo, nemokamų atostogų atveju nepanaudotą dotaciją, skirtą darbo užmokesčiui ir VSD įmokų fondui, perkelti į tos pačios priemonės kitų išlaidų fondą;</text:span></text:p>
      <text:p text:style-name="P606"><text:span text:style-name="T607">32.3</text:span><text:span text:style-name="T608">. dėl dotacijos grąžinimo į Ministerijos atsiskaitomąją sąskaitą;</text:span></text:p>
      <text:p text:style-name="P609"><text:span text:style-name="T610">32.4</text:span><text:span text:style-name="T611">.<text:s/></text:span><text:span text:style-name="T612">perskirstyti dotaciją tarp savivaldybių;</text:span></text:p>
      <text:p text:style-name="P613"><text:span text:style-name="T614">32.5</text:span><text:span text:style-name="T615">. imtis kitų, atsižvelgiant į susiklosčiusią situaciją, motyvuotų veiksmų.</text:span></text:p>
      <text:p text:style-name="P616"><text:span text:style-name="T617">33</text:span><text:span text:style-name="T618">. VSP departamentas per 3 darbo dienas, po Komisijos sprendimo priėmimo, informuoja savivaldybę<text:s/></text:span><text:span text:style-name="T619">apie Komisijos rekomendaciją</text:span><text:span text:style-name="T620">.</text:span></text:p>
      <text:p text:style-name="P621"><text:span text:style-name="T622">34</text:span><text:span text:style-name="T623">. Savivaldybė raštu per 10 darbo dienų nuo informacijos gavimo apie savo sprendimą informuoja VSP departamentą.</text:span></text:p>
      <text:p text:style-name="P624"><text:span text:style-name="T625">35</text:span><text:span text:style-name="T626">. Savivaldybė, priėmusi sprendimą:</text:span></text:p>
      <text:p text:style-name="P627"><text:span text:style-name="T628">35.1</text:span><text:span text:style-name="T629">. dėl bendradarbiavimo sutarties su kita savivaldybe VSP paslaugoms teikti jos teritorijo</text:span><text:span text:style-name="T630">je pasirašymo, VSP departamentui konkrečiai įvardija sutikusios bendradarbiauti savivaldybės pavadinimą, planuojamą jai pervesti dotacijos sumą (į kurią įskaičiuotos išlaidos, skirtos darbo užmokesčio ir VSD įmokų fondui bei kitų išlaidų fondui), paslaugų<text:s/></text:span><text:span text:style-name="T631">teikimo laikotarpį, teikimo apimtis (vertinimo kriterijų planuojamas reikšmes);</text:span></text:p>
      <text:p text:style-name="P632"><text:span text:style-name="T633">35.2</text:span><text:span text:style-name="T634">. nepanaudotas lėšas, skirtas darbo užmokesčio ir VSD įmokų fondui, VSP specialistų nedarbingumo, nemokamų atostogų atveju perkėlusi į tos pačios priemonės kitų išlaidų</text:span><text:span text:style-name="T635"><text:s/>fondą, rengia detalios sąmatos pakeitimą.</text:span></text:p>
      <text:p text:style-name="P636"/>
      <text:p text:style-name="P637"><text:span text:style-name="T638">VIII</text:span><text:span text:style-name="T639"><text:s/>SKYRIUS</text:span></text:p>
      <text:p text:style-name="P640"><text:span text:style-name="T641">DOTACIJOS GRĄŽINIMAS Į SĄSKAITĄ</text:span></text:p>
      <text:p text:style-name="P642"/>
      <text:p text:style-name="P643"><text:span text:style-name="T644">36</text:span><text:span text:style-name="T645">. Savivaldybės:<text:s/></text:span></text:p>
      <text:p text:style-name="P646"><text:span text:style-name="T647">36.1</text:span><text:span text:style-name="T648">. VSP departamentui ir FA skyriui:</text:span></text:p>
      <text:p text:style-name="P649"><text:span text:style-name="T650">36.1.1</text:span><text:span text:style-name="T651">. ne vėliau kaip iki ataskaitinių metų lapkričio 15 d. pateikia <text:s/>informaciją apie numatomą nepanaudoti iki ataskaitinių metų pabaigos dotacijos sumą, nurodydamos konkrečias jos nepanaudojimo priežastis;</text:span></text:p>
      <text:p text:style-name="P652"><text:span text:style-name="T653">36.1.2</text:span><text:span text:style-name="T654">. per 2 darbo dienas, po informacijos patei</text:span><text:span text:style-name="T655">kimo, grąžina į Ministerijos atsiskaitomąją sąskaitą Tvarkos aprašo 36.1.1. papunktyje nurodytą dotacijos sumą;</text:span></text:p>
      <text:p text:style-name="P656"><text:span text:style-name="T657">36.2</text:span><text:span text:style-name="T658">. VSP departamentui per 5 darbo dienas:</text:span></text:p>
      <text:p text:style-name="P659"><text:span text:style-name="T660">36.2.1</text:span><text:span text:style-name="T661">. parengia ir pateikia patikslintą sąmatą, užpildydamos formą BFP-1 (ekonominės klasif</text:span><text:span text:style-name="T662">ikacijos kodas<text:s/></text:span><text:span text:style-name="T663">2.5.3.1.1.2.<text:s/></text:span><text:span text:style-name="T664">„</text:span><text:span text:style-name="T665">Dotacijos savivaldybėms einamiesiems tikslams</text:span><text:span text:style-name="T666">“);</text:span></text:p>
      <text:p text:style-name="P667"><text:span text:style-name="T668">36.2.2</text:span><text:span text:style-name="T669">. parengia ir pateikia VSP departamentui informaciją, užpildydamos formą BFP-5.</text:span></text:p>
      <text:p text:style-name="P670"><text:span text:style-name="T671">37</text:span><text:span text:style-name="T672">. FA skyrius, gavęs į Ministerijos atsiskaitomąją sąskaitą savivaldybės grąžinamas lėšas, nedelsiant apie tai informuoja Sveikatos ekonomikos departamentą.<text:s/></text:span></text:p>
      <text:p text:style-name="P673"><text:span text:style-name="T674">38</text:span><text:span text:style-name="T675">. VSP departamentas parengia:<text:s/></text:span></text:p>
      <text:p text:style-name="P676"><text:span text:style-name="T677">38.1</text:span><text:span text:style-name="T678">. sveikatos apsaugos ministro įsakymo pakeitimo projektą</text:span><text:span text:style-name="T679"><text:s/>dėl einamiesiems metams skiriamos dotacijos paskirstymo savivaldybėms ir jį patvirtinus skelbia Ministerijos interneto svetainėje www.sam.lrv.lt;</text:span></text:p>
      <text:p text:style-name="P680"><text:span text:style-name="T681">38.2</text:span><text:span text:style-name="T682">. parengia patikslintas savivaldybių konsoliduotas sąmatas, užpildydamas formą BFP-1 (ekonominės klas</text:span><text:span text:style-name="T683">ifikacijos kodas<text:s/></text:span><text:span text:style-name="T684">2.5.3.1.1.2.<text:s/></text:span><text:span text:style-name="T685">„</text:span><text:span text:style-name="T686">Dotacijos savivaldybėms einamiesiems tikslams</text:span><text:span text:style-name="T687">“) ir pateikia Sveikatos ekonomikos departamentui.</text:span></text:p>
      <text:p text:style-name="P688"><text:span text:style-name="T689">39</text:span><text:span text:style-name="T690">. Ministerija, vadovaudamasi Įstatymo nuostatomis, einamųjų metų ketvirtą ketvirtį, turi teisę priimti sprendimą grąžintą</text:span><text:span text:style-name="T691"><text:s/>nepanaudotą dotacijos sumą perskirstyti kitoms veikloms.<text:s/></text:span></text:p>
      <text:p text:style-name="P692"><text:span text:style-name="T693">40</text:span><text:span text:style-name="T694">. Sveikatos ekonomikos departamentas, atsižvelgdamas į Tvarkos aprašo 39 punktą, <text:s/>rengia ir teikia prašymą Finansų ministerijai dėl programos sąmatos patikslinimo tarp finansavimo šaltinių ir</text:span><text:span text:style-name="T695"><text:s/>ekonominės klasifikacijos straipsnių ir planuojamų nepanaudoti dotacijos lėšų (finansavimo šaltinis 1.7.1.1.1) perkėlimo į valstybės biudžeto lėšas (finansavimo šaltinis 1.1.1.1.1).</text:span></text:p>
      <text:p text:style-name="P696"><text:span text:style-name="T697">41</text:span><text:span text:style-name="T698">. Savivaldybės ataskaitiniams metams pasibaigus, ne vėliau kaip iki</text:span><text:span text:style-name="T699"><text:s/>sausio 5 d. grąžina ataskaitiniais metais nepanaudotas dotacijos sumas į Ministerijos atsiskaitomąją sąskaitą ir pateikia FA skyriui konkrečius paaiškinimus dėl dalinio dotacijos įsisavinimo.<text:s/></text:span></text:p>
      <text:p text:style-name="P700"/>
      <text:p text:style-name="P701"><text:span text:style-name="T702">IX</text:span><text:span text:style-name="T703"><text:s/>SKYRIUS</text:span></text:p>
      <text:p text:style-name="P704"><text:span text:style-name="T705">BAIGIAMOSIOS NUOTATOS</text:span></text:p>
      <text:p text:style-name="P706"/>
      <text:p text:style-name="P707"><text:span text:style-name="T708">42</text:span><text:span text:style-name="T709">.<text:s/></text:span><text:span text:style-name="T710">Savivaldybės:</text:span></text:p>
      <text:p text:style-name="P711"><text:span text:style-name="T712">42.1</text:span><text:span text:style-name="T713">. teisės aktų nustatyta tvarka užtikrina dotacijos panaudojimą pagal tikslinę paskirtį;</text:span></text:p>
      <text:p text:style-name="P714"><text:span text:style-name="T715">42.2</text:span><text:span text:style-name="T716">. atsako už dotacijos naudojimo teisėtumą, ekonomiškumą, efektyvumą ir rezultatyvumą;</text:span></text:p>
      <text:p text:style-name="P717"><text:span text:style-name="T718">42.3</text:span><text:span text:style-name="T719">. atsako už Ministerijai pateiktos informacijos teisingumą<text:s/></text:span><text:span text:style-name="T720">ir pateikimą laiku;</text:span></text:p>
      <text:p text:style-name="P721"><text:span text:style-name="T722">42.4</text:span><text:span text:style-name="T723">. tvarko atskirą dotacijos panaudojimo finansinę apskaitą;</text:span></text:p>
      <text:p text:style-name="P724"><text:span text:style-name="T725">42.5</text:span><text:span text:style-name="T726">. bendradarbiavimo sutartyse VSP funkcijoms vykdyti su kitos savivaldybės visuomenės sveikatos biuru nurodo VSP specialistų etatų, reikalingų planuojamai <text:s/>VSP vykdyti, skaičių, sudaro perduodamos dotacijos detalias sąmatas, paskirstydamos išlaidas pagal iš</text:span><text:span text:style-name="T727">laidų ekonominius klasifikacijos straipsnius, ir pateikia planuojamas pasiekti pusmetines ir metines vertinimo kriterijų reikšmes;</text:span></text:p>
      <text:p text:style-name="P728"><text:span text:style-name="T729">42.6</text:span><text:span text:style-name="T730">.<text:s/></text:span><text:span text:style-name="T731">naudojasi informacine ir (ar) metodine medžiaga, paskelbta Ministerijos interneto svetainėje www.sam.lrv.lt.</text:span></text:p>
      <text:p text:style-name="P732"><text:span text:style-name="T733">42.7</text:span><text:span text:style-name="T734">. teikia dėl kitos (papildomos) informacinės ir (ar) metodinės medžiagos poreikį SMLPC.</text:span></text:p>
      <text:p text:style-name="P735"><text:span text:style-name="T736">43</text:span><text:span text:style-name="T737">. SMLPC:</text:span></text:p>
      <text:p text:style-name="P738"><text:span text:style-name="T739">43.1</text:span><text:span text:style-name="T740">. gavęs prašymą dėl kitos (papildomos) informacinės ir (ar) metodinės medžiagos poreikio, organizuoja jo vertinimą;</text:span></text:p>
      <text:p text:style-name="P741"><text:span text:style-name="T742">43.2</text:span><text:span text:style-name="T743">. organizuoja naujo</text:span><text:span text:style-name="T744">s informacinės ir (ar) metodinės medžiagos parengimą ir paskelbimą Ministerijos interneto<text:s/></text:span><text:span text:style-name="T745">svetainėje www.sam.lrv.lt.</text:span></text:p>
      <text:p text:style-name="P746"/>
      <text:p text:style-name="P747"><text:span text:style-name="T748">_________________</text:span></text:p>
      <text:p text:style-name="P749">Priedo pakeitimai:</text:p>
      <text:p text:style-name="P750"><text:span text:style-name="T751">Nr.<text:s/></text:span><text:a xlink:href="https://www.e-tar.lt/portal/legalAct.html?documentId=99188f70557f11e6b72ff16034f7f796" office:target-frame-name="_top" xlink:show="replace"><text:span text:style-name="T752">V-976</text:span></text:a><text:span text:style-name="T753">, 2016-07-21, paskelbta TAR 2016-07-29, i. k. 2016-21148</text:span></text:p>
      <text:p text:style-name="P754"><text:span text:style-name="T755">Nr.<text:s/></text:span><text:a xlink:href="https://www.e-tar.lt/portal/legalAct.html?documentId=f80da3c001d711e88bcec397524184ce" office:target-frame-name="_top" xlink:show="replace"><text:span text:style-name="T756">V-83</text:span></text:a><text:span text:style-name="T757">, 2018-01-24, paskelbta TAR 2018-01-25, i. k. 2018-01157</text:span></text:p>
      <text:p text:style-name="Normal"/>
      <text:p text:style-name="Normal"/>
      <text:p text:style-name="Normal"/>
      <text:p text:style-name="Normal"/>
      <text:p text:style-name="P758">Priedų<text:s/>pakeitimai:</text:p>
      <text:p text:style-name="Normal"/>
      <text:p text:style-name="P759">V-1154 pagal pakeitimą V-83 tvarkos aprašo 1 priedo nauja redakcija.</text:p>
      <text:p text:style-name="P760">Papildyta priedu:</text:p>
      <text:p text:style-name="P761"><text:span text:style-name="T762">Nr.<text:s/></text:span><text:a xlink:href="https://www.e-tar.lt/portal/legalAct.html?documentId=99188f70557f11e6b72ff16034f7f796" office:target-frame-name="_top" xlink:show="replace"><text:span text:style-name="T763">V-976</text:span></text:a><text:span text:style-name="T764">, 2016-07-21, paskelbta TAR 2016-07-29, i. k.<text:s/></text:span><text:span text:style-name="T765">2016-21148</text:span></text:p>
      <text:soft-page-break/>
      <text:p text:style-name="P766">Priedo pakeitimai:</text:p>
      <text:p text:style-name="P767"><text:span text:style-name="T768">Nr.<text:s/></text:span><text:a xlink:href="https://www.e-tar.lt/portal/legalAct.html?documentId=f80da3c001d711e88bcec397524184ce" office:target-frame-name="_top" xlink:show="replace"><text:span text:style-name="T769">V-83</text:span></text:a><text:span text:style-name="T770">, 2018-01-24, paskelbta TAR 2018-01-25, i. k. 2018-01157</text:span></text:p>
      <text:p text:style-name="Normal"/>
      <text:p text:style-name="P771">V-1154 pagal pakeitimą V-83 tvarkos aprašo 2 priedo nauja redakcija.</text:p>
      <text:p text:style-name="P772">Papildyta priedu:</text:p>
      <text:p text:style-name="P773"><text:span text:style-name="T774">Nr.<text:s/></text:span><text:a xlink:href="https://www.e-tar.lt/portal/legalAct.html?documentId=99188f70557f11e6b72ff16034f7f796" office:target-frame-name="_top" xlink:show="replace"><text:span text:style-name="T775">V-976</text:span></text:a><text:span text:style-name="T776">, 2016-07-21, paskelbta TAR 2016-07-29, i. k. 2016-21148</text:span></text:p>
      <text:p text:style-name="P777">Priedo pakeitimai:</text:p>
      <text:p text:style-name="P778"><text:span text:style-name="T779">Nr.<text:s/></text:span><text:a xlink:href="https://www.e-tar.lt/portal/legalAct.html?documentId=f80da3c001d711e88bcec397524184ce" office:target-frame-name="_top" xlink:show="replace"><text:span text:style-name="T780">V-83</text:span></text:a><text:span text:style-name="T781">, 2018-01-24, paskelbta TAR 2018-01-25, i. k. 2018-01157</text:span></text:p>
      <text:p text:style-name="Normal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99188f70557f11e6b72ff16034f7f796" office:target-frame-name="_top" xlink:show="replace"><text:span text:style-name="T793">V-976</text:span></text:a><text:span text:style-name="T794">, 2016-07-21, paskelbta TAR 2016-07-29, i. k. 2016-21148</text:span></text:p>
      <text:p text:style-name="P795"><text:span text:style-name="T796">Dėl sveikatos apsaugos ministro 2014 m. lapkričio 10 d. įsakymo Nr. V-1154 „Dėl Valstybės biudžeto</text:span><text:span text:style-name="T797"><text:s/>specialiosios tikslinės dotacijos, skiriamos savivaldybių biudžetams Sveikatos apsaugos ministerijos kuruojamoms valstybinėms (valstybės perduotoms savivaldybėms) visuomenės sveikatos priežiūros funkcijoms vykdyti, planavimo, paskirstymo, naudojimo ir ats</text:span><text:span text:style-name="T798">iskaitymo už ją tvarkos aprašo patvirtinimo“ pakeitimo</text:span></text:p>
      <text:p text:style-name="P799"/>
      <text:p text:style-name="P800"><text:span text:style-name="T801">2.</text:span></text:p>
      <text:p text:style-name="P802"><text:span text:style-name="T803">Lietuvos Respublikos sveikatos apsaugos ministerija, Įsakymas</text:span></text:p>
      <text:p text:style-name="P804"><text:span text:style-name="T805">Nr.<text:s/></text:span><text:a xlink:href="https://www.e-tar.lt/portal/legalAct.html?documentId=f80da3c001d711e88bcec397524184ce" office:target-frame-name="_top" xlink:show="replace"><text:span text:style-name="T806">V-83</text:span></text:a><text:span text:style-name="T807">, 2018-01-24, paskelbta TAR 2</text:span><text:span text:style-name="T808">018-01-25, i. k. 2018-01157</text:span></text:p>
      <text:p text:style-name="P809"><text:span text:style-name="T810">Dėl Lietuvos Respublikos sveikatos apsaugos ministro 2014 m. lapkričio 10 d. įsakymo Nr. V-1154 „Dėl Valstybės biudžeto specialiosios tikslinės dotacijos, skiriamos savivaldybių biudžetams Sveikatos apsaugos ministerijos kuruoja</text:span><text:span text:style-name="T811">moms valstybinėms (valstybės perduotoms savivaldybėms) visuomenės sveikatos priežiūros funkcijoms vykdyti, planavimo, paskirstymo, naudojimo ir atsiskaitymo už ją tvarkos aprašo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text:span text:style-name="T58"><text:page-number text:fixed="false">8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iene</meta:initial-creator>
    <dc:creator>adlibuser</dc:creator>
    <meta:creation-date>2019-01-07T09:13:00Z</meta:creation-date>
    <dc:date>2019-01-07T09:13:00Z</dc:date>
    <meta:print-date>2014-11-06T11:25:00Z</meta:print-date>
    <meta:template xlink:href="Normal.dotm" xlink:type="simple"/>
    <meta:editing-cycles>2</meta:editing-cycles>
    <meta:editing-duration>PT0S</meta:editing-duration>
    <meta:document-statistic meta:page-count="9" meta:paragraph-count="240" meta:word-count="3517" meta:character-count="27409" meta:row-count="928" meta:non-whitespace-character-count="24132"/>
  </office:meta>
</office:document-meta>
</file>