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alibri" style:font-name-complex="TimesLT" fo:font-size="10pt" style:font-size-asian="10pt" style:language-asian="lt" style:country-asian="LT"/>
    </style:style>
    <style:style style:name="P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text-properties style:font-name-asian="Calibri" fo:color="#000000" style:font-size-complex="12pt" style:language-asian="lt" style:country-asian="LT"/>
    </style:style>
    <style:style style:name="P31" style:parent-style-name="Normal" style:family="paragraph">
      <style:paragraph-properties fo:text-align="center" fo:text-indent="0.043in"/>
      <style:text-properties style:font-name-asian="Calibri" fo:color="#000000" style:font-size-complex="12pt" style:language-asian="lt" style:country-asian="LT"/>
    </style:style>
    <style:style style:name="P32" style:parent-style-name="Normal" style:family="paragraph">
      <style:paragraph-properties fo:text-align="center" fo:text-indent="0.043in"/>
      <style:text-properties style:font-name-asian="Calibri" fo:color="#000000"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ab-stops>
          <style:tab-stop style:type="left" style:position="0.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margin-left="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snap-to-layout-grid="false" fo:text-align="justify"/>
    </style:style>
    <style:style style:name="P45" style:parent-style-name="Normal" style:family="paragraph">
      <style:paragraph-properties style:snap-to-layout-grid="false" fo:text-align="justify"/>
    </style:style>
    <style:style style:name="P46" style:parent-style-name="Normal" style:family="paragraph">
      <style:paragraph-properties style:snap-to-layout-grid="false" fo:text-align="justify"/>
    </style:style>
    <style:style style:name="P47" style:parent-style-name="Normal" style:family="paragraph">
      <style:paragraph-properties style:snap-to-layout-grid="false" fo:text-align="justify"/>
    </style:style>
    <style:style style:name="P48" style:parent-style-name="Normal" style:family="paragraph">
      <style:paragraph-properties style:snap-to-layout-grid="false" fo:text-align="justify" fo:line-height="150%"/>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S1" style:family="section">
      <style:section-properties fo:margin-left="0in" fo:margin-right="0in" style:writing-mode="lr-tb"/>
    </style:style>
    <style:style style:name="P54" style:parent-style-name="Normal" style:family="paragraph">
      <style:paragraph-properties fo:text-align="justify" fo:margin-left="3.5437in">
        <style:tab-stops/>
      </style:paragraph-properties>
      <style:text-properties fo:text-transform="uppercase" style:font-size-complex="12pt" style:language-asian="lt" style:country-asian="LT"/>
    </style:style>
    <style:style style:name="P55" style:parent-style-name="Normal" style:master-page-name="MPF2" style:family="paragraph">
      <style:paragraph-properties fo:break-before="page" fo:text-align="justify" fo:margin-left="3.5437in" style:page-number="1">
        <style:tab-stops/>
      </style:paragraph-properties>
    </style:style>
    <style:style style:name="T61" style:parent-style-name="DefaultParagraphFont" style:family="text">
      <style:text-properties fo:text-transform="uppercase" style:font-size-complex="12pt" style:language-asian="lt" style:country-asian="LT"/>
    </style:style>
    <style:style style:name="P62" style:parent-style-name="Normal" style:family="paragraph">
      <style:paragraph-properties fo:text-align="justify" fo:margin-left="3.543in">
        <style:tab-stops/>
      </style:paragraph-properties>
      <style:text-properties style:font-size-complex="12pt" style:language-asian="lt" style:country-asian="LT"/>
    </style:style>
    <style:style style:name="P63" style:parent-style-name="Normal" style:family="paragraph">
      <style:paragraph-properties fo:text-align="justify" fo:margin-left="3.543in">
        <style:tab-stops/>
      </style:paragraph-properties>
      <style:text-properties style:font-size-complex="12pt" style:language-asian="lt" style:country-asian="LT"/>
    </style:style>
    <style:style style:name="P64" style:parent-style-name="Normal" style:family="paragraph">
      <style:paragraph-properties fo:margin-left="3.543in">
        <style:tab-stops/>
      </style:paragraph-properties>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fo:line-height="150%" fo:margin-left="3.543in">
        <style:tab-stops/>
      </style:paragraph-properties>
      <style:text-properties style:language-asian="lt" style:country-asian="LT"/>
    </style:style>
    <style:style style:name="P72" style:parent-style-name="Normal" style:family="paragraph">
      <style:paragraph-properties fo:text-align="center" style:vertical-align="middle"/>
    </style:style>
    <style:style style:name="T73" style:parent-style-name="DefaultParagraphFont" style:family="text">
      <style:text-properties fo:font-weight="bold" style:font-weight-asian="bold" style:font-weight-complex="bold" fo:text-transform="uppercase" style:language-asian="lt" style:country-asian="LT"/>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text-align="center" style:vertical-align="middle" fo:line-height="120%"/>
      <style:text-properties style:language-asian="lt" style:country-asian="LT"/>
    </style:style>
    <style:style style:name="P76" style:parent-style-name="Normal" style:family="paragraph">
      <style:paragraph-properties fo:text-align="center" style:vertical-align="middle"/>
    </style:style>
    <style:style style:name="T77" style:parent-style-name="DefaultParagraphFont" style:family="text">
      <style:text-properties fo:font-weight="bold" style:font-weight-asian="bold" style:font-weight-complex="bold" fo:text-transform="uppercase" style:language-asian="lt" style:country-asian="LT"/>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text-align="center" style:vertical-align="middle"/>
    </style:style>
    <style:style style:name="T80" style:parent-style-name="DefaultParagraphFont" style:family="text">
      <style:text-properties fo:font-weight="bold" style:font-weight-asian="bold" style:font-weight-complex="bold" fo:text-transform="uppercase" style:language-asian="lt" style:country-asian="LT"/>
    </style:style>
    <style:style style:name="P81" style:parent-style-name="Normal" style:family="paragraph">
      <style:paragraph-properties fo:text-align="center" style:vertical-align="middle"/>
    </style:style>
    <style:style style:name="P82" style:parent-style-name="Normal" style:family="paragraph">
      <style:paragraph-properties fo:text-align="justify" style:vertical-align="middle"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center" style:vertical-align="middle">
        <style:tab-stops>
          <style:tab-stop style:type="left" style:position="2.8548in"/>
        </style:tab-stops>
      </style:paragraph-properties>
    </style:style>
    <style:style style:name="T100" style:parent-style-name="DefaultParagraphFont" style:family="text">
      <style:text-properties fo:font-weight="bold" style:font-weight-asian="bold" style:font-weight-complex="bold" fo:text-transform="uppercase" style:language-asian="lt" style:country-asian="LT"/>
    </style:style>
    <style:style style:name="T101" style:parent-style-name="DefaultParagraphFont" style:family="text">
      <style:text-properties fo:font-weight="bold" style:font-weight-asian="bold" style:font-weight-complex="bold" fo:text-transform="uppercase" style:language-asian="lt" style:country-asian="LT"/>
    </style:style>
    <style:style style:name="P102" style:parent-style-name="Normal" style:family="paragraph">
      <style:paragraph-properties fo:text-align="center" style:vertical-align="middle"/>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text-align="center" style:vertical-align="middle"/>
    </style:style>
    <style:style style:name="P105" style:parent-style-name="Normal" style:family="paragraph">
      <style:paragraph-properties fo:text-align="justify" fo:text-indent="0.9104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8611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8611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language="en" fo:country="U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fo:font-style="italic" style:font-style-asian="italic"/>
    </style:style>
    <style:style style:name="P142" style:parent-style-name="Normal" style:family="paragraph">
      <style:paragraph-properties fo:text-align="justify" fo:text-indent="0.8861in"/>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b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b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b 66.6%" style:language-asian="lt" style:country-asian="LT"/>
    </style:style>
    <style:style style:name="P149" style:parent-style-name="Normal" style:family="paragraph">
      <style:paragraph-properties fo:text-align="justify" fo:text-indent="0.8861in"/>
      <style:text-properties style:language-asian="lt" style:country-asian="LT"/>
    </style:style>
    <style:style style:name="P150" style:parent-style-name="Normal" style:family="paragraph">
      <style:paragraph-properties fo:text-align="justify" fo:text-indent="0.8861in"/>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b 66.6%"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b 66.6%"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b 66.6%"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b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b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b 66.6%" style:language-asian="lt" style:country-asian="LT"/>
    </style:style>
    <style:style style:name="P169" style:parent-style-name="Normal" style:family="paragraph">
      <style:paragraph-properties fo:text-align="justify" fo:text-indent="0.8861in"/>
      <style:text-properties style:language-asian="lt" style:country-asian="LT"/>
    </style:style>
    <style:style style:name="P170" style:parent-style-name="Normal" style:family="paragraph">
      <style:paragraph-properties fo:text-align="justify" fo:text-indent="0.8861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b 66.6%"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8861in"/>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6.6%"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13in"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language="en" fo:country="U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margin-left="-0.0986in" fo:text-indent="0.5909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text-align="center" style:vertical-align="middle" fo:line-height="115%"/>
    </style:style>
    <style:style style:name="T229" style:parent-style-name="DefaultParagraphFont" style:family="text">
      <style:text-properties fo:font-weight="bold" style:font-weight-asian="bold" style:font-weight-complex="bold" fo:text-transform="uppercase" style:language-asian="lt" style:country-asian="LT"/>
    </style:style>
    <style:style style:name="T230" style:parent-style-name="DefaultParagraphFont" style:family="text">
      <style:text-properties fo:font-weight="bold" style:font-weight-asian="bold" style:font-weight-complex="bold" fo:text-transform="uppercase" style:language-asian="lt" style:country-asian="LT"/>
    </style:style>
    <style:style style:name="P231" style:parent-style-name="Normal" style:family="paragraph">
      <style:paragraph-properties fo:text-align="center" style:vertical-align="middle" fo:line-height="115%"/>
      <style:text-properties fo:font-weight="bold" style:font-weight-asian="bold" style:font-weight-complex="bold" fo:text-transform="uppercase" style:language-asian="lt" style:country-asian="LT"/>
    </style:style>
    <style:style style:name="P232" style:parent-style-name="Normal" style:family="paragraph">
      <style:paragraph-properties fo:text-align="justify" style:vertical-align="middle" fo:text-indent="0.5in"/>
    </style:style>
    <style:style style:name="T233" style:parent-style-name="DefaultParagraphFont" style:family="text">
      <style:text-properties fo:letter-spacing="-0.0013in" style:language-asian="lt" style:country-asian="LT"/>
    </style:style>
    <style:style style:name="T234" style:parent-style-name="DefaultParagraphFont" style:family="text">
      <style:text-properties fo:letter-spacing="-0.0013in"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middle"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justify" style:vertical-align="middle"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middle" fo:text-indent="1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vertical-align="middle"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middle" fo:text-indent="0.9104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style:vertical-align="middle" fo:text-indent="1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vertical-align="middle"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vertical-align="middle"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104in"/>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9104in">
        <style:tab-stops>
          <style:tab-stop style:type="left" style:position="0.3937in"/>
          <style:tab-stop style:type="left" style:position="0.492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T314" style:parent-style-name="DefaultParagraphFont" style:family="text">
      <style:text-properties fo:font-weight="bold" style:font-weight-asian="bold" style:font-weight-complex="bold" fo:text-transform="uppercase" style:font-size-complex="12pt" style:language-asian="lt" style:country-asian="LT"/>
    </style:style>
    <style:style style:name="P315" style:parent-style-name="Normal" style:family="paragraph">
      <style:paragraph-properties fo:text-align="center" style:vertical-align="middle"/>
    </style:style>
    <style:style style:name="T316" style:parent-style-name="DefaultParagraphFont" style:family="text">
      <style:text-properties fo:font-weight="bold" style:font-weight-asian="bold" style:font-weight-complex="bold" fo:text-transform="uppercase" style:font-size-complex="12pt" style:language-asian="lt" style:country-asian="LT"/>
    </style:style>
    <style:style style:name="P317" style:parent-style-name="Normal" style:family="paragraph">
      <style:paragraph-properties style:vertical-align="middle" fo:text-indent="0.043in"/>
      <style:text-properties style:font-size-complex="12pt" style:language-asian="lt" style:country-asian="LT"/>
    </style:style>
    <style:style style:name="P318" style:parent-style-name="Normal" style:family="paragraph">
      <style:paragraph-properties style:vertical-align="middle" fo:text-indent="0.9104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vertical-align="middle" fo:text-indent="0.9104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vertical-align="middle" fo:text-indent="0.9104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vertical-align="middle" fo:text-indent="0.8861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8861in"/>
    </style:style>
    <style:style style:name="T332" style:parent-style-name="DefaultParagraphFont" style:family="text">
      <style:text-properties fo:letter-spacing="-0.0013in" style:language-asian="lt" style:country-asian="LT"/>
    </style:style>
    <style:style style:name="T333" style:parent-style-name="DefaultParagraphFont" style:family="text">
      <style:text-properties fo:letter-spacing="-0.0013in"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vertical-align="middle" fo:text-indent="0.8861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vertical-align="middle" fo:text-indent="0.8861in"/>
    </style:style>
    <style:style style:name="T341" style:parent-style-name="DefaultParagraphFont" style:family="text">
      <style:text-properties fo:letter-spacing="-0.0013in" style:language-asian="lt" style:country-asian="LT"/>
    </style:style>
    <style:style style:name="T342" style:parent-style-name="DefaultParagraphFont" style:family="text">
      <style:text-properties fo:letter-spacing="-0.0013in" style:language-asian="lt" style:country-asian="LT"/>
    </style:style>
    <style:style style:name="T343" style:parent-style-name="DefaultParagraphFont" style:family="text">
      <style:text-properties fo:letter-spacing="-0.0013in"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vertical-align="middle" fo:text-indent="0.8861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8861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8861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tab-stops>
          <style:tab-stop style:type="left" style:position="2.8548in"/>
        </style:tab-stops>
      </style:paragraph-properties>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P361" style:parent-style-name="Normal" style:family="paragraph">
      <style:paragraph-properties fo:text-align="center" style:vertical-align="middle">
        <style:tab-stops>
          <style:tab-stop style:type="left" style:position="2.8548in"/>
        </style:tab-stops>
      </style:paragraph-properties>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text-align="center" style:vertical-align="middle">
        <style:tab-stops>
          <style:tab-stop style:type="left" style:position="2.8548in"/>
        </style:tab-stops>
      </style:paragraph-properties>
      <style:text-properties style:font-weight-complex="bold" style:font-size-complex="12pt"/>
    </style:style>
    <style:style style:name="P364" style:parent-style-name="Normal" style:family="paragraph">
      <style:paragraph-properties fo:text-align="justify" style:vertical-align="middle" fo:text-indent="0.8861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8861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vertical-align="middle" fo:text-indent="0.8861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text-indent="0.8861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vertical-align="middle" fo:text-indent="0.8861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vertical-align="middle" fo:text-indent="0.8861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vertical-align="middle" fo:text-indent="0.8861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letter-spacing="0.0041in" style:language-asian="lt" style:country-asian="LT"/>
    </style:style>
    <style:style style:name="T403" style:parent-style-name="DefaultParagraphFont" style:family="text">
      <style:text-properties fo:letter-spacing="0.0041in"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vertical-align="middle" fo:text-indent="0.8861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8861in"/>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P412" style:parent-style-name="Normal" style:family="paragraph">
      <style:paragraph-properties fo:text-align="justify" style:vertical-align="middle" fo:text-indent="0.8861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text-indent="0.8861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style:vertical-align="middle" fo:text-indent="0.8861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text-indent="0.8861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language-asian="lt" style:country-asian="LT"/>
    </style:style>
    <style:style style:name="P429" style:parent-style-name="Normal" style:family="paragraph">
      <style:paragraph-properties fo:text-align="center" fo:margin-left="0.6666in">
        <style:tab-stops>
          <style:tab-stop style:type="left" style:position="2.1881in"/>
        </style:tab-stops>
      </style:paragraph-properties>
    </style:style>
    <style:style style:name="P430" style:parent-style-name="Normal" style:family="paragraph">
      <style:paragraph-properties fo:text-align="center">
        <style:tab-stops>
          <style:tab-stop style:type="left" style:position="2.8548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indent="0.9291in"/>
      <style:text-properties style:font-size-complex="12pt" style:language-asian="lt" style:country-asian="LT"/>
    </style:style>
    <style:style style:name="P436" style:parent-style-name="Normal" style:family="paragraph">
      <style:paragraph-properties fo:text-align="justify" fo:text-indent="0.8861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8861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8861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8861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8861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8861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vertical-align="middle" fo:text-indent="0.3937in"/>
    </style:style>
    <style:style style:name="P459" style:parent-style-name="Normal" style:family="paragraph">
      <style:paragraph-properties fo:text-align="center" style:vertical-align="middle" fo:text-indent="0.4923in">
        <style:tab-stops>
          <style:tab-stop style:type="left" style:position="2.8548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vertical-align="middle" fo:text-indent="0.4923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vertical-align="middle" fo:text-indent="0.4923in"/>
      <style:text-properties style:font-size-complex="12pt" style:language-asian="lt" style:country-asian="LT"/>
    </style:style>
    <style:style style:name="P466" style:parent-style-name="Normal" style:family="paragraph">
      <style:paragraph-properties fo:text-align="justify" fo:text-indent="0.8861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8861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8861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8861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8861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8861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8861in"/>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8861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8861in"/>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text-indent="0.3937in">
        <style:tab-stops>
          <style:tab-stop style:type="left" style:position="0.3937in"/>
          <style:tab-stop style:type="left" style:position="0.4923in"/>
        </style:tab-stops>
      </style:paragraph-properties>
    </style:style>
    <style:style style:name="P502" style:parent-style-name="Normal" style:family="paragraph">
      <style:paragraph-properties fo:text-align="center" style:vertical-align="middle"/>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in" style:writing-mode="lr-tb"/>
    </style:style>
    <style:style style:name="P527" style:parent-style-name="Normal" style:family="paragraph">
      <style:paragraph-properties style:vertical-align="middle" fo:text-indent="2.9534in"/>
      <style:text-properties style:font-size-complex="12pt"/>
    </style:style>
    <style:style style:name="P528" style:parent-style-name="Normal" style:master-page-name="MPF4" style:family="paragraph">
      <style:paragraph-properties fo:break-before="page" style:vertical-align="middle" fo:text-indent="2.9534in" style:page-number="1"/>
      <style:text-properties style:font-size-complex="12pt"/>
    </style:style>
    <style:style style:name="P534" style:parent-style-name="Normal" style:family="paragraph">
      <style:paragraph-properties style:vertical-align="middle" fo:text-indent="2.9534in"/>
      <style:text-properties style:font-size-complex="12pt"/>
    </style:style>
    <style:style style:name="P535" style:parent-style-name="Normal" style:family="paragraph">
      <style:paragraph-properties style:vertical-align="middle" fo:text-indent="2.9534in"/>
      <style:text-properties style:font-size-complex="12pt"/>
    </style:style>
    <style:style style:name="P536" style:parent-style-name="Normal" style:family="paragraph">
      <style:paragraph-properties style:vertical-align="middle" fo:text-indent="2.9534in"/>
      <style:text-properties style:font-size-complex="12pt"/>
    </style:style>
    <style:style style:name="P537" style:parent-style-name="Normal" style:family="paragraph">
      <style:paragraph-properties style:vertical-align="middle" fo:text-indent="2.9534in"/>
      <style:text-properties style:font-size-complex="12pt"/>
    </style:style>
    <style:style style:name="P538" style:parent-style-name="Normal" style:family="paragraph">
      <style:paragraph-properties style:vertical-align="middle" fo:text-indent="2.9534in"/>
      <style:text-properties style:font-size-complex="12pt"/>
    </style:style>
    <style:style style:name="P539" style:parent-style-name="Normal" style:family="paragraph">
      <style:paragraph-properties style:vertical-align="middle" fo:text-indent="2.9534in"/>
      <style:text-properties style:font-size-complex="12pt"/>
    </style:style>
    <style:style style:name="P540" style:parent-style-name="Normal" style:family="paragraph">
      <style:paragraph-properties style:vertical-align="middle" fo:text-indent="2.9534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vertical-align="middle"/>
      <style:text-properties style:font-size-complex="12pt"/>
    </style:style>
    <style:style style:name="P544" style:parent-style-name="Normal" style:family="paragraph">
      <style:paragraph-properties fo:text-align="center" style:vertical-align="middle"/>
      <style:text-properties style:font-size-complex="12pt"/>
    </style:style>
    <style:style style:name="P545" style:parent-style-name="Normal" style:family="paragraph">
      <style:paragraph-properties fo:text-align="center" style:vertical-align="middle"/>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widows="0" fo:orphans="0"/>
    </style:style>
    <style:style style:name="TableColumn549" style:family="table-column">
      <style:table-column-properties style:column-width="0.9972in"/>
    </style:style>
    <style:style style:name="TableColumn550" style:family="table-column">
      <style:table-column-properties style:column-width="0.7819in"/>
    </style:style>
    <style:style style:name="TableColumn551" style:family="table-column">
      <style:table-column-properties style:column-width="0.9375in"/>
    </style:style>
    <style:style style:name="TableColumn552" style:family="table-column">
      <style:table-column-properties style:column-width="0.8312in"/>
    </style:style>
    <style:style style:name="TableColumn553" style:family="table-column">
      <style:table-column-properties style:column-width="0.7118in"/>
    </style:style>
    <style:style style:name="TableColumn554" style:family="table-column">
      <style:table-column-properties style:column-width="0.6222in"/>
    </style:style>
    <style:style style:name="TableColumn555" style:family="table-column">
      <style:table-column-properties style:column-width="1.0333in"/>
    </style:style>
    <style:style style:name="TableColumn556" style:family="table-column">
      <style:table-column-properties style:column-width="0.7784in"/>
    </style:style>
    <style:style style:name="Table548" style:family="table">
      <style:table-properties style:width="6.6937in" fo:margin-left="0in" table:align="left"/>
    </style:style>
    <style:style style:name="TableRow557" style:family="table-row">
      <style:table-row-properties style:min-row-height="0.6319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font-weight-complex="bold" fo:font-size="9pt" style:font-size-asian="9pt" style:font-size-complex="9pt" style:language-asian="lt" style:country-asian="LT"/>
    </style:style>
    <style:style style:name="TableRow572" style:family="table-row">
      <style:table-row-properties style:min-row-height="0.2013in"/>
    </style:style>
    <style:style style:name="P573" style:parent-style-name="Normal" style:family="paragraph">
      <style:text-properties fo:font-weight="bold" style:font-weight-asian="bold" style:font-weight-complex="bold" fo:font-size="9pt" style:font-size-asian="9pt" style:font-size-complex="9pt" style:language-asian="lt" style:country-asian="LT"/>
    </style:style>
    <style:style style:name="P574" style:parent-style-name="Normal" style:family="paragraph">
      <style:text-properties fo:font-weight="bold" style:font-weight-asian="bold" style:font-weight-complex="bold" fo:font-size="9pt" style:font-size-asian="9pt" style:font-size-complex="9pt" style:language-asian="lt" style:country-asian="LT"/>
    </style:style>
    <style:style style:name="P575" style:parent-style-name="Normal" style:family="paragraph">
      <style:text-properties fo:font-weight="bold" style:font-weight-asian="bold" style:font-weight-complex="bold" fo:font-size="9pt" style:font-size-asian="9pt" style:font-size-complex="9pt" style:language-asian="lt" style:country-asian="LT"/>
    </style:style>
    <style:style style:name="P5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81" style:parent-style-name="Normal" style:family="paragraph">
      <style:text-properties fo:font-weight="bold" style:font-weight-asian="bold" style:font-weight-complex="bold" fo:font-size="9pt" style:font-size-asian="9pt" style:font-size-complex="9pt" style:language-asian="lt" style:country-asian="LT"/>
    </style:style>
    <style:style style:name="P582" style:parent-style-name="Normal" style:family="paragraph">
      <style:text-properties fo:font-weight="bold" style:font-weight-asian="bold" style:font-weight-complex="bold" fo:font-size="9pt" style:font-size-asian="9pt" style:font-size-complex="9pt" style:language-asian="lt" style:country-asian="LT"/>
    </style:style>
    <style:style style:name="TableRow583" style:family="table-row">
      <style:table-row-properties style:min-row-height="0.2187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00" style:family="table-row">
      <style:table-row-properties style:min-row-height="0.2187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617" style:parent-style-name="Normal" style:family="paragraph">
      <style:paragraph-properties fo:text-align="center" style:vertical-align="middle"/>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master-page-name="MPF5" style:family="paragraph">
      <style:paragraph-properties fo:break-before="page" style:vertical-align="middle" fo:text-indent="2.9534in" style:page-number="1"/>
      <style:text-properties style:font-size-complex="12pt"/>
    </style:style>
    <style:style style:name="P631" style:parent-style-name="Normal" style:family="paragraph">
      <style:paragraph-properties style:vertical-align="middle" fo:text-indent="2.9534in"/>
      <style:text-properties style:font-size-complex="12pt"/>
    </style:style>
    <style:style style:name="P632" style:parent-style-name="Normal" style:family="paragraph">
      <style:paragraph-properties style:vertical-align="middle" fo:text-indent="2.9534in"/>
      <style:text-properties style:font-size-complex="12pt"/>
    </style:style>
    <style:style style:name="P633" style:parent-style-name="Normal" style:family="paragraph">
      <style:paragraph-properties style:vertical-align="middle" fo:text-indent="2.9534in"/>
      <style:text-properties style:font-size-complex="12pt"/>
    </style:style>
    <style:style style:name="P634" style:parent-style-name="Normal" style:family="paragraph">
      <style:paragraph-properties style:vertical-align="middle" fo:text-indent="2.9534in"/>
      <style:text-properties style:font-size-complex="12pt"/>
    </style:style>
    <style:style style:name="P635" style:parent-style-name="Normal" style:family="paragraph">
      <style:paragraph-properties style:vertical-align="middle" fo:text-indent="2.9534in"/>
      <style:text-properties style:font-size-complex="12pt"/>
    </style:style>
    <style:style style:name="P636" style:parent-style-name="Normal" style:family="paragraph">
      <style:paragraph-properties style:vertical-align="middle" fo:text-indent="2.9534in"/>
      <style:text-properties style:font-size-complex="12pt"/>
    </style:style>
    <style:style style:name="P637" style:parent-style-name="Normal" style:family="paragraph">
      <style:paragraph-properties style:vertical-align="middle" fo:text-indent="2.9534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style:vertical-align="middle"/>
      <style:text-properties style:font-size-complex="12pt"/>
    </style:style>
    <style:style style:name="P641" style:parent-style-name="Normal" style:family="paragraph">
      <style:paragraph-properties fo:text-align="center" style:vertical-align="middle"/>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widows="0" fo:orphans="0"/>
    </style:style>
    <style:style style:name="TableColumn646" style:family="table-column">
      <style:table-column-properties style:column-width="0.8944in" style:use-optimal-column-width="false"/>
    </style:style>
    <style:style style:name="TableColumn647" style:family="table-column">
      <style:table-column-properties style:column-width="0.7381in" style:use-optimal-column-width="false"/>
    </style:style>
    <style:style style:name="TableColumn648" style:family="table-column">
      <style:table-column-properties style:column-width="0.8284in" style:use-optimal-column-width="false"/>
    </style:style>
    <style:style style:name="TableColumn649" style:family="table-column">
      <style:table-column-properties style:column-width="0.8284in" style:use-optimal-column-width="false"/>
    </style:style>
    <style:style style:name="TableColumn650" style:family="table-column">
      <style:table-column-properties style:column-width="0.8277in" style:use-optimal-column-width="false"/>
    </style:style>
    <style:style style:name="TableColumn651" style:family="table-column">
      <style:table-column-properties style:column-width="0.8284in" style:use-optimal-column-width="false"/>
    </style:style>
    <style:style style:name="TableColumn652" style:family="table-column">
      <style:table-column-properties style:column-width="1.0097in" style:use-optimal-column-width="false"/>
    </style:style>
    <style:style style:name="TableColumn653" style:family="table-column">
      <style:table-column-properties style:column-width="0.7381in" style:use-optimal-column-width="false"/>
    </style:style>
    <style:style style:name="Table645" style:family="table">
      <style:table-properties style:width="6.6937in" fo:margin-left="0in" table:align="left"/>
    </style:style>
    <style:style style:name="TableRow654" style:family="table-row">
      <style:table-row-properties style:min-row-height="0.9513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9pt" style:font-size-asian="9pt" style:font-size-complex="9pt"/>
    </style:style>
    <style:style style:name="P669" style:parent-style-name="Normal" style:family="paragraph">
      <style:paragraph-properties fo:text-indent="0.0333in"/>
      <style:text-properties fo:font-weight="bold" style:font-weight-asian="bold" style:font-weight-complex="bold" fo:font-size="9pt" style:font-size-asian="9pt" style:font-size-complex="9pt"/>
    </style:style>
    <style:style style:name="TableRow670" style:family="table-row">
      <style:table-row-properties style:min-row-height="0.4791in" style:use-optimal-row-height="false"/>
    </style:style>
    <style:style style:name="P671" style:parent-style-name="Normal" style:family="paragraph">
      <style:text-properties fo:font-weight="bold" style:font-weight-asian="bold" style:font-weight-complex="bold" fo:font-size="9pt" style:font-size-asian="9pt" style:font-size-complex="9pt"/>
    </style:style>
    <style:style style:name="P672" style:parent-style-name="Normal" style:family="paragraph">
      <style:text-properties fo:font-weight="bold" style:font-weight-asian="bold" style:font-weight-complex="bold" fo:font-size="9pt" style:font-size-asian="9pt" style:font-size-complex="9pt"/>
    </style:style>
    <style:style style:name="P673" style:parent-style-name="Normal" style:family="paragraph">
      <style:text-properties fo:font-weight="bold" style:font-weight-asian="bold" style:font-weight-complex="bold" fo:font-size="9pt" style:font-size-asian="9pt" style:font-size-complex="9pt"/>
    </style:style>
    <style:style style:name="P674" style:parent-style-name="Normal" style:family="paragraph">
      <style:text-properties fo:font-weight="bold" style:font-weight-asian="bold" style:font-weight-complex="bold" fo:font-size="9pt" style:font-size-asian="9pt" style:font-size-complex="9p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9pt" style:font-size-asian="9pt" style:font-size-complex="9pt"/>
    </style:style>
    <style:style style:name="P6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9pt" style:font-size-asian="9pt" style:font-size-complex="9pt"/>
    </style:style>
    <style:style style:name="P682" style:parent-style-name="Normal" style:family="paragraph">
      <style:text-properties fo:font-size="9pt" style:font-size-asian="9pt" style:font-size-complex="9pt"/>
    </style:style>
    <style:style style:name="TableRow683" style:family="table-row">
      <style:table-row-properties style:min-row-height="0.2152in" style:use-optimal-row-height="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00" style:family="table-row">
      <style:table-row-properties style:min-row-height="0.2152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indent="0.0333in"/>
      <style:text-properties fo:font-size="9pt" style:font-size-asian="9pt" style:font-size-complex="9pt"/>
    </style:style>
    <style:style style:name="P717" style:parent-style-name="Normal" style:family="paragraph">
      <style:paragraph-properties fo:text-align="center" style:vertical-align="middle"/>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weight="bold" style:font-weight-asian="bold" style:font-style-complex="italic" fo:font-size="10pt" style:font-size-asian="10pt"/>
    </style:style>
    <style:style style:name="P725" style:parent-style-name="Normal" style:family="paragraph">
      <style:text-properties style:font-name-asian="MS Mincho"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3-25 iki 2025-09-30</text:span></text:p>
      <text:p text:style-name="P8"/>
      <text:p text:style-name="P9"><text:span text:style-name="T10">Įsakymas paskelbtas: TAR 2014-11-19, i. k. 2014-17170</text:span></text:p>
      <text:p text:style-name="P11"/>
      <text:p text:style-name="P12">Nauja redakcija nuo 2018-01-26:</text:p>
      <text:p text:style-name="Normal"><text:span text:style-name="T13">Nr.<text:s/></text:span><text:a xlink:href="https://www.e-tar.lt/portal/legalAct.html?documentId=f80da3c001d711e88bcec397524184ce" office:target-frame-name="_top" xlink:show="replace"><text:span text:style-name="T14">V-83</text:span></text:a><text:span text:style-name="T15">, 2018-01-24, paskelbta TAR 2018-01-25, i. k. 2018-01157</text:span></text:p>
      <text:p text:style-name="P16"/>
      <text:p text:style-name="P17"><text:span text:style-name="T18"><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LIETUVOS RESPUBLIKOS SVEIKATOS APSAUGOS MINISTRAS</text:p>
      <text:p text:style-name="P20"/>
      <text:p text:style-name="P21">ĮSAKYMAS</text:p>
      <text:p text:style-name="P22"><text:span text:style-name="T23">DĖL<text:s/></text:span><text:span text:style-name="T24">VALSTYB</text:span><text:span text:style-name="T25">ĖS BIUDŽETO SPECIALIOS TIKSLINĖS DOTACIJOS, SKIRIAMOS SAVIVALDYBIŲ BIUDŽETAMS SVEIKATOS APSAUGOS MINISTERIJOS KURUOJAMOMS VALSTYBINĖMS (VALSTYBĖS PERDUOTOMS SAVIVALDYBĖMS) VISUOMENĖS SVEIKATOS PRIEŽIŪROS FUNKCIJOMS VYKDYTI, PLANAVIMO, PASKIRSTYMO, NAUDOJIM</text:span><text:span text:style-name="T26">O IR ATSISKAITYMO UŽ JĄ<text:s/></text:span><text:span text:style-name="T27">TVARKOS APRAŠO PATVIRTINIMO</text:span><text:span text:style-name="T28"> </text:span></text:p>
      <text:p text:style-name="P29"/>
      <text:p text:style-name="P30">2014 m. lapkričio 10 d. Nr. V-1154</text:p>
      <text:p text:style-name="P31">Vilnius</text:p>
      <text:p text:style-name="P32"/>
      <text:p text:style-name="P33"/>
      <text:p text:style-name="P34"><text:span text:style-name="T35">Vadovaudamasis Lietuvos Respublikos atitinkamų metų valstybės biudžeto ir savivaldybių biudžetų finansinių rodiklių patvirtinimo įstatymu, Lietuvos<text:s/></text:span><text:span text:style-name="T36">Respublikos savivaldybių biudžetų pajamų nustatymo metodikos įstatymu:</text:span></text:p>
      <text:p text:style-name="P37"><text:span text:style-name="T38">1</text:span><text:span text:style-name="T39">. T v i r t i n u Valstybės biudžeto specialios tikslinės dotacijos, skiriamos savivaldybių biudžetams Sveikatos apsaugos ministerijos kuruojamoms valstybinėms (valstybės perduotom</text:span><text:span text:style-name="T40">s savivaldybėms) visuomenės sveikatos priežiūros funkcijoms vykdyti, planavimo, paskirstymo, naudojimo ir atsiskaitymo už ją tvarkos aprašą (pridedama).</text:span></text:p>
      <text:p text:style-name="P41"><text:span text:style-name="T42">2</text:span><text:span text:style-name="T43">. P a v e d u įsakymo vykdymo kontrolę viceministrui pagal veiklos sritį.</text:span></text:p>
      <text:p text:style-name="P44"/>
      <text:p text:style-name="P45"/>
      <text:p text:style-name="P46"/>
      <text:p text:style-name="P47"/>
      <text:p text:style-name="P48"><text:span text:style-name="T49">Sveikatos apsaugos</text:span><text:span text:style-name="T50"><text:s/>ministrė<text:s/></text:span><text:span text:style-name="T51"><text:tab/></text:span><text:span text:style-name="T52"><text:tab/></text:span><text:span text:style-name="T53"><text:tab/>Rimantė Šalaševičiūtė</text:span></text:p>
      <text:p text:style-name="Normal"/>
      <text:section text:name="Sect1" text:style-name="S1">
        <text:p text:style-name="P54"/>
      </text:section>
      <text:soft-page-break/>
      <text:p text:style-name="P55"><text:span text:style-name="T61">Patvirtinta</text:span></text:p>
      <text:p text:style-name="P62">Lietuvos Respublikos sveikatos<text:s/></text:p>
      <text:p text:style-name="P63">apsaugos ministro 2014 m. lapkričio 10 d.</text:p>
      <text:p text:style-name="P64">įsakymu Nr. V-1154</text:p>
      <text:p text:style-name="P65">(Lietuvos Respublikos sveikatos apsaugos<text:s/></text:p>
      <text:p text:style-name="P66">ministro 2023 m. kovo 24 d.</text:p>
      <text:p text:style-name="P67"><text:span text:style-name="T68">įsakymo Nr.<text:s/></text:span><text:span text:style-name="T69">V-363</text:span><text:span text:style-name="T70"><text:s/>redakcija)</text:span></text:p>
      <text:p text:style-name="P71"/>
      <text:p text:style-name="P72"><text:span text:style-name="T73">VALSTYBĖS BIUDŽETO SPECIALIos TIKSLINės DOTACIJos, SKIRIAMos SAVIVALDYBIŲ BIUDŽETAMS SVEIKATOS APSAUGOS MINISTERIJOS KURUOJAMOMS VALSTYBINĖMS (VALSTYBĖS PER</text:span><text:span text:style-name="T74">DUOTOMS SAVIVALDYBĖMS) VISUOMENĖS SVEIKATOS PRIEŽIŪROS FUNKCIJOMS VYKDYTI, PLANAVIMO, PASKIRSTYMO, NAUDOJIMO IR ATSISKAITYMO UŽ JĄ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ės biudžeto specialios tikslinės dotacijos, skiriamos savi</text:span><text:span text:style-name="T85">valdybių biudžetams Sveikatos apsaugos ministerijos kuruojamoms valstybinėms (valstybės perduotoms savivaldybėms) visuomenės sveikatos priežiūros funkcijoms vykdyti, planavimo, paskirstymo, naudojimo ir atsiskaitymo už ją tvarkos aprašas (toliau – Tvarkos<text:s/></text:span><text:span text:style-name="T86">aprašas) nustato valstybės biudžeto specialios tikslinės dotacijos, skiriamos savivaldybių biudžetams iš Lietuvos Respublikos sveikatos apsaugos ministerijos<text:s/></text:span><text:span text:style-name="T87">(toliau – Ministerija)<text:s/></text:span><text:span text:style-name="T88">asignavimų (toliau – dotacija)<text:s/></text:span><text:span text:style-name="T89">savivaldybės teritorijoje esančiose ikimokyk</text:span><text:span text:style-name="T90">linio ugdymo, bendrojo ugdymo mokyklose ir profesinio mokymo įstaigose pagal ikimokyklinio, priešmokyklinio, pradinio, pagrindinio ir vidurinio ugdymo programas ugdomų mokinių visuomenės sveikatos priežiūros, visuomenės sveikatos stiprinimo ir visuomenės s</text:span><text:span text:style-name="T91">veikatos stebėsenos funkcijoms (toliau – VSP funkcijos) vykdyti,</text:span><text:span text:style-name="T92"><text:s/>planavimo, paskirstymo, naudojimo ir atsiskaitymo už ją tvarką.</text:span></text:p>
      <text:p text:style-name="P93"><text:span text:style-name="T94">2</text:span><text:span text:style-name="T95">. Savivaldybės, vykdydamos VSP funkcijas, užtikrina<text:s/></text:span><text:span text:style-name="T96">bazinių visuomenės sveikatos priežiūros paslaugų savivaldybės gyventoj</text:span><text:span text:style-name="T97">ams teikimą.<text:s/></text:span></text:p>
      <text:p text:style-name="P98"/>
      <text:p text:style-name="P99"><text:span text:style-name="T100">II</text:span><text:span text:style-name="T101"><text:s/>SKYRIUS</text:span></text:p>
      <text:p text:style-name="P102"><text:span text:style-name="T103">DOTACIJOS POREIKIO PlaNAVIMAS IR JO TIKSLINIMAS GAVUS MAKSIMALIUS ASIGNAVIMUS</text:span></text:p>
      <text:p text:style-name="P104"/>
      <text:p text:style-name="P105"><text:span text:style-name="T106">3</text:span><text:span text:style-name="T107">. Pradiniame atitinkamų metų Ministerijos strateginio veiklos plano rengimo etape Visuomenės sveikatos departamentas (toliau – VS<text:s/></text:span><text:span text:style-name="T108">departamentas):</text:span></text:p>
      <text:p text:style-name="P109"><text:span text:style-name="T110">3.1</text:span><text:span text:style-name="T111">. vadovaudamasis Specialios tikslinės dotacijos, skirtos valstybinėms (valstybės perduotoms savivaldybėms) visuomenės sveikatos priežiūros funkcijoms vykdyti, poreikio apskaičiavimo metodika, patvirtinta Lietuvos Respublikos sveikatos<text:s/></text:span><text:span text:style-name="T112">apsaugos ministro 2013 m. spalio 11 d. įsakymu Nr. V-932 „</text:span>Dėl Specialios tikslinės dotacijos, skirtos valstybinėms (valstybės perduotoms savivaldybėms) visuomenės sveikatos priežiūros funkcijoms vykdyti, poreikio apskaičiavimo  metodikos patvirtinimo<text:span text:style-name="T113">“ (tol</text:span><text:span text:style-name="T114">iau – Metodika), apskaičiuoja reikalingą Ministerijos strateginio veiklos plano priemonėms (toliau – priemonės) vykdyti dotacijos poreikį ateinantiems biudžetiniams metams;</text:span></text:p>
      <text:p text:style-name="P115"><text:span text:style-name="T116">3.2</text:span><text:span text:style-name="T117">. suderina dotacijos poreikį su Psichikos sveikatos skyriumi ir pateikia Str</text:span><text:span text:style-name="T118">ateginio valdymo departamentui (toliau – SV departamentas) jo nustatytu terminu.</text:span></text:p>
      <text:p text:style-name="P119"><text:span text:style-name="T120">4</text:span><text:span text:style-name="T121">. Iki informacijos gavimo iš Lietuvos Respublikos finansų ministerijos apie ateinantiems metams iš valstybės biudžeto maksimalių asignavimų skyrimą, VS departamentas pa</text:span><text:span text:style-name="T122">rengia<text:s/></text:span><text:span text:style-name="T123">VSP funkcijų bazinių visuomenės sveikatos priežiūros paslaugų plano projektą (Tvarkos aprašo 1 priedas),<text:s/></text:span><text:span text:style-name="T124">suderina su savivaldybėmis ir<text:s/></text:span><text:span text:style-name="T125">Valstybinių (valstybės perduotų savivaldybei) visuomenės sveikatos priežiūros funkcijų vykdymo priežiūros<text:s/></text:span><text:span text:style-name="T126">komisija, patvirtinta Lietuvos Respublikos sveikatos apsaugos ministro 2011 m. sausio 21 d. įsakymu Nr. V-67 „Dėl Visuomenės sveikatos priežiūros plėtros savivaldybėse komisijos sudarymo bei darbo reglamento patvirtinimo ir kai kurių Lietuvos Respublikos s</text:span><text:span text:style-name="T127">veikatos apsaugos ministro įsakymų pripažinimo netekusiais galios“ (toliau – VSPPS komisija).</text:span></text:p>
      <text:p text:style-name="P128"><text:span text:style-name="T129">5</text:span><text:span text:style-name="T130">. Finansų ministerijai pateikus Ministerijai informaciją apie skiriamus ateinančių biudžetinių metų valstybės biudžeto maksimalius asignavimus VSP funkcijoms</text:span><text:span text:style-name="T131"><text:s/>vykdyti, per 3 darbo dienas SV departamentas šią informaciją pateikia VS departamentui.</text:span></text:p>
      <text:p text:style-name="P132"><text:span text:style-name="T133">6</text:span><text:span text:style-name="T134">. VS departamentas, vadovaudamasis Metodika ir neviršydamas valstybės biudžeto maksimalių asignavimų VSP funkcijoms vykdyti:</text:span></text:p>
      <text:p text:style-name="P135"><text:span text:style-name="T136">6.1</text:span><text:span text:style-name="T137">. per<text:s/></text:span><text:span text:style-name="T138">4</text:span><text:span text:style-name="T139"><text:s/>darbo dienas nuo SV depa</text:span><text:span text:style-name="T140">rtamento pranešimo gavimo proporcingai kiekvienai savivaldybei patikslina planavimo etape apskaičiuotą dotaciją ir apie dotacijos paskirstymą informuoja savivaldybes. Patikslinta dotacija savivaldybėms apskaičiuojama pagal šias formules:</text:span><text:span text:style-name="T141"><text:s/></text:span></text:p>
      <text:p text:style-name="P142"><text:span text:style-name="T143">D</text:span><text:span text:style-name="T144">ms</text:span><text:span text:style-name="T145"><text:s/>= D</text:span><text:span text:style-name="T146">ps</text:span><text:span text:style-name="T147"><text:s/>x K</text:span><text:span text:style-name="T148">m</text:span></text:p>
      <text:p text:style-name="P149">čia:</text:p>
      <text:p text:style-name="P150"><text:span text:style-name="T151">D</text:span><text:span text:style-name="T152">ms<text:s/></text:span><text:span text:style-name="T153">– dotacija savivaldybei pagal maksimalius valstybės biudžeto asignavimus;</text:span></text:p>
      <text:p text:style-name="P154"><text:span text:style-name="T155">D</text:span><text:span text:style-name="T156">ps</text:span><text:span text:style-name="T157"><text:s/>– dotacijos poreikis savivaldybei;</text:span></text:p>
      <text:p text:style-name="P158"><text:span text:style-name="T159">K</text:span><text:span text:style-name="T160">m</text:span><text:span text:style-name="T161"><text:s/>– dotacijos koregavimo koeficientas;</text:span></text:p>
      <text:p text:style-name="P162"><text:span text:style-name="T163">K</text:span><text:span text:style-name="T164">m</text:span><text:span text:style-name="T165"><text:s/>= D</text:span><text:span text:style-name="T166">m</text:span><text:span text:style-name="T167"><text:s/>/ D</text:span><text:span text:style-name="T168">p</text:span></text:p>
      <text:p text:style-name="P169">čia:</text:p>
      <text:p text:style-name="P170"><text:span text:style-name="T171">D</text:span><text:span text:style-name="T172">m<text:s/></text:span><text:span text:style-name="T173">– dotacija savivaldybėms pagal maksimalius valstybės biudžeto asignavimus;</text:span></text:p>
      <text:p text:style-name="P174"><text:span text:style-name="T175">D</text:span><text:span text:style-name="T176">p</text:span><text:span text:style-name="T177"><text:s/>– dotacijos poreikis savivaldybėms;</text:span></text:p>
      <text:p text:style-name="P178"><text:span text:style-name="T179">6.2</text:span><text:span text:style-name="T180">. per 5 darbo dienas nuo SV departamento pranešimo gavimo dienos savivaldybėms pateikia dotacijos paskirstymo bei<text:s/></text:span><text:span text:style-name="T181">VSP funkcijų bazinių visuomenės sveikatos priežiūros paslaugų plano projektus ir paskelbia juos</text:span><text:span text:style-name="T182"><text:s/></text:span><text:span text:style-name="T183">Ministerijos interneto svetainėje;</text:span></text:p>
      <text:p text:style-name="P184"><text:span text:style-name="T185">6</text:span><text:span text:style-name="T186">.3</text:span><text:span text:style-name="T187">. parengia sąmatas, užpildydamas formą BP-1, patvirtintą Lietuvos Respublikos finansų ministro 2018 m. gegužės 31 d. įsakymu Nr. 1K-206 „Dėl biudžeto sudarymo ir vykdymo formų“, ir jas pateikia SV departamentui jo<text:s/></text:span><text:span text:style-name="T188">nustatytu terminu.</text:span></text:p>
      <text:p text:style-name="P189"><text:span text:style-name="T190">7</text:span><text:span text:style-name="T191">. Savivaldybė, gavusi Tvarkos apraše 6.2 papunktyje nurodytus projektus,<text:s/></text:span><text:span text:style-name="T192">per 20 darbo dienų pateikia<text:s/></text:span><text:span text:style-name="T193">Higienos institutui</text:span><text:span text:style-name="T194"><text:s/>(toliau – HI) ateinančių metų savivaldybės VSP funkcijų<text:s/></text:span><text:span text:style-name="T195">bazinių visuomenės sveikatos priežiūros paslaugų teikimo plano projektą, nurodydama<text:s/></text:span><text:span text:style-name="T196">šių<text:s/></text:span><text:span text:style-name="T197">paslaugų vertinimo kriterijų reikšmes.<text:s/></text:span><text:span text:style-name="T198"><text:tab/></text:span></text:p>
      <text:p text:style-name="P199"><text:span text:style-name="T200">8</text:span><text:span text:style-name="T201">. HI įvertina pateiktus savivaldybių<text:s/></text:span><text:span text:style-name="T202">VSP funkcijų<text:s/></text:span><text:span text:style-name="T203">bazinių visuomenės sveikatos priežiūros paslaugų teikimo plano projektus</text:span><text:span text:style-name="T204"><text:s/>ir<text:s/></text:span><text:span text:style-name="T205">iki einamųjų metų gruodžio 1 d. pateikia VSPPS komisijai suderintą su savivaldybėmis konsoliduotą<text:s/></text:span><text:span text:style-name="T206">ateinančių metų VSP funkcijų<text:s/></text:span><text:span text:style-name="T207">bazinių visuomenės sveikatos priežiūros paslaugų teikimo plano projektą.<text:s/></text:span></text:p>
      <text:p text:style-name="P208"><text:span text:style-name="T209">9</text:span><text:span text:style-name="T210">. VSPPS komisija konsoliduotą<text:s/></text:span><text:span text:style-name="T211">ateinančių metų<text:s/></text:span><text:span text:style-name="T212">VSP funkcijų<text:s/></text:span><text:span text:style-name="T213">bazinių visuomenės sveikatos priežiūros paslaugų teikimo plano projektą patvirtina ne vėliau kaip iki einamųjų metų gruodžio 31 d.<text:s/></text:span></text:p>
      <text:p text:style-name="P214"><text:span text:style-name="T215">10</text:span><text:span text:style-name="T216">.<text:s/></text:span><text:span text:style-name="T217">Į</text:span><text:span text:style-name="T218">sigaliojus Lietuvos Respublikos tam tikrų metų valstybės biudžeto ir savivaldybių biudžetų finansinių<text:s/></text:span><text:span text:style-name="T219">rodiklių patvirtinimo įstatymui (toliau – Įstatymas)<text:s/></text:span><text:span text:style-name="T220">VSP funkcijų<text:s/></text:span><text:span text:style-name="T221">bazinių visuomenės sveikatos priežiūros paslaugų teikimo planas per<text:s/></text:span><text:span text:style-name="T222">10 darbo dien</text:span><text:span text:style-name="T223">ų paskelbiamas Ministerijos interneto svetainėje.</text:span></text:p>
      <text:p text:style-name="P224"/>
      <text:p text:style-name="P225"><text:span text:style-name="T226">III</text:span><text:span text:style-name="T227"><text:s/>SKYRIUS</text:span></text:p>
      <text:p text:style-name="P228"><text:span text:style-name="T229">DOTACIJOS paskirstymas ir JOS PERVEDIMAS</text:span><text:span text:style-name="T230"><text:s/>SAVIVALDYBĖMS</text:span></text:p>
      <text:p text:style-name="P231"/>
      <text:p text:style-name="P232"><text:span text:style-name="T233">11</text:span><text:span text:style-name="T234">. Į</text:span><text:span text:style-name="T235">sigaliojus įstatymui:</text:span></text:p>
      <text:p text:style-name="P236"><text:span text:style-name="T237">11.1</text:span><text:span text:style-name="T238">. VS departamentas:</text:span></text:p>
      <text:p text:style-name="P239"><text:span text:style-name="T240">11.1.1</text:span><text:span text:style-name="T241">. prireikus proporcingai<text:s/></text:span>pagal Metodikos pagrindu apskaičiuotas dotacijos dalis,<text:span text:style-name="T242"><text:s/></text:span><text:span text:style-name="T243">per 3 darbo dienas patikslina dotaciją ir rengia sveikatos apsaugos ministro įsakymo „D</text:span><text:span text:style-name="T244">ėl n-si</text:span><text:span text:style-name="T245">ems metams skiriamos specialios tikslinės dotacijos Sveikatos apsaugos ministerijos kuruojamoms valstybinėms (valstybės perduotoms savivaldybėms) visuomenės sveikatos priežiūros funkcijoms vykdyti savivaldybėms sąrašo patvirtinimo“ projektą bei apie paskir</text:span><text:span text:style-name="T246">stymą<text:s/></text:span><text:span text:style-name="T247">informuoja savivaldybes;</text:span></text:p>
      <text:p text:style-name="P248"/>
      <text:p text:style-name="P249"><text:span text:style-name="T250">11.1.2</text:span><text:span text:style-name="T251">. parengia pagal vykdomas priemones konsoliduotas sąmatas (ekonominės klasifikacijos kodas<text:s/></text:span>2.5.3.1.1.2<text:s/><text:span text:style-name="T252">„</text:span>Dotacijos savivaldybėms einamiesiems tikslams<text:span text:style-name="T253">“) ir jas pateikia SV departamentui jo nustatytu terminu.<text:s/></text:span><text:span text:style-name="T254">Priemonių sąmatos rengiamos užpildant formą B-1, patvirtintą Lietuvos Respublikos finansų ministro 2018 m. gegužės 31 d. įsakymu Nr.1K-206 „Dėl biudžeto sudarymo ir vykdymo formų“ (toliau – forma B-1);</text:span></text:p>
      <text:p text:style-name="P255"><text:span text:style-name="T256">11.1.3</text:span><text:span text:style-name="T257">. parengia ir pateikia SV departamentui savi</text:span><text:span text:style-name="T258">valdybių konsoliduotą informaciją, užpildydamas formą B-6, patvirtintą Lietuvos Respublikos finansų ministro 2018 m. gegužės 31 d. įsakymu Nr.1K-206 „Dėl biudžeto sudarymo ir vykdymo formų“ (toliau – forma B-6);</text:span></text:p>
      <text:p text:style-name="P259"><text:span text:style-name="T260">11.1.4</text:span><text:span text:style-name="T261">. Finansų valdymo ir kontrolės sky</text:span><text:span text:style-name="T262">riui (toliau – FVK skyrius) pateikia informaciją apie dotacijos paskirstymą ketvirčiais savivaldybėms;</text:span></text:p>
      <text:p text:style-name="P263"><text:span text:style-name="T264">11.1.5</text:span><text:span text:style-name="T265">.<text:s/></text:span><text:span text:style-name="T266">savivaldybei nustatytu terminu nepateikus dotacijos paskirstymo ketvirčiais, VS departamentas dotaciją paskirsto proporcingai ketvirčiais ir<text:s/></text:span><text:span text:style-name="T267">apie tai informuoja savivaldybę;</text:span></text:p>
      <text:p text:style-name="P268"><text:span text:style-name="T269">11.2</text:span><text:span text:style-name="T270">. FVK skyrius raštu informuoja Nacionalinį bendrųjų funkcijų centrą (toliau – NBF centras) apie dotacijos paskirstymą ketvirčiais savivaldybėms ir apie dotacijos savivaldybėms pervedimo į atsiskaitomąsias sąskaita</text:span><text:span text:style-name="T271">s terminus;</text:span></text:p>
      <text:p text:style-name="P272"><text:span text:style-name="T273">11.3</text:span><text:span text:style-name="T274">. savivaldybės, vadovaudamosi Lietuvos Respublikos finansų ministro <text:s/>2018 m. gegužės 31 d. įsakymu Nr. 1K-206 „Dėl biudžeto sudarymo ir vykdymo formų“, per 5 darbo dienas pagal priemones:<text:s/></text:span></text:p>
      <text:p text:style-name="P275"><text:span text:style-name="T276">11.3.1</text:span><text:span text:style-name="T277">. savarankiškai paskirsto dotaciją ketv</text:span><text:span text:style-name="T278">irčiais ir Ministerijai pateikia sąmatas, užpildydamos formą B-1 (ekonominės klasifikacijos kodas<text:s/></text:span>2.5.3.1.1.2<text:s/><text:span text:style-name="T279">„</text:span>Dotacijos savivaldybėms einamiesiems tikslams<text:span text:style-name="T280">“) bei formą B-6;</text:span></text:p>
      <text:p text:style-name="P281"><text:span text:style-name="T282">11.3.2</text:span><text:span text:style-name="T283">.</text:span><text:span text:style-name="T284"><text:s/>pasikeitus atsiskaitomajai sąskaitai, <text:s/>per 2 darbo dienas informuoja a</text:span><text:span text:style-name="T285">pie tai FVK skyrių.</text:span></text:p>
      <text:p text:style-name="P286"><text:span text:style-name="T287">12</text:span><text:span text:style-name="T288">. FVK skyrius organizuoja lėšų pervedimą savivaldybėms į jų nurodytą atsiskaitomąją sąskaitą: <text:s/></text:span></text:p>
      <text:p text:style-name="P289"><text:span text:style-name="T290">12.1</text:span><text:span text:style-name="T291">. I ketvirčio dotaciją – iki einamųjų metų kovo 1 d.;</text:span></text:p>
      <text:p text:style-name="P292"><text:span text:style-name="T293">12.2</text:span><text:span text:style-name="T294">. II–IV ketvirčių dotaciją – kas ketvirtį, bet ne vėliau kaip<text:s/></text:span><text:span text:style-name="T295">iki einamojo ketvirčio pirmo mėnesio 10 d.;</text:span></text:p>
      <text:p text:style-name="P296"><text:span text:style-name="T297">12.3</text:span><text:span text:style-name="T298">. jeigu valstybės biud</text:span>žetas laiku nepatvirtinamas,<text:s/><text:span text:style-name="T299">1/12 metinių asignavimų – ne vėliau kaip iki einamųjų metų sausio 10 d.</text:span></text:p>
      <text:p text:style-name="P300">13. Jei po maksimalių valstybės biudžeto asignavimų skyrimo Ministerijai skiriami papildomi tiksliniai v<text:span text:style-name="T301">alstybės biudžeto asignavimai</text:span><text:s/>VSP funkcijoms vykdyti, jie<text:s/><text:span text:style-name="T302">skirstomi</text:span><text:s/>vadovaujantis Metodika.</text:p>
      <text:p text:style-name="P303"><text:span text:style-name="T304">14</text:span><text:span text:style-name="T305">. VS departamentas apibendrintą informaciją apie skiriamus papildomai asignavimus einamaisiais metais pateikia FVK skyriui dėl<text:s/></text:span><text:span text:style-name="T306">lėšų pervedimo organizavimo. Asignavimai savivaldybėms pervedami kitą ketvirtį kartu su kito ketvirčio asignavimais.</text:span></text:p>
      <text:p text:style-name="P307"><text:span text:style-name="T308">15</text:span><text:span text:style-name="T309">. FVK skyrius pagal kompetenciją užtikrina bendradarbiavimą su NBF centru dėl tinkamo ir laiku atlikto savivaldybėms asignavimų perve</text:span><text:span text:style-name="T310">dimo, mokėjimų prognozavimo, mokėjimo paraiškų rengimo, atsiskaitymo už (ne)panaudotas lėšas ir buhalterinės apskaitos vedimo.</text:span></text:p>
      <text:p text:style-name="P311"/>
      <text:p text:style-name="P312"><text:span text:style-name="T313">IV</text:span><text:span text:style-name="T314"><text:s/>SKYRIUS</text:span></text:p>
      <text:p text:style-name="P315"><text:span text:style-name="T316">DOTACIJOS NAUDOJIMAS<text:s/></text:span></text:p>
      <text:p text:style-name="P317"/>
      <text:p text:style-name="P318"><text:span text:style-name="T319">16</text:span><text:span text:style-name="T320">. Dotacija gali būti naudojama išlaidoms, kurios:</text:span></text:p>
      <text:p text:style-name="P321"><text:span text:style-name="T322">16.1</text:span><text:span text:style-name="T323">. yra tiesiogiai susijusio</text:span><text:span text:style-name="T324">s su VSP funkcijų vykdymu;</text:span></text:p>
      <text:p text:style-name="P325"><text:span text:style-name="T326">16.2</text:span><text:span text:style-name="T327">. aiškiai nustatomos ir pagrindžiamos dokumentais;</text:span></text:p>
      <text:p text:style-name="P328"><text:span text:style-name="T329">16.3</text:span><text:span text:style-name="T330">. patirtos nepažeidžiant Lietuvos Respublikos teisės aktų.</text:span></text:p>
      <text:p text:style-name="P331"><text:span text:style-name="T332">17</text:span><text:span text:style-name="T333">. K</text:span><text:span text:style-name="T334">itų išlaidų fondo, apskaičiuoto vadovaujantis Metodika, dotacija gali būti naudojama<text:s/></text:span>kitoms<text:s/>būtinoms išlaidoms, susijusioms su<text:s/><text:span text:style-name="T335">VSP funkcijų vykdymu<text:s/></text:span>(prekėms ir paslaugoms, įstaigai išlaikyti, kvalifikacijai tobulinti, darbuotojų, išskyrus visuomenės sveikatos specialistus, darbo užmokesčiui bei jų VSD įmokoms (skaičiuojamoms pagal Lietuvos Respublikos valstybinio socialinio draudimo fondo biudžeto atitinkamų metų rodiklių patvirtinimo įstatymu nustatytus valstybinio socialinio draudimo įmokų tarifus bei Lietuvos Respublikos sveikatos draudimo įstatymu nustatytus sveikatos draudimo įmokų tarifus ir<text:s/>jų dydžius) teisės aktų nustatyta tvarka.</text:p>
      <text:p text:style-name="P336">18.<text:span text:style-name="T337"><text:s/>Visuomenės sveikatos stiprinimo ir stebėsenos specialistų darbo užmokesčio ir VSD įmokų fondas prireikus gali būti naudojamas specialistų, įgijusių kitas kvalifikacijas ir vykdančių visuomenės sveikatos st</text:span><text:span text:style-name="T338">iprinimo funkcijas, nustatytas Savivaldybės visuomenės sveikatos biuro visuomenės sveikatos specialisto, vykdančio visuomenės sveikatos stiprinimą, kvalifikacinių reikalavimų apraše, patvirtintame<text:s/></text:span>Lietuvos Respublikos sveikatos apsaugos ministro 2007 m. lapkričio 15 d. įsakymu Nr. V-918 „Dėl savivaldybės visuomenės sveikatos biure privalomų pareigybių sąrašo ir joms keliamų kvalifikacinių reikalavimų aprašų patvirtinimo“<text:span text:style-name="T339">, darbo užmokesčiui ir VSD įmokoms mokėti.</text:span></text:p>
      <text:p text:style-name="P340"><text:span text:style-name="T341">19</text:span><text:span text:style-name="T342">. Dotacija naudojama vadovaujantis Liet</text:span><text:span text:style-name="T343">uvos Respublikos valstybės ir savivaldybių biudžetų pajamų ir išlaidų klasifikacija, patvirtinta Lietuvos Respublikos finansų ministro 2003 m. liepos 3 d. įsakymu Nr. 1K-184 „</text:span><text:span text:style-name="T344">Dėl Lietuvos Respublikos valstybės ir savivaldybių biudžetų pajamų ir išlaidų kla</text:span><text:span text:style-name="T345">sifikacijos patvirtinimo“ (toliau – pajamų ir išlaidų klasifikacija).</text:span></text:p>
      <text:p text:style-name="P346"><text:span text:style-name="T347">20</text:span><text:span text:style-name="T348">. Savivaldybė negali naudoti dotacijos:</text:span></text:p>
      <text:p text:style-name="P349"><text:span text:style-name="T350">20.1</text:span><text:span text:style-name="T351">. praėjusių metų kreditoriniams įsiskolinimams apmokėti, išskyrus kreditorinius įsiskolinimus už komunalines bei ryšio paslaugas,<text:s/></text:span><text:span text:style-name="T352">suteiktas ataskaitinių metų gruodžio mėnesį;</text:span></text:p>
      <text:p text:style-name="P353"><text:span text:style-name="T354">20.2</text:span><text:span text:style-name="T355">.<text:s/></text:span><text:span text:style-name="T356">materialiajam ir nematerialiajam turtui įsigyti.</text:span></text:p>
      <text:p text:style-name="P357"/>
      <text:p text:style-name="P358"><text:span text:style-name="T359">V</text:span><text:span text:style-name="T360"><text:s/>SKYRIUS</text:span></text:p>
      <text:p text:style-name="P361"><text:span text:style-name="T362">ATSISKAITYMAS UŽ DOTACIJOS PANAUDOJIMĄ</text:span></text:p>
      <text:p text:style-name="P363"/>
      <text:p text:style-name="P364"><text:span text:style-name="T365">21</text:span><text:span text:style-name="T366">. Savivaldybės, pasibaigus einamųjų metų ketvirčiui, parengia ir pateikia FVK skyriui:</text:span></text:p>
      <text:p text:style-name="P367"><text:span text:style-name="T368">21.1</text:span><text:span text:style-name="T369">. ne vėliau kaip per 10 kalendorinių dienų einamųjų biudžetinių metų I ketvirčio, pusmečio, I–III ketvirčio bei metinę biudžeto išlaidų sąmatų vykdymo ataskaitas (ekonominės klasifikacijos kodas<text:s/></text:span>2.5.3.1.1.2<text:s/><text:span text:style-name="T370">„</text:span>Dotacijos savivaldybėms einamiesiems tikslams<text:span text:style-name="T371">“), parengtas pagal Biudžeto išlaidų sąmatos vykdymo ataskaitos formą Nr. 2, patvirtintą Lietuvos Respublikos finansų ministro 2008 m. gruodžio 31 d. įsakymu Nr. 1K-465 <text:s/>„Dėl Valstybės ir savivaldybių biudžetinių įstaigų ir kitų subjektų žemesniojo lygi</text:span><text:span text:style-name="T372">o biudžeto vykdymo ataskaitų sudarymo taisyklių ir formų patvirtinimo“;</text:span></text:p>
      <text:p text:style-name="P373"><text:span text:style-name="T374">21.2</text:span><text:span text:style-name="T375">. ne vėliau kaip per 14 kalendorinių dienų pažymą apie finansavimo sumas.</text:span></text:p>
      <text:p text:style-name="P376"><text:span text:style-name="T377">22</text:span><text:span text:style-name="T378">. Savivaldybės, pasibaigus pusmečiui bei ataskaitiniams metams, ne vėliau kaip per 10 darbo di</text:span><text:span text:style-name="T379">enų:</text:span></text:p>
      <text:p text:style-name="P380"><text:span text:style-name="T381">22.1</text:span><text:span text:style-name="T382">. HI pateikia<text:s/></text:span><text:span text:style-name="T383">VSP funkcijų<text:s/></text:span><text:span text:style-name="T384">bazinių visuomenės sveikatos priežiūros paslaugų teikimo plano įgyvendinimo ataskaitą (Tvarkos aprašo 2 priedas)</text:span>. Jei<text:s/><text:span text:style-name="T385">VSP funkcijų<text:s/></text:span><text:span text:style-name="T386">bazinių visuomenės sveikatos priežiūros paslaugų vertinimo kriterijų reikšmė nukrypsta<text:s/></text:span><text:span text:style-name="T387">daugiau kaip 10 procentų nuo suplanuotos vertinimo kriterijaus reikšmės, nurodomos tai sukėlusios priežastys;</text:span></text:p>
      <text:p text:style-name="P388"><text:span text:style-name="T389">22.2</text:span><text:span text:style-name="T390">. HI įvertina savivaldybių<text:s/></text:span><text:span text:style-name="T391">VSP funkcijų<text:s/></text:span><text:span text:style-name="T392">bazinių visuomenės sveikatos priežiūros paslaugų teikimo planų įgyvendinimo ataskaitas ir per 30 d</text:span><text:span text:style-name="T393">arbo dienų pateikia VSPPS komisijai konsoliduotą savivaldybių<text:s/></text:span><text:span text:style-name="T394">VSP funkcijų<text:s/></text:span><text:span text:style-name="T395">bazinių visuomenės sveikatos priežiūros paslaugų teikimo planų įgyvendinimo ataskaitą ir jos vertinimą.</text:span></text:p>
      <text:p text:style-name="P396"><text:span text:style-name="T397">23</text:span><text:span text:style-name="T398">. Savivaldybė, pasibaigus ataskaitiniams metams, ne vėliau kaip per 1</text:span><text:span text:style-name="T399">0 darbo dienų<text:s/></text:span><text:span text:style-name="T400">FVK skyriui</text:span><text:span text:style-name="T401"><text:s/>pateikia ataskaitas, parengtas pagal Informacijos apie valstybės biudžeto specialiosios<text:s/></text:span><text:span text:style-name="T402">tikslinės dotacijos, skiriamos savivaldybių biudžetams, plano vykdymą užpildydama formą <text:s/>Nr. BV-6,  patvirtintą Lietuvos Respublikos finansų m</text:span><text:span text:style-name="T403">inistro 2018 m. gegužės 31 d. įsakymu</text:span><text:span text:style-name="T404"><text:s/>Nr. 1K-206 „Dėl biudžeto sudarymo ir vykdymo formų“ (toliau – forma BV-6).</text:span></text:p>
      <text:p text:style-name="P405"><text:span text:style-name="T406">24</text:span><text:span text:style-name="T407">. FVK skyrius formą BV-6 teisės aktų nustatyta tvarka ir terminais pateikia Finansų ministerijai.</text:span></text:p>
      <text:p text:style-name="P408"><text:span text:style-name="T409">25</text:span><text:span text:style-name="T410">. Ministerija gali prašyti<text:s/></text:span><text:span text:style-name="T411">savivaldybių pateikti papildomą informaciją apie dotacijos naudojimą.</text:span></text:p>
      <text:p text:style-name="P412"><text:span text:style-name="T413">26</text:span><text:span text:style-name="T414">. VS departamentas kas ketvirtį vykdo dotacijos, skirtos savivaldybėms VSP funkcijoms vykdyti, panaudojimo stebėseną.</text:span></text:p>
      <text:p text:style-name="P415"><text:span text:style-name="T416">27</text:span><text:span text:style-name="T417">. Pasibaigus I–III ketvirčiui ne vėliau kaip per 25 kale</text:span><text:span text:style-name="T418">ndorines dienas FVK skyrius VS departamentui teikia informaciją apie savivaldybes, kurios nepanaudojo daugiau nei 20 procentų jiems skirtų VSP funkcijoms vykdyti asignavimų.</text:span></text:p>
      <text:p text:style-name="P419"><text:span text:style-name="T420">28</text:span><text:span text:style-name="T421">. VS departamentas, gavęs iš FVK skyriaus nurodytą informaciją, aiškinasi do</text:span><text:span text:style-name="T422">tacijos, skirtos VSP funkcijoms vykdyti, nepanaudojimo priežastis, prašo savivaldybę apie ataskaitiniu laikotarpiu nepanaudotas lėšas pateikti lėšų nepanaudojimo argumentus ir (ar) kitą susijusią informaciją.</text:span></text:p>
      <text:p text:style-name="P423"><text:span text:style-name="T424">29</text:span><text:span text:style-name="T425">. VS departamentas teikia konsoliduotą in</text:span><text:span text:style-name="T426">formaciją dėl lėšų nepanaudojimo<text:s/></text:span><text:span text:style-name="T427">VSPPS</text:span><text:span text:style-name="T428"><text:s/>komisijai.<text:s/></text:span></text:p>
      <text:p text:style-name="P429"/>
      <text:p text:style-name="P430"><text:span text:style-name="T431">VI</text:span><text:span text:style-name="T432"><text:s/>SKYRIUS</text:span></text:p>
      <text:p text:style-name="P433"><text:span text:style-name="T434">DOTACIJOS GRĄŽINIMAS Į SĄSKAITĄ</text:span></text:p>
      <text:p text:style-name="P435"/>
      <text:p text:style-name="P436"><text:span text:style-name="T437">30</text:span><text:span text:style-name="T438">. Savivaldybės:</text:span></text:p>
      <text:p text:style-name="P439"><text:span text:style-name="T440">30.1</text:span><text:span text:style-name="T441">. ne vėliau kaip iki ataskaitinių metų lapkričio 1 d. VS departamentui ir FVK skyriui pateikia informaciją apie planuojamą<text:s/></text:span><text:span text:style-name="T442">nepanaudoti iki ataskaitinių metų pabaigos dotacijos sumą, nurodydamos konkrečias jos nepanaudojimo priežastis;</text:span></text:p>
      <text:p text:style-name="P443"><text:span text:style-name="T444">30.2</text:span><text:span text:style-name="T445">. per 5 darbo dienas po sveikatos apsaugos ministro įsakymo pakeitimo patvirtinimo grąžina į Ministerijos atsiskaitomąją sąskaitą Tvarko</text:span><text:span text:style-name="T446">s aprašo 30.1 papunktyje nurodytą dotacijos sumą.</text:span></text:p>
      <text:p text:style-name="P447"><text:span text:style-name="T448">31</text:span><text:span text:style-name="T449">. VS departamentas parengia sveikatos apsaugos ministro įsakymo pakeitimo projektą dėl einamiesiems metams skiriamos dotacijos paskirstymo savivaldybėms ir jį patvirtinus skelbia Ministerijos intern</text:span><text:span text:style-name="T450">eto svetainėje www.sam.lrv.lt.</text:span></text:p>
      <text:p text:style-name="P451"><text:span text:style-name="T452">32</text:span><text:span text:style-name="T453">. Ministerija, vadovaudamasi Įstatymo nuostatomis, einamųjų metų ketvirtą ketvirtį turi teisę priimti sprendimą grąžintą nepanaudotą dotacijos sumą perskirstyti kitoms veikloms.</text:span></text:p>
      <text:p text:style-name="P454"><text:span text:style-name="T455">33</text:span><text:span text:style-name="T456">. Savivaldybės ataskaitiniams metam</text:span><text:span text:style-name="T457">s pasibaigus ne vėliau kaip iki sausio 5 d. grąžina ataskaitiniais metais nepanaudotas dotacijos sumas į Ministerijos atsiskaitomąją sąskaitą ir pateikia VS departamentui konkrečius paaiškinimus dėl dalinio dotacijos įsisavinimo.<text:s/></text:span></text:p>
      <text:p text:style-name="P458"/>
      <text:p text:style-name="P459"><text:span text:style-name="T460">VII</text:span><text:span text:style-name="T461"><text:s/>SKYRIUS</text:span></text:p>
      <text:p text:style-name="P462"><text:span text:style-name="T463">BAIGIA</text:span><text:span text:style-name="T464">MOSIOS NUOTATOS</text:span></text:p>
      <text:p text:style-name="P465"/>
      <text:p text:style-name="P466"><text:span text:style-name="T467">34</text:span><text:span text:style-name="T468">. Savivaldybės:</text:span></text:p>
      <text:p text:style-name="P469"><text:span text:style-name="T470">34.1</text:span><text:span text:style-name="T471">. teisės aktų nustatyta tvarka užtikrina dotacijos panaudojimą pagal tikslinę paskirtį;</text:span></text:p>
      <text:p text:style-name="P472"><text:span text:style-name="T473">34.2</text:span><text:span text:style-name="T474">. atsako už dotacijos naudojimo teisėtumą, ekonomiškumą, efektyvumą ir rezultatyvumą;</text:span></text:p>
      <text:p text:style-name="P475"><text:span text:style-name="T476">34.3</text:span><text:span text:style-name="T477">. atsako už<text:s/></text:span><text:span text:style-name="T478">Ministerijai pateiktos informacijos teisingumą ir pateikimą laiku;</text:span></text:p>
      <text:p text:style-name="P479"><text:span text:style-name="T480">34.4</text:span><text:span text:style-name="T481">. tvarko atskirą dotacijos panaudojimo finansinę apskaitą;</text:span></text:p>
      <text:p text:style-name="P482"><text:span text:style-name="T483">34.5</text:span><text:span text:style-name="T484">. bendradarbiavimo sutartyse VSP funkcijoms vykdyti su kitos savivaldybės visuomenės sveikatos biuru nurodo visuom</text:span><text:span text:style-name="T485">enės sveikatos specialistų etatų, reikalingų planuojamoms VSP funkcijoms vykdyti, skaičių, sudaro perduodamos dotacijos detalias sąmatas, paskirstydamos išlaidas pagal išlaidų ekonominius klasifikacijos straipsnius, ir pateikia planuojamas pasiekti pusmeti</text:span><text:span text:style-name="T486">nes ir metines vertinimo kriterijų reikšmes;</text:span></text:p>
      <text:p text:style-name="P487">34.6.<text:span text:style-name="T488"><text:s/>užtikrina, kad savivaldybių visuomenės sveikatos biurų interneto svetainėse būtų skelbiama informacija apie<text:s/></text:span><text:span text:style-name="T489">VSP funkcijų bazinių visuomenės sveikatos priežiūros ir kitų paslaugų teikimą</text:span><text:span text:style-name="T490">.</text:span></text:p>
      <text:p text:style-name="P491"><text:span text:style-name="T492">35</text:span><text:span text:style-name="T493">. HI o</text:span><text:span text:style-name="T494">rganizuoja savivaldybių visuomenės sveikatos biurų<text:s/></text:span><text:span text:style-name="T495">VSP funkcijoms vykdyti reikalingos metodinės medžiagos parengimą ir specialistų kvalifikacijos kėlimą pagal nustatytą poreikį.</text:span></text:p>
      <text:p text:style-name="P496">36.<text:s/><text:span text:style-name="T497">VSPPS komisija</text:span><text:s/>gali nustatyti privalomas<text:s/><text:span text:style-name="T498">savivaldybių visuomenės sveik</text:span><text:span text:style-name="T499">atos biurų<text:s/></text:span><text:span text:style-name="T500">VSP funkcijų bazinių visuomenės sveikatos priežiūros paslaugų<text:s/></text:span><text:s/>vertinimo kriterijų reikšmes.</text:p>
      <text:p text:style-name="P501"/>
      <text:p text:style-name="P502"><text:span text:style-name="T503">_________________</text:span></text:p>
      <text:p text:style-name="P504">Priedo pakeitimai:</text:p>
      <text:p text:style-name="P505"><text:span text:style-name="T506">Nr.<text:s/></text:span><text:a xlink:href="https://www.e-tar.lt/portal/legalAct.html?documentId=99188f70557f11e6b72ff16034f7f796" office:target-frame-name="_top" xlink:show="replace"><text:span text:style-name="T507">V-976</text:span></text:a><text:span text:style-name="T508">,</text:span><text:span text:style-name="T509"><text:s/>2016-07-21, paskelbta TAR 2016-07-29, i. k. 2016-21148</text:span></text:p>
      <text:p text:style-name="P510"><text:span text:style-name="T511">Nr.<text:s/></text:span><text:a xlink:href="https://www.e-tar.lt/portal/legalAct.html?documentId=f80da3c001d711e88bcec397524184ce" office:target-frame-name="_top" xlink:show="replace"><text:span text:style-name="T512">V-83</text:span></text:a><text:span text:style-name="T513">, 2018-01-24, paskelbta TAR 2018-01-25, i. k. 2018-01157</text:span></text:p>
      <text:p text:style-name="P514"><text:span text:style-name="T515">Nr.<text:s/></text:span><text:a xlink:href="https://www.e-tar.lt/portal/legalAct.html?documentId=5ce8e1400f3511e9a5eaf2cd290f1944" office:target-frame-name="_top" xlink:show="replace"><text:span text:style-name="T516">V-1528</text:span></text:a><text:span text:style-name="T517">, 2018-12-27, paskelbta TAR 2019-01-03, i. k. 2019-00056</text:span></text:p>
      <text:p text:style-name="P518"><text:span text:style-name="T519">Nr.<text:s/></text:span><text:a xlink:href="https://www.e-tar.lt/portal/legalAct.html?documentId=15ead360490411eb8d9fe110e148c770" office:target-frame-name="_top" xlink:show="replace"><text:span text:style-name="T520">V-3029</text:span></text:a><text:span text:style-name="T521">, 2020-12-28, paskel</text:span><text:span text:style-name="T522">bta TAR 2020-12-28, i. k. 2020-28738</text:span></text:p>
      <text:p text:style-name="P523"><text:span text:style-name="T524">Nr.<text:s/></text:span><text:a xlink:href="https://www.e-tar.lt/portal/legalAct.html?documentId=ac4fda00ca4211ed9978886e85107ab2" office:target-frame-name="_top" xlink:show="replace"><text:span text:style-name="T525">V-363</text:span></text:a><text:span text:style-name="T526">, 2023-03-24, paskelbta TAR 2023-03-24, i. k. 2023-05243</text:span></text:p>
      <text:p text:style-name="Normal"/>
      <text:section text:name="Sect3" text:style-name="S3">
        <text:p text:style-name="P527"/>
      </text:section>
      <text:p text:style-name="P528">Valstybės biudžeto specialios tikslinės dotacijos,</text:p>
      <text:p text:style-name="P534">skiriamos savivaldybių biudžetams Sveikatos apsaugos</text:p>
      <text:p text:style-name="P535">ministerijos kuruojamoms valstybinėms (valstybės<text:s/></text:p>
      <text:p text:style-name="P536">perduotoms savivaldybėms) visuomenės sveikatos<text:s/></text:p>
      <text:p text:style-name="P537">priežiūros funkcijoms vykdyti, planavimo,<text:s/></text:p>
      <text:p text:style-name="P538">paskirstymo, naudojimo ir atsiskaitymo už ją<text:s/></text:p>
      <text:p text:style-name="P539">tvarkos aprašo</text:p>
      <text:p text:style-name="P540"><text:span text:style-name="T541">1</text:span><text:span text:style-name="T542"><text:s/>priedas</text:span></text:p>
      <text:p text:style-name="P543"/>
      <text:p text:style-name="P544"/>
      <text:p text:style-name="P545"><text:span text:style-name="T546">____________savivaldybės n-ųjų metų VSP funkcijų bazinių visuomenės sveikatos priežiūros paslaugų teikimo planas</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Ministerijos strateginio veiklos plano priemonės pavadinimas, <text:s/>kodo numeris</text:p>
          </table:table-cell>
          <table:table-cell table:style-name="TableCell560" table:number-rows-spanned="2">
            <text:p text:style-name="P561">Sveikatos stiprinimo sritis</text:p>
          </table:table-cell>
          <table:table-cell table:style-name="TableCell562" table:number-rows-spanned="2">
            <text:p text:style-name="P563">Bazinės visuomenės sveikatos stiprinimo paslaugos pavadinimas</text:p>
          </table:table-cell>
          <table:table-cell table:style-name="TableCell564" table:number-rows-spanned="2">
            <text:p text:style-name="P565">Paslaugos vertinimo kriterijaus pavadinimas</text:p>
          </table:table-cell>
          <table:table-cell table:style-name="TableCell566" table:number-columns-spanned="2">
            <text:p text:style-name="P567">Paslaugos vertinimo kriterijaus planuojamos reikšmės</text:p>
          </table:table-cell>
          <table:covered-table-cell/>
          <table:table-cell table:style-name="TableCell568" table:number-rows-spanned="2">
            <text:p text:style-name="P569">Bazinės visuomenės sveikatos stiprinimo paslaugos teikimo pagrindas<text:s/>(įsakymas, rekomendacijos ir pan.)</text:p>
          </table:table-cell>
          <table:table-cell table:style-name="TableCell570" table:number-rows-spanned="2">
            <text:p text:style-name="P571">Papildoma informacija</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Pusmečio</text:p>
          </table:table-cell>
          <table:table-cell table:style-name="TableCell579">
            <text:p text:style-name="P580">Metinės</text:p>
          </table:table-cell>
          <table:covered-table-cell>
            <text:p text:style-name="P581"/>
          </table:covered-table-cell>
          <table:covered-table-cell>
            <text:p text:style-name="P582"/>
          </table:covered-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5</text:p>
          </table:table-cell>
          <table:table-cell table:style-name="TableCell594">
            <text:p text:style-name="P595">6</text:p>
          </table:table-cell>
          <table:table-cell table:style-name="TableCell596">
            <text:p text:style-name="P597">7</text:p>
          </table:table-cell>
          <table:table-cell table:style-name="TableCell598">
            <text:p text:style-name="P599">8</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text:span text:style-name="T618">_________________</text:span></text:p>
      <text:p text:style-name="P619">Papildyta priedu:</text:p>
      <text:p text:style-name="P620"><text:span text:style-name="T621">Nr.<text:s/></text:span><text:a xlink:href="https://www.e-tar.lt/portal/legalAct.html?documentId=ac4fda00ca4211ed9978886e85107ab2" office:target-frame-name="_top" xlink:show="replace"><text:span text:style-name="T622">V-363</text:span></text:a><text:span text:style-name="T623">,<text:s/></text:span><text:span text:style-name="T624">2023-03-24, paskelbta TAR 2023-03-24, i. k. 2023-05243</text:span></text:p>
      <text:p text:style-name="Normal"/>
      <text:p text:style-name="P625">Valstybės biudžeto specialios tikslinės dotacijos,</text:p>
      <text:p text:style-name="P631">skiriamos savivaldybių biudžetams Sveikatos apsaugos</text:p>
      <text:p text:style-name="P632">ministerijos kuruojamoms valstybinėms (valstybės<text:s/></text:p>
      <text:p text:style-name="P633">perduotoms savivaldybėms) visuomenės sveikatos<text:s/></text:p>
      <text:p text:style-name="P634">priežiūros funkcijoms vykdyti, planavimo,<text:s/></text:p>
      <text:p text:style-name="P635">paskirstymo, naudojimo ir atsiskaitymo už ją<text:s/></text:p>
      <text:p text:style-name="P636">tvarkos aprašo</text:p>
      <text:p text:style-name="P637"><text:span text:style-name="T638">2</text:span><text:span text:style-name="T639"><text:s/>priedas</text:span></text:p>
      <text:p text:style-name="P640"/>
      <text:p text:style-name="P641"><text:span text:style-name="T642">____________savivaldybės n-ųjų metų VSP funkcijų bazinių visuomenės sveikatos priežiūros<text:s/></text:span><text:span text:style-name="T643">paslaugų teikimo planas įgyvendinimo ataskaita</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Ministerijos strateginio veiklos plano priemonės pavadinimas, <text:s/>kodo numeris</text:p>
          </table:table-cell>
          <table:table-cell table:style-name="TableCell657" table:number-rows-spanned="2">
            <text:p text:style-name="P658">Sveikatos stiprinimo sritis</text:p>
          </table:table-cell>
          <table:table-cell table:style-name="TableCell659" table:number-rows-spanned="2">
            <text:p text:style-name="P660">Bazinės visuomenės sveikatos stiprinimo paslaugos pavadinimas</text:p>
          </table:table-cell>
          <table:table-cell table:style-name="TableCell661" table:number-rows-spanned="2">
            <text:p text:style-name="P662">Paslaugos vertinimo kriterijaus pavadinimas</text:p>
          </table:table-cell>
          <table:table-cell table:style-name="TableCell663">
            <text:p text:style-name="P664">Paslaugos vertinimo kriterijaus planuojamos reikšmės</text:p>
          </table:table-cell>
          <table:table-cell table:style-name="TableCell665" table:number-columns-spanned="2">
            <text:p text:style-name="P666">Paslaugos vertinimo kriterijaus pasiektos reikšmės</text:p>
          </table:table-cell>
          <table:covered-table-cell/>
          <table:table-cell table:style-name="TableCell667" table:number-rows-spanned="2">
            <text:p text:style-name="P668">Papildoma informacija</text:p>
            <text:p text:style-name="P669"/>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Pusmečio/</text:p>
            <text:p text:style-name="P677">metinės</text:p>
          </table:table-cell>
          <table:table-cell table:style-name="TableCell678">
            <text:p text:style-name="P679">Pusmečio/ metinės</text:p>
          </table:table-cell>
          <table:table-cell table:style-name="TableCell680">
            <text:p text:style-name="P681">Įgyvendinimo procentas</text:p>
          </table:table-cell>
          <table:covered-table-cell>
            <text:p text:style-name="P682"/>
          </table:covered-table-cell>
        </table:table-row>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cell table:style-name="TableCell690">
            <text:p text:style-name="P691">4</text:p>
          </table:table-cell>
          <table:table-cell table:style-name="TableCell692">
            <text:p text:style-name="P693">5</text:p>
          </table:table-cell>
          <table:table-cell table:style-name="TableCell694">
            <text:p text:style-name="P695">6</text:p>
          </table:table-cell>
          <table:table-cell table:style-name="TableCell696">
            <text:p text:style-name="P697">7</text:p>
          </table:table-cell>
          <table:table-cell table:style-name="TableCell698">
            <text:p text:style-name="P699">8</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text:span text:style-name="T718">_________________</text:span></text:p>
      <text:p text:style-name="P719">Papildyta<text:s/>priedu:</text:p>
      <text:p text:style-name="P720"><text:span text:style-name="T721">Nr.<text:s/></text:span><text:a xlink:href="https://www.e-tar.lt/portal/legalAct.html?documentId=ac4fda00ca4211ed9978886e85107ab2" office:target-frame-name="_top" xlink:show="replace"><text:span text:style-name="T722">V-363</text:span></text:a><text:span text:style-name="T723">, 2023-03-24, paskelbta TAR 2023-03-24, i. k. 2023-05243</text:span></text:p>
      <text:p text:style-name="Normal"/>
      <text:p text:style-name="Normal"/>
      <text:p text:style-name="Normal"/>
      <text:p text:style-name="Normal"/>
      <text:p text:style-name="P724">Priedų pakeitimai:</text:p>
      <text:p text:style-name="Normal"/>
      <text:p text:style-name="P725">V-1154 pagal pakeitimą V-83 tvarkos aprašo 1 priedo nauja<text:s/>redakcija.</text:p>
      <text:p text:style-name="P726">Papildyta priedu:</text:p>
      <text:p text:style-name="P727"><text:span text:style-name="T728">Nr.<text:s/></text:span><text:a xlink:href="https://www.e-tar.lt/portal/legalAct.html?documentId=99188f70557f11e6b72ff16034f7f796" office:target-frame-name="_top" xlink:show="replace"><text:span text:style-name="T729">V-976</text:span></text:a><text:span text:style-name="T730">, 2016-07-21, paskelbta TAR 2016-07-29, i. k. 2016-21148</text:span></text:p>
      <text:p text:style-name="P731">Priedo pakeitimai:</text:p>
      <text:p text:style-name="P732"><text:span text:style-name="T733">Nr.<text:s/></text:span><text:a xlink:href="https://www.e-tar.lt/portal/legalAct.html?documentId=f80da3c001d711e88bcec397524184ce" office:target-frame-name="_top" xlink:show="replace"><text:span text:style-name="T734">V-83</text:span></text:a><text:span text:style-name="T735">, 2018-01-24, paskelbta TAR 2018-01-25, i. k. 2018-01157</text:span></text:p>
      <text:p text:style-name="P736">Neteko galios nuo: 2019-01-04</text:p>
      <text:p text:style-name="P737"><text:span text:style-name="T738">Nr.<text:s/></text:span><text:a xlink:href="https://www.e-tar.lt/portal/legalAct.html?documentId=5ce8e1400f3511e9a5eaf2cd290f1944" office:target-frame-name="_top" xlink:show="replace"><text:span text:style-name="T739">V-152</text:span><text:span text:style-name="T740">8</text:span></text:a><text:span text:style-name="T741">, 2018-12-27, paskelbta TAR 2019-01-03, i. k. 2019-00056</text:span></text:p>
      <text:p text:style-name="Normal"/>
      <text:p text:style-name="P742">V-1154 pagal pakeitimą V-83 tvarkos aprašo 2 priedo nauja redakcija.</text:p>
      <text:p text:style-name="P743">Papildyta priedu:</text:p>
      <text:p text:style-name="P744"><text:span text:style-name="T745">Nr.<text:s/></text:span><text:a xlink:href="https://www.e-tar.lt/portal/legalAct.html?documentId=99188f70557f11e6b72ff16034f7f796" office:target-frame-name="_top" xlink:show="replace"><text:span text:style-name="T746">V-976</text:span></text:a><text:span text:style-name="T747">, 2</text:span><text:span text:style-name="T748">016-07-21, paskelbta TAR 2016-07-29, i. k. 2016-21148</text:span></text:p>
      <text:p text:style-name="P749">Priedo pakeitimai:</text:p>
      <text:p text:style-name="P750"><text:span text:style-name="T751">Nr.<text:s/></text:span><text:a xlink:href="https://www.e-tar.lt/portal/legalAct.html?documentId=f80da3c001d711e88bcec397524184ce" office:target-frame-name="_top" xlink:show="replace"><text:span text:style-name="T752">V-83</text:span></text:a><text:span text:style-name="T753">, 2018-01-24, paskelbta TAR 2018-01-25, i. k. 2018-01157</text:span></text:p>
      <text:p text:style-name="P754">Neteko galios nuo: 2019-01-04</text:p>
      <text:p text:style-name="P755"><text:span text:style-name="T756">Nr.<text:s/></text:span><text:a xlink:href="https://www.e-tar.lt/portal/legalAct.html?documentId=5ce8e1400f3511e9a5eaf2cd290f1944" office:target-frame-name="_top" xlink:show="replace"><text:span text:style-name="T757">V-1528</text:span></text:a><text:span text:style-name="T758">, 2018-12-27, paskelbta TAR 2019-01-03, i. k. 2019-00056</text:span></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sveikatos apsaugos ministerija, Įsakymas</text:span></text:p>
      <text:p text:style-name="P768"><text:span text:style-name="T769">Nr.<text:s/></text:span><text:a xlink:href="https://www.e-tar.lt/portal/legalAct.html?documentId=99188f70557f11e6b72ff16034f7f796" office:target-frame-name="_top" xlink:show="replace"><text:span text:style-name="T770">V-976</text:span></text:a><text:span text:style-name="T771">, 2016-07-21, paskelbta TAR 2016-07-29, i. k. 2016-21148</text:span></text:p>
      <text:p text:style-name="P772"><text:span text:style-name="T773">Dėl sveikatos apsaugos ministro 2014 m. lapkričio 10 d. įsakymo Nr. V-1154 „Dėl Valstybės bi</text:span><text:span text:style-name="T774">udžeto specialiosios tikslinės dotacijos, skiriamos savivaldybių biudžetams Sveikatos apsaugos ministerijos kuruojamoms valstybinėms (valstybės perduotoms savivaldybėms) visuomenės sveikatos priežiūros funkcijoms vykdyti, planavimo, paskirstymo, naudojimo<text:s/></text:span><text:span text:style-name="T775">ir atsiskaitymo už ją tvarkos aprašo patvirtinimo“ pakeitimo</text:span></text:p>
      <text:p text:style-name="P776"/>
      <text:p text:style-name="P777"><text:span text:style-name="T778">2.</text:span></text:p>
      <text:p text:style-name="P779"><text:span text:style-name="T780">Lietuvos Respublikos sveikatos apsaugos ministerija, Įsakymas</text:span></text:p>
      <text:p text:style-name="P781"><text:span text:style-name="T782">Nr.<text:s/></text:span><text:a xlink:href="https://www.e-tar.lt/portal/legalAct.html?documentId=f80da3c001d711e88bcec397524184ce" office:target-frame-name="_top" xlink:show="replace"><text:span text:style-name="T783">V-83</text:span></text:a><text:span text:style-name="T784">, 2018-01-24, paskelbta</text:span><text:span text:style-name="T785"><text:s/>TAR 2018-01-25, i. k. 2018-01157</text:span></text:p>
      <text:p text:style-name="P786"><text:span text:style-name="T787">Dėl Lietuvos Respublikos sveikatos apsaugos ministro 2014 m. lapkričio 10 d. įsakymo Nr. V-1154 „Dėl Valstybės biudžeto specialiosios tikslinės dotacijos, skiriamos savivaldybių biudžetams Sveikatos apsaugos ministerijos k</text:span><text:span text:style-name="T788">uruojamoms valstybinėms (valstybės perduotoms savivaldybėms) visuomenės sveikatos priežiūros funkcijoms vykdyti, planavimo, paskirstymo, naudojimo ir atsiskaitymo už ją tvarkos aprašo patvirtinimo“ pakeitimo</text:span></text:p>
      <text:p text:style-name="P789"/>
      <text:p text:style-name="P790"><text:span text:style-name="T791">3.</text:span></text:p>
      <text:p text:style-name="P792"><text:span text:style-name="T793">Lietuvos Respublikos sveikatos apsaugos mini</text:span><text:span text:style-name="T794">sterija, Įsakymas</text:span></text:p>
      <text:p text:style-name="P795"><text:span text:style-name="T796">Nr.<text:s/></text:span><text:a xlink:href="https://www.e-tar.lt/portal/legalAct.html?documentId=5ce8e1400f3511e9a5eaf2cd290f1944" office:target-frame-name="_top" xlink:show="replace"><text:span text:style-name="T797">V-1528</text:span></text:a><text:span text:style-name="T798">, 2018-12-27, paskelbta TAR 2019-01-03, i. k. 2019-00056</text:span></text:p>
      <text:p text:style-name="P799"><text:span text:style-name="T800">Dėl sveikatos apsaugos ministro 2014 m. lapkričio 10 d. įsakymo Nr. V-115</text:span><text:span text:style-name="T801">4 „Dėl Valstybės biudžeto specialios tikslinės dotacijos, skiriamos savivaldybių biudžetams Sveikatos apsaugos ministerijos kuruojamoms valstybinėms (valstybės perduotoms savivaldybėms) visuomenės sveikatos priežiūros funkcijoms vykdyti, planavimo, paskirs</text:span><text:span text:style-name="T802">tymo, naudojimo ir atsiskaitymo už ją tvarkos aprašo patvirtinimo“ pakeitimo</text:span></text:p>
      <text:p text:style-name="P803"/>
      <text:p text:style-name="P804"><text:span text:style-name="T805">4.</text:span></text:p>
      <text:p text:style-name="P806"><text:span text:style-name="T807">Lietuvos Respublikos sveikatos apsaugos ministerija, Įsakymas</text:span></text:p>
      <text:p text:style-name="P808"><text:span text:style-name="T809">Nr.<text:s/></text:span><text:a xlink:href="https://www.e-tar.lt/portal/legalAct.html?documentId=b20d9a309ccf11e9aa7dc78f3d1f2643" office:target-frame-name="_top" xlink:show="replace"><text:span text:style-name="T810">V-767</text:span></text:a><text:span text:style-name="T811">,<text:s/></text:span><text:span text:style-name="T812">2019-07-02, paskelbta TAR 2019-07-02, i. k. 2019-10842</text:span></text:p>
      <text:p text:style-name="P813"><text:span text:style-name="T814">Dėl Lietuvos Respublikos sveikatos apsaugos ministro 2014 m. lapkričio 10 d. įsakymo Nr. V-1154 „Dėl Valstybės biudžeto specialios tikslinės dotacijos, skiriamos savivaldybių biudžetams Sveikatos apsau</text:span><text:span text:style-name="T815">gos ministerijos kuruojamoms valstybinėms (valstybės perduotoms savivaldybėms) visuomenės sveikatos priežiūros funkcijoms vykdyti, planavimo, paskirstymo, naudojimo ir atsiskaitymo už ją tvarkos aprašo patvirtinimo“ pakeitimo</text:span></text:p>
      <text:p text:style-name="P816"/>
      <text:p text:style-name="P817"><text:span text:style-name="T818">5.</text:span></text:p>
      <text:p text:style-name="P819"><text:span text:style-name="T820">Lietuvos Respublikos sveik</text:span><text:span text:style-name="T821">atos apsaugos ministerija, Įsakymas</text:span></text:p>
      <text:p text:style-name="P822"><text:span text:style-name="T823">Nr.<text:s/></text:span><text:a xlink:href="https://www.e-tar.lt/portal/legalAct.html?documentId=603510b0129c11ea9d279ea27696ab7b" office:target-frame-name="_top" xlink:show="replace"><text:span text:style-name="T824">V-1352</text:span></text:a><text:span text:style-name="T825">, 2019-11-27, paskelbta TAR 2019-11-29, i. k. 2019-19188</text:span></text:p>
      <text:p text:style-name="P826"><text:span text:style-name="T827">Dėl Lietuvos Respublikos sveikatos apsaugos ministro 20</text:span><text:span text:style-name="T828">14 m. lapkričio 10 d. įsakymo Nr. V-1154 „Dėl Valstybės biudžeto specialios tikslinės dotacijos, <text:s/>skiriamos savivaldybių biudžetams Sveikatos apsaugos ministerijos kuruojamoms valstybinėms (valstybės perduotoms savivaldybėms) visuomenės sveikatos priežiūro</text:span><text:span text:style-name="T829">s funkcijoms vykdyti, planavimo, paskirstymo, naudojimo ir atsiskaitymo už ją tvarkos aprašo patvirtinimo“ pakeitimo</text:span></text:p>
      <text:p text:style-name="P830"/>
      <text:p text:style-name="P831"><text:span text:style-name="T832">6.</text:span></text:p>
      <text:p text:style-name="P833"><text:span text:style-name="T834">Lietuvos Respublikos sveikatos apsaugos ministerija, Įsakymas</text:span></text:p>
      <text:p text:style-name="P835"><text:span text:style-name="T836">Nr.<text:s/></text:span><text:a xlink:href="https://www.e-tar.lt/portal/legalAct.html?documentId=15ead360490411eb8d9fe110e148c770" office:target-frame-name="_top" xlink:show="replace"><text:span text:style-name="T837">V-3029</text:span></text:a><text:span text:style-name="T838">, 2020-12-28, paskelbta TAR 2020-12-28, i. k. 2020-28738</text:span></text:p>
      <text:p text:style-name="P839"><text:span text:style-name="T840">Dėl Lietuvos Respublikos sveikatos apsaugos ministro 2014 m. lapkričio 10 d. įsakymo Nr. V-1154 „Dėl Valstybės biudžeto specialios tikslinės dotacijos, skiriamos sa</text:span><text:span text:style-name="T841">vivaldybių biudžetams sveikatos apsaugos ministerijos kuruojamoms valstybinėms (valstybės perduotoms savivaldybėms) visuomenės sveikatos priežiūros funkcijoms vykdyti, planavimo, paskirstymo, naudojimo ir atsiskaitymo už ją tvarkos aprašo patvirtinimo“ pak</text:span><text:span text:style-name="T842">eitimo</text:span></text:p>
      <text:p text:style-name="P843"/>
      <text:p text:style-name="P844"><text:span text:style-name="T845">7.</text:span></text:p>
      <text:p text:style-name="P846"><text:span text:style-name="T847">Lietuvos Respublikos sveikatos apsaugos ministerija, Įsakymas</text:span></text:p>
      <text:p text:style-name="P848"><text:span text:style-name="T849">Nr.<text:s/></text:span><text:a xlink:href="https://www.e-tar.lt/portal/legalAct.html?documentId=c9f24f10f63611ec8fa7d02a65c371ad" office:target-frame-name="_top" xlink:show="replace"><text:span text:style-name="T850">V-1156</text:span></text:a><text:span text:style-name="T851">, 2022-06-27, paskelbta TAR 2022-06-27, i. k. 2022-13759</text:span></text:p>
      <text:p text:style-name="P852"><text:span text:style-name="T853">Dėl Lietuvos<text:s/></text:span><text:span text:style-name="T854">Respublikos sveikatos apsaugos ministro 2014 m. lapkričio 10 d. įsakymo Nr. V-1154 „Dėl Valstybės biudžeto specialios tikslinės dotacijos, skiriamos savivaldybių biudžetams Sveikatos apsaugos ministerijos kuruojamoms valstybinėms (valstybės perduotoms savi</text:span><text:span text:style-name="T855">valdybėms) visuomenės sveikatos priežiūros funkcijoms vykdyti, planavimo, paskirstymo, naudojimo ir atsiskaitymo už ją tvarkos aprašo patvirtinimo“ pakeitimo</text:span></text:p>
      <text:p text:style-name="P856"/>
      <text:p text:style-name="P857"><text:span text:style-name="T858">8.</text:span></text:p>
      <text:p text:style-name="P859"><text:span text:style-name="T860">Lietuvos Respublikos sveikatos apsaugos ministerija, Įsakymas</text:span></text:p>
      <text:p text:style-name="P861"><text:span text:style-name="T862">Nr.<text:s/></text:span><text:a xlink:href="https://www.e-tar.lt/portal/legalAct.html?documentId=ac4fda00ca4211ed9978886e85107ab2" office:target-frame-name="_top" xlink:show="replace"><text:span text:style-name="T863">V-363</text:span></text:a><text:span text:style-name="T864">, 2023-03-24, paskelbta TAR 2023-03-24, i. k. 2023-05243</text:span></text:p>
      <text:p text:style-name="P865"><text:span text:style-name="T866">Dėl Lietuvos Respublikos sveikatos apsaugos ministro 2014 m. lapkričio <text:s/>10 d. įsakymo Nr. V-1154 „Dėl Valstybės biudžeto spe</text:span><text:span text:style-name="T867">cialios tikslinės dotacijos, skiriamos savivaldybių biudžetams Sveikatos apsaugos ministerijos kuruojamoms valstybinėms (valstybės perduotoms savivaldybėms) visuomenės sveikatos priežiūros funkcijoms vykdyti, planavimo, paskirstymo, naudojimo ir atsiskaity</text:span><text:span text:style-name="T868">mo už ją tvarkos aprašo patvirt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6895in" fo:margin-left="1.1812in" fo:margin-bottom="0.3944in" fo:margin-right="0.3937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paragraph-properties>
        <style:tab-stops>
          <style:tab-stop style:type="center" style:position="3.4625in"/>
          <style:tab-stop style:type="right" style:position="6.925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6"><text:page-number text:fixed="false">8</text:page-number></text:p>
        <text:p text:style-name="P57"/>
      </style:header>
      <style:footer>
        <text:p text:style-name="P58"/>
      </style:footer>
    </style:master-page>
    <style:master-page style:next-style-name="MP2" style:name="MPF2" style:page-layout-name="PL2">
      <style:header>
        <text:p text:style-name="P59"/>
      </style:header>
      <style:footer>
        <text:p text:style-name="P60"/>
      </style:footer>
    </style:master-page>
    <style:master-page style:name="MP4" style:page-layout-name="PL4">
      <style:header>
        <text:p text:style-name="P529"><text:page-number text:fixed="false">8</text:page-number></text:p>
        <text:p text:style-name="P530"/>
      </style:header>
      <style:footer>
        <text:p text:style-name="P531"/>
      </style:footer>
    </style:master-page>
    <style:master-page style:next-style-name="MP4" style:name="MPF4" style:page-layout-name="PL4">
      <style:header>
        <text:p text:style-name="P532"/>
      </style:header>
      <style:footer>
        <text:p text:style-name="P533"/>
      </style:footer>
    </style:master-page>
    <style:master-page style:name="MP5" style:page-layout-name="PL5">
      <style:header>
        <text:p text:style-name="P626"><text:page-number text:fixed="false">8</text:page-number></text:p>
        <text:p text:style-name="P627"/>
      </style:header>
      <style:footer>
        <text:p text:style-name="P628"/>
      </style:footer>
    </style:master-page>
    <style:master-page style:next-style-name="MP5" style:name="MPF5" style:page-layout-name="PL5">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rauskiene</meta:initial-creator>
    <dc:creator>adlibuser</dc:creator>
    <meta:creation-date>2024-12-09T10:21:00Z</meta:creation-date>
    <dc:date>2024-12-09T10:21:00Z</dc:date>
    <meta:print-date>2014-11-06T11:25:00Z</meta:print-date>
    <meta:template xlink:href="Normal.dotm" xlink:type="simple"/>
    <meta:editing-cycles>2</meta:editing-cycles>
    <meta:editing-duration>PT0S</meta:editing-duration>
    <meta:document-statistic meta:page-count="5" meta:paragraph-count="56" meta:word-count="4259" meta:character-count="28481" meta:row-count="202" meta:non-whitespace-character-count="24278"/>
  </office:meta>
</office:document-meta>
</file>