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middle" fo:line-height="115%"/>
      <style:text-properties style:font-size-complex="12pt" fo:hyphenate="false"/>
    </style:style>
    <style:style style:name="P30" style:parent-style-name="Normal" style:family="paragraph">
      <style:paragraph-properties style:punctuation-wrap="simple" fo:text-align="justify" style:vertical-align="middle" fo:line-height="115%"/>
      <style:text-properties style:font-size-complex="12pt" fo:hyphenate="false"/>
    </style:style>
    <style:style style:name="P31" style:parent-style-name="Normal" style:family="paragraph">
      <style:paragraph-properties style:punctuation-wrap="simple" fo:text-align="justify" style:vertical-align="middle" fo:text-indent="0.8861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middle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middle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middle" fo:text-indent="0.8861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middle" fo:text-indent="0.8861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middle" fo:text-indent="0.8861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fo:background-color="#FFFFFF"/>
    </style:style>
    <style:style style:name="P93" style:parent-style-name="Normal" style:family="paragraph">
      <style:paragraph-properties style:punctuation-wrap="simple" fo:text-align="justify" style:vertical-align="baseline"/>
    </style:style>
    <style:style style:name="P94" style:parent-style-name="Normal" style:family="paragraph">
      <style:paragraph-properties style:punctuation-wrap="simple" fo:text-align="justify" style:vertical-align="baseline"/>
    </style:style>
    <style:style style:name="P95" style:parent-style-name="Normal" style:family="paragraph">
      <style:paragraph-properties style:punctuation-wrap="simple" fo:text-align="justify" style:vertical-align="baseline"/>
    </style:style>
    <style:style style:name="P96" style:parent-style-name="Normal" style:family="paragraph">
      <style:paragraph-properties style:punctuation-wrap="simple" fo:text-align="justify" style:vertical-align="baselin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fo:background-color="#FFFFFF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size-complex="12pt" fo:background-color="#FFFFFF"/>
    </style:style>
    <style:style style:name="T101" style:parent-style-name="DefaultParagraphFont" style:family="text">
      <style:text-properties style:font-size-complex="12pt" fo:background-color="#FFFFFF"/>
    </style:style>
    <style:style style:name="P102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109" style:parent-style-name="Normal" style:family="paragraph">
      <style:paragraph-properties style:punctuation-wrap="simple" style:vertical-align="baseline" fo:text-indent="3.5437in">
        <style:tab-stops>
          <style:tab-stop style:type="left" style:position="2.7562in"/>
        </style:tab-stops>
      </style:paragraph-properties>
      <style:text-properties style:font-size-complex="12pt"/>
    </style:style>
    <style:style style:name="P110" style:parent-style-name="Normal" style:family="paragraph">
      <style:paragraph-properties style:punctuation-wrap="simple" style:vertical-align="baseline" fo:text-indent="3.5437in">
        <style:tab-stops>
          <style:tab-stop style:type="left" style:position="2.7562in"/>
        </style:tab-stops>
      </style:paragraph-properties>
      <style:text-properties style:font-size-complex="12pt"/>
    </style:style>
    <style:style style:name="P111" style:parent-style-name="Normal" style:family="paragraph">
      <style:paragraph-properties style:punctuation-wrap="simple" style:vertical-align="baseline" fo:text-indent="3.5437in">
        <style:tab-stops>
          <style:tab-stop style:type="left" style:position="2.7562in"/>
        </style:tab-stops>
      </style:paragraph-properties>
      <style:text-properties style:font-size-complex="12pt"/>
    </style:style>
    <style:style style:name="P112" style:parent-style-name="Normal" style:family="paragraph">
      <style:paragraph-properties style:punctuation-wrap="simple" style:vertical-align="baseline" fo:text-indent="3.5437in">
        <style:tab-stops>
          <style:tab-stop style:type="left" style:position="2.5597in"/>
          <style:tab-stop style:type="left" style:position="2.9534in"/>
        </style:tab-stops>
      </style:paragraph-properties>
      <style:text-properties style:font-size-complex="12pt"/>
    </style:style>
    <style:style style:name="P113" style:parent-style-name="Normal" style:family="paragraph">
      <style:paragraph-properties style:punctuation-wrap="simple" style:vertical-align="baseline" fo:text-indent="3.5437in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fo:language="en" fo:country="GB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style:punctuation-wrap="simple" style:vertical-align="baseline" fo:text-indent="3.5437in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style:punctuation-wrap="simple" style:vertical-align="baseline" fo:text-indent="3.5437in">
        <style:tab-stops>
          <style:tab-stop style:type="left" style:position="2.5597in"/>
          <style:tab-stop style:type="left" style:position="2.9534in"/>
        </style:tab-stops>
      </style:paragraph-properties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margin-right="0.2006in" fo:text-indent="3.6423in">
        <style:tab-stops>
          <style:tab-stop style:type="left" style:position="2.7562in"/>
        </style:tab-stops>
      </style:paragraph-properties>
      <style:text-properties style:font-size-complex="12pt"/>
    </style:style>
    <style:style style:name="P122" style:parent-style-name="Normal" style:family="paragraph">
      <style:paragraph-properties style:punctuation-wrap="simple" fo:text-align="justify" style:vertical-align="baseline" fo:line-height="115%" fo:margin-left="2.7562in" fo:margin-right="0.2006in">
        <style:tab-stops>
          <style:tab-stop style:type="left" style:position="0in"/>
        </style:tab-stops>
      </style:paragraph-properties>
      <style:text-properties style:font-size-complex="12pt"/>
    </style:style>
    <style:style style:name="P123" style:parent-style-name="Normal" style:family="paragraph">
      <style:paragraph-properties style:punctuation-wrap="simple" fo:text-align="center" style:vertical-align="baseline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style:punctuation-wrap="simple" fo:text-align="justify" style:vertical-align="baseline" fo:margin-left="0.247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TableColumn128" style:family="table-column">
      <style:table-column-properties style:column-width="0.4111in"/>
    </style:style>
    <style:style style:name="TableColumn129" style:family="table-column">
      <style:table-column-properties style:column-width="1.3944in"/>
    </style:style>
    <style:style style:name="TableColumn130" style:family="table-column">
      <style:table-column-properties style:column-width="1.3409in"/>
    </style:style>
    <style:style style:name="TableColumn131" style:family="table-column">
      <style:table-column-properties style:column-width="0.9756in"/>
    </style:style>
    <style:style style:name="TableColumn132" style:family="table-column">
      <style:table-column-properties style:column-width="0.9756in"/>
    </style:style>
    <style:style style:name="TableColumn133" style:family="table-column">
      <style:table-column-properties style:column-width="0.8263in"/>
    </style:style>
    <style:style style:name="TableColumn134" style:family="table-column">
      <style:table-column-properties style:column-width="0.1541in"/>
    </style:style>
    <style:style style:name="Table127" style:family="table">
      <style:table-properties style:width="6.0784in" fo:margin-left="0in" table:align="center"/>
    </style:style>
    <style:style style:name="TableRow135" style:family="table-row">
      <style:table-row-properties style:min-row-height="0.216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" style:family="table-row">
      <style:table-row-properties style:min-row-height="0.1666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2" style:family="table-row">
      <style:table-row-properties style:min-row-height="0.22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 style:min-row-height="0.2166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fo:color="#333333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 style:min-row-height="0.2166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fo:color="#333333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 style:min-row-height="0.2166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333333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 style:min-row-height="0.2166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333333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 style:min-row-height="0.2166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fo:color="#333333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 style:min-row-height="0.2166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333333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 style:min-row-height="0.2166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fo:color="#333333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 style:min-row-height="0.2166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fo:color="#333333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 style:min-row-height="0.2166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fo:color="#333333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 style:min-row-height="0.2166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text-properties fo:color="#333333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 style:min-row-height="0.2166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fo:color="#333333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 style:min-row-height="0.2166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text-properties fo:color="#333333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 style:min-row-height="0.2166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text-properties fo:color="#333333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 style:min-row-height="0.2166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text-properties fo:color="#333333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 style:min-row-height="0.2166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text-properties fo:color="#333333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 style:min-row-height="0.2166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text-properties fo:color="#333333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 style:min-row-height="0.2166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text-properties fo:color="#333333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 style:min-row-height="0.2166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text-properties fo:color="#333333"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 style:min-row-height="0.2166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text-properties fo:color="#333333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 style:min-row-height="0.2166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fo:color="#333333"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min-row-height="0.2166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fo:color="#333333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 style:min-row-height="0.2166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fo:color="#333333"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 style:min-row-height="0.2166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fo:color="#333333"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 style:min-row-height="0.2166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text-properties fo:color="#333333"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 style:min-row-height="0.2166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text-properties fo:color="#333333"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 style:min-row-height="0.2166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text-properties fo:color="#333333"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 style:min-row-height="0.2166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text-properties fo:color="#333333"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 style:min-row-height="0.2166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text-properties fo:color="#333333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 style:min-row-height="0.2166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fo:color="#333333"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 style:min-row-height="0.2166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text-properties fo:color="#333333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 style:min-row-height="0.2166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text-properties fo:color="#333333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 style:min-row-height="0.2166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text-properties fo:color="#333333"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 style:min-row-height="0.2166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text-properties fo:color="#333333"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 style:min-row-height="0.2166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text-properties fo:color="#333333"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 style:min-row-height="0.2166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fo:color="#333333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 style:min-row-height="0.2166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text-properties fo:color="#333333"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 style:min-row-height="0.2166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text-properties fo:color="#333333"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 style:min-row-height="0.2166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text-properties fo:color="#333333"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 style:min-row-height="0.2166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text-properties fo:color="#333333"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 style:min-row-height="0.2166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text-properties fo:color="#333333"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 style:min-row-height="0.2166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text-properties fo:color="#333333"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 style:min-row-height="0.2166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text-properties fo:color="#333333"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 style:min-row-height="0.2166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text-properties fo:color="#333333"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 style:min-row-height="0.2166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text-properties fo:color="#333333"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 style:min-row-height="0.2166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text-properties fo:color="#333333"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 style:min-row-height="0.2166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text-properties fo:color="#333333"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 style:min-row-height="0.2166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text-properties fo:color="#333333" style:font-size-complex="12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 style:min-row-height="0.2166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text-properties fo:color="#333333"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 style:min-row-height="0.2166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text-properties fo:color="#333333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 style:min-row-height="0.2166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text-properties fo:color="#333333" style:font-size-complex="12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 style:min-row-height="0.2166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text-properties fo:color="#333333"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 style:min-row-height="0.2166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text-properties fo:color="#333333"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 style:min-row-height="0.2166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text-properties fo:color="#333333"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 style:min-row-height="0.2166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text-properties fo:color="#333333"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 style:min-row-height="0.2166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text-properties fo:color="#333333"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 style:min-row-height="0.2166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text-properties fo:color="#333333" style:font-size-complex="12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 style:min-row-height="0.2166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text-properties fo:color="#333333" style:font-size-complex="12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 style:min-row-height="0.2166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text-properties fo:color="#333333"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 style:min-row-height="0.2166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text-properties fo:color="#333333" style:font-size-complex="12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 style:min-row-height="0.2166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text-properties fo:color="#333333" style:font-size-complex="12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 style:min-row-height="0.2166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color="#333333" style:font-size-complex="12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P1080" style:parent-style-name="Normal" style:family="paragraph">
      <style:paragraph-properties style:punctuation-wrap="simple" style:vertical-align="baseline"/>
      <style:text-properties style:font-size-complex="12pt"/>
    </style:style>
    <style:style style:name="P1081" style:parent-style-name="Normal" style:family="paragraph">
      <style:text-properties fo:font-size="1pt" style:font-size-asian="1pt" style:font-size-complex="1pt"/>
    </style:style>
    <style:style style:name="P1082" style:parent-style-name="Normal" style:family="paragraph">
      <style:paragraph-properties style:punctuation-wrap="simple" fo:text-align="center" style:vertical-align="baseline"/>
    </style:style>
    <style:style style:name="T1083" style:parent-style-name="DefaultParagraphFont" style:family="text">
      <style:text-properties style:font-size-complex="12pt"/>
    </style:style>
    <style:style style:name="P10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="Arial" fo:font-weight="bold" style:font-weight-asian="bold" fo:font-size="10pt" style:font-size-asian="10pt"/>
    </style:style>
    <style:style style:name="P1093" style:parent-style-name="Normal" style:family="paragraph">
      <style:paragraph-properties fo:text-align="justify"/>
      <style:text-properties style:font-name="Arial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="Arial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="Arial" fo:font-size="10pt" style:font-size-asian="10pt"/>
    </style:style>
    <style:style style:name="T1098" style:parent-style-name="DefaultParagraphFont" style:family="text">
      <style:text-properties style:font-name="Arial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="Arial" fo:font-size="10pt" style:font-size-asian="10pt"/>
    </style:style>
    <style:style style:name="T11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="Arial" fo:font-size="10pt" style:font-size-asian="10pt"/>
    </style:style>
    <style:style style:name="T1105" style:parent-style-name="DefaultParagraphFont" style:family="text">
      <style:text-properties style:font-name="Arial" fo:font-size="10pt" style:font-size-asian="10pt"/>
    </style:style>
    <style:style style:name="P1106" style:parent-style-name="Normal" style:family="paragraph">
      <style:paragraph-properties fo:text-align="justify"/>
      <style:text-properties style:font-name="Arial" fo:font-size="10pt" style:font-size-asian="10pt"/>
    </style:style>
    <style:style style:name="P1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3-06 iki 2024-10-10</text:span></text:p>
      <text:p text:style-name="P9"/>
      <text:p text:style-name="P10"><text:span text:style-name="T11">Įsakymas paskelbtas: TAR 2024-01-17, i. k. 2024-0065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RESPUBLIKOS ŠVIETIMO, MOKSLO IR SPORTO MINISTRAS</text:span></text:p>
      <text:p text:style-name="P18"/>
      <text:p text:style-name="P19">ĮSAKYMAS</text:p>
      <text:p text:style-name="P20">DĖL VAIKŲ, KURIEMS SKIRTAS PRIVALOMAS UGDYMAS PAGAL IKIMOKYKLINIO UGDYMO PROGRAMĄ, UGDYMUI, MAITINIMUI IR<text:s/></text:p>
      <text:p text:style-name="P21"><text:span text:style-name="T22">VEŽIOJIMUI<text:s/></text:span><text:span text:style-name="T23">SKIRIAMŲ PAPILDOMŲ LĖŠŲ 2024 METAIS PASKIRSTYMO<text:s/></text:span></text:p>
      <text:p text:style-name="P24"><text:span text:style-name="T25">PAGAL SAVIVALDYBES PATVIRTINIMO</text:span></text:p>
      <text:p text:style-name="P26"/>
      <text:p text:style-name="P27">2024 m. sausio 17 d. Nr. V-48</text:p>
      <text:p text:style-name="P28">Vilnius</text:p>
      <text:p text:style-name="P29"/>
      <text:p text:style-name="P30"/>
      <text:p text:style-name="P31"><text:span text:style-name="T32">Vadovaudamasis<text:s/></text:span><text:span text:style-name="T33">Lietuvos Respublikos</text:span><text:span text:style-name="T34"><text:s/>švietimo įstatymo 67 straipsnio 13 dalimi</text:span><text:span text:style-name="T35"><text:s/></text:span><text:span text:style-name="T36">ir<text:s/></text:span><text:span text:style-name="T37">Vaikų, kuriems skirtas privalomas ugdymas pagal ikimokyklinio ugdymo programą, ugdymui, maitinimui ir vežiojimui skiriamų papildomų lėšų apskaičiavimo, paskirstymo ir panaudojimo tvarkos<text:s/></text:span><text:span text:style-name="T38">aprašo</text:span><text:span text:style-name="T39">, patvirtinto<text:s/></text:span><text:span text:style-name="T40">Lietuvos Respublikos Vyriausybės 2021 m. rugpjūčio 18 d. nutarimu Nr. 677 „Dėl<text:s/></text:span><text:span text:style-name="T41">Vaikų, kuriems skirtas privalomas ugdymas pagal ikimokyklinio ugdymo programą, ugdymui, maitinimui ir vežiojimui skiriamų papildomų lėšų apskaičiavimo, paski</text:span><text:span text:style-name="T42">rstymo ir panaudojimo tvarkos aprašo<text:s/></text:span><text:span text:style-name="T43">patvirtinimo“, 8 punktu, taip pat atsižvelgdamas į<text:s/></text:span><text:span text:style-name="T44">Lietuvos Respublikos 2024 metų valstybės biudžeto ir savivaldybių biudžetų finansinių rodiklių patvirtinimo įstatymo 13 straipsnio 4 dalies 5 punktą ir įgyvendindamas L</text:span><text:span text:style-name="T45">ietuvos Respublikos švietimo, mokslo ir sporto ministerijos 2023–2025 metų strateginio veiklos plano, patvirtinto Lietuvos Respublikos švietimo, mokslo ir sporto ministro 2023 m. sausio 19 d. įsakymu Nr. V-62 „Dėl Lietuvos<text:s/></text:span><text:soft-page-break/><text:span text:style-name="T46">Respublikos švietimo, mokslo ir s</text:span><text:span text:style-name="T47">porto ministerijos 2023–2025 metų strateginio veiklos plano patvirtinimo“, programos „Švietimo programa“ (kodas 12-003) priemonę „Skirti lėšų socialinę riziką patiriančių vaikų ikimokykliniam ugdymui“ (priemonės kodas – 12-003-03-02-16 (TD):<text:s/></text:span></text:p>
      <text:p text:style-name="P48"><text:span text:style-name="T49">1</text:span><text:span text:style-name="T50">.</text:span><text:span text:style-name="T51"><text:tab/>T v i<text:s/></text:span><text:span text:style-name="T52">r t i n u<text:s/></text:span><text:span text:style-name="T53">Vaikų, kuriems skirtas privalomas ugdymas pagal ikimokyklinio ugdymo programą, ugdymui, maitinimui ir vežiojimui<text:s/></text:span><text:span text:style-name="T54">skiriamų papildomų lėšų 2024 metais paskirstymą pagal savivaldybes (pridedama).</text:span></text:p>
      <text:p text:style-name="P55"><text:span text:style-name="T56">2</text:span><text:span text:style-name="T57">.</text:span><text:span text:style-name="T58"><text:tab/>N u s t a t a u, kad:</text:span></text:p>
      <text:p text:style-name="P59"><text:span text:style-name="T60">2.1</text:span><text:span text:style-name="T61">. Lietuvos Respubli</text:span><text:span text:style-name="T62">kos švietimo, mokslo ir sporto ministerijos Finansinės apskaitos skyrius proporcingai iš valstybės iždo gaunamoms lėšoms perveda vaikų, kuriems skirtas<text:s/></text:span><text:span text:style-name="T63">privalomas ugdymas pagal ikimokyklinio ugdymo programą,<text:s/></text:span><text:span text:style-name="T64">ugdymui, maitinimui ir vežiojimui skiriamas papi</text:span><text:span text:style-name="T65">ldomas lėšas 2024 metais</text:span><text:span text:style-name="T66"><text:s/></text:span><text:span text:style-name="T67">(toliau – Lėšos)</text:span><text:span text:style-name="T68"><text:s/>šio įsakymo 1 punktu patvirtintame<text:s/></text:span><text:span text:style-name="T69">Vaikų, kuriems skirtas privalomas ugdymas pagal ikimokyklinio ugdymo programą, ugdymui, maitinimui ir vežiojimui<text:s/></text:span><text:span text:style-name="T70">skiriamų papildomų lėšų 2024 metais paskirstyme<text:s/></text:span><text:span text:style-name="T71">pagal savivaldybes</text:span><text:span text:style-name="T72"><text:s/>nurodytoms savivaldybėms<text:s/></text:span><text:span text:style-name="T73">Vaikų, kuriems skirtas privalomas ugdymas pagal ikimokyklinio ugdymo programą, ugdymui, maitinimui ir vežiojimui skiriamų papildomų lėšų apskaičiavimo, paskirstymo ir panaudojimo tvarkos aprašo<text:s/></text:span><text:span text:style-name="T74">16 punkte nustatyta tvarka</text:span><text:span text:style-name="T75">;</text:span></text:p>
      <text:p text:style-name="P76"><text:span text:style-name="T77">2.2</text:span><text:span text:style-name="T78">.</text:span><text:span text:style-name="T79"><text:s/>savivaldybės Lėšas<text:s/></text:span><text:span text:style-name="T80">n</text:span><text:span text:style-name="T81">audoja ir už jų naudojimą atsiskaito<text:s/></text:span><text:span text:style-name="T82">Vaikų, kuriems skirtas privalomas ugdymas pagal ikimokyklinio ugdymo programą, ugdymui, maitinimui ir vežiojimui skiriamų papildomų lėšų apskaičiavimo, paskirstymo ir panaudojimo tvarkos aprašo<text:s/></text:span><text:span text:style-name="T83">17 i</text:span><text:span text:style-name="T84">r 18 punktuose nustatyta tvarka</text:span><text:span text:style-name="T85">;</text:span></text:p>
      <text:p text:style-name="P86"><text:span text:style-name="T87">2.3</text:span><text:span text:style-name="T88">. Lėšos<text:s/></text:span><text:span text:style-name="T89">skiriamos iš<text:s/></text:span><text:span text:style-name="T90">finansavimo šaltinio 1.1.1.1.1</text:span><text:span text:style-name="T91"><text:s/>„Valstybės biudžeto lėšos</text:span><text:span text:style-name="T92">“.<text:s/></text:span></text:p>
      <text:p text:style-name="Normal"/>
      <text:p text:style-name="P93"/>
      <text:p text:style-name="P94"/>
      <text:p text:style-name="P95"/>
      <text:p text:style-name="P96"><text:span text:style-name="T97">Š</text:span><text:span text:style-name="T98">vietimo, mokslo ir sporto ministras <text:s text:c="12"/></text:span><text:span text:style-name="T99"><text:tab/></text:span><text:span text:style-name="T100"><text:tab/></text:span><text:span text:style-name="T101"><text:tab/><text:s text:c="4"/>Gintautas Jakštas</text:span></text:p>
      <text:soft-page-break/>
      <text:p text:style-name="P102">PATVIRTINTA</text:p>
      <text:p text:style-name="P109">Lietuvos Respublikos švietimo, mokslo</text:p>
      <text:p text:style-name="P110">ir sporto ministro 2024 m. sausio 17 d.</text:p>
      <text:p text:style-name="P111">įsakymu Nr. V-48</text:p>
      <text:p text:style-name="P112">(Lietuvos Respublikos švietimo, mokslo</text:p>
      <text:p text:style-name="P113"><text:span text:style-name="T114">ir sporto ministro 202</text:span><text:span text:style-name="T115">4</text:span><text:span text:style-name="T116"><text:s/>m. kovo 5 d.<text:s/></text:span></text:p>
      <text:p text:style-name="P117"><text:span text:style-name="T118">įsakymo Nr.<text:s/></text:span><text:span text:style-name="T119">V-261</text:span></text:p>
      <text:p text:style-name="P120">redakcija)</text:p>
      <text:p text:style-name="P121"/>
      <text:p text:style-name="P122"/>
      <text:p text:style-name="P123"><text:span text:style-name="T124">VAIKŲ, KURIEMS SKIRTAS PRIVALOMAS UGDYMAS PAGAL IKIMOKYKLINIO UGDYMO PROGRAMĄ, UGDYMUI, MAITINIMUI IR VEŽIOJIMUI<text:s/></text:span><text:span text:style-name="T125">SKIRIAMŲ PAPILDOMŲ LĖŠŲ 2024 METAIS PASKIRSTYMAS PAGAL SAVIVALDYBES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 table:number-rows-spanned="3">
              <text:p text:style-name="P137">Eil. Nr.</text:p>
            </table:table-cell>
            <table:table-cell table:style-name="TableCell138" table:number-rows-spanned="3">
              <text:p text:style-name="P139">Savivaldybės pavadinimas</text:p>
            </table:table-cell>
            <table:table-cell table:style-name="TableCell140" table:number-rows-spanned="3">
              <text:p text:style-name="P141">Iš viso lėšų<text:s/></text:p>
              <text:p text:style-name="P142">(2024 m. sausio–rugpjūčio<text:s/>mėn.), eurais</text:p>
            </table:table-cell>
            <table:table-cell table:style-name="TableCell143" table:number-columns-spanned="3" table:number-rows-spanned="2">
              <text:p text:style-name="P144">Paskirstymas ketvirčiais, eurais</text:p>
            </table:table-cell>
            <table:covered-table-cell/>
            <table:covered-table-cell/>
            <table:table-cell>
              <text:p text:style-name="P144"/>
            </table:table-cell>
          </table:table-row>
          <table:table-row table:style-name="TableRow145">
            <table:covered-table-cell>
              <text:p text:style-name="P146"/>
            </table:covered-table-cell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/>
            <table:covered-table-cell/>
            <table:table-cell table:style-name="TableCell150">
              <text:p text:style-name="P151"/>
            </table:table-cell>
          </table:table-row>
          <table:table-row table:style-name="TableRow152">
            <table:covered-table-cell>
              <text:p text:style-name="P153"/>
            </table:covered-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table-cell table:style-name="TableCell156">
              <text:p text:style-name="P157">I</text:p>
            </table:table-cell>
            <table:table-cell table:style-name="TableCell158">
              <text:p text:style-name="P159">II</text:p>
            </table:table-cell>
            <table:table-cell table:style-name="TableCell160">
              <text:p text:style-name="P161">III</text:p>
            </table:table-cell>
            <table:table-cell table:style-name="TableCell162">
              <text:p text:style-name="P163"/>
            </table:table-cell>
          </table:table-row>
        </table:table-header-rows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>Akmenės r. sav.</text:p>
          </table:table-cell>
          <table:table-cell table:style-name="TableCell169">
            <text:p text:style-name="P170">22 798,0</text:p>
          </table:table-cell>
          <table:table-cell table:style-name="TableCell171">
            <text:p text:style-name="P172">8 550,0</text:p>
          </table:table-cell>
          <table:table-cell table:style-name="TableCell173">
            <text:p text:style-name="P174">8 550,0</text:p>
          </table:table-cell>
          <table:table-cell table:style-name="TableCell175">
            <text:p text:style-name="P176">5 698,0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Alytaus m. sav.</text:p>
          </table:table-cell>
          <table:table-cell table:style-name="TableCell184">
            <text:p text:style-name="P185">0,0</text:p>
          </table:table-cell>
          <table:table-cell table:style-name="TableCell186">
            <text:p text:style-name="P187">0,0</text:p>
          </table:table-cell>
          <table:table-cell table:style-name="TableCell188">
            <text:p text:style-name="P189">0,0</text:p>
          </table:table-cell>
          <table:table-cell table:style-name="TableCell190">
            <text:p text:style-name="P191">0,0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.</text:p>
          </table:table-cell>
          <table:table-cell table:style-name="TableCell197">
            <text:p text:style-name="P198">Alytaus r. sav.</text:p>
          </table:table-cell>
          <table:table-cell table:style-name="TableCell199">
            <text:p text:style-name="P200">0,0</text:p>
          </table:table-cell>
          <table:table-cell table:style-name="TableCell201">
            <text:p text:style-name="P202">0,0</text:p>
          </table:table-cell>
          <table:table-cell table:style-name="TableCell203">
            <text:p text:style-name="P204">0,0</text:p>
          </table:table-cell>
          <table:table-cell table:style-name="TableCell205">
            <text:p text:style-name="P206">0,0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.</text:p>
          </table:table-cell>
          <table:table-cell table:style-name="TableCell212">
            <text:p text:style-name="Normal"><text:span text:style-name="T213">Anykščių r. sav</text:span><text:span text:style-name="T214">.</text:span></text:p>
          </table:table-cell>
          <table:table-cell table:style-name="TableCell215">
            <text:p text:style-name="P216">68 394,0</text:p>
          </table:table-cell>
          <table:table-cell table:style-name="TableCell217">
            <text:p text:style-name="P218">25 649,0</text:p>
          </table:table-cell>
          <table:table-cell table:style-name="TableCell219">
            <text:p text:style-name="P220">25 649,0</text:p>
          </table:table-cell>
          <table:table-cell table:style-name="TableCell221">
            <text:p text:style-name="P222">17 096,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.</text:p>
          </table:table-cell>
          <table:table-cell table:style-name="TableCell228">
            <text:p text:style-name="P229">Birštono sav.</text:p>
          </table:table-cell>
          <table:table-cell table:style-name="TableCell230">
            <text:p text:style-name="P231">0,0</text:p>
          </table:table-cell>
          <table:table-cell table:style-name="TableCell232">
            <text:p text:style-name="P233">0,0</text:p>
          </table:table-cell>
          <table:table-cell table:style-name="TableCell234">
            <text:p text:style-name="P235">0,0</text:p>
          </table:table-cell>
          <table:table-cell table:style-name="TableCell236">
            <text:p text:style-name="P237">0,0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.</text:p>
          </table:table-cell>
          <table:table-cell table:style-name="TableCell243">
            <text:p text:style-name="P244">Biržų r. sav.</text:p>
          </table:table-cell>
          <table:table-cell table:style-name="TableCell245">
            <text:p text:style-name="P246">41 796,0</text:p>
          </table:table-cell>
          <table:table-cell table:style-name="TableCell247">
            <text:p text:style-name="P248">15 675,0</text:p>
          </table:table-cell>
          <table:table-cell table:style-name="TableCell249">
            <text:p text:style-name="P250">15 675,0</text:p>
          </table:table-cell>
          <table:table-cell table:style-name="TableCell251">
            <text:p text:style-name="P252">10 446,0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7.</text:p>
          </table:table-cell>
          <table:table-cell table:style-name="TableCell258">
            <text:p text:style-name="P259">Druskininkų sav.</text:p>
          </table:table-cell>
          <table:table-cell table:style-name="TableCell260">
            <text:p text:style-name="P261">0,0</text:p>
          </table:table-cell>
          <table:table-cell table:style-name="TableCell262">
            <text:p text:style-name="P263">0,0</text:p>
          </table:table-cell>
          <table:table-cell table:style-name="TableCell264">
            <text:p text:style-name="P265">0,0</text:p>
          </table:table-cell>
          <table:table-cell table:style-name="TableCell266">
            <text:p text:style-name="P267">0,0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8.</text:p>
          </table:table-cell>
          <table:table-cell table:style-name="TableCell273">
            <text:p text:style-name="P274">Elektrėnų sav.</text:p>
          </table:table-cell>
          <table:table-cell table:style-name="TableCell275">
            <text:p text:style-name="P276">26 598,0</text:p>
          </table:table-cell>
          <table:table-cell table:style-name="TableCell277">
            <text:p text:style-name="P278">9 974,0</text:p>
          </table:table-cell>
          <table:table-cell table:style-name="TableCell279">
            <text:p text:style-name="P280">9 974,0</text:p>
          </table:table-cell>
          <table:table-cell table:style-name="TableCell281">
            <text:p text:style-name="P282">6 650,0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9.</text:p>
          </table:table-cell>
          <table:table-cell table:style-name="TableCell288">
            <text:p text:style-name="P289">Ignalinos r. sav.</text:p>
          </table:table-cell>
          <table:table-cell table:style-name="TableCell290">
            <text:p text:style-name="P291">0,0</text:p>
          </table:table-cell>
          <table:table-cell table:style-name="TableCell292">
            <text:p text:style-name="P293">0,0</text:p>
          </table:table-cell>
          <table:table-cell table:style-name="TableCell294">
            <text:p text:style-name="P295">0,0</text:p>
          </table:table-cell>
          <table:table-cell table:style-name="TableCell296">
            <text:p text:style-name="P297">0,0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0.</text:p>
          </table:table-cell>
          <table:table-cell table:style-name="TableCell303">
            <text:p text:style-name="P304">Jonavos r. sav.</text:p>
          </table:table-cell>
          <table:table-cell table:style-name="TableCell305">
            <text:p text:style-name="P306">0,0</text:p>
          </table:table-cell>
          <table:table-cell table:style-name="TableCell307">
            <text:p text:style-name="P308">0,0</text:p>
          </table:table-cell>
          <table:table-cell table:style-name="TableCell309">
            <text:p text:style-name="P310">0,0</text:p>
          </table:table-cell>
          <table:table-cell table:style-name="TableCell311">
            <text:p text:style-name="P312">0,0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1.</text:p>
          </table:table-cell>
          <table:table-cell table:style-name="TableCell318">
            <text:p text:style-name="P319">Joniškio r. sav.</text:p>
          </table:table-cell>
          <table:table-cell table:style-name="TableCell320">
            <text:p text:style-name="P321">30 397,0</text:p>
          </table:table-cell>
          <table:table-cell table:style-name="TableCell322">
            <text:p text:style-name="P323">11 400,0</text:p>
          </table:table-cell>
          <table:table-cell table:style-name="TableCell324">
            <text:p text:style-name="P325">11 400,0</text:p>
          </table:table-cell>
          <table:table-cell table:style-name="TableCell326">
            <text:p text:style-name="P327">7 597,0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2.</text:p>
          </table:table-cell>
          <table:table-cell table:style-name="TableCell333">
            <text:p text:style-name="P334">Jurbarko r. sav.</text:p>
          </table:table-cell>
          <table:table-cell table:style-name="TableCell335">
            <text:p text:style-name="P336">110 191,0</text:p>
          </table:table-cell>
          <table:table-cell table:style-name="TableCell337">
            <text:p text:style-name="P338">41 323,0</text:p>
          </table:table-cell>
          <table:table-cell table:style-name="TableCell339">
            <text:p text:style-name="P340">41 323,0</text:p>
          </table:table-cell>
          <table:table-cell table:style-name="TableCell341">
            <text:p text:style-name="P342">27 545,0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3.</text:p>
          </table:table-cell>
          <table:table-cell table:style-name="TableCell348">
            <text:p text:style-name="P349">Kaišiadorių r. sav.</text:p>
          </table:table-cell>
          <table:table-cell table:style-name="TableCell350">
            <text:p text:style-name="P351">3 800,0</text:p>
          </table:table-cell>
          <table:table-cell table:style-name="TableCell352">
            <text:p text:style-name="P353">1 425,0</text:p>
          </table:table-cell>
          <table:table-cell table:style-name="TableCell354">
            <text:p text:style-name="P355">1 425,0</text:p>
          </table:table-cell>
          <table:table-cell table:style-name="TableCell356">
            <text:p text:style-name="P357">950,0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4.</text:p>
          </table:table-cell>
          <table:table-cell table:style-name="TableCell363">
            <text:p text:style-name="P364">Kalvarijos sav.</text:p>
          </table:table-cell>
          <table:table-cell table:style-name="TableCell365">
            <text:p text:style-name="P366">45 597,0</text:p>
          </table:table-cell>
          <table:table-cell table:style-name="TableCell367">
            <text:p text:style-name="P368">17 099,0</text:p>
          </table:table-cell>
          <table:table-cell table:style-name="TableCell369">
            <text:p text:style-name="P370">17 099,0</text:p>
          </table:table-cell>
          <table:table-cell table:style-name="TableCell371">
            <text:p text:style-name="P372">11 399,0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5.</text:p>
          </table:table-cell>
          <table:table-cell table:style-name="TableCell378">
            <text:p text:style-name="P379">Kauno m. sav.</text:p>
          </table:table-cell>
          <table:table-cell table:style-name="TableCell380">
            <text:p text:style-name="P381">64<text:s/>597,0</text:p>
          </table:table-cell>
          <table:table-cell table:style-name="TableCell382">
            <text:p text:style-name="P383">24 225,0</text:p>
          </table:table-cell>
          <table:table-cell table:style-name="TableCell384">
            <text:p text:style-name="P385">24 225,0</text:p>
          </table:table-cell>
          <table:table-cell table:style-name="TableCell386">
            <text:p text:style-name="P387">16 147,0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6.</text:p>
          </table:table-cell>
          <table:table-cell table:style-name="TableCell393">
            <text:p text:style-name="P394">Kauno r. sav.</text:p>
          </table:table-cell>
          <table:table-cell table:style-name="TableCell395">
            <text:p text:style-name="P396">132 991,0</text:p>
          </table:table-cell>
          <table:table-cell table:style-name="TableCell397">
            <text:p text:style-name="P398">49 875,0</text:p>
          </table:table-cell>
          <table:table-cell table:style-name="TableCell399">
            <text:p text:style-name="P400">49 875,0</text:p>
          </table:table-cell>
          <table:table-cell table:style-name="TableCell401">
            <text:p text:style-name="P402">33 241,0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7.</text:p>
          </table:table-cell>
          <table:table-cell table:style-name="TableCell408">
            <text:p text:style-name="P409">Kazlų Rūdos sav.</text:p>
          </table:table-cell>
          <table:table-cell table:style-name="TableCell410">
            <text:p text:style-name="P411">15 199,0</text:p>
          </table:table-cell>
          <table:table-cell table:style-name="TableCell412">
            <text:p text:style-name="P413">5 700,0</text:p>
          </table:table-cell>
          <table:table-cell table:style-name="TableCell414">
            <text:p text:style-name="P415">5 700,0</text:p>
          </table:table-cell>
          <table:table-cell table:style-name="TableCell416">
            <text:p text:style-name="P417">3 799,0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8.</text:p>
          </table:table-cell>
          <table:table-cell table:style-name="TableCell423">
            <text:p text:style-name="P424">Kėdainių r. sav.</text:p>
          </table:table-cell>
          <table:table-cell table:style-name="TableCell425">
            <text:p text:style-name="P426">26 598,0</text:p>
          </table:table-cell>
          <table:table-cell table:style-name="TableCell427">
            <text:p text:style-name="P428">9 975,0</text:p>
          </table:table-cell>
          <table:table-cell table:style-name="TableCell429">
            <text:p text:style-name="P430">9 975,0</text:p>
          </table:table-cell>
          <table:table-cell table:style-name="TableCell431">
            <text:p text:style-name="P432">6 648,0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9.</text:p>
          </table:table-cell>
          <table:table-cell table:style-name="TableCell438">
            <text:p text:style-name="P439">Kelmės r. sav.</text:p>
          </table:table-cell>
          <table:table-cell table:style-name="TableCell440">
            <text:p text:style-name="P441">102 591,0</text:p>
          </table:table-cell>
          <table:table-cell table:style-name="TableCell442">
            <text:p text:style-name="P443">38 472,0</text:p>
          </table:table-cell>
          <table:table-cell table:style-name="TableCell444">
            <text:p text:style-name="P445">38 472,0</text:p>
          </table:table-cell>
          <table:table-cell table:style-name="TableCell446">
            <text:p text:style-name="P447">25<text:s/>647,0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0.</text:p>
          </table:table-cell>
          <table:table-cell table:style-name="TableCell453">
            <text:p text:style-name="P454">Klaipėdos m. sav.</text:p>
          </table:table-cell>
          <table:table-cell table:style-name="TableCell455">
            <text:p text:style-name="P456">98 792,0</text:p>
          </table:table-cell>
          <table:table-cell table:style-name="TableCell457">
            <text:p text:style-name="P458">37 049,0</text:p>
          </table:table-cell>
          <table:table-cell table:style-name="TableCell459">
            <text:p text:style-name="P460">37 049,0</text:p>
          </table:table-cell>
          <table:table-cell table:style-name="TableCell461">
            <text:p text:style-name="P462">24 694,0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1.</text:p>
          </table:table-cell>
          <table:table-cell table:style-name="TableCell468">
            <text:p text:style-name="P469">Klaipėdos r. sav.</text:p>
          </table:table-cell>
          <table:table-cell table:style-name="TableCell470">
            <text:p text:style-name="P471">0,0</text:p>
          </table:table-cell>
          <table:table-cell table:style-name="TableCell472">
            <text:p text:style-name="P473">0,0</text:p>
          </table:table-cell>
          <table:table-cell table:style-name="TableCell474">
            <text:p text:style-name="P475">0,0</text:p>
          </table:table-cell>
          <table:table-cell table:style-name="TableCell476">
            <text:p text:style-name="P477">0,0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2.</text:p>
          </table:table-cell>
          <table:table-cell table:style-name="TableCell483">
            <text:p text:style-name="P484">Kretingos r. sav.</text:p>
          </table:table-cell>
          <table:table-cell table:style-name="TableCell485">
            <text:p text:style-name="P486">0,0</text:p>
          </table:table-cell>
          <table:table-cell table:style-name="TableCell487">
            <text:p text:style-name="P488">0,0</text:p>
          </table:table-cell>
          <table:table-cell table:style-name="TableCell489">
            <text:p text:style-name="P490">0,0</text:p>
          </table:table-cell>
          <table:table-cell table:style-name="TableCell491">
            <text:p text:style-name="P492">0,0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3.</text:p>
          </table:table-cell>
          <table:table-cell table:style-name="TableCell498">
            <text:p text:style-name="P499">Kupiškio r. sav.</text:p>
          </table:table-cell>
          <table:table-cell table:style-name="TableCell500">
            <text:p text:style-name="P501">18 999,0</text:p>
          </table:table-cell>
          <table:table-cell table:style-name="TableCell502">
            <text:p text:style-name="P503">7 125,0</text:p>
          </table:table-cell>
          <table:table-cell table:style-name="TableCell504">
            <text:p text:style-name="P505">7 125,0</text:p>
          </table:table-cell>
          <table:table-cell table:style-name="TableCell506">
            <text:p text:style-name="P507">4 749,0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4.</text:p>
          </table:table-cell>
          <table:table-cell table:style-name="TableCell513">
            <text:p text:style-name="P514">Lazdijų r. sav.</text:p>
          </table:table-cell>
          <table:table-cell table:style-name="TableCell515">
            <text:p text:style-name="P516">11 399,0</text:p>
          </table:table-cell>
          <table:table-cell table:style-name="TableCell517">
            <text:p text:style-name="P518">4 275,0</text:p>
          </table:table-cell>
          <table:table-cell table:style-name="TableCell519">
            <text:p text:style-name="P520">4 275,0</text:p>
          </table:table-cell>
          <table:table-cell table:style-name="TableCell521">
            <text:p text:style-name="P522">2 849,0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5.</text:p>
          </table:table-cell>
          <table:table-cell table:style-name="TableCell528">
            <text:p text:style-name="P529">Marijampolės sav.</text:p>
          </table:table-cell>
          <table:table-cell table:style-name="TableCell530">
            <text:p text:style-name="P531">18 999,0</text:p>
          </table:table-cell>
          <table:table-cell table:style-name="TableCell532">
            <text:p text:style-name="P533">7 125,0</text:p>
          </table:table-cell>
          <table:table-cell table:style-name="TableCell534">
            <text:p text:style-name="P535">7 125,0</text:p>
          </table:table-cell>
          <table:table-cell table:style-name="TableCell536">
            <text:p text:style-name="P537">4 749,0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6.</text:p>
          </table:table-cell>
          <table:table-cell table:style-name="TableCell543">
            <text:p text:style-name="P544">Mažeikių r. sav.</text:p>
          </table:table-cell>
          <table:table-cell table:style-name="TableCell545">
            <text:p text:style-name="P546">0,0</text:p>
          </table:table-cell>
          <table:table-cell table:style-name="TableCell547">
            <text:p text:style-name="P548">0,0</text:p>
          </table:table-cell>
          <table:table-cell table:style-name="TableCell549">
            <text:p text:style-name="P550">0,0</text:p>
          </table:table-cell>
          <table:table-cell table:style-name="TableCell551">
            <text:p text:style-name="P552">0,0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7.</text:p>
          </table:table-cell>
          <table:table-cell table:style-name="TableCell558">
            <text:p text:style-name="P559">Molėtų r. sav.</text:p>
          </table:table-cell>
          <table:table-cell table:style-name="TableCell560">
            <text:p text:style-name="P561">26 598,0</text:p>
          </table:table-cell>
          <table:table-cell table:style-name="TableCell562">
            <text:p text:style-name="P563">9 975,0</text:p>
          </table:table-cell>
          <table:table-cell table:style-name="TableCell564">
            <text:p text:style-name="P565">9 975,0</text:p>
          </table:table-cell>
          <table:table-cell table:style-name="TableCell566">
            <text:p text:style-name="P567">6 648,0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8.</text:p>
          </table:table-cell>
          <table:table-cell table:style-name="TableCell573">
            <text:p text:style-name="P574">Neringos sav.</text:p>
          </table:table-cell>
          <table:table-cell table:style-name="TableCell575">
            <text:p text:style-name="P576">0,0</text:p>
          </table:table-cell>
          <table:table-cell table:style-name="TableCell577">
            <text:p text:style-name="P578">0,0</text:p>
          </table:table-cell>
          <table:table-cell table:style-name="TableCell579">
            <text:p text:style-name="P580">0,0</text:p>
          </table:table-cell>
          <table:table-cell table:style-name="TableCell581">
            <text:p text:style-name="P582">0,0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9.</text:p>
          </table:table-cell>
          <table:table-cell table:style-name="TableCell588">
            <text:p text:style-name="P589">Pagėgių sav.</text:p>
          </table:table-cell>
          <table:table-cell table:style-name="TableCell590">
            <text:p text:style-name="P591">64 595,0</text:p>
          </table:table-cell>
          <table:table-cell table:style-name="TableCell592">
            <text:p text:style-name="P593">24 224,0</text:p>
          </table:table-cell>
          <table:table-cell table:style-name="TableCell594">
            <text:p text:style-name="P595">24 224,0</text:p>
          </table:table-cell>
          <table:table-cell table:style-name="TableCell596">
            <text:p text:style-name="P597">16 147,0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0.</text:p>
          </table:table-cell>
          <table:table-cell table:style-name="TableCell603">
            <text:p text:style-name="P604">Pakruojo<text:s/>r. sav.</text:p>
          </table:table-cell>
          <table:table-cell table:style-name="TableCell605">
            <text:p text:style-name="P606">15 198,0</text:p>
          </table:table-cell>
          <table:table-cell table:style-name="TableCell607">
            <text:p text:style-name="P608">5 700,0</text:p>
          </table:table-cell>
          <table:table-cell table:style-name="TableCell609">
            <text:p text:style-name="P610">5 700,0</text:p>
          </table:table-cell>
          <table:table-cell table:style-name="TableCell611">
            <text:p text:style-name="P612">3 798,0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31.</text:p>
          </table:table-cell>
          <table:table-cell table:style-name="TableCell618">
            <text:p text:style-name="P619">Palangos m. sav.</text:p>
          </table:table-cell>
          <table:table-cell table:style-name="TableCell620">
            <text:p text:style-name="P621">7 600,0</text:p>
          </table:table-cell>
          <table:table-cell table:style-name="TableCell622">
            <text:p text:style-name="P623">2 850,0</text:p>
          </table:table-cell>
          <table:table-cell table:style-name="TableCell624">
            <text:p text:style-name="P625">2 850,0</text:p>
          </table:table-cell>
          <table:table-cell table:style-name="TableCell626">
            <text:p text:style-name="P627">1 900,0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32.</text:p>
          </table:table-cell>
          <table:table-cell table:style-name="TableCell633">
            <text:p text:style-name="P634">Panevėžio m. sav.</text:p>
          </table:table-cell>
          <table:table-cell table:style-name="TableCell635">
            <text:p text:style-name="P636">56 996,0</text:p>
          </table:table-cell>
          <table:table-cell table:style-name="TableCell637">
            <text:p text:style-name="P638">21 375,0</text:p>
          </table:table-cell>
          <table:table-cell table:style-name="TableCell639">
            <text:p text:style-name="P640">21 375,0</text:p>
          </table:table-cell>
          <table:table-cell table:style-name="TableCell641">
            <text:p text:style-name="P642">14 246,0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33.</text:p>
          </table:table-cell>
          <table:table-cell table:style-name="TableCell648">
            <text:p text:style-name="P649">Panevėžio r. sav.</text:p>
          </table:table-cell>
          <table:table-cell table:style-name="TableCell650">
            <text:p text:style-name="P651">49 395,0</text:p>
          </table:table-cell>
          <table:table-cell table:style-name="TableCell652">
            <text:p text:style-name="P653">18 524,0</text:p>
          </table:table-cell>
          <table:table-cell table:style-name="TableCell654">
            <text:p text:style-name="P655">18 524,0</text:p>
          </table:table-cell>
          <table:table-cell table:style-name="TableCell656">
            <text:p text:style-name="P657">12 347,0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34.</text:p>
          </table:table-cell>
          <table:table-cell table:style-name="TableCell663">
            <text:p text:style-name="P664">Pasvalio r. sav.</text:p>
          </table:table-cell>
          <table:table-cell table:style-name="TableCell665">
            <text:p text:style-name="P666">87 392,0</text:p>
          </table:table-cell>
          <table:table-cell table:style-name="TableCell667">
            <text:p text:style-name="P668">32<text:s/>773,0</text:p>
          </table:table-cell>
          <table:table-cell table:style-name="TableCell669">
            <text:p text:style-name="P670">32 773,0</text:p>
          </table:table-cell>
          <table:table-cell table:style-name="TableCell671">
            <text:p text:style-name="P672">21 846,0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35.</text:p>
          </table:table-cell>
          <table:table-cell table:style-name="TableCell678">
            <text:p text:style-name="P679">Plungės r. sav.</text:p>
          </table:table-cell>
          <table:table-cell table:style-name="TableCell680">
            <text:p text:style-name="P681">0,0</text:p>
          </table:table-cell>
          <table:table-cell table:style-name="TableCell682">
            <text:p text:style-name="P683">0,0</text:p>
          </table:table-cell>
          <table:table-cell table:style-name="TableCell684">
            <text:p text:style-name="P685">0,0</text:p>
          </table:table-cell>
          <table:table-cell table:style-name="TableCell686">
            <text:p text:style-name="P687">0,0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36.</text:p>
          </table:table-cell>
          <table:table-cell table:style-name="TableCell693">
            <text:p text:style-name="P694">Prienų r. sav.</text:p>
          </table:table-cell>
          <table:table-cell table:style-name="TableCell695">
            <text:p text:style-name="P696">34 197,0</text:p>
          </table:table-cell>
          <table:table-cell table:style-name="TableCell697">
            <text:p text:style-name="P698">12 824,0</text:p>
          </table:table-cell>
          <table:table-cell table:style-name="TableCell699">
            <text:p text:style-name="P700">12 824,0</text:p>
          </table:table-cell>
          <table:table-cell table:style-name="TableCell701">
            <text:p text:style-name="P702">8 549,0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7.</text:p>
          </table:table-cell>
          <table:table-cell table:style-name="TableCell708">
            <text:p text:style-name="P709">Radviliškio r. sav.</text:p>
          </table:table-cell>
          <table:table-cell table:style-name="TableCell710">
            <text:p text:style-name="P711">106 392,0</text:p>
          </table:table-cell>
          <table:table-cell table:style-name="TableCell712">
            <text:p text:style-name="P713">39 898,0</text:p>
          </table:table-cell>
          <table:table-cell table:style-name="TableCell714">
            <text:p text:style-name="P715">39 898,0</text:p>
          </table:table-cell>
          <table:table-cell table:style-name="TableCell716">
            <text:p text:style-name="P717">26 596,0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38.</text:p>
          </table:table-cell>
          <table:table-cell table:style-name="TableCell723">
            <text:p text:style-name="P724">Raseinių r. sav.</text:p>
          </table:table-cell>
          <table:table-cell table:style-name="TableCell725">
            <text:p text:style-name="P726">125 389,0</text:p>
          </table:table-cell>
          <table:table-cell table:style-name="TableCell727">
            <text:p text:style-name="P728">47 022,0</text:p>
          </table:table-cell>
          <table:table-cell table:style-name="TableCell729">
            <text:p text:style-name="P730">47 022,0</text:p>
          </table:table-cell>
          <table:table-cell table:style-name="TableCell731">
            <text:p text:style-name="P732">31 345,0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39.</text:p>
          </table:table-cell>
          <table:table-cell table:style-name="TableCell738">
            <text:p text:style-name="P739">Rietavo<text:s/>sav.</text:p>
          </table:table-cell>
          <table:table-cell table:style-name="TableCell740">
            <text:p text:style-name="P741">22 798,0</text:p>
          </table:table-cell>
          <table:table-cell table:style-name="TableCell742">
            <text:p text:style-name="P743">8 549,0</text:p>
          </table:table-cell>
          <table:table-cell table:style-name="TableCell744">
            <text:p text:style-name="P745">8 549,0</text:p>
          </table:table-cell>
          <table:table-cell table:style-name="TableCell746">
            <text:p text:style-name="P747">5 700,0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40.</text:p>
          </table:table-cell>
          <table:table-cell table:style-name="TableCell753">
            <text:p text:style-name="P754">Rokiškio r. sav.</text:p>
          </table:table-cell>
          <table:table-cell table:style-name="TableCell755">
            <text:p text:style-name="P756">53 194,0</text:p>
          </table:table-cell>
          <table:table-cell table:style-name="TableCell757">
            <text:p text:style-name="P758">19 950,0</text:p>
          </table:table-cell>
          <table:table-cell table:style-name="TableCell759">
            <text:p text:style-name="P760">19 950,0</text:p>
          </table:table-cell>
          <table:table-cell table:style-name="TableCell761">
            <text:p text:style-name="P762">13 294,0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41.</text:p>
          </table:table-cell>
          <table:table-cell table:style-name="TableCell768">
            <text:p text:style-name="P769">Skuodo r. sav.</text:p>
          </table:table-cell>
          <table:table-cell table:style-name="TableCell770">
            <text:p text:style-name="P771">125 388,0</text:p>
          </table:table-cell>
          <table:table-cell table:style-name="TableCell772">
            <text:p text:style-name="P773">47 021,0</text:p>
          </table:table-cell>
          <table:table-cell table:style-name="TableCell774">
            <text:p text:style-name="P775">47 021,0</text:p>
          </table:table-cell>
          <table:table-cell table:style-name="TableCell776">
            <text:p text:style-name="P777">31 346,0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42.</text:p>
          </table:table-cell>
          <table:table-cell table:style-name="TableCell783">
            <text:p text:style-name="P784">Šakių r. sav.</text:p>
          </table:table-cell>
          <table:table-cell table:style-name="TableCell785">
            <text:p text:style-name="P786">34 197,0</text:p>
          </table:table-cell>
          <table:table-cell table:style-name="TableCell787">
            <text:p text:style-name="P788">12 825,0</text:p>
          </table:table-cell>
          <table:table-cell table:style-name="TableCell789">
            <text:p text:style-name="P790">12 825,0</text:p>
          </table:table-cell>
          <table:table-cell table:style-name="TableCell791">
            <text:p text:style-name="P792">8 547,0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43.</text:p>
          </table:table-cell>
          <table:table-cell table:style-name="TableCell798">
            <text:p text:style-name="P799">Šalčininkų r. sav.</text:p>
          </table:table-cell>
          <table:table-cell table:style-name="TableCell800">
            <text:p text:style-name="P801">3 800,0</text:p>
          </table:table-cell>
          <table:table-cell table:style-name="TableCell802">
            <text:p text:style-name="P803">1 425,0</text:p>
          </table:table-cell>
          <table:table-cell table:style-name="TableCell804">
            <text:p text:style-name="P805">1<text:s/>425,0</text:p>
          </table:table-cell>
          <table:table-cell table:style-name="TableCell806">
            <text:p text:style-name="P807">950,0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44.</text:p>
          </table:table-cell>
          <table:table-cell table:style-name="TableCell813">
            <text:p text:style-name="P814">Šiaulių m. sav.</text:p>
          </table:table-cell>
          <table:table-cell table:style-name="TableCell815">
            <text:p text:style-name="P816">15 199,0</text:p>
          </table:table-cell>
          <table:table-cell table:style-name="TableCell817">
            <text:p text:style-name="P818">5 700,0</text:p>
          </table:table-cell>
          <table:table-cell table:style-name="TableCell819">
            <text:p text:style-name="P820">5 700,0</text:p>
          </table:table-cell>
          <table:table-cell table:style-name="TableCell821">
            <text:p text:style-name="P822">3 799,0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45.</text:p>
          </table:table-cell>
          <table:table-cell table:style-name="TableCell828">
            <text:p text:style-name="P829">Šiaulių r. sav.</text:p>
          </table:table-cell>
          <table:table-cell table:style-name="TableCell830">
            <text:p text:style-name="P831">167 185,0</text:p>
          </table:table-cell>
          <table:table-cell table:style-name="TableCell832">
            <text:p text:style-name="P833">62 695,0</text:p>
          </table:table-cell>
          <table:table-cell table:style-name="TableCell834">
            <text:p text:style-name="P835">62 695,0</text:p>
          </table:table-cell>
          <table:table-cell table:style-name="TableCell836">
            <text:p text:style-name="P837">41 795,0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46.</text:p>
          </table:table-cell>
          <table:table-cell table:style-name="TableCell843">
            <text:p text:style-name="P844">Šilalės r. sav.</text:p>
          </table:table-cell>
          <table:table-cell table:style-name="TableCell845">
            <text:p text:style-name="P846">45 596,0</text:p>
          </table:table-cell>
          <table:table-cell table:style-name="TableCell847">
            <text:p text:style-name="P848">17 100,0</text:p>
          </table:table-cell>
          <table:table-cell table:style-name="TableCell849">
            <text:p text:style-name="P850">17 100,0</text:p>
          </table:table-cell>
          <table:table-cell table:style-name="TableCell851">
            <text:p text:style-name="P852">11 396,0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47.</text:p>
          </table:table-cell>
          <table:table-cell table:style-name="TableCell858">
            <text:p text:style-name="P859">Šilutės r. sav.</text:p>
          </table:table-cell>
          <table:table-cell table:style-name="TableCell860">
            <text:p text:style-name="P861">231 780,0</text:p>
          </table:table-cell>
          <table:table-cell table:style-name="TableCell862">
            <text:p text:style-name="P863">86 919,0</text:p>
          </table:table-cell>
          <table:table-cell table:style-name="TableCell864">
            <text:p text:style-name="P865">86 919,0</text:p>
          </table:table-cell>
          <table:table-cell table:style-name="TableCell866">
            <text:p text:style-name="P867">57 942,0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48.</text:p>
          </table:table-cell>
          <table:table-cell table:style-name="TableCell873">
            <text:p text:style-name="P874">Širvintų r. sav.</text:p>
          </table:table-cell>
          <table:table-cell table:style-name="TableCell875">
            <text:p text:style-name="P876">7 599,0</text:p>
          </table:table-cell>
          <table:table-cell table:style-name="TableCell877">
            <text:p text:style-name="P878">2 850,0</text:p>
          </table:table-cell>
          <table:table-cell table:style-name="TableCell879">
            <text:p text:style-name="P880">2 850,0</text:p>
          </table:table-cell>
          <table:table-cell table:style-name="TableCell881">
            <text:p text:style-name="P882">1 899,0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49.</text:p>
          </table:table-cell>
          <table:table-cell table:style-name="TableCell888">
            <text:p text:style-name="P889">Švenčionių r. sav.</text:p>
          </table:table-cell>
          <table:table-cell table:style-name="TableCell890">
            <text:p text:style-name="P891">117 789,0</text:p>
          </table:table-cell>
          <table:table-cell table:style-name="TableCell892">
            <text:p text:style-name="P893">44 171,0</text:p>
          </table:table-cell>
          <table:table-cell table:style-name="TableCell894">
            <text:p text:style-name="P895">44 171,0</text:p>
          </table:table-cell>
          <table:table-cell table:style-name="TableCell896">
            <text:p text:style-name="P897">29 447,0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50.</text:p>
          </table:table-cell>
          <table:table-cell table:style-name="TableCell903">
            <text:p text:style-name="P904">Tauragės r. sav.</text:p>
          </table:table-cell>
          <table:table-cell table:style-name="TableCell905">
            <text:p text:style-name="P906">0,0</text:p>
          </table:table-cell>
          <table:table-cell table:style-name="TableCell907">
            <text:p text:style-name="P908">0,0</text:p>
          </table:table-cell>
          <table:table-cell table:style-name="TableCell909">
            <text:p text:style-name="P910">0,0</text:p>
          </table:table-cell>
          <table:table-cell table:style-name="TableCell911">
            <text:p text:style-name="P912">0,0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51.</text:p>
          </table:table-cell>
          <table:table-cell table:style-name="TableCell918">
            <text:p text:style-name="P919">Telšių r. sav.</text:p>
          </table:table-cell>
          <table:table-cell table:style-name="TableCell920">
            <text:p text:style-name="P921">136 788,0</text:p>
          </table:table-cell>
          <table:table-cell table:style-name="TableCell922">
            <text:p text:style-name="P923">51 297,0</text:p>
          </table:table-cell>
          <table:table-cell table:style-name="TableCell924">
            <text:p text:style-name="P925">51 297,0</text:p>
          </table:table-cell>
          <table:table-cell table:style-name="TableCell926">
            <text:p text:style-name="P927">34 194,0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52.</text:p>
          </table:table-cell>
          <table:table-cell table:style-name="TableCell933">
            <text:p text:style-name="P934">Trakų r. sav.</text:p>
          </table:table-cell>
          <table:table-cell table:style-name="TableCell935">
            <text:p text:style-name="P936">0,0</text:p>
          </table:table-cell>
          <table:table-cell table:style-name="TableCell937">
            <text:p text:style-name="P938">0,0</text:p>
          </table:table-cell>
          <table:table-cell table:style-name="TableCell939">
            <text:p text:style-name="P940">0,0</text:p>
          </table:table-cell>
          <table:table-cell table:style-name="TableCell941">
            <text:p text:style-name="P942">0,0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53.</text:p>
          </table:table-cell>
          <table:table-cell table:style-name="TableCell948">
            <text:p text:style-name="P949">Ukmergės r. sav.</text:p>
          </table:table-cell>
          <table:table-cell table:style-name="TableCell950">
            <text:p text:style-name="P951">18 998,0</text:p>
          </table:table-cell>
          <table:table-cell table:style-name="TableCell952">
            <text:p text:style-name="P953">7 125,0</text:p>
          </table:table-cell>
          <table:table-cell table:style-name="TableCell954">
            <text:p text:style-name="P955">7 125,0</text:p>
          </table:table-cell>
          <table:table-cell table:style-name="TableCell956">
            <text:p text:style-name="P957">4 748,0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54.</text:p>
          </table:table-cell>
          <table:table-cell table:style-name="TableCell963">
            <text:p text:style-name="P964">Utenos r. sav.</text:p>
          </table:table-cell>
          <table:table-cell table:style-name="TableCell965">
            <text:p text:style-name="P966">0,0</text:p>
          </table:table-cell>
          <table:table-cell table:style-name="TableCell967">
            <text:p text:style-name="P968">0,0</text:p>
          </table:table-cell>
          <table:table-cell table:style-name="TableCell969">
            <text:p text:style-name="P970">0,0</text:p>
          </table:table-cell>
          <table:table-cell table:style-name="TableCell971">
            <text:p text:style-name="P972">0,0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55.</text:p>
          </table:table-cell>
          <table:table-cell table:style-name="TableCell978">
            <text:p text:style-name="P979">Varėnos r. sav.</text:p>
          </table:table-cell>
          <table:table-cell table:style-name="TableCell980">
            <text:p text:style-name="P981">136 788,0</text:p>
          </table:table-cell>
          <table:table-cell table:style-name="TableCell982">
            <text:p text:style-name="P983">51 297,0</text:p>
          </table:table-cell>
          <table:table-cell table:style-name="TableCell984">
            <text:p text:style-name="P985">51 297,0</text:p>
          </table:table-cell>
          <table:table-cell table:style-name="TableCell986">
            <text:p text:style-name="P987">34 194,0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56.</text:p>
          </table:table-cell>
          <table:table-cell table:style-name="TableCell993">
            <text:p text:style-name="P994">Vilkaviškio r. sav.</text:p>
          </table:table-cell>
          <table:table-cell table:style-name="TableCell995">
            <text:p text:style-name="P996">98 791,0</text:p>
          </table:table-cell>
          <table:table-cell table:style-name="TableCell997">
            <text:p text:style-name="P998">37 047,0</text:p>
          </table:table-cell>
          <table:table-cell table:style-name="TableCell999">
            <text:p text:style-name="P1000">37 047,0</text:p>
          </table:table-cell>
          <table:table-cell table:style-name="TableCell1001">
            <text:p text:style-name="P1002">24 697,0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57.</text:p>
          </table:table-cell>
          <table:table-cell table:style-name="TableCell1008">
            <text:p text:style-name="P1009">Vilniaus m. sav.</text:p>
          </table:table-cell>
          <table:table-cell table:style-name="TableCell1010">
            <text:p text:style-name="P1011">79 795,0</text:p>
          </table:table-cell>
          <table:table-cell table:style-name="TableCell1012">
            <text:p text:style-name="P1013">29 925,0</text:p>
          </table:table-cell>
          <table:table-cell table:style-name="TableCell1014">
            <text:p text:style-name="P1015">29<text:s/>925,0</text:p>
          </table:table-cell>
          <table:table-cell table:style-name="TableCell1016">
            <text:p text:style-name="P1017">19 945,0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58.</text:p>
          </table:table-cell>
          <table:table-cell table:style-name="TableCell1023">
            <text:p text:style-name="P1024">Vilniaus r. sav.</text:p>
          </table:table-cell>
          <table:table-cell table:style-name="TableCell1025">
            <text:p text:style-name="P1026">0,0</text:p>
          </table:table-cell>
          <table:table-cell table:style-name="TableCell1027">
            <text:p text:style-name="P1028">0,0</text:p>
          </table:table-cell>
          <table:table-cell table:style-name="TableCell1029">
            <text:p text:style-name="P1030">0,0</text:p>
          </table:table-cell>
          <table:table-cell table:style-name="TableCell1031">
            <text:p text:style-name="P1032">0,0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59.</text:p>
          </table:table-cell>
          <table:table-cell table:style-name="TableCell1038">
            <text:p text:style-name="P1039">Visagino sav.</text:p>
          </table:table-cell>
          <table:table-cell table:style-name="TableCell1040">
            <text:p text:style-name="P1041">3 800,0</text:p>
          </table:table-cell>
          <table:table-cell table:style-name="TableCell1042">
            <text:p text:style-name="P1043">1 425,0</text:p>
          </table:table-cell>
          <table:table-cell table:style-name="TableCell1044">
            <text:p text:style-name="P1045">1 425,0</text:p>
          </table:table-cell>
          <table:table-cell table:style-name="TableCell1046">
            <text:p text:style-name="P1047">950,0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60.</text:p>
          </table:table-cell>
          <table:table-cell table:style-name="TableCell1053">
            <text:p text:style-name="P1054">Zarasų r. sav.</text:p>
          </table:table-cell>
          <table:table-cell table:style-name="TableCell1055">
            <text:p text:style-name="P1056">102 591,0</text:p>
          </table:table-cell>
          <table:table-cell table:style-name="TableCell1057">
            <text:p text:style-name="P1058">38 471,0</text:p>
          </table:table-cell>
          <table:table-cell table:style-name="TableCell1059">
            <text:p text:style-name="P1060">38 471,0</text:p>
          </table:table-cell>
          <table:table-cell table:style-name="TableCell1061">
            <text:p text:style-name="P1062">25 649,0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Iš viso:<text:s/></text:p>
          </table:table-cell>
          <table:table-cell table:style-name="TableCell1070">
            <text:p text:style-name="P1071">2 815 564,0</text:p>
          </table:table-cell>
          <table:table-cell table:style-name="TableCell1072">
            <text:p text:style-name="P1073">1 055 873,0</text:p>
          </table:table-cell>
          <table:table-cell table:style-name="TableCell1074">
            <text:p text:style-name="P1075">1 055 873,0</text:p>
          </table:table-cell>
          <table:table-cell table:style-name="TableCell1076">
            <text:p text:style-name="P1077">703 818,0</text:p>
          </table:table-cell>
          <table:table-cell table:style-name="TableCell1078">
            <text:p text:style-name="P1079"/>
          </table:table-cell>
        </table:table-row>
      </table:table>
      <text:p text:style-name="P1080"/>
      <text:p text:style-name="P1081"/>
      <text:p text:style-name="P1082"><text:span text:style-name="T1083">_______________</text:span></text:p>
      <text:p text:style-name="P1084">Priedo<text:s/>pakeitimai:</text:p>
      <text:p text:style-name="P1085"><text:span text:style-name="T1086">Nr.<text:s/></text:span><text:a xlink:href="https://www.e-tar.lt/portal/legalAct.html?documentId=c833ef30dafa11eead77e967e3995264" office:target-frame-name="_top" xlink:show="replace"><text:span text:style-name="T1087">V-261</text:span></text:a><text:span text:style-name="T1088">, 2024-03-05, paskelbta TAR 2024-03-05, i. k. 2024-04094</text:span></text:p>
      <text:p text:style-name="Normal"/>
      <text:p text:style-name="P1089"/>
      <text:p text:style-name="P1090"/>
      <text:p text:style-name="P1091"><text:span text:style-name="T1092">Pakeitimai:</text:span></text:p>
      <text:p text:style-name="P1093"/>
      <text:p text:style-name="P1094"><text:span text:style-name="T1095">1.</text:span></text:p>
      <text:p text:style-name="P1096"><text:span text:style-name="T1097">Lietuvos Respublikos švietimo, mokslo ir sporto ministerija,<text:s/></text:span><text:span text:style-name="T1098">Įsakymas</text:span></text:p>
      <text:p text:style-name="P1099"><text:span text:style-name="T1100">Nr.<text:s/></text:span><text:a xlink:href="https://www.e-tar.lt/portal/legalAct.html?documentId=c833ef30dafa11eead77e967e3995264" office:target-frame-name="_top" xlink:show="replace"><text:span text:style-name="T1101">V-261</text:span></text:a><text:span text:style-name="T1102">, 2024-03-05, paskelbta TAR 2024-03-05, i. k. 2024-04094</text:span></text:p>
      <text:p text:style-name="P1103"><text:span text:style-name="T1104">Dėl švietimo, mokslo ir sporto ministro 2024 m. sausio 17 d. įsakymo Nr. V-48 „Dėl<text:s/></text:span><text:span text:style-name="T1105">Vaikų, kuriems skirtas privalomas ugdymas pagal ikimokyklinio ugdymo programą, ugdymui, maitinimui ir vežiojimui skiriamų papildomų lėšų 2024 metais paskirstymo pagal savivaldybes patvirtinimo“ pakeitimo</text:span></text:p>
      <text:p text:style-name="P1106"/>
      <text:p text:style-name="P1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P10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0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0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3"><text:span text:style-name="T104"><text:page-number text:fixed="false">2</text:page-number></text:span></text:p>
      </style:header>
      <style:footer>
        <text:p text:style-name="P105"/>
        <text:p text:style-name="P106"/>
      </style:footer>
    </style:master-page>
    <style:master-page style:next-style-name="MP1" style:name="MPF1" style:page-layout-name="PL1">
      <style:header>
        <text:p text:style-name="P107"/>
      </style:header>
      <style:footer>
        <text:p text:style-name="P1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1648903-6374-49d2-82b5-b8aca5f2f0d8</dc:title>
    <meta:initial-creator>Mackevičienė Jolita</meta:initial-creator>
    <dc:creator>adlibuser</dc:creator>
    <meta:creation-date>2024-10-11T07:27:00Z</meta:creation-date>
    <dc:date>2024-10-11T07:27:00Z</dc:date>
    <meta:print-date>2020-01-02T11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76" meta:word-count="961" meta:character-count="7604" meta:row-count="122" meta:non-whitespace-character-count="6719"/>
  </office:meta>
</office:document-meta>
</file>