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complex="Courier New"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complex="Courier New" style:font-size-complex="12pt" style:language-asian="lt" style:country-asian="LT"/>
    </style:style>
    <style:style style:name="T109" style:parent-style-name="DefaultParagraphFont" style:family="text">
      <style:text-properties style:font-name-complex="Courier New"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Nutarimas paskelbtas: TAR 2016-01-12, i. k. 2016-00541</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LIETUVOS RESPUBLIKOS VYRIAUSYBĖS 1995 M.</text:span><text:span text:style-name="T25"><text:s/>KOVO 8 D. NUTARIMO NR. 335 „DĖL BAUDŲ UŽ ADMINISTRACINIUS TEISĖS PAŽEIDIMUS ĮSKAITYMO IR PASKIRSTYMO TVARKOS APRAŠO PATVIRTINIMO“ PAKEITIMO</text:span></text:p>
      <text:p text:style-name="P26"/>
      <text:p text:style-name="P27"><text:span text:style-name="T28">2016 m. sausio 6 d.</text:span><text:span text:style-name="T29"><text:s/>Nr.<text:s/></text:span><text:span text:style-name="T30">14</text:span><text:span text:style-name="T31"><text:line-break/>Vilnius</text:span></text:p>
      <text:p text:style-name="P32"/>
      <text:p text:style-name="P33"/>
      <text:p text:style-name="P34"><text:span text:style-name="T35">Lietuvos Respublikos Vyriausybė</text:span><text:span text:style-name="T36"><text:s/>nutari</text:span><text:span text:style-name="T37">a:</text:span></text:p>
      <text:p text:style-name="P38"><text:span text:style-name="T39">1</text:span><text:span text:style-name="T40">. Pakeisti Lietuvos Respublikos Vyriausybės 1995 m. kovo 8 d. nutarimą Nr. 335 „Dėl Baudų už administracinius teisės pažeidimus įskaitymo ir paskirstymo tvarkos aprašo patvirtinimo“:<text:s/></text:span></text:p>
      <text:p text:style-name="P41"><text:span text:style-name="T42">1.1</text:span><text:span text:style-name="T43">. Pakeisti antraštę ir ją išdėstyti taip:</text:span></text:p>
      <text:p text:style-name="P44"/>
      <text:p text:style-name="P45"><text:span text:style-name="T46">„</text:span><text:span text:style-name="T47">DĖL BAUDŲ UŽ ADMINISTRA</text:span><text:span text:style-name="T48">CINIUS NUSIŽENGIMUS ĮSKAITYMO IR PASKIRSTYMO TVARKOS APRAŠO PATVIRTINIMO</text:span><text:span text:style-name="T49">“.</text:span></text:p>
      <text:p text:style-name="P50"><text:span text:style-name="T51">1.2</text:span><text:span text:style-name="T52">. Pakeisti antrąją pastraipą ir ją išdėstyti taip:<text:s/></text:span></text:p>
      <text:p text:style-name="P53"><text:span text:style-name="T54">„Patvirtinti Baudų už administracinius nusižengimus įskaitymo ir paskirstymo tvarkos aprašą (pridedama).“</text:span></text:p>
      <text:p text:style-name="P55"><text:span text:style-name="T56">1.3</text:span><text:span text:style-name="T57">.</text:span><text:span text:style-name="T58"><text:s/>Pakeisti nurodytu nutarimu patvirtintą<text:s/></text:span><text:span text:style-name="T59">Baudų už administracinius teisės pažeidimus įskaitymo ir paskirstymo tvarkos aprašą</text:span><text:span text:style-name="T60">:<text:s/></text:span></text:p>
      <text:p text:style-name="P61"><text:span text:style-name="T62">1.3.1</text:span><text:span text:style-name="T63">. Pakeisti pavadinimą ir jį išdėstyti taip:<text:s/></text:span></text:p>
      <text:p text:style-name="P64"/>
      <text:p text:style-name="P65"><text:span text:style-name="T66">„</text:span><text:span text:style-name="T67">BAUDŲ UŽ ADMINISTRACINIUS NUSIŽENGIMUS</text:span><text:span text:style-name="T68"><text:s/></text:span><text:span text:style-name="T69">ĮSKAITYMO IR PASKIRSTYMO TVARKOS APRA</text:span><text:span text:style-name="T70">ŠAS</text:span><text:span text:style-name="T71">“.</text:span></text:p>
      <text:p text:style-name="P72"><text:span text:style-name="T73">1.3.2</text:span><text:span text:style-name="T74">. Pakeisti 1 punktą ir jį išdėstyti taip:<text:s/></text:span></text:p>
      <text:p text:style-name="P75"><text:span text:style-name="T76">„</text:span><text:span text:style-name="T77">1</text:span><text:span text:style-name="T78">. Baudų už administracinius nusižengimus įskaitymo ir paskirstymo tvarkos apraše (toliau – Aprašas) reglamentuojama įplaukų už baudas už administracinius nusižengimus (toliau – baudos) įskai</text:span><text:span text:style-name="T79">tymo ir paskirstymo tvarka.“</text:span></text:p>
      <text:p text:style-name="P80"><text:span text:style-name="T81">1.3.3</text:span><text:span text:style-name="T82">. Pakeisti 5.1 papunktį ir jį išdėstyti taip:<text:s/></text:span></text:p>
      <text:p text:style-name="P83"><text:span text:style-name="T84">„</text:span><text:span text:style-name="T85">5.1</text:span><text:span text:style-name="T86">. įplaukos už baudas, kurias paskyrė arba dėl kurių surašė administracinio nusižengimo protokolą iš valstybės biudžeto asignavimų išlaikomos institucijos, įstaig</text:span><text:span text:style-name="T87">os įgaliotas pareigūnas, taip pat įplaukos už baudas, kurias paskyrė arba dėl kurių surašė administracinio nusižengimo protokolą valstybės įmonės ar kito valstybės kontroliuojamo juridinio asmens įgaliotas pareigūnas, įskaitomos į valstybės biudžetą (išsky</text:span><text:span text:style-name="T88">rus Aprašo 5.3 ir 5.4 papunkčiuose nustatytus atvejus);“.<text:s/></text:span></text:p>
      <text:p text:style-name="P89"><text:span text:style-name="T90">1.3.4</text:span><text:span text:style-name="T91">. Pakeisti 5.2 papunktį ir jį išdėstyti taip:<text:s/></text:span></text:p>
      <text:p text:style-name="P92"><text:span text:style-name="T93">„</text:span><text:span text:style-name="T94">5.2</text:span><text:span text:style-name="T95">. įplaukos už baudas, kurias paskyrė arba dėl kurių surašė administracinio nusižengimo protokolą iš atitinkamos savivaldybės biudžeto asignavimų išlaikomos institucijos, įstaigos įgaliotas pareigūnas, taip pat įplaukos už baudas, kurias paskyrė arba dėl<text:s/></text:span><text:soft-page-break/><text:span text:style-name="T96">ku</text:span><text:span text:style-name="T97">rių surašė administracinio nusižengimo protokolą savivaldybės įmonės ar kito atitinkamos savivaldybės kontroliuojamo juridinio asmens įgaliotas pareigūnas, įskaitomos į tos savivaldybės biudžetą (išskyrus Aprašo 5.3 ir 5.4 papunkčiuose nustatytus atvejus);</text:span><text:span text:style-name="T98">“.<text:s/></text:span></text:p>
      <text:p text:style-name="P99"><text:span text:style-name="T100">1.3.5</text:span><text:span text:style-name="T101">. Pakeisti 5.4 papunktį ir jį išdėstyti taip:<text:s/></text:span></text:p>
      <text:p text:style-name="P102"><text:span text:style-name="T103">„</text:span><text:span text:style-name="T104">5.4</text:span><text:span text:style-name="T105">. įplaukos už baudas, kai administraciniai nusižengimai yra užfiksuoti iš savivaldybės biudžeto išlaikomomis arba eksploatuojamomis stacionariomis ar mobiliosiomis teisės pažeidimo<text:s/></text:span><text:span text:style-name="T106">fiksavimo sistemomis, įskaitomos taip: 50 procentų baudos įskaitoma į valstybės biudžetą, 50 procentų – į savivaldybės biudžetą.“</text:span></text:p>
      <text:p text:style-name="P107"><text:span text:style-name="T108">2</text:span><text:span text:style-name="T109">. Šis nutarimas įsigalioja 2017 m. sausio 1 dieną.<text:s/></text:span></text:p>
      <text:p text:style-name="P110">Punkto pakeitimai:</text:p>
      <text:p text:style-name="P111"><text:span text:style-name="T112">Nr.<text:s/></text:span><text:a xlink:href="https://www.e-tar.lt/portal/legalAct.html?documentId=4552dc50f72f11e58a059f41f96fc264" office:target-frame-name="_top" xlink:show="replace"><text:span text:style-name="T113">290</text:span></text:a><text:span text:style-name="T114">, 2016-03-30, paskelbta TAR 2016-03-31, i. k. 2016-06701</text:span></text:p>
      <text:p text:style-name="Normal"/>
      <text:p text:style-name="P115"/>
      <text:p text:style-name="P116"/>
      <text:p text:style-name="P117"/>
      <text:p text:style-name="P118">Ministras Pirmininkas<text:tab/>Algirdas Butkevičius</text:p>
      <text:p text:style-name="P119"/>
      <text:p text:style-name="P120"/>
      <text:p text:style-name="P121"/>
      <text:p text:style-name="P122"><text:span text:style-name="T123">Finansų ministras</text:span><text:span text:style-name="T124"><text:tab/>Rimantas Šadžius</text:span></text:p>
      <text:p text:style-name="P125"/>
      <text:p text:style-name="P126"/>
      <text:p text:style-name="P127"><text:span text:style-name="T128">Pakeitimai:</text:span></text:p>
      <text:p text:style-name="P129"/>
      <text:p text:style-name="P130"><text:span text:style-name="T131">1.</text:span></text:p>
      <text:p text:style-name="P132"><text:span text:style-name="T133">Lietuvos Respublikos<text:s/></text:span><text:span text:style-name="T134">Vyriausybė, Nutarimas</text:span></text:p>
      <text:p text:style-name="P135"><text:span text:style-name="T136">Nr.<text:s/></text:span><text:a xlink:href="https://www.e-tar.lt/portal/legalAct.html?documentId=4552dc50f72f11e58a059f41f96fc264" office:target-frame-name="_top" xlink:show="replace"><text:span text:style-name="T137">290</text:span></text:a><text:span text:style-name="T138">, 2016-03-30, paskelbta TAR 2016-03-31, i. k. 2016-06701</text:span></text:p>
      <text:p text:style-name="P139"><text:span text:style-name="T140">Dėl Lietuvos Respublikos Vyriausybės 2016 m. sausio 6 d. nutarimo Nr. 14</text:span><text:span text:style-name="T141"><text:s/>„Dėl Lietuvos Respublikos Vyriausybės 1995 m. kovo 8 d. nutarimo Nr. 335 „Dėl Baudų už administracinius teisės pažeidimus įskaitymo ir paskirstymo tvarkos aprašo patvirtinimo“ pakeitimo“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2T13:26:00Z</meta:creation-date>
    <dc:date>2018-02-12T13:26:00Z</dc:date>
    <meta:print-date>2016-01-05T09:39:00Z</meta:print-date>
    <meta:template xlink:href="Normal.dotm" xlink:type="simple"/>
    <meta:editing-cycles>2</meta:editing-cycles>
    <meta:editing-duration>PT0S</meta:editing-duration>
    <meta:document-statistic meta:page-count="2" meta:paragraph-count="189" meta:word-count="476" meta:character-count="3607" meta:row-count="174" meta:non-whitespace-character-count="3320"/>
  </office:meta>
</office:document-meta>
</file>