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style:font-weight-complex="bold" fo:text-transform="uppercase" fo:font-size="6pt" style:font-size-asian="6pt" style:font-size-complex="6pt" fo:language="en" fo:country="GB"/>
    </style:style>
    <style:style style:name="P15" style:parent-style-name="Normal" style:family="paragraph">
      <style:paragraph-properties fo:keep-with-next="always" fo:text-align="center"/>
      <style:text-properties fo:font-weight="bold" style:font-weight-asian="bold" fo:font-size="14pt" style:font-size-asian="14pt" style:font-size-complex="14pt" fo:language="en" fo:country="GB" style:language-asian="lt" style:country-asian="LT"/>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8" style:parent-style-name="Normal" style:family="paragraph">
      <style:paragraph-properties fo:text-align="center">
        <style:tab-stops>
          <style:tab-stop style:type="left" style:position="2.3958in"/>
        </style:tab-stops>
      </style:paragraph-properties>
    </style:style>
    <style:style style:name="T19" style:parent-style-name="DefaultParagraphFont" style:family="text">
      <style:text-properties fo:font-weight="bold" style:font-weight-asian="bold" fo:letter-spacing="0.0138in" fo:font-size="14pt" style:font-size-asian="14pt" style:font-size-complex="14pt"/>
    </style:style>
    <style:style style:name="T20" style:parent-style-name="DefaultParagraphFont" style:family="text">
      <style:text-properties fo:font-weight="bold" style:font-weight-asian="bold" fo:font-size="14pt" style:font-size-asian="14pt" style:font-size-complex="14pt"/>
    </style:style>
    <style:style style:name="P21" style:parent-style-name="Normal" style:family="paragraph">
      <style:paragraph-properties fo:text-align="center"/>
      <style:text-properties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justify" fo:margin-left="3.5437in" fo:text-indent="-0.0979in" style:page-number="1">
        <style:tab-stops>
          <style:tab-stop style:type="left" style:position="0in"/>
          <style:tab-stop style:type="left" style:position="0.1826in"/>
          <style:tab-stop style:type="left" style:position="1.1583in"/>
          <style:tab-stop style:type="left" style:position="1.5694in"/>
        </style:tab-stops>
      </style:paragraph-properties>
      <style:text-properties style:language-asian="lt" style:country-asian="LT"/>
    </style:style>
    <style:style style:name="P65" style:parent-style-name="Normal" style:family="paragraph">
      <style:paragraph-properties fo:margin-left="3.5437in" fo:text-indent="-0.0979in">
        <style:tab-stops>
          <style:tab-stop style:type="left" style:position="0in"/>
        </style:tab-stops>
      </style:paragraph-properties>
      <style:text-properties style:language-asian="lt" style:country-asian="LT"/>
    </style:style>
    <style:style style:name="P66" style:parent-style-name="Normal" style:family="paragraph">
      <style:paragraph-properties fo:margin-left="3.5437in" fo:text-indent="-0.0979in">
        <style:tab-stops>
          <style:tab-stop style:type="left" style:position="0in"/>
        </style:tab-stops>
      </style:paragraph-properties>
      <style:text-properties style:language-asian="lt" style:country-asian="L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language-asian="lt" style:country-asian="LT"/>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text-transform="uppercase" style:language-asian="lt" style:country-asian="LT"/>
    </style:style>
    <style:style style:name="P72" style:parent-style-name="Normal" style:family="paragraph">
      <style:paragraph-properties fo:text-align="center"/>
      <style:text-properties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language-asian="lt" style:country-asian="LT"/>
    </style:style>
    <style:style style:name="T75" style:parent-style-name="DefaultParagraphFont" style:family="text">
      <style:text-properties fo:font-weight="bold" style:font-weight-asian="bold" fo:text-transform="uppercase"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style:language-asian="lt" style:country-asian="LT"/>
    </style:style>
    <style:style style:name="P78" style:parent-style-name="Normal" style:family="paragraph">
      <style:paragraph-properties fo:text-align="center" fo:text-indent="0.5194in"/>
      <style:text-properties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fo:text-indent="0.04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fo:text-indent="0.043in"/>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tab-stops>
          <style:tab-stop style:type="left" style:position="0.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fo:text-transform="uppercase" style:language-asian="lt" style:country-asian="LT"/>
    </style:style>
    <style:style style:name="T261" style:parent-style-name="DefaultParagraphFont" style:family="text">
      <style:text-properties fo:font-weight="bold" style:font-weight-asian="bold" fo:text-transform="uppercase" style:language-asian="lt" style:country-asian="LT"/>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fo:text-transform="uppercase" style:language-asian="lt" style:country-asian="LT"/>
    </style:style>
    <style:style style:name="P264" style:parent-style-name="Normal" style:family="paragraph">
      <style:paragraph-properties fo:keep-with-next="always" fo:text-align="center" fo:text-indent="0.4923in"/>
      <style:text-properties fo:font-weight="bold" style:font-weight-asian="bold" fo:text-transform="uppercase"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text-properties fo:color="#000000" style:font-size-complex="12pt" style:language-asian="lt" style:country-asian="LT"/>
    </style:style>
    <style:style style:name="P382" style:parent-style-name="Normal" style:family="paragraph">
      <style:paragraph-properties fo:text-align="justify" fo:text-indent="0.4923in"/>
      <style:text-properties fo:color="#000000" style:font-size-complex="12pt" style:language-asian="lt" style:country-asian="LT"/>
    </style:style>
    <style:style style:name="P383" style:parent-style-name="Normal" style:family="paragraph">
      <style:paragraph-properties fo:text-align="justify" fo:text-indent="0.4923in"/>
      <style:text-properties fo:color="#000000" style:font-size-complex="12pt" style:language-asian="lt" style:country-asian="LT"/>
    </style:style>
    <style:style style:name="P384" style:parent-style-name="Normal" style:family="paragraph">
      <style:paragraph-properties fo:text-align="justify" fo:text-indent="0.4923in"/>
      <style:text-properties fo:color="#000000" style:font-size-complex="12pt" style:language-asian="lt" style:country-asian="LT"/>
    </style:style>
    <style:style style:name="P385" style:parent-style-name="Normal" style:family="paragraph">
      <style:paragraph-properties fo:text-align="justify" fo:text-indent="0.4923in"/>
      <style:text-propertie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name="Arial" fo:font-size="11pt" style:font-size-asian="11pt"/>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background-color="#FFFFFF"/>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text-align="center" fo:text-indent="0.043in"/>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center"/>
      <style:text-properties fo:font-weight="bold" style:font-weight-asian="bold" style:font-weight-complex="bold" style:language-asian="lt" style:country-asian="LT"/>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5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P506" style:parent-style-name="Normal" style:family="paragraph">
      <style:paragraph-properties fo:text-align="center" fo:text-indent="0.5in"/>
    </style:style>
    <style:style style:name="P507" style:parent-style-name="Normal" style:family="paragraph">
      <style:paragraph-properties fo:text-align="center">
        <style:tab-stops>
          <style:tab-stop style:type="left" style:position="0.5in"/>
        </style:tab-stops>
      </style:paragraph-properties>
    </style:style>
    <style:style style:name="T508" style:parent-style-name="DefaultParagraphFont" style:family="text">
      <style:text-properties fo:font-weight="bold" style:font-weight-asian="bold" fo:color="#000000" style:language-asian="lt" style:country-asian="LT"/>
    </style:style>
    <style:style style:name="T509" style:parent-style-name="DefaultParagraphFont" style:family="text">
      <style:text-properties fo:font-weight="bold" style:font-weight-asian="bold" fo:color="#000000" style:language-asian="lt" style:country-asian="LT"/>
    </style:style>
    <style:style style:name="T510" style:parent-style-name="DefaultParagraphFont" style:family="text">
      <style:text-properties fo:font-weight="bold" style:font-weight-asian="bold" fo:text-transform="uppercase" fo:color="#000000" style:language-asian="lt" style:country-asian="LT"/>
    </style:style>
    <style:style style:name="P511" style:parent-style-name="Normal" style:family="paragraph">
      <style:paragraph-properties fo:text-align="center">
        <style:tab-stops>
          <style:tab-stop style:type="left" style:position="0.5in"/>
        </style:tab-stops>
      </style:paragraph-properties>
    </style:style>
    <style:style style:name="T512" style:parent-style-name="DefaultParagraphFont" style:family="text">
      <style:text-properties fo:font-weight="bold" style:font-weight-asian="bold" fo:color="#000000" style:language-asian="lt" style:country-asian="LT"/>
    </style:style>
    <style:style style:name="P513" style:parent-style-name="Normal" style:family="paragraph">
      <style:paragraph-properties fo:text-align="justify" fo:text-indent="0.4923in">
        <style:tab-stops>
          <style:tab-stop style:type="left" style:position="0.5in"/>
        </style:tab-stops>
      </style:paragraph-properties>
      <style:text-properties fo:color="#808080" style:language-asian="lt" style:country-asian="LT"/>
    </style:style>
    <style:style style:name="P514" style:parent-style-name="Normal" style:family="paragraph">
      <style:paragraph-properties fo:text-align="justify" fo:text-indent="0.5in">
        <style:tab-stops>
          <style:tab-stop style:type="left" style:position="0.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5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5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5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5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5in">
        <style:tab-stops>
          <style:tab-stop style:type="left" style:position="0.5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text-align="justify" fo:text-indent="0.3444in"/>
      <style:text-properties fo:color="#000000"/>
    </style:style>
    <style:style style:name="P566" style:parent-style-name="Normal" style:family="paragraph">
      <style:paragraph-properties fo:text-align="justify" fo:text-indent="0.5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5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5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5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5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text-align="center" fo:text-indent="0.54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fo:language="en" fo:country="U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text-align="center"/>
      <style:text-properties fo:color="#000000"/>
    </style:style>
    <style:style style:name="P730" style:parent-style-name="Normal" style:family="paragraph">
      <style:paragraph-properties fo:text-align="justify" fo:text-indent="0.5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keep-with-next="always" fo:text-align="center"/>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keep-with-next="always" fo:text-align="center"/>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keep-with-next="always" fo:text-align="center"/>
      <style:text-properties fo:color="#000000"/>
    </style:style>
    <style:style style:name="P842" style:parent-style-name="Normal" style:family="paragraph">
      <style:paragraph-properties fo:keep-with-next="always" fo:text-align="justify" fo:text-indent="0.5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margin-right="0.0784in" fo:text-indent="0.4923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center"/>
    </style:style>
    <style:style style:name="T910" style:parent-style-name="DefaultParagraphFont" style:family="text">
      <style:text-properties style:font-weight-complex="bold" style:language-asian="lt" style:country-asian="LT"/>
    </style:style>
    <style:style style:name="P911" style:parent-style-name="Normal" style:family="paragraph">
      <style:paragraph-properties fo:text-align="justify"/>
      <style:text-properties style:font-name="Arial" fo:font-weight="bold" style:font-weight-asian="bold" fo:font-size="10pt" style:font-size-asian="10pt"/>
    </style:style>
    <style:style style:name="P912" style:parent-style-name="Normal" style:family="paragraph">
      <style:paragraph-properties fo:text-align="justify"/>
      <style:text-properties style:font-name="Arial" fo:font-weight="bold" style:font-weight-asian="bold"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weight="bold" style:font-weight-asian="bold" fo:font-size="10pt" style:font-size-asian="10pt"/>
    </style:style>
    <style:style style:name="P915" style:parent-style-name="Normal" style:family="paragraph">
      <style:paragraph-properties fo:text-align="justify"/>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fo:font-size="10pt" style:font-size-asian="10pt"/>
    </style:style>
    <style:style style:name="P939" style:parent-style-name="Normal" style:family="paragraph">
      <style:paragraph-properties fo:text-align="justify"/>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style:font-style-complex="italic" fo:font-size="10pt" style:font-size-asian="10pt"/>
    </style:style>
    <style:style style:name="T948" style:parent-style-name="DefaultParagraphFont" style:family="text">
      <style:text-properties style:font-name="Arial"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T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style:font-style-complex="italic" fo:font-size="10pt" style:font-size-asian="10pt"/>
    </style:style>
    <style:style style:name="T985" style:parent-style-name="DefaultParagraphFont" style:family="text">
      <style:text-properties style:font-name="Arial"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T1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text-properties style:font-name="Arial" fo:font-size="10pt" style:font-size-asian="10pt"/>
    </style:style>
    <style:style style:name="P10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07 iki 2024-08-31</text:span></text:p>
      <text:p text:style-name="P8"/>
      <text:p text:style-name="P9"><text:span text:style-name="T10">Sprendimas paskelbtas: TAR 2020-08-21, i. k. 2020-17704</text:span></text:p>
      <text:p text:style-name="P11"/>
      <text:p text:style-name="P12"><text:span text:style-name="T13"><draw:frame draw:style-name="a1" draw:name="Paveikslėlis 1" text:anchor-type="as-char" svg:x="0in" svg:y="0in" svg:width="0.51042in" svg:height="0.61458in" style:rel-width="scale" style:rel-height="scale"><draw:image xlink:href="media/image1.png" xlink:type="simple" xlink:show="embed" xlink:actuate="onLoad"/><svg:title/><svg:desc/></draw:frame></text:span></text:p>
      <text:p text:style-name="P14"/>
      <text:p text:style-name="P15">KLAIPĖDOS RAJONO SAVIVALDYBĖS TARYBA</text:p>
      <text:p text:style-name="P16"/>
      <text:p text:style-name="P17">SPRENDIMAS</text:p>
      <text:p text:style-name="P18"><text:span text:style-name="T19">DĖL</text:span><text:span text:style-name="T20"><text:s/>PINIGINĖS SOCIALINĖS PARAMOS TEIKIMO KLAIPĖDOS RAJONO SAVIVALDYBĖJE TVARKOS APRAŠO PATVIRTINIMO</text:span></text:p>
      <text:p text:style-name="P21"/>
      <text:p text:style-name="P22"><text:span text:style-name="T23">2020<text:s/></text:span><text:span text:style-name="T24">m. rugpjūčio 20 d. Nr</text:span><text:span text:style-name="T25">. T11-316</text:span><text:span text:style-name="T26"><text:line-break/>G</text:span><text:span text:style-name="T27">argždai</text:span></text:p>
      <text:p text:style-name="P28"/>
      <text:p text:style-name="P29"/>
      <text:p text:style-name="P30"><text:span text:style-name="T31">Klaipėdos rajono savivaldybės taryba, vadovaudamasi Lietuvos Respublikos vietos savivaldos įstatymo 6 straipsni</text:span><text:span text:style-name="T32">o 43 punktu, 16 straipsnio 2 dalies 38 punktu, 18 straipsnio 1 dalimi, Lietuvos Respublikos piniginės socialinės paramos nepasiturintiems<text:s/></text:span><text:soft-page-break/><text:span text:style-name="T33">gyventojams įstatymo 4 straipsnio 2 dalimi, n u s p r e n d ž i a:</text:span></text:p>
      <text:p text:style-name="P34"><text:span text:style-name="T35">1</text:span><text:span text:style-name="T36">. Patvirtinti Piniginės socialinės paramos<text:s/></text:span><text:span text:style-name="T37">teikimo Klaipėdos rajono savivaldybėje tvarkos aprašą (pridedamas).</text:span></text:p>
      <text:p text:style-name="P38"><text:span text:style-name="T39">2</text:span><text:span text:style-name="T40">. Pripažinti netekusiu galios Klaipėdos rajono savivaldybės tarybos 2014 m. sausio 30 d. sprendimą Nr. T11-52 „Dėl socialinės pašalpos teikimo ir Būsto šildymo išlaidų, geriamojo vand</text:span><text:span text:style-name="T41">ens išlaidų ir karšto vandens išlaidų kompensacijų teikimo Klaipėdos rajono savivaldybėje tvarkos aprašų tvirtinimo“ su visais pakeitimais ir papildymais.</text:span></text:p>
      <text:p text:style-name="P42"><text:span text:style-name="T43">3</text:span><text:span text:style-name="T44">. Skelbti šį sprendimą Teisės aktų registre.</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5"/>Bronius Markaus</text:span><text:span text:style-name="T58">kas</text:span></text:p>
      <text:soft-page-break/>
      <text:p text:style-name="P59">PATVIRTINTA</text:p>
      <text:p text:style-name="P65">Klaipėdos rajono savivaldybės tarybos</text:p>
      <text:p text:style-name="P66">2020 m. rugpjūčio 20 d. sprendimu Nr. T11-316</text:p>
      <text:p text:style-name="P67"/>
      <text:p text:style-name="P68"><text:span text:style-name="T69">piniginės socialinės paramos teikimo KLAIPĖDOS<text:s/></text:span><text:span text:style-name="T70">RAJONO SAVIVALDYBĖJE</text:span><text:span text:style-name="T71"><text:s/>tvarkos aprašas</text:span></text:p>
      <text:p text:style-name="P72"/>
      <text:h text:style-name="P73" text:outline-level="8"><text:span text:style-name="T74">I</text:span><text:span text:style-name="T75"><text:s/>SKYRIUS</text:span></text:h>
      <text:h text:style-name="P76" text:outline-level="8"><text:span text:style-name="T77">bendrosios nuostatos</text:span></text:h>
      <text:p text:style-name="P78"/>
      <text:p text:style-name="P79">1. Piniginės socialinės paramos teikimo Klaipėdos rajono savivaldybėje tvarkos aprašo (toliau – Aprašas) paskirtis – nustatyti Klaipėdos rajono savivaldybės (toliau – Savivaldybė) gyventojų, atitinkančių Lietuvos Respublikos piniginės socialinės paramos nepasiturintiems gyventojams įstatymo (toliau – Įstatymas) nuostatas, kreipimosi dėl socialinės pašalpos ir dėl būsto šildymo išlaidų, geriamojo vandens išlaidų ir karšto vandens išlaidų kompensacijų (toliau - kompensacijos) tvarką, skyrimo ir mokėjimo tvarką ir sąlygas, kurioms esant piniginė socialinė parama nutraukiama ar atnaujinama jos mokėjimas, skiriama ne visiems bendrai gyvenantiems asmenims arba ji skiriama<text:s/><text:soft-page-break/>kitais atvejais; piniginę socialinę paramą gaunančių asmenų teises ir pareigas, Savivaldybės administracijos teises ir pareigas, seniūnijų piniginės socialinės paramos teikimo komisijų funkcijas ir teises, sprendimų dėl socialinės pašalpos skyrimo apskundimo tvarką.</text:p>
      <text:p text:style-name="P80"><text:span text:style-name="T81">2</text:span><text:span text:style-name="T82">. Aprašas taikomas bendrai gyvenantiems asmenims arba vieniems gyvenantiems asmenims, kurie:<text:s/></text:span></text:p>
      <text:p text:style-name="P83"><text:span text:style-name="T84">2.1</text:span><text:span text:style-name="T85">. Lietuvos Respublikos gyvenamosios vietos deklaravimo įstatymo nustatyta tvarka deklaruoja gyvenamąją vietą<text:s/></text:span><text:span text:style-name="T86">arba yra įtraukti į gyvenamosios vietos neturinčių asmenų apskaitą Klaipėdos rajono savivaldybėje;</text:span></text:p>
      <text:p text:style-name="P87"><text:span text:style-name="T88">2.2</text:span><text:span text:style-name="T89">. nedeklaravę gyvenamosios vietos ir neįtraukti į gyvenamosios vietos neturinčių asmenų apskaitą ir faktiškai gyvena Klaipėdos rajono savivaldybėje;</text:span></text:p>
      <text:p text:style-name="P90"><text:span text:style-name="T91">2.3</text:span><text:span text:style-name="T92">. nuomojasi būstą Klaipėdos rajono savivaldybėje.<text:s/></text:span></text:p>
      <text:p text:style-name="P93">3. Šiame<text:s/><text:span text:style-name="T94">apraše vartojamos sąvokos atitinka Įstatymo sąvokas.<text:s/></text:span></text:p>
      <text:p text:style-name="P95">4. Socialines, tikslines, periodines, sąlygines pašalpas bei būsto šildymo išlaidų, geriamojo vandens išlaidų ir karšto vandens išlaidų kompensacijas Savivaldybė moka vykdydama savarankiškąją funkciją, jos teikimas finansuojamas iš Savivaldybės biudžeto lėšų.<text:s/></text:p>
      <text:p text:style-name="P96"/>
      <text:p text:style-name="P97"><text:span text:style-name="T98">II</text:span><text:span text:style-name="T99"><text:s/>SKYRIUS</text:span></text:p>
      <text:p text:style-name="P100"><text:span text:style-name="T101">KREIPIMASIS DĖL PINIGINĖS SOCIALINĖS PARAMOS</text:span></text:p>
      <text:p text:style-name="P102"/>
      <text:p text:style-name="P103"><text:span text:style-name="T104">5</text:span><text:span text:style-name="T105">.<text:s/></text:span><text:span text:style-name="T106">Gyventojai dėl piniginės socialinės paramos skyrim</text:span><text:span text:style-name="T107">o pagal deklaruotą gyvenamąją vietą kreipiasi į deklaruotos gyvenamosios vietos seniūniją arba į seniūniją, kurioje asmenys, neturintys gyvenamosios vietos, gyvena, ar kurioje yra nuomojamas būstas.</text:span><text:span text:style-name="T108"><text:s/></text:span></text:p>
      <text:p text:style-name="P109"><text:span text:style-name="T110">6</text:span><text:span text:style-name="T111">. Kreipdamasis dėl piniginės socialinės paramos, as</text:span><text:span text:style-name="T112">muo pateikia Lietuvos Respublikos socialinės apsaugos ir darbo ministro įsakymu patvirtintos formos prašymą-paraišką piniginei socialinei paramai gauti ir jos priedus (toliau – prašymas-paraiška), kuriame nurodo piniginei socialinei paramai skirti ir apska</text:span><text:span text:style-name="T113">ičiuoti būtinus duomenis (dokumentus) apie save ir bendrai gyvenančius asmenis, veiklos pobūdį, gaunamas pajamas bei turimą turtą.</text:span></text:p>
      <text:p text:style-name="P114"><text:span text:style-name="T115">Prie prašymo-paraiškos pridedami bendrai gyvenančių asmenų arba vieno gyvenančio asmens dokumentai (pažymos apie darbo<text:s/></text:span><text:span text:style-name="T116">užmokestį ir kiti dokumentai) apie Įstatymo 17 straipsnyje nurodytas pajamas, veiklos pobūdį ir kt., išskyrus atvejus, kai duomenys gaunami iš valstybės ir žinybinių registrų bei valstybės informacinių sistemų. Visų prašyme-paraiškoje pateiktų duomenų teis</text:span><text:span text:style-name="T117">ingumą prašymą-paraišką pateikęs asmuo patvirtina savo parašu.</text:span><text:s/></text:p>
      <text:p text:style-name="P118">Punkto pakeitimai:</text:p>
      <text:p text:style-name="P119"><text:span text:style-name="T120">Nr.<text:s/></text:span><text:a xlink:href="https://www.e-tar.lt/portal/legalAct.html?documentId=e85451706caf11edbc04912defe897d1" office:target-frame-name="_top" xlink:show="replace"><text:span text:style-name="T121">T11-382</text:span></text:a><text:span text:style-name="T122">, 2022-11-24, paskelbta TAR 2022-11-25, i. k. 2022-23913</text:span></text:p>
      <text:p text:style-name="P123"><text:span text:style-name="T124">Nr.<text:s/></text:span><text:a xlink:href="https://www.e-tar.lt/portal/legalAct.html?documentId=23e32f6060e611eea6ca94ca4bea2e65" office:target-frame-name="_top" xlink:show="replace"><text:span text:style-name="T125">T11-319</text:span></text:a><text:span text:style-name="T126">, 2023-09-28, paskelbta TAR 2023-10-02, i. k. 2023-19194</text:span></text:p>
      <text:p text:style-name="Normal"/>
      <text:p text:style-name="P127"><text:span text:style-name="T128">7</text:span><text:span text:style-name="T129">. Prašymai-paraiškos, pateiktos 2023 m. rugsėjo 1 d. ir vėliau yra nagrinėjami vertinant b</text:span><text:span text:style-name="T130">endrai gyvenančių asmenų arba vieno gyvenančio asmens turimą turtą, duomenis tikrinant valstybės ir žinybiniuose registruose bei valstybės informacinėse sistemose.<text:s/></text:span></text:p>
      <text:p text:style-name="P131">Punkto pakeitimai:</text:p>
      <text:p text:style-name="P132"><text:span text:style-name="T133">Nr.<text:s/></text:span><text:a xlink:href="https://www.e-tar.lt/portal/legalAct.html?documentId=e85451706caf11edbc04912defe897d1" office:target-frame-name="_top" xlink:show="replace"><text:span text:style-name="T134">T11-382</text:span></text:a><text:span text:style-name="T135">, 2022-11-24, paskelbta TAR 2022-11-25, i. k. 2022-23913</text:span></text:p>
      <text:p text:style-name="P136"><text:span text:style-name="T137">Nr.<text:s/></text:span><text:a xlink:href="https://www.e-tar.lt/portal/legalAct.html?documentId=23e32f6060e611eea6ca94ca4bea2e65" office:target-frame-name="_top" xlink:show="replace"><text:span text:style-name="T138">T11-319</text:span></text:a><text:span text:style-name="T139">, 2023-09-28, paskelbta TAR 2023-10-02, i. k. 2023-19</text:span><text:span text:style-name="T140">194</text:span></text:p>
      <text:p text:style-name="Normal"/>
      <text:p text:style-name="P141"><text:span text:style-name="T142">8</text:span><text:span text:style-name="T143">. Prašymas-paraiška gali būti pateiktas asmeniškai, per atstovą, paštu arba per pasiuntinį ir elektroniniu būdu, kai valstybės elektroninės valdžios sistemoje teikiama elektroninė paslauga:</text:span></text:p>
      <text:p text:style-name="P144"><text:span text:style-name="T145">8.1</text:span><text:span text:style-name="T146">. jeigu prašymas-paraiška pateikiamas asmeniškai, p</text:span><text:span text:style-name="T147">areiškėjas kreipimosi metu pateikia galiojantį asmens tapatybę patvirtinantį dokumentą;</text:span></text:p>
      <text:p text:style-name="P148"><text:span text:style-name="T149">8.2</text:span><text:span text:style-name="T150">. jeigu prašymas-paraiška pateikiamas per atstovą, pateikiami galiojantys atstovo asmens tapatybę ir atstovavimą patvirtinantys dokumentai;</text:span></text:p>
      <text:p text:style-name="P151"><text:span text:style-name="T152">8.3</text:span><text:span text:style-name="T153">. jeigu užpild</text:span><text:span text:style-name="T154">ytas ir pasirašytas prašymas-paraiška siunčiamas paštu arba per pasiuntinį, prie jo pridedama asmens tapatybę patvirtinančio dokumento kopija ir visų reikiamų dokumentų originalai arba jų kopijos;</text:span></text:p>
      <text:p text:style-name="P155"><text:span text:style-name="T156">8.4</text:span><text:span text:style-name="T157">. jeigu prašymas-paraiška pateikiamas elektroniniu b</text:span><text:span text:style-name="T158">ūdu, prie jo pridedami skenuoti (nuskaityti) visi reikiami dokumentai arba dokumentų kopijos;</text:span></text:p>
      <text:p text:style-name="P159"><text:span text:style-name="T160">8.5</text:span><text:span text:style-name="T161">. Ekstremaliosios situacijos ir karantino, paskelbto teisės aktų nustatyta tvarka (toliau – ekstremalioji situacija ir karantinas), laikotarpiu, kai nėra g</text:span><text:span text:style-name="T162">alimybių prašymą-paraišką pateikti Tvarkos aprašo 8.1 – 8.4 punktuose nurodytais būdais, prašymas-paraiška gali būti teikiamas el. paštu (kartu pridedamas skenuotas (nuskaitytas) asmens tapatybę patvirtinantis dokumentas) arba telefonu (pateikiami asmens t</text:span><text:span text:style-name="T163">apatybę identifikuojantys duomenys – asmens kodas, gyvenamosios (deklaruotos, faktinės) vietos adresas, telefono numeris, el. pašto adresas ir kt.); tokiu atveju prašymą-paraišką<text:s/></text:span><text:span text:style-name="T164">užpildo<text:s/></text:span><text:span text:style-name="T165">Savivaldybės administracijos socialinių išmokų specialistai pagal par</text:span><text:span text:style-name="T166">eiškėjo telefonu pateiktus piniginei socialinei paramai skirti ir apskaičiuoti būtinus duomenis.</text:span></text:p>
      <text:p text:style-name="P167"><text:span text:style-name="T168">Tokiu būdu gautas prašymas-paraiška užregistruojamas informacinėje sistemoje prašymo-paraiškos gavimo dieną (jeigu tai savaitgalis ar švenčių diena – kitą<text:s/></text:span><text:span text:style-name="T169">darbo dieną) ir informacija apie trūkstamus dokumentus (duomenis) teikiama el. paštu arba telefonu, tuomet Tvarkos aprašo 9 punkto nuostatos netaikomos.</text:span><text:s/></text:p>
      <text:p text:style-name="P170">Papunkčio pakeitimai:</text:p>
      <text:p text:style-name="P171"><text:span text:style-name="T172">Nr.<text:s/></text:span><text:a xlink:href="https://www.e-tar.lt/portal/legalAct.html?documentId=473885b0198711eeb233e8b04dc9bb3d" office:target-frame-name="_top" xlink:show="replace"><text:span text:style-name="T173">T11-214</text:span></text:a><text:span text:style-name="T174">, 2023-06-29, paskelbta TAR 2023-07-03, i. k. 2023-13661</text:span></text:p>
      <text:p text:style-name="Normal"/>
      <text:p text:style-name="P175"><text:span text:style-name="T176">9</text:span><text:span text:style-name="T177">. Gautas prašymas-paraiška užregistruojamas informacinėje sistemoje prašymo-paraiškos gavimo dieną (jeigu tai savaitgalis ar švenčių diena – kitą darbo dieną) ir<text:s/></text:span><text:span text:style-name="T178">prašymą-paraišką pateikusiam asmeniui įteikiamas informacinis lapelis. Jeigu pateikti ne visi reikiami dokumentai, informacija apie trūkstamus dokumentus (duomenis) įrašoma į informacinį lapelį. Kai prašymas-paraiška siunčiamas paštu, per pasiuntinį arba e</text:span><text:span text:style-name="T179">lektroniniu būdu, informacinis lapelis išsiunčiamas pareiškėjui prašyme-paraiškoje nurodytu informavimo būdu.</text:span></text:p>
      <text:p text:style-name="P180"><text:span text:style-name="T181">10</text:span><text:span text:style-name="T182">.</text:span><text:span text:style-name="T183"><text:s/>Socialinių išmokų specialistai, priėmę gyventojų prašymus-paraiškas patikrina pateiktus duomenis bei dokumentus, prideda duomenis iš valst</text:span><text:span text:style-name="T184">ybės ir žinybinių registrų bei informacinių sistemų.</text:span><text:s/></text:p>
      <text:p text:style-name="P185">Punkto pakeitimai:</text:p>
      <text:p text:style-name="P186"><text:span text:style-name="T187">Nr.<text:s/></text:span><text:a xlink:href="https://www.e-tar.lt/portal/legalAct.html?documentId=473885b0198711eeb233e8b04dc9bb3d" office:target-frame-name="_top" xlink:show="replace"><text:span text:style-name="T188">T11-214</text:span></text:a><text:span text:style-name="T189">, 2023-06-29, paskelbta TAR 2023-07-03, i. k. 2023-13661</text:span></text:p>
      <text:p text:style-name="Normal"/>
      <text:p text:style-name="P190"><text:span text:style-name="T191">11</text:span><text:span text:style-name="T192">. Jeigu po</text:span><text:span text:style-name="T193"><text:s/>prašymo-paraiškos pateikimo nustatoma, kad sprendimui priimti trūksta duomenų (dokumentų) arba pareiškėjas kreipimosi metu prašyme-paraiškoje nenurodė visos ir teisingos informacijos ir (ar) nepateikė visų reikiamų dokumentų, ar iki sprendimo dėl piniginė</text:span><text:span text:style-name="T194">s socialinės paramos priėmimo gaunama informacija apie aplinkybių, nurodytų prašymo-paraiškos pateikimo metu, pasikeitimą, pareiškėjas prašyme-paraiškoje nurodytu informavimo būdu informuojamas apie trūkstamus dokumentus (duomenis) ir nurodoma data, iki ku</text:span><text:span text:style-name="T195">rios dokumentai (duomenys) turi būti pateikti.</text:span></text:p>
      <text:p text:style-name="P196"><text:span text:style-name="T197">Piniginei socialinei paramai gauti trūkstami dokumentai (duomenys) pateikiami Įstatymo nustatytais terminais.</text:span></text:p>
      <text:p text:style-name="P198"><text:span text:style-name="T199">12</text:span><text:span text:style-name="T200">. Jeigu asmuo pateikia nepasirašytą prašymą-paraišką, išskyrus Tvarkos aprašo 8.5 papunktyje<text:s/></text:span><text:span text:style-name="T201">nurodytais atvejais, ir (ar) nenurodo kontaktinių duomenų (telefono, adreso, el. pašto), kuriais galima būtų informuoti apie trūkstamus dokumentus (duomenis), ir šių duomenų neturi atsakingas skyrius už piniginės socialinės paramos teikimą</text:span><text:span text:style-name="T202"><text:s/></text:span><text:span text:style-name="T203">ir (ar) per Įsta</text:span><text:span text:style-name="T204">tymo nustatytą terminą nepateikia trūkstamų dokumentų, per 5 darbo dienas priimamas sprendimas neteikti piniginės socialinės paramos ir asmeniui grąžinami jo pateikti dokumentai, o jo byloje paliekamos šių dokumentų kopijos.</text:span><text:s/></text:p>
      <text:p text:style-name="P205">Punkto pakeitimai:</text:p>
      <text:p text:style-name="P206"><text:span text:style-name="T207">Nr.<text:s/></text:span><text:a xlink:href="https://www.e-tar.lt/portal/legalAct.html?documentId=40c6fde040b311edbc04912defe897d1" office:target-frame-name="_top" xlink:show="replace"><text:span text:style-name="T208">T11-327</text:span></text:a><text:span text:style-name="T209">, 2022-09-29, paskelbta TAR 2022-09-30, i. k. 2022-19967</text:span></text:p>
      <text:p text:style-name="Normal"/>
      <text:p text:style-name="P210"><text:span text:style-name="T211">13</text:span><text:span text:style-name="T212">. Ekstremaliosios situacijos ir (ar) karantino laikotarpiu bendrai gyvenantiems asmenims arba<text:s/></text:span><text:span text:style-name="T213">vienam gyvenančiam asmeniui piniginės socialinės paramos mokėjimas gali būti pratęsiamas be atskiro prašymo-paraiškos skirti piniginę socialinę paramą, jei nesikeičia bendrai gyvenančių asmenų sudėtis arba vieno gyvenančio asmens šeiminė padėtis, jų (jo) p</text:span><text:span text:style-name="T214">ajamų šaltinis (bet ne jo dydis) ar kitos aplinkybės, turinčios įtakos teisei į piniginę socialinę paramą, kai asmuo kreipiasi dėl piniginės socialinės paramos telefonu, el. paštu, paštu.</text:span></text:p>
      <text:p text:style-name="P215"><text:span text:style-name="T216">Jeigu bent vieno iš bendrai gyvenančių asmenų ar vieno gyvenančio as</text:span><text:span text:style-name="T217">mens materialinė padėtis pasikeitė, atsirado aplinkybės, turinčios įtakos teisei į piniginę socialinę paramą ir (ar) piniginės socialinės paramos dydžiui, arba asmuo laiku nesikreipė dėl piniginės socialinės paramos pratęsimo ir<text:s/></text:span><text:span text:style-name="T218">Savivaldybės administracijo</text:span><text:span text:style-name="T219">s socialinių išmokų specialistui</text:span><text:span text:style-name="T220"><text:s/>nepatvirtino (telefonu, el. paštu, paštu), kad duomenys, pateikti paskutinį kartą kreipiantis dėl piniginės socialinės paramos, nepasikeitė, arba laiku nepateikė būtinų piniginei socialinei paramai gauti dokumentų, piniginė</text:span><text:span text:style-name="T221">s socialinės paramos mokėjimas be atskiro prašymo nepratęsiamas.</text:span><text:s/></text:p>
      <text:p text:style-name="P222">Punkto pakeitimai:</text:p>
      <text:p text:style-name="P223"><text:span text:style-name="T224">Nr.<text:s/></text:span><text:a xlink:href="https://www.e-tar.lt/portal/legalAct.html?documentId=473885b0198711eeb233e8b04dc9bb3d" office:target-frame-name="_top" xlink:show="replace"><text:span text:style-name="T225">T11-214</text:span></text:a><text:span text:style-name="T226">, 2023-06-29, paskelbta TAR 2023-07-03, i. k. 2023-13661</text:span></text:p>
      <text:p text:style-name="Normal"/>
      <text:p text:style-name="P227"><text:span text:style-name="T228">14</text:span><text:span text:style-name="T229">. Sveikatos ir socialinės apsaugos skyriaus Socialinės paramos poskyrio (toliau – Poskyris)<text:s/></text:span><text:span text:style-name="T230">socialinių išmokų<text:s/></text:span><text:span text:style-name="T231">specialistai atsako už teisingą dokumentų piniginei socialinei paramai gauti priėmimą.</text:span><text:s/></text:p>
      <text:p text:style-name="P232">Punkto pakeitimai:</text:p>
      <text:p text:style-name="P233"><text:span text:style-name="T234">Nr.<text:s/></text:span><text:a xlink:href="https://www.e-tar.lt/portal/legalAct.html?documentId=40c6fde040b311edbc04912defe897d1" office:target-frame-name="_top" xlink:show="replace"><text:span text:style-name="T235">T11-327</text:span></text:a><text:span text:style-name="T236">, 2022-09-29, paskelbta TAR 2022-09-30, i. k. 2022-19967</text:span></text:p>
      <text:p text:style-name="P237"><text:span text:style-name="T238">Nr.<text:s/></text:span><text:a xlink:href="https://www.e-tar.lt/portal/legalAct.html?documentId=473885b0198711eeb233e8b04dc9bb3d" office:target-frame-name="_top" xlink:show="replace"><text:span text:style-name="T239">T11-214</text:span></text:a><text:span text:style-name="T240">, 2023-06-29, pask</text:span><text:span text:style-name="T241">elbta TAR 2023-07-03, i. k. 2023-13661</text:span></text:p>
      <text:p text:style-name="Normal"/>
      <text:p text:style-name="P242"><text:span text:style-name="T243">15</text:span><text:span text:style-name="T244">. Poskyris atsako už teisingą gyventojų pajamų apskaičiavimą ir dokumentų parengimą piniginei socialinei paramai išmokėti.</text:span><text:span text:style-name="T245"><text:s/></text:span></text:p>
      <text:p text:style-name="P246">Punkto pakeitimai:</text:p>
      <text:p text:style-name="P247"><text:span text:style-name="T248">Nr.<text:s/></text:span><text:a xlink:href="https://www.e-tar.lt/portal/legalAct.html?documentId=40c6fde040b311edbc04912defe897d1" office:target-frame-name="_top" xlink:show="replace"><text:span text:style-name="T249">T11-327</text:span></text:a><text:span text:style-name="T250">, 2022-09-29, paskelbta TAR 2022-09-30, i. k. 2022-19967</text:span></text:p>
      <text:p text:style-name="P251"><text:span text:style-name="T252">Nr.<text:s/></text:span><text:a xlink:href="https://www.e-tar.lt/portal/legalAct.html?documentId=e85451706caf11edbc04912defe897d1" office:target-frame-name="_top" xlink:show="replace"><text:span text:style-name="T253">T11-382</text:span></text:a><text:span text:style-name="T254">, 2022-11-24, paskelbta TAR 2022-11-25, i. k.<text:s/></text:span><text:span text:style-name="T255">2022-23913</text:span></text:p>
      <text:p text:style-name="Normal"/>
      <text:p text:style-name="P256"><text:span text:style-name="T257">16</text:span><text:span text:style-name="T258">. Centrinė buhalterija atsako už paskirtos piniginės socialinės paramos pervedimą.</text:span></text:p>
      <text:p text:style-name="Normal"/>
      <text:p text:style-name="P259"><text:span text:style-name="T260">III</text:span><text:span text:style-name="T261"><text:s/>SKYRIUS</text:span></text:p>
      <text:p text:style-name="P262"><text:span text:style-name="T263">PINIGINĖS SOCIALINĖS PARAMOS skyrimo ir mokėjimo tvarka</text:span></text:p>
      <text:p text:style-name="P264"/>
      <text:p text:style-name="P265"><text:span text:style-name="T266">17</text:span><text:span text:style-name="T267">. Atsakingas Poskyrio specialistas apskaičiuoja socialinės pašalpos dydį,</text:span><text:span text:style-name="T268"><text:s/>vadovaujantis Įstatymu ir kitais piniginės socialinės paramos teikimą reglamentuojančiais teisės aktais bei atsižvelgiant į pareiškėjo pateiktus dokumentus (duomenis) ir duomenis, gaunamus iš atitinkamų institucijų pagal duomenų teikimo sutartis, sudaryta</text:span><text:span text:style-name="T269">s teisės aktų nustatyta tvarka. Sprendimą pasirašo jį parengęs specialistas ir Savivaldybės mero paskirtas atsakingas valstybės tarnautojas.</text:span><text:s/></text:p>
      <text:p text:style-name="P270">Punkto pakeitimai:</text:p>
      <text:p text:style-name="P271"><text:span text:style-name="T272">Nr.<text:s/></text:span><text:a xlink:href="https://www.e-tar.lt/portal/legalAct.html?documentId=40c6fde040b311edbc04912defe897d1" office:target-frame-name="_top" xlink:show="replace"><text:span text:style-name="T273">T11-327</text:span></text:a><text:span text:style-name="T274">, 2022-09-29, paskelbta TAR 2022-09-30, i. k. 2022-19967</text:span></text:p>
      <text:p text:style-name="P275"><text:span text:style-name="T276">Nr.<text:s/></text:span><text:a xlink:href="https://www.e-tar.lt/portal/legalAct.html?documentId=473885b0198711eeb233e8b04dc9bb3d" office:target-frame-name="_top" xlink:show="replace"><text:span text:style-name="T277">T11-214</text:span></text:a><text:span text:style-name="T278">, 2023-06-29, paskelbta TAR 2023-07-03, i. k. 2023-13661</text:span></text:p>
      <text:p text:style-name="Normal"/>
      <text:p text:style-name="P279"><text:span text:style-name="T280">18</text:span><text:span text:style-name="T281">. Kompensaci</text:span><text:span text:style-name="T282">jų dydį, vadovaudamiesi Įstatymu ir Lietuvos Respublikos socialinės apsaugos ir darbo ministro įsakymu „Dėl dokumentų, nustatytų Lietuvos Respublikos piniginės socialinės paramos nepasiturintiems gyventojams įstatyme, formų patvirtinimo”, apskaičiuoja šilu</text:span><text:span text:style-name="T283">mą, geriamąjį ir karštą vandenį tiekiančios įmonės (toliau – Įmonės), kai šiluma, geriamasis ir karštas vanduo tiekiami centralizuotai, pagal sutartis, sudarytas su Savivaldybės administracija arba Poskyris, kai būsto šildymui ir karšto vandens ruošimui na</text:span><text:span text:style-name="T284">udojamos kitos energijos ir kuro rūšys (malkos, dujos, elektros energija ar kt.).</text:span><text:s/></text:p>
      <text:p text:style-name="P285">Punkto pakeitimai:</text:p>
      <text:p text:style-name="P286"><text:span text:style-name="T287">Nr.<text:s/></text:span><text:a xlink:href="https://www.e-tar.lt/portal/legalAct.html?documentId=40c6fde040b311edbc04912defe897d1" office:target-frame-name="_top" xlink:show="replace"><text:span text:style-name="T288">T11-327</text:span></text:a><text:span text:style-name="T289">, 2022-09-29, paskelbta TAR 2022-09-30, i. k.</text:span><text:span text:style-name="T290"><text:s/>2022-19967</text:span></text:p>
      <text:p text:style-name="P291"><text:span text:style-name="T292">Nr.<text:s/></text:span><text:a xlink:href="https://www.e-tar.lt/portal/legalAct.html?documentId=e85451706caf11edbc04912defe897d1" office:target-frame-name="_top" xlink:show="replace"><text:span text:style-name="T293">T11-382</text:span></text:a><text:span text:style-name="T294">, 2022-11-24, paskelbta TAR 2022-11-25, i. k. 2022-23913</text:span></text:p>
      <text:p text:style-name="Normal"/>
      <text:p text:style-name="P295"><text:span text:style-name="T296">19</text:span><text:span text:style-name="T297">. Centrinė buhalterija socialines pašalpas pagal Poskyrio paruoštus žin</text:span><text:span text:style-name="T298">iaraščius perveda į paštą, gavėjų asmenines sąskaitas bankuose, socialinių kortelių sąskaitas ar socialinę riziką patyrusių bendrai gyvenančių asmenų ar vienų gyvenančių asmenų pasirinktas prekybos įmones einamojo mėnesio 10-15 dienomis, o kompensacijų sum</text:span><text:span text:style-name="T299">as perveda į šilumos energiją ir vandenį teikiančių įmonių atsiskaitomąsias sąskaitas bankuose, gyventojų nurodytas banko sąskaitas ar pašto skyrius, o bendrai gyvenantiems asmenims arba vieniems gyvenantiems asmenims, patyrusiems socialinę riziką – į kurą</text:span><text:span text:style-name="T300"><text:s/>pardavusios įmonės ar asmens sąskaitą. Minimalus neišmokamos socialinės pašalpos dydis – 1,45 EUR, o kompensacijos dydis – 0,29 EUR.</text:span><text:s/></text:p>
      <text:p text:style-name="P301">Punkto pakeitimai:</text:p>
      <text:p text:style-name="P302"><text:span text:style-name="T303">Nr.<text:s/></text:span><text:a xlink:href="https://www.e-tar.lt/portal/legalAct.html?documentId=40c6fde040b311edbc04912defe897d1" office:target-frame-name="_top" xlink:show="replace"><text:span text:style-name="T304">T11-327</text:span></text:a><text:span text:style-name="T305">, 2022-09-29, paskelbta TAR 2022-09-30, i. k. 2022-19967</text:span></text:p>
      <text:p text:style-name="Normal"/>
      <text:p text:style-name="P306"><text:span text:style-name="T307">20</text:span><text:span text:style-name="T308">. Vadovaudamasis Įstatymu ir poįstatyminiais aktais, atsakingi Poskyrio specialistai paruošia duomenis apie būstuose, kuriems centralizuotai tiekiama šiluma ir vanduo, bendrai gyvenanči</text:span><text:span text:style-name="T309">ų asmenų ar vienų gyvenančių asmenų pajamas kompensacijoms apskaičiuoti ir pateikia juos daugiabučių namų savininkų bendrijoms ir šilumą bei vandenį teikiančioms įmonėms einamojo mėnesio 25 d.</text:span><text:s/></text:p>
      <text:p text:style-name="P310">Punkto pakeitimai:</text:p>
      <text:p text:style-name="P311"><text:span text:style-name="T312">Nr.<text:s/></text:span><text:a xlink:href="https://www.e-tar.lt/portal/legalAct.html?documentId=40c6fde040b311edbc04912defe897d1" office:target-frame-name="_top" xlink:show="replace"><text:span text:style-name="T313">T11-327</text:span></text:a><text:span text:style-name="T314">, 2022-09-29, paskelbta TAR 2022-09-30, i. k. 2022-19967</text:span></text:p>
      <text:p text:style-name="P315"><text:span text:style-name="T316">Nr.<text:s/></text:span><text:a xlink:href="https://www.e-tar.lt/portal/legalAct.html?documentId=e85451706caf11edbc04912defe897d1" office:target-frame-name="_top" xlink:show="replace"><text:span text:style-name="T317">T11-382</text:span></text:a><text:span text:style-name="T318">, 2022-11-24, paskelbta<text:s/></text:span><text:span text:style-name="T319">TAR 2022-11-25, i. k. 2022-23913</text:span></text:p>
      <text:p text:style-name="Normal"/>
      <text:p text:style-name="P320">21. Kompensacijas asmenims, gyvenantiems būstuose, kuriems centralizuotai tiekiama šiluma ir vanduo, vadovaujantis Įstatymu ir poįstatyminiais aktais, sutartiniais pagrindais skaičiuoja ir sąskaitas faktūras apmokėti už apskaičiuotas kompensacijas Savivaldybės administracijai teikia daugiabučių namų savininkų bendrijos ir šilumą bei vandenį tiekiančios įmonės.</text:p>
      <text:p text:style-name="P321"><text:span text:style-name="T322">22</text:span><text:span text:style-name="T323">. Duomenis apie gyventojams suteiktas kompensacijas Poskyriui <text:s/>už praėjusį mėnesį iki einamojo mėnesio 10</text:span><text:span text:style-name="T324"><text:s/>dienos teikia daugiabučių namų savininkų bendrijos ir šildymą bei vandenį tiekiančios įmonės.</text:span><text:s/></text:p>
      <text:p text:style-name="P325">Punkto pakeitimai:</text:p>
      <text:p text:style-name="P326"><text:span text:style-name="T327">Nr.<text:s/></text:span><text:a xlink:href="https://www.e-tar.lt/portal/legalAct.html?documentId=40c6fde040b311edbc04912defe897d1" office:target-frame-name="_top" xlink:show="replace"><text:span text:style-name="T328">T11-327</text:span></text:a><text:span text:style-name="T329">, 2022-09-29, paskelbta TAR<text:s/></text:span><text:span text:style-name="T330">2022-09-30, i. k. 2022-19967</text:span></text:p>
      <text:p text:style-name="Normal"/>
      <text:p text:style-name="P331"><text:span text:style-name="T332">23</text:span><text:span text:style-name="T333">. Socialinė pašalpa skiriama 3 mėnesiams nuo prašymo-paraiškos pateikimo mėnesio pirmos dienos, jeigu kreipimosi ir sprendimo priėmimo metu bendrai gyvenantys asmenys arba vienas gyvenantis asmuo turi teisę į socialinę p</text:span><text:span text:style-name="T334">ašalpą.</text:span></text:p>
      <text:p text:style-name="P335"><text:span text:style-name="T336">Kompensacijos skiriamos 3 mėnesiams nuo mėnesio, kurį bendrai gyvenantys asmenys arba vienas gyvenantis asmuo įgijo teisę į kompensacijas, pirmos dienos, tačiau ne daugiau kaip už 2 praėjusius mėnesius iki prašymo-paraiškos pateikimo mėnesio, o jei</text:span><text:span text:style-name="T337">gu dėl kompensacijų kreipiamasi likus vienam mėnesiui iki šildymo sezono pradžios mėnesio ar vėliau arba šildymo sezono metu, kompensacijos skiriamos visam šildymo sezono laikotarpiui, jeigu bendrai gyvenantys asmenys arba vienas gyvenantis asmuo kreipimos</text:span><text:span text:style-name="T338">i dėl kompensacijų ir sprendimo priėmimo metu, taip pat laikotarpiu, už kurį skiriamos kompensacijos, turi teisę gauti kompensacijas.</text:span><text:s/></text:p>
      <text:p text:style-name="P339">Punkto pakeitimai:</text:p>
      <text:p text:style-name="P340"><text:span text:style-name="T341">Nr.<text:s/></text:span><text:a xlink:href="https://www.e-tar.lt/portal/legalAct.html?documentId=e85451706caf11edbc04912defe897d1" office:target-frame-name="_top" xlink:show="replace"><text:span text:style-name="T342">T11-382</text:span></text:a><text:span text:style-name="T343">, 2022-11-24, paskelbta TAR 2022-11-25, i. k. 2022-23913</text:span></text:p>
      <text:p text:style-name="Normal"/>
      <text:p text:style-name="P344"><text:span text:style-name="T345">24</text:span><text:span text:style-name="T346">. Piniginė socialinė parama gali būti skiriama ilgesniam negu 3 mėnesių laikotarpiui (4-6 mėnesių laikotarpiui), jeigu nesikeičia bendrai gyvenančių asmenų sudėtis arba vieno gyvenančio</text:span><text:span text:style-name="T347"><text:s/>asmens šeiminė padėtis, jų (jo) pajamos ir turtas.</text:span><text:s/></text:p>
      <text:p text:style-name="P348">Punkto pakeitimai:</text:p>
      <text:p text:style-name="P349"><text:span text:style-name="T350">Nr.<text:s/></text:span><text:a xlink:href="https://www.e-tar.lt/portal/legalAct.html?documentId=851b9ec0039e11ee9978886e85107ab2" office:target-frame-name="_top" xlink:show="replace"><text:span text:style-name="T351">T11-172</text:span></text:a><text:span text:style-name="T352">, 2023-05-30, paskelbta TAR 2023-06-05, i. k. 2023-11053</text:span></text:p>
      <text:p text:style-name="Normal"/>
      <text:p text:style-name="P353"><text:span text:style-name="T354">25</text:span><text:span text:style-name="T355">. Piniginė<text:s/></text:span><text:span text:style-name="T356">socialinė parama gali būti skiriama trumpesniam negu 3 mėnesių laikotarpiui, jeigu yra žinoma, kad per tą laikotarpį bendrai gyvenantys asmenys arba vienas gyvenantis asmuo neteks teisės į piniginę socialinę paramą arba piniginės socialinės paramos dydis p</text:span><text:span text:style-name="T357">asikeis (dėl bendrai gyvenančių asmenų sudėties arba vieno gyvenančio asmens šeiminės padėties, pajamų šaltinio (bet ne jo dydžio) pasikeitimo, bendrai gyvenančiam asmeniui arba vienam gyvenančiam asmeniui pradėjus gauti ilgalaikės socialinės globos paslau</text:span><text:span text:style-name="T358">gas socialinės globos įstaigoje ir kita).</text:span><text:s/></text:p>
      <text:p text:style-name="P359">Punkto pakeitimai:</text:p>
      <text:p text:style-name="P360"><text:span text:style-name="T361">Nr.<text:s/></text:span><text:a xlink:href="https://www.e-tar.lt/portal/legalAct.html?documentId=e85451706caf11edbc04912defe897d1" office:target-frame-name="_top" xlink:show="replace"><text:span text:style-name="T362">T11-382</text:span></text:a><text:span text:style-name="T363">, 2022-11-24, paskelbta TAR 2022-11-25, i. k. 2022-23913</text:span></text:p>
      <text:p text:style-name="Normal"/>
      <text:p text:style-name="P364">26. Paskirta, bet per 2<text:s/>mėnesius neatsiimta socialinė pašalpa ir kompensacija išmokama, jeigu dėl jos grąžinimo (išmokėjimo) buvo kreiptasi ne vėliau kaip per 3 mėnesius nuo paskutinio mėnesio, už kurį piniginė socialinė parama buvo paskirta.</text:p>
      <text:p text:style-name="P365">27. Mirus asmeniui, kurio vardu<text:s/>bendrai gyvenantiems asmenims mokama piniginė socialinė parama, šiems bendrai gyvenantiems asmenims paskirta ir iki kito mėnesio po jo mirties neišmokėta piniginė socialinė parama, jeigu dėl jos buvo kreiptasi ne vėliau kaip per 3 mėnesius po paramą gavusio asmens mirties dienos, išmokamos mirusįjį laidojusiam vienam iš bendrai gyvenančių asmenų, pateikus laisvos formos prašymą, o jeigu tokio bendrai gyvenančio asmens nėra, pervedamos į vaiko (įvaikio) ar vaikų (įvaikių) vardu atidarytą sąskaitą banke.</text:p>
      <text:p text:style-name="P366">Mirus vienam gyvenančiam asmeniui, piniginės socialinės paramos teikimas nutraukiamas nuo jo mirties mėnesio pirmos dienos, o už praėjusį laikotarpį paskirta ir neatsiimta piniginė socialinė parama neišmokama.</text:p>
      <text:p text:style-name="P367"><text:span text:style-name="T368">28</text:span><text:span text:style-name="T369">. Jeigu būsto šildymui ir karšto vandens</text:span><text:span text:style-name="T370"><text:s/>ruošimui naudojamas kietasis ar kitoks kuras, <text:s/>kurio faktinės sąnaudos kiekvieną mėnesį nenustatomos, kompensacijos apskaičiuojamos pagal Aprašo 32 punkte nustatytas kainas.</text:span></text:p>
      <text:p text:style-name="P371"><text:span text:style-name="T372">29</text:span><text:span text:style-name="T373">. Sprendimas dėl piniginės socialinės paramos skyrimo priimamas ne vėliau k</text:span><text:span text:style-name="T374">aip per mėnesį nuo prašymo-paraiškos ir visų reikalingų dokumentų gavimo dienos, nurodant Įstatymo 8 straipsnio 1 dalies sąlygą (sąlygas).</text:span></text:p>
      <text:p text:style-name="P375">30.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atnaujinamame (modernizuojamame) bute pagal energijos ar kuro<text:s/>sąnaudų normatyvą būsto naudingajam plotui, bet ne didesniam už Įstatyme nustatytą būsto naudingojo ploto normatyvą, šildyti, šildymo ir nešildymo sezono metu Vyriausybės ar jos įgaliotos institucijos nustatyta tvarka apmokamos jiems tenkančios kiekvieno mėnesio kredito ir palūkanų įmokos per kredito sutartyje nustatytą kredito grąžinimo laikotarpį. Nustatant daugiabučio namo buto savininko ir jo bendrai gyvenančių asmenų arba vieno gyvenančio daugiabučio namo buto savininko teisę į būsto šildymo išlaidų kompensaciją, apmokant jiems tenkančias kiekvieno mėnesio kredito ir palūkanų įmokas, neatsižvelgiama į tame pačiame būste gyvenamąją vietą deklaravusių ne savininkų ir (ar) būstą nuomojančių asmenų bei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p>
      <text:p text:style-name="P376">31. Jeigu bendrojo naudojimo objekto valdytojas arba savivaldybės programos įgyvendinimo administratorius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 veiksmų (neveikimo) daugiabučio namo atnaujinimo (modernizavimo projektas nebuvo pradėtas įgyvendinti, nuo kito mėnesio, už kurį skiriama šildymo kompensacija, jo bendrai gyvenantiems asmenims arba vienam gyvenančiam daugiabučio namo buto savininkui skiriama kompensuojama būsto šildymo išlaidų dalis mažinama 50 procentų, o<text:s/>nuo kito šildymo sezono būsto šildymo išlaidų kompensacija neskiriama, bet ne ilgiau kaip 3 metų sezonus nuo šių aplinkybių atsiradimo.</text:p>
      <text:p text:style-name="P377"><text:span text:style-name="T378">32</text:span><text:span text:style-name="T379">. Klaipėdos rajono savivaldybėje nustatomos šios vidutinės kuro rūšių kainos, taikomos būsto šildymo ir karšto van</text:span><text:span text:style-name="T380">dens ruošimo kompensacijoms skaičiuoti:</text:span></text:p>
      <text:p text:style-name="P381">I kategorijos malkų kaina – 65,00 Eur už vieną kietmetrį;</text:p>
      <text:p text:style-name="P382">Mišrių malkų kaina – 55,00 Eur už vieną kietmetrį;</text:p>
      <text:p text:style-name="P383">Akmens anglies kaina – 360,00 Eur už toną;</text:p>
      <text:p text:style-name="P384">Biokuro kaina – 300,00 Eur už vienos tonos naftos ekvivalentą;</text:p>
      <text:p text:style-name="P385">Suskystintų naftos dujų kaina – 1000,00 Eur už toną;</text:p>
      <text:p text:style-name="P386"><text:span text:style-name="T387">Dyzelino (krosnių kūrenimui) kaina – 1040,00 Eur už toną.</text:span><text:s/></text:p>
      <text:p text:style-name="P388">Punkto pakeitimai:</text:p>
      <text:p text:style-name="P389"><text:span text:style-name="T390">Nr.<text:s/></text:span><text:a xlink:href="https://www.e-tar.lt/portal/legalAct.html?documentId=ad8d73b0647211eb9dc7b575f08e8bea" office:target-frame-name="_top" xlink:show="replace"><text:span text:style-name="T391">T11-36</text:span></text:a><text:span text:style-name="T392">, 2021-01-28, pas</text:span><text:span text:style-name="T393">kelbta TAR 2021-02-01, i. k. 2021-01829</text:span></text:p>
      <text:p text:style-name="P394"><text:span text:style-name="T395">Nr.<text:s/></text:span><text:a xlink:href="https://www.e-tar.lt/portal/legalAct.html?documentId=e3b24e50b3ec11ec8d9390588bf2de65" office:target-frame-name="_top" xlink:show="replace"><text:span text:style-name="T396">T11-87</text:span></text:a><text:span text:style-name="T397">, 2022-03-31, paskelbta TAR 2022-04-04, i. k. 2022-06893</text:span></text:p>
      <text:p text:style-name="P398"><text:span text:style-name="T399">Nr.<text:s/></text:span><text:a xlink:href="https://www.e-tar.lt/portal/legalAct.html?documentId=40c6fde040b311edbc04912defe897d1" office:target-frame-name="_top" xlink:show="replace"><text:span text:style-name="T400">T11-327</text:span></text:a><text:span text:style-name="T401">, 2022-09-29, paskelbta TAR 2022-09-30, i. k. 2022-19967</text:span></text:p>
      <text:p text:style-name="P402"><text:span text:style-name="T403">Nr.<text:s/></text:span><text:a xlink:href="https://www.e-tar.lt/portal/legalAct.html?documentId=23e32f6060e611eea6ca94ca4bea2e65" office:target-frame-name="_top" xlink:show="replace"><text:span text:style-name="T404">T11-319</text:span></text:a><text:span text:style-name="T405">, 2023-09-28, paskelbta TAR<text:s/></text:span><text:span text:style-name="T406">2023-10-02, i. k. 2023-19194</text:span></text:p>
      <text:p text:style-name="Normal"/>
      <text:p text:style-name="P407"><text:span text:style-name="T408">33.</text:span><text:span text:style-name="T409"><text:s/>Neteko galios nuo 2023-12-07</text:span></text:p>
      <text:p text:style-name="P410">Punkto naikinimas:</text:p>
      <text:p text:style-name="P411"><text:span text:style-name="T412">Nr.<text:s/></text:span><text:a xlink:href="https://www.e-tar.lt/portal/legalAct.html?documentId=e5fc4490940011eea5a28c81c82193a8" office:target-frame-name="_top" xlink:show="replace"><text:span text:style-name="T413">T11-388</text:span></text:a><text:span text:style-name="T414">, 2023-12-01, paskelbta TAR 2023-12-06, i. k. 2023-23591</text:span></text:p>
      <text:p text:style-name="P415">Punkto<text:s/>pakeitimai:</text:p>
      <text:p text:style-name="P416"><text:span text:style-name="T417">Nr.<text:s/></text:span><text:a xlink:href="https://www.e-tar.lt/portal/legalAct.html?documentId=e3b24e50b3ec11ec8d9390588bf2de65" office:target-frame-name="_top" xlink:show="replace"><text:span text:style-name="T418">T11-87</text:span></text:a><text:span text:style-name="T419">, 2022-03-31, paskelbta TAR 2022-04-04, i. k. 2022-06893</text:span></text:p>
      <text:p text:style-name="Normal"/>
      <text:p text:style-name="P420">34. Jeigu būstui šildyti naudojamas ne Aprašo 32 punkte nurodytas kuras,<text:s/>išlaidos kompensuojamos pagal vartojamo kuro įsigijimo kainą.<text:s/><text:span text:style-name="T421">Šildyti būstą šiuo kuru reikalinga speciali įranga, dėl išlaidų kompensavimo prašymas bus nagrinėjamas tik pateikus šios įrangos įsigijimą patvirtinančius dokumentus.<text:s/></text:span></text:p>
      <text:p text:style-name="P422">35. Prašymą-paraišką pateikęs asmuo apie priimtą sprendimą dėl piniginės socialinės paramos skyrimo ar neskyrimo yra informuojamas asmens prašyme-paraiškoje nurodytu informavimo būdu (elektroniniu paštu bei paštu) ne vėliau kaip per 5 darbo dienas nuo sprendimo priėmimo dienos.<text:s/>Jeigu piniginė socialinė parama neskiriama, nurodoma neskyrimo priežastis ir šio sprendimo apskundimo tvarka.</text:p>
      <text:p text:style-name="P423">36. Savivaldybės administracija nustatyta tvarka teikia Socialinės apsaugos ir darbo ministerijai duomenis apie Savivaldybės teritorijoje gyvenantiems nepasiturintiems gyventojams suteiktą piniginę socialinę paramą bei kitus reikalingus duomenis apie šią paramą. Be to, duomenis apie nepasiturinčius gyventojus, jiems teikiamą ar nepaskirtą piniginę socialinę pašalpą, nurodant neskyrimo priežastis, teikia Socialinės paramos šeimai informacinėje sistemoje (SPIS).</text:p>
      <text:p text:style-name="P424"><text:span text:style-name="T425">37</text:span><text:span text:style-name="T426">. Paskirta piniginė socialinė parama, teikiama už kiekvieną praėjusį mėnesį, jeigu dėl piniginės socialinės paramos skyrimo buvo kreiptasi ir visi reikalingi dokumentai (duomenys) pa</text:span><text:span text:style-name="T427">teikti bei iš kitų institucijų gauti iki einamojo mėnesio 20 dienos.</text:span></text:p>
      <text:p text:style-name="P428"><text:span text:style-name="T429">38</text:span><text:span text:style-name="T430">. Jeigu dėl piniginės socialinės paramos skyrimo kreiptasi ir visi reikalingi dokumentai (duomenys) pateikti bei iš kitų institucijų gauti vėliau, negu nurodyta Tvarkos aprašo 37<text:s/></text:span><text:span text:style-name="T431">punkte, paskirta piniginė socialinė parama teikiama dar kitą mėnesį už visus praėjusius mėnesius.</text:span><text:s/></text:p>
      <text:p text:style-name="P432">Punkto pakeitimai:</text:p>
      <text:p text:style-name="P433"><text:span text:style-name="T434">Nr.<text:s/></text:span><text:a xlink:href="https://www.e-tar.lt/portal/legalAct.html?documentId=e85451706caf11edbc04912defe897d1" office:target-frame-name="_top" xlink:show="replace"><text:span text:style-name="T435">T11-382</text:span></text:a><text:span text:style-name="T436">, 2022-11-24, paskelbta TAR 2</text:span><text:span text:style-name="T437">022-11-25, i. k. 2022-23913</text:span></text:p>
      <text:p text:style-name="Normal"/>
      <text:p text:style-name="P438"><text:span text:style-name="T439">IV</text:span><text:span text:style-name="T440"><text:s/>SKYRIUS</text:span></text:p>
      <text:p text:style-name="P441"><text:span text:style-name="T442">SAVIVALDYBĖS ADMINISTRACIJOS TEISĖS IR PAREIGOS TEIKIANT PINIGINĘ SOCIALINĘ PARAMĄ</text:span></text:p>
      <text:p text:style-name="P443"/>
      <text:p text:style-name="P444">39. Savivaldybės administracija, teikdama piniginę socialinę paramą, privalo:</text:p>
      <text:p text:style-name="P445">39.1. derinti socialinės pašalpos teikimo<text:s/>bendrai gyvenantiems asmenims arba vieniems gyvenantiems asmenims, patiriantiems socialinę riziką, formas – nepinigine forma ir pinigais – savivaldybės tarybos nustatyta tvarka. Socialinės pašalpos dydis pinigais negali viršyti 50 procentų paskirtos socialinės pašalpos dydžio, išskyrus atvejus, kai atvejo vadybininkas, koordinuojantis atvejo vadybos procesą, rekomenduoja<text:span text:style-name="T446"><text:s/></text:span>didesnę<text:s/><text:span text:style-name="T447">kaip 50 procentų paskirtos socialinės pašalpos dydžio sumą mokėti piniginėmis lėšomis, o kai atvejo vadyba netaikoma, – atsižvelgi</text:span><text:span text:style-name="T448">ant į socialinio darbuotojo, dirbančio su asmenimis, patiriančiais socialinę riziką, rekomendaciją;</text:span></text:p>
      <text:p text:style-name="P449"><text:span text:style-name="T450">39.2</text:span><text:span text:style-name="T451">. kompensacijas bendrai gyvenantiems asmenims arba vieniems gyvenantiems asmenims, patiriantiems socialinę riziką, teikti Įstatymo 22 straipsnio 2 d</text:span><text:span text:style-name="T452">alies 2 punkte nustatytu būdu;</text:span></text:p>
      <text:p text:style-name="P453">39.3. 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p>
      <text:p text:style-name="P454">39.4. 6<text:s/>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p>
      <text:p text:style-name="P455"><text:span text:style-name="T456">39.5</text:span><text:span text:style-name="T457">. kompensacijas bendrai gyvenantiems asmenims arba vienam gyvenančiam asmeniui, įsiskolinusiems už būsto šildymą, karštą ar geriamąj</text:span><text:span text:style-name="T458">į vandenį, teikti Įstatymo 22 straipsnio 2 dalies 2 punkte nustatytu būdu, jeigu bendrai gyvenantys asmenys arba vienas gyvenantis asmuo atitinka Įstatymo 7 straipsnio 1 dalies 2 punkte nustatytą reikalavimą;</text:span><text:s/></text:p>
      <text:p text:style-name="P459">Papunkčio pakeitimai:</text:p>
      <text:p text:style-name="P460"><text:span text:style-name="T461">Nr.<text:s/></text:span><text:a xlink:href="https://www.e-tar.lt/portal/legalAct.html?documentId=851b9ec0039e11ee9978886e85107ab2" office:target-frame-name="_top" xlink:show="replace"><text:span text:style-name="T462">T11-172</text:span></text:a><text:span text:style-name="T463">, 2023-05-30, paskelbta TAR 2023-06-05, i. k. 2023-11053</text:span></text:p>
      <text:p text:style-name="Normal"/>
      <text:p text:style-name="P464"><text:span text:style-name="T465">39.6</text:span><text:span text:style-name="T466">. neskirti kompensacijų, nutraukti jų teikimą įsiskolinusiems už būsto šildymą, geriamąjį ar karštą vande</text:span><text:span text:style-name="T467">nį bendrai gyvenantiems asmenims arba vienam gyvenančiam asmeniui, kurie nevykdo Įstatymo 7 straipsnio 1 dalies 2 punkte nustatyto reikalavimo;</text:span><text:s/></text:p>
      <text:p text:style-name="P468">Papunkčio pakeitimai:</text:p>
      <text:p text:style-name="P469"><text:span text:style-name="T470">Nr.<text:s/></text:span><text:a xlink:href="https://www.e-tar.lt/portal/legalAct.html?documentId=851b9ec0039e11ee9978886e85107ab2" office:target-frame-name="_top" xlink:show="replace"><text:span text:style-name="T471">T11-172</text:span></text:a><text:span text:style-name="T472">, 2023-05-30, paskelbta TAR 2023-06-05, i. k. 2023-11053</text:span></text:p>
      <text:p text:style-name="Normal"/>
      <text:p text:style-name="P473"><text:span text:style-name="T474">39.7</text:span><text:span text:style-name="T475">. kilus pagrįstų įtarimų dėl prašyme-paraiškoje pateiktų duomenų apie turimą turtą ir gaunamas pajamas arba patikrinimo metu kilus pagrįstam įtarimui, kad yra pateikti ne</text:span><text:span text:style-name="T476">teisingi duomenys arba jie nuslėpti, pareikalauti, kad bendrai gyvenantys asmenys arba vienas gyvenantis asmuo deklaruotų turtą (įskaitant gaunamas pajamas) Lietuvos Respublikos gyventojų turto deklaravimo įstatymo (toliau – Gyventojų turto deklaravimo įst</text:span><text:span text:style-name="T477">atymas) nustatyta tvarka, ir informuoti nelegalaus darbo kontrolę ir prevenciją vykdančias institucijas dėl galimai nelegaliai gautų ar gaunamų pajamų ir (ar) nelegalaus darbo ar neteisėtos veiklos, susijusios su pajamų gavimu;</text:span></text:p>
      <text:p text:style-name="P478"><text:span text:style-name="T479">39.8</text:span><text:span text:style-name="T480">. kilus pagrįstų įta</text:span><text:span text:style-name="T481">rimų dėl prašyme-paraiškoje pateiktų duomenų apie turimą turtą ir gaunamas pajamas, tikrinti bendrai gyvenančių asmenų arba vieno gyvenančio asmens gyvenimo sąlygas, turimą turtą ir užimtumą, surašyti buities ir gyvenimo sąlygų patikrinimo aktą, kurio pagr</text:span><text:span text:style-name="T482">indu piniginė socialinė parama gali būti skiriama, neskiriama ar nutraukiamas jos mokėjimas.</text:span></text:p>
      <text:p text:style-name="P483">40. Savivaldybės administracija, teikdama piniginę socialinę paramą turi teisę:</text:p>
      <text:p text:style-name="P484">40.1. darbingus nedirbančius (taip pat savarankiškai nedirbančius) ar dirbančius (taip pat savarankiškai dirbančius), atsižvelgiant į darbo laiko ar veiklos trukmę, nesimokančius darbingo amžiaus asmenis, gaunančius piniginę socialinę paramą bendra Įstatymo nustatyta tvarka arba gaunančius piniginę socialinę paramą, nustatytą<text:s/><text:span text:style-name="T485">Įst</text:span><text:span text:style-name="T486">atymo 23 straipsnio 2 ir 3<text:s/></text:span>dalyse, ir nedalyvaujančius aktyvios darbo rinkos politikos priemonėse ir (ar) savivaldybės administracijos parengtoje užimtumo didinimo programoje, Vyriausybės ar jos įgaliotos institucijos nustatyta tvarka pasitelkti visuomenei<text:s/>naudingai veiklai atlikti;</text:p>
      <text:p text:style-name="P487">40.2. 3 mėnesius neteikti piniginės socialinės paramos arba 3 mėnesiams nutraukti jos teikimą bendrai gyvenantiems asmenims, jeigu bent vienas iš bendrai gyvenančių asmenų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p>
      <text:p text:style-name="P488">40.3. 3 mėnesius neteikti piniginės<text:s/>socialinės paramos arba 3 mėnesiams nutraukti jos teikimą vienam gyvenančiam asmeniui, jeigu jis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p>
      <text:p text:style-name="P489">40.4. jeigu bent vienas iš bendrai gyvenančių asmenų nevykdo Įstatymo 25 straipsnio 1, 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text:span text:style-name="T490"><text:s/>kompensacijų neteikti ar nutraukti jų teikimą,<text:s/></text:span>iki pareigos bus įvykdytos;</text:p>
      <text:p text:style-name="P491">40.5. jeigu vienas gyvenantis asmuo nevykdo Įstatymo 25 straipsnio 1, 4, 5 ir 6 punktuose nustatytų pareigų, socialinės pašalpos ir kompensacijų neteikti ar nutraukti jų teikimą, iki šios pareigos bus įvykdytos;</text:p>
      <text:p text:style-name="P492">40.6. 3 mėnesius neteikti piniginės socialinės paramos ar 3 mėnesiams nutraukti jos teikimą, jeigu bent vienas iš bendrai gyvenančių asmenų arba vienas gyvenantis asmuo nevykdo Įstatymo 25 straipsnio 7 punkte nustatytos pareigos.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p>
      <text:p text:style-name="P493">40.7. 6 mėnesius neteikti piniginės socialinės paramos, jeigu bendrai gyvenančių asmenų arba vieno gyvenančio asmens turimų piniginių lėšų dydis viršija Įstatymo 16 straipsnio 5 dalyje nustatytą piniginių lėšų normatyvą;</text:p>
      <text:p text:style-name="P494">40.8. 6 mėnesius neteikti piniginės socialinės paramos, jeigu bendrai gyvenantys asmenys arba vienas gyvenantis asmuo per 6 mėnesius iki<text:s/>kreipimosi dėl piniginės socialinės paramos perleido nuosavybėn kitam asmeniui Įstatymo 14 straipsnio 1 dalies 1–8 punktuose nurodytą turtą ir kreipdamiesi (kreipdamasis) dėl piniginės socialinės paramos prašyme-paraiškoje nenurodė gautų piniginių lėšų ar<text:s/>už jas įsigyto naujo turto;</text:p>
      <text:p text:style-name="P495">40.9. 6 mėnesius neteikti piniginės socialinės paramos ar 6 mėnesiams nutraukti jos teikimą darbingo amžiaus darbingam vienam gyvenančiam asmeniui arba darbingo amžiaus darbingiems bendrai gyvenantiems asmenims, kurie dirba<text:s/>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p>
      <text:p text:style-name="P496">40.10. 6 mėnesius neteikti piniginės socialinės paramos ar 6 mėnesiams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p>
      <text:p text:style-name="P497"><text:span text:style-name="T498">40.11</text:span><text:span text:style-name="T499">. patikrinusi bendrai gyvenančių asmenų arba vieno gyvenančio asmens gyvenimo sąlygas ir surašiusi buities ir gyvenimo sąlygų patikrinimo aktą, neteikti kompen</text:span><text:span text:style-name="T500">sacijų ar nutraukti jų teikimą, jeigu bendrai gyvenantys asmenys arba vienas gyvenantis asmuo deklaruoja gyvenamąją vietą būste arba jį išsinuomoja, bet jame faktiškai negyvena, arba kartu su vienu gyvenančiu asmeniu arba bendrai gyvenančiais asmenimis būs</text:span><text:span text:style-name="T501">te nuolat faktiškai gyvena asmuo (asmenys), kuris (kurie) nėra deklaravęs (deklaravę) gyvenamosios vietos būste arba jo nesinuomoja;</text:span></text:p>
      <text:p text:style-name="P502">40.12.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p>
      <text:p text:style-name="P503">40.13. siekdama įvertinti piniginės socialinės paramos teikimo veiksmingumą, Savivaldybės<text:s/>tarybos nustatyta tvarka periodiškai tikrinti bendrai gyvenančių asmenų arba vieno gyvenančio asmens gyvenimo sąlygas, turimą turtą ir užimtumą;<text:s/></text:p>
      <text:p text:style-name="P504">40.14. nereikalauti iš piniginę socialinę paramą gaunančių bendrai gyvenančių asmenų arba vieno gyvenančio<text:s/>asmens iš naujo pateikti tų duomenų, kurie iki pakartotinio kreipimosi yra nepasikeitę;</text:p>
      <text:p text:style-name="P505">40.15.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 paslaugas Įstatymo 23 straipsnio 1 dalies 1 punkte, 2 dalies 2, 3, 4, 5, 6 punktuose ir 3 dalyje numatytais atvejais.</text:p>
      <text:p text:style-name="P506"/>
      <text:p text:style-name="P507"><text:span text:style-name="T508">V</text:span><text:span text:style-name="T509"><text:s/></text:span><text:span text:style-name="T510">SKYRIUS</text:span></text:p>
      <text:p text:style-name="P511"><text:span text:style-name="T512">PINIGINĖS SOCIALINĖS PARAMOS SKYRIMAS ĮSTATYMO 23 STRAIPSNIO 3 DALYJE NURODYTAIS ATVEJAIS (IŠIMTIES TVARKA)</text:span></text:p>
      <text:p text:style-name="P513"/>
      <text:p text:style-name="P514"><text:span text:style-name="T515">41</text:span><text:span text:style-name="T516">.<text:s/></text:span><text:span text:style-name="T517">Sąlygos teisei į piniginę socialinę paramą Įstatymo 23<text:s/></text:span><text:span text:style-name="T518">straipsnio 3 dalyje nurodytais atvejais (išimties tvarka), atsižvelgiant socialinių išmokų specialistų surašytą buities ir gyvenimo sąlygų patikrinimo aktą ir Seniūnijos piniginės paramos teikimo komisijos protokolą, kai vienas gyvenantis asmuo arba bendra</text:span><text:span text:style-name="T519">i gyvenantys asmenys vykdo Įstatymo 25 straipsnyje nustatytas pareigas ir atitinka kitus Įstatyme ir Apraše nustatytus reikalavimus piniginei socialinei paramai gauti:</text:span><text:s text:c="2"/></text:p>
      <text:p text:style-name="P520">Punkto pakeitimai:</text:p>
      <text:p text:style-name="P521"><text:span text:style-name="T522">Nr.<text:s/></text:span><text:a xlink:href="https://www.e-tar.lt/portal/legalAct.html?documentId=473885b0198711eeb233e8b04dc9bb3d" office:target-frame-name="_top" xlink:show="replace"><text:span text:style-name="T523">T11-214</text:span></text:a><text:span text:style-name="T524">, 2023-06-29, paskelbta TAR 2023-07-03, i. k. 2023-13661</text:span></text:p>
      <text:p text:style-name="P525">41.1. skirti socialinę pašalpą, jeigu vieno iš bendrai gyvenančių asmenų arba vieno gyvenančio asmens vidutinės pajamos per<text:s/><text:span text:style-name="T526">mėnesį yra mažesnės kaip 1,1 va</text:span><text:span text:style-name="T527">lstybės remiamų pajamų dydžio, tačiau bendrai gyvenantys asmenys arba vienas gyvenantis asmuo neatitinka Įstatymo 6 straipsnio reikalavimų; </text:span></text:p>
      <text:p text:style-name="P528"><text:span text:style-name="T529">41.2</text:span><text:span text:style-name="T530">. skirti kompensacijas, jeigu išlaidos už būsto šildymą, už faktinį geriamojo vandens ir (ar) karšto vanden</text:span><text:span text:style-name="T531">s kiekį atitinka Įstatymo 11 straipsnyje nustatytus kompensuojamus dydžius, tačiau bendrai gyvenantys asmenys arba vienas gyvenantis asmuo neatitinka Įstatymo 7 straipsnio nustatytų reikalavimų; </text:span></text:p>
      <text:p text:style-name="P532"><text:span text:style-name="T533">41.3</text:span><text:span text:style-name="T534">. skirti būsto šildymo išlaidų kompensaciją už dides</text:span><text:span text:style-name="T535">nį, negu nustatyta Įstatymo 12 straipsnio 1 dalies 1 punkte, naudingojo būsto ploto normatyvą; </text:span></text:p>
      <text:p text:style-name="P536"><text:span text:style-name="T537">41.4</text:span><text:span text:style-name="T538">. skirti socialinę pašalpą ir kompensacijas bendrai gyvenantiems asmenims, kurie nėra sudarę teismo patvirtintos sutarties dėl vaiko (įvaikio) materiali</text:span><text:span text:style-name="T539">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540"><text:span text:style-name="T541">41</text:span><text:span text:style-name="T542">.5</text:span><text:span text:style-name="T543">. skirti socialinę pašalpą bendrai gyvenantiems asmenims atskirai, kai santuokos nutraukimo bylos nagrinėjimo metu yra ginčas;</text:span></text:p>
      <text:p text:style-name="P544"><text:span text:style-name="T545">41.6</text:span><text:span text:style-name="T546">. skirti socialinę pašalpą, jeigu vieno iš bendrai gyvenančių asmenų arba vieno gyvenančio asmens vidutinės pajamos p</text:span><text:span text:style-name="T547">er mėnesį yra lygios 1,1 valstybės remiamų pajamų dydžio arba bendrai gyvenančių asmenų arba vieno gyvenančio asmens vidutinės pajamos per mėnesį ne daugiau kaip 50 procentų viršija 1,1 valstybės remiamų pajamų dydžio, arba apskaičiuota socialinė pašalpa y</text:span><text:span text:style-name="T548">ra mažesnė už Įstatymo 22 straipsnio 9 dalyje nustatytą dydį ir bendrai gyvenantys asmenys arba vienas gyvenantis asmuo atitinka Įstatymo 6 straipsnio nustatytus reikalavimus: vienam gyvenančiam asmeniui ir dviem bendrai gyvenantiems asmenims – 25 procentų</text:span><text:span text:style-name="T549"><text:s/>valstybės remiamų pajamų dydžio; trims ir keturiems bendrai gyvenantiems asmenims – 50 procentų valstybės remiamų pajamų dydžio; penkiems ir daugiau bendrai gyvenančių asmenų – 70 procentų valstybės remiamų pajamų dydžio;</text:span></text:p>
      <text:p text:style-name="P550"><text:span text:style-name="T551">41.7</text:span><text:span text:style-name="T552">.<text:s/></text:span>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p>
      <text:p text:style-name="P553">41.8. skirti būsto šildymo išlaidų kompensaciją, jeigu daugiabučio namo buto savininkas neatitinka Įstatymo 7 straipsnio 5 dalyje nustatytų reikalavimų dėl pateisinamų priežasčių<text:s/><text:span text:style-name="T554">(gydėsi stacionarinėje asmens sveikatos priežiūros įstaigoje, buvo išvykęs į koma</text:span><text:span text:style-name="T555">ndiruotę arba studijuoti (mokytis) ir pan.);</text:span></text:p>
      <text:p text:style-name="P556">41.9. skirti socialinę pašalpą ir kompensacijas bendrai gyvenantiems asmenims arba vienam gyvenančiam asmeniui, kai jiems piniginė socialinė parama neskiriama Įstatymo 21 straipsnio 11 dalyje nustatytu<text:s/>atveju;</text:p>
      <text:p text:style-name="P557">41.10. skirti piniginę socialinę paramą kaip vienam gyvenančiam asmeniui pilnamečiui vaikui (įvaikiui) iki 24 metų, kuris mokosi pagal bendrojo ugdymo programą (įskaitant laikotarpį nuo bendrojo ugdymo programos baigimo dienos iki tų pačių metų<text:s/>rugsėjo 1 dienos) ar pagal formaliojo profesinio mokymo programą arba studijuoja aukštojoje mokykloje (įskaitant akademinių atostogų dėl ligos ar nėštumo laikotarpį), kai mirė vienas iš jo tėvų (įtėvių).</text:p>
      <text:p text:style-name="P558"/>
      <text:p text:style-name="P559"><text:span text:style-name="T560">VI</text:span><text:span text:style-name="T561"><text:s/>SKYRIUS</text:span></text:p>
      <text:p text:style-name="P562"><text:span text:style-name="T563">PINIGINĘ SOCIALINĘ PARAMĄ GAUNA</text:span><text:span text:style-name="T564">NČIŲ AR DĖL JOS BESIKREIPIANČIŲ ASMENŲ TEISĖS IR PAREIGOS</text:span></text:p>
      <text:p text:style-name="P565"/>
      <text:p text:style-name="P566"><text:span text:style-name="T567">42</text:span><text:span text:style-name="T568">. Piniginė socialinę paramą gaunantys ar dėl jos besikreipiantys asmenys privalo:</text:span></text:p>
      <text:p text:style-name="P569"><text:span text:style-name="T570">42.1</text:span><text:span text:style-name="T571">. išnaudoti visas teisėtas kitų pajamų gavimo galimybes (sudaryti teismo patvirtintą sutartį dėl vaiko<text:s/></text:span><text:span text:style-name="T572">(įvaikio) materialinio išlaikymo, kreiptis dėl išmokų, mokamų pagal Lietuvos Respublikos vaikų išlaikymo išmokų įstatymą, kitų priklausančių išmokų ir (ar) pašalpų ir kita);</text:span></text:p>
      <text:p text:style-name="P573"><text:span text:style-name="T574">42.2</text:span><text:span text:style-name="T575">. pagal Lietuvos Respublikos socialinės apsaugos ir darbo ministro įsakymu</text:span><text:span text:style-name="T576"><text:s/>patvirtintą prašymo-paraiškos formą ir jos priedus pateikti visą ir teisingą informaciją, įrodančią bendrai gyvenančių asmenų arba vieno gyvenančio asmens teisę gauti piniginę socialinę paramą, ir būtinus piniginei socialinei paramai gauti dokumentus;</text:span></text:p>
      <text:p text:style-name="P577"><text:span text:style-name="T578">4</text:span><text:span text:style-name="T579">2.3</text:span><text:span text:style-name="T580">. per mėnesį pranešti apie materialinės padėties pasikeitimą ar atsiradusias aplinkybes, turinčius įtakos teisei į piniginę socialinę paramą arba piniginės socialinės paramos dydžiui;</text:span></text:p>
      <text:p text:style-name="P581"><text:span text:style-name="T582">42.4</text:span><text:span text:style-name="T583">. Savivaldybės administracijos reikalavimu deklaruoti turim</text:span><text:span text:style-name="T584">ą turtą (įskaitant gaunamas pajamas) Gyventojų turto deklaravimo įstatymo nustatyta tvarka;</text:span></text:p>
      <text:p text:style-name="P585"><text:span text:style-name="T586">42.5</text:span><text:span text:style-name="T587">. sudaryti<text:s/></text:span><text:span text:style-name="T588">socialinių išmokų<text:s/></text:span><text:span text:style-name="T589">specialistams ir (ar) kitiems Savivaldybės mero įgaliotiems Savivaldybės administracijos valstybės tarnautojams galimybę tikrin</text:span><text:span text:style-name="T590">ti gyvenimo sąlygas, turimą turtą ir užimtumą;</text:span><text:s/></text:p>
      <text:p text:style-name="P591">Papunkčio pakeitimai:</text:p>
      <text:p text:style-name="P592"><text:span text:style-name="T593">Nr.<text:s/></text:span><text:a xlink:href="https://www.e-tar.lt/portal/legalAct.html?documentId=473885b0198711eeb233e8b04dc9bb3d" office:target-frame-name="_top" xlink:show="replace"><text:span text:style-name="T594">T11-214</text:span></text:a><text:span text:style-name="T595">, 2023-06-29, paskelbta TAR 2023-07-03, i. k. 2023-13661</text:span></text:p>
      <text:p text:style-name="Normal"/>
      <text:p text:style-name="P596"><text:span text:style-name="T597">42.6</text:span><text:span text:style-name="T598">.<text:s/></text:span><text:span text:style-name="T599">Vyriausybės ar jos įgaliotos institucijos nustatyta tvarka dalyvauti Savivaldybės administracijos organizuojamoje visuomenei naudingoje veikloje;</text:span></text:p>
      <text:p text:style-name="P600"><text:span text:style-name="T601">42.7</text:span><text:span text:style-name="T602">. dalyvauti Savivaldybės administracijos parengtoje užimtumo didinimo programoje.</text:span></text:p>
      <text:p text:style-name="P603"><text:span text:style-name="T604">43</text:span><text:span text:style-name="T605">. Piniginę s</text:span><text:span text:style-name="T606">ocialinę paramą gaunantys ar dėl jos besikreipiantys asmenys turi teisę:</text:span></text:p>
      <text:p text:style-name="P607"><text:span text:style-name="T608">43.1</text:span><text:span text:style-name="T609">. kreiptis dėl socialinės pašalpos ir (ar) kompensacijos skyrimo pagal Įstatymo 23 straipsnio 3 dalį, jei negali būti skiriama ir mokama Įstatymo nustatytais atvejais. Pateikus<text:s/></text:span><text:span text:style-name="T610">prašymą dėl skyrimo išimties tvarka,<text:s/></text:span><text:span text:style-name="T611">socialinių išmokų</text:span><text:span text:style-name="T612"><text:s/>specialistas patikrina ir surašo buities ir gyvenimo sąlygų patikrinimo aktą ir jį teikia svarstyti Seniūnijos piniginės paramos teikimo komisijai;</text:span><text:s/></text:p>
      <text:p text:style-name="P613">Papunkčio pakeitimai:</text:p>
      <text:p text:style-name="P614"><text:span text:style-name="T615">Nr.<text:s/></text:span><text:a xlink:href="https://www.e-tar.lt/portal/legalAct.html?documentId=473885b0198711eeb233e8b04dc9bb3d" office:target-frame-name="_top" xlink:show="replace"><text:span text:style-name="T616">T11-214</text:span></text:a><text:span text:style-name="T617">, 2023-06-29, paskelbta TAR 2023-07-03, i. k. 2023-13661</text:span></text:p>
      <text:p text:style-name="Normal"/>
      <text:p text:style-name="P618"><text:span text:style-name="T619">43.2</text:span><text:span text:style-name="T620">. susipažinti su savo byloje esančiais dokumentais, reikalui esant gauti jų kopijas;</text:span></text:p>
      <text:p text:style-name="P621"><text:span text:style-name="T622">43.3</text:span><text:span text:style-name="T623">. gauti išsamią<text:s/></text:span><text:span text:style-name="T624">informaciją (žodžiu ar raštu) dėl socialinės pašalpos ir (ar) kompensacijos skyrimo ir mokėjimo.</text:span><text:s/></text:p>
      <text:p text:style-name="P625">Punkto pakeitimai:</text:p>
      <text:p text:style-name="P626"><text:span text:style-name="T627">Nr.<text:s/></text:span><text:a xlink:href="https://www.e-tar.lt/portal/legalAct.html?documentId=e85451706caf11edbc04912defe897d1" office:target-frame-name="_top" xlink:show="replace"><text:span text:style-name="T628">T11-382</text:span></text:a><text:span text:style-name="T629">, 2022-11-24, paskelbta TAR<text:s/></text:span><text:span text:style-name="T630">2022-11-25, i. k. 2022-23913</text:span></text:p>
      <text:p text:style-name="Normal"/>
      <text:p text:style-name="P631"><text:span text:style-name="T632">VII</text:span><text:span text:style-name="T633"><text:s/>SKYRIUS</text:span></text:p>
      <text:p text:style-name="P634"><text:span text:style-name="T635">SENIŪNIJOS PINIGINĖS SOCIALINĖS PARAMOS TEIKIMO KOMISIJOS KOMPETENCIJA</text:span></text:p>
      <text:p text:style-name="P636"/>
      <text:p text:style-name="P637"><text:span text:style-name="T638">44</text:span><text:span text:style-name="T639">. Seniūnijos piniginės socialinės paramos teikimo komisijos sudėtį ir nuostatus tvirtina Savivaldybės meras, Poskyrio teikimu.<text:s/></text:span></text:p>
      <text:p text:style-name="P640">Punkto pakeitimai:</text:p>
      <text:p text:style-name="P641"><text:span text:style-name="T642">Nr.<text:s/></text:span><text:a xlink:href="https://www.e-tar.lt/portal/legalAct.html?documentId=40c6fde040b311edbc04912defe897d1" office:target-frame-name="_top" xlink:show="replace"><text:span text:style-name="T643">T11-327</text:span></text:a><text:span text:style-name="T644">, 2022-09-29, paskelbta TAR 2022-09-30, i. k. 2022-19967</text:span></text:p>
      <text:p text:style-name="P645"><text:span text:style-name="T646">Nr.<text:s/></text:span><text:a xlink:href="https://www.e-tar.lt/portal/legalAct.html?documentId=473885b0198711eeb233e8b04dc9bb3d" office:target-frame-name="_top" xlink:show="replace"><text:span text:style-name="T647">T11-214</text:span></text:a><text:span text:style-name="T648">, 2023-06-29, paskelbta TAR 2023-07-03, i. k. 2023-13661</text:span></text:p>
      <text:p text:style-name="Normal"/>
      <text:p text:style-name="P649"><text:span text:style-name="T650">45</text:span><text:span text:style-name="T651">. Seniūnijos piniginės socialinės paramos teikimo komisija turi teisę teikti siūlymus ir rekomendacijas Savivaldybės skyriui atsakingam už piniginės socia</text:span><text:span text:style-name="T652">linės paramos teikimą dėl piniginės socialinės paramos, tikslinių, periodinių ir sąlyginių pašalpų skyrimo:</text:span></text:p>
      <text:p text:style-name="P653"><text:span text:style-name="T654">45.1</text:span><text:span text:style-name="T655">. socialinę riziką patyrusiems bendrai gyvenantiems asmenims ar vienam gyvenančiam asmeniui – ir dėl piniginės socialinės paramos teikimo form</text:span><text:span text:style-name="T656">ų (nepinigine forma ar pinigais);</text:span></text:p>
      <text:p text:style-name="P657"><text:span text:style-name="T658">45.2</text:span><text:span text:style-name="T659">. teikti siūlymus dėl piniginės socialinės paramos skyrimo 41 punkte nurodytais atvejais;</text:span></text:p>
      <text:p text:style-name="P660"><text:span text:style-name="T661">45.3</text:span><text:span text:style-name="T662">. kai pašalpos gavėjai nesudarė Savivaldybės administracijos darbuotojams galimybės tikrinti gyvenimo sąlygas, turim</text:span><text:span text:style-name="T663">ą turtą ir užimtumą;</text:span></text:p>
      <text:p text:style-name="P664"><text:span text:style-name="T665">45.4</text:span><text:span text:style-name="T666">. kai piniginės socialinės paramos gavėjai Savivaldybės administracijos reikalavimu nedeklaravo turimo turto (įskaitant gaunamas pajamas) Gyventojų turto deklaravimo įstatymo nustatyta tvarka;</text:span></text:p>
      <text:p text:style-name="P667"><text:span text:style-name="T668">45.5</text:span><text:span text:style-name="T669">. kai piniginės socialinės</text:span><text:span text:style-name="T670"><text:s/>paramos gavėjai nedalyvavo Savivaldybės administracijos organizuojamoje visuomenei naudingoje veikloje ir užimtumo didinimo programos veikloje; </text:span></text:p>
      <text:p text:style-name="P671"><text:span text:style-name="T672">45.6</text:span><text:span text:style-name="T673">. kai asmenys per 6 mėnesius iki kreipimosi dėl piniginės socialinės paramos perleido nuosavybėn kitam</text:span><text:span text:style-name="T674"><text:s/>asmeniui Įstatymo 14 straipsnio 1 dalies 1–8 punktuose nurodytą turtą ir kreipdamiesi (kreipdamasis) dėl piniginės socialinės paramos prašyme-paraiškoje nenurodė gautų piniginių lėšų ar už jas įsigyto naujo turto;</text:span></text:p>
      <text:p text:style-name="P675"><text:span text:style-name="T676">45.7</text:span><text:span text:style-name="T677">. kai darbingi asmenys vykdo indi</text:span><text:span text:style-name="T678">vidualią veiklą ir (ar) nekilnojamųjų daiktų pardavimo ir (ar) nuomos veiklą ir jiems (jam) ilgiau kaip 6 mėnesius buvo teikiama socialinė pašalpa, jeigu jie (jis) prašyme-paraiškoje nurodo, kad šiuo laikotarpiu iš vykdomos veiklos gavo mažesnes kaip minim</text:span><text:span text:style-name="T679">alioji mėnesinė alga vidutines pajamas per mėnesį (proporcingai veiklos laikui);</text:span></text:p>
      <text:p text:style-name="P680"><text:span text:style-name="T681">45.8</text:span><text:span text:style-name="T682">. piniginės socialinės paramos teikimo laikotarpiu nuosavybės teise įgijo privalomą registruoti turtą, kurio vertė didesnė kaip piniginių lėšų normatyvas, nustatytas Į</text:span><text:span text:style-name="T683">statymo 16 straipsnio 5 dalyje, arba nuosavybės teise turimą privalomą registruoti turtą perleido nuosavybėn kitam asmeniui už lėšų sumą, mažesnę kaip pusė šio turto vertės, apskaičiuotos vadovaujantis Įstatymo 20 straipsnio 5 dalimi.</text:span><text:s/></text:p>
      <text:p text:style-name="P684">Punkto pakeitimai:</text:p>
      <text:p text:style-name="P685"><text:span text:style-name="T686">Nr.<text:s/></text:span><text:a xlink:href="https://www.e-tar.lt/portal/legalAct.html?documentId=40c6fde040b311edbc04912defe897d1" office:target-frame-name="_top" xlink:show="replace"><text:span text:style-name="T687">T11-327</text:span></text:a><text:span text:style-name="T688">, 2022-09-29, paskelbta TAR 2022-09-30, i. k. 2022-19967</text:span></text:p>
      <text:p text:style-name="Normal"/>
      <text:p text:style-name="P689"><text:span text:style-name="T690">46</text:span><text:span text:style-name="T691">. Seniūnijų piniginės socialinės paramos teikimo komisijos turi teisę į posėdį kviestis Aprašo<text:s/></text:span><text:span text:style-name="T692">45</text:span><text:span text:style-name="T693"><text:s/>punkte nurodytus pašalpų gavėjus ar besikreipusius dėl pašalpų gavimo bendrai gyvenančius ar vienus gyvenančius asmenis ir prašyti juos teikti paaiškinimus, p</text:span><text:span text:style-name="T694">apildomą turinčią reikšmės informaciją; dalyvauti tikrinant bendrai gyvenančių asmenų ar vieno gyvenančio asmens gyvenimo sąlygas, užimtumą; teikti rekomendacijas dėl kreipimosi į nelegalaus darbo kontrolę ir prevenciją vykdančias institucijas.</text:span></text:p>
      <text:p text:style-name="P695"><text:span text:style-name="T696">47</text:span><text:span text:style-name="T697">. Sen</text:span><text:span text:style-name="T698">iūnijos piniginės socialinės paramos teikimo komisijos posėdžiauti renkasi 1 kartą per mėnesį arba pagal poreikį. Posėdžiai protokoluojami ir kiekvienam svarstytam atvejui priimamas motyvuotas sprendimas apie piniginės socialinės paramos skyrimą, neskyrimą</text:span><text:span text:style-name="T699">, sustabdymą, atnaujinimą. Protokolas ne vėliau kaip per 3 dienas pateikiamas Savivaldybės skyriui, atsakingam už piniginės socialinės paramos teikimą.</text:span><text:s/></text:p>
      <text:p text:style-name="P700">Punkto pakeitimai:</text:p>
      <text:p text:style-name="P701"><text:span text:style-name="T702">Nr.<text:s/></text:span><text:a xlink:href="https://www.e-tar.lt/portal/legalAct.html?documentId=40c6fde040b311edbc04912defe897d1" office:target-frame-name="_top" xlink:show="replace"><text:span text:style-name="T703">T11-327</text:span></text:a><text:span text:style-name="T704">, 2022-09-29, paskelbta TAR 2022-09-30, i. k. 2022-19967</text:span></text:p>
      <text:p text:style-name="P705"><text:span text:style-name="T706">Nr.<text:s/></text:span><text:a xlink:href="https://www.e-tar.lt/portal/legalAct.html?documentId=e85451706caf11edbc04912defe897d1" office:target-frame-name="_top" xlink:show="replace"><text:span text:style-name="T707">T11-382</text:span></text:a><text:span text:style-name="T708">, 2022-11-24, paskelbta TAR 2022-11-25, i. k. 2022-23913</text:span></text:p>
      <text:p text:style-name="Normal"/>
      <text:p text:style-name="P709"><text:span text:style-name="T710">48</text:span><text:span text:style-name="T711">. Siūlymą apsvarstyti bendrai gyvenančių asmenų arba vieno gyvenančio asmens prašymus ir visus turimus dokumentus bei informaciją apie šiuos asmenis Seniūnijos piniginės socialinės paramos teikimo komisijai teikia Poskyrio<text:s/></text:span><text:span text:style-name="T712">socialinių išmokų</text:span><text:span text:style-name="T713"><text:s/>specialistai.</text:span><text:s/></text:p>
      <text:p text:style-name="P714">Punkto pakeitimai:</text:p>
      <text:p text:style-name="P715"><text:span text:style-name="T716">Nr.<text:s/></text:span><text:a xlink:href="https://www.e-tar.lt/portal/legalAct.html?documentId=473885b0198711eeb233e8b04dc9bb3d" office:target-frame-name="_top" xlink:show="replace"><text:span text:style-name="T717">T11-214</text:span></text:a><text:span text:style-name="T718">, 2023-06-29, paskelbta TAR 2023-07-03, i. k. 2023-13661</text:span></text:p>
      <text:p text:style-name="Normal"/>
      <text:p text:style-name="P719"><text:span text:style-name="T720">49</text:span><text:span text:style-name="T721">. Seniūnijos piniginės socialinės paramos teikimo komisijos nari</text:span><text:span text:style-name="T722">ai prieš pradėdami darbą raštu įsipareigoja užtikrinti pateiktų piniginei socialinei paramai gauti duomenų konfidencialumą.</text:span></text:p>
      <text:p text:style-name="P723"/>
      <text:p text:style-name="P724"><text:span text:style-name="T725">VIII</text:span><text:span text:style-name="T726"><text:s/>SKYRIUS</text:span></text:p>
      <text:p text:style-name="P727"><text:span text:style-name="T728">TIKSLINĖ, SĄLYGINĖ IR PERIODINĖ PAŠALPOS, JŲ SKYRIMO IR MOKĖJIMO TVARKA</text:span></text:p>
      <text:p text:style-name="P729"/>
      <text:p text:style-name="P730"><text:span text:style-name="T731">50</text:span><text:span text:style-name="T732">. Tikslinės, sąlyginės ir periodi</text:span><text:span text:style-name="T733">nės pašalpos skiriamos bendrai gyvenantiems asmenims arba vienam gyvenančiam asmeniui, atsidūrusiam sunkioje materialinėje padėtyje, susidariusioje dėl įvykusios nelaimės, asmens sveikatos sutrikimų, kada nepakanka valstybės teikiamos socialinės paramos, p</text:span><text:span text:style-name="T734">atekusiam į sunkią materialinę padėtį, kai jis yra išnaudojęs visas kitų pajamų gavimo galimybes, rūšis, jų dydžius ir teikimo sąlygas. Tikslinės, sąlyginės ir periodinės pašalpos neužtikrina ilgalaikio ekonominio ir socialinio saugumo, o tik padeda bendra</text:span><text:span text:style-name="T735">i gyvenantiems asmenims ar vienam gyvenančiam asmeniui išgyventi sunkiomis materialinėmis sąlygomis.</text:span></text:p>
      <text:p text:style-name="P736"><text:span text:style-name="T737">51</text:span><text:span text:style-name="T738">. Tikslinės, sąlyginės ir periodinės pašalpos teikiamos Seniūnijos piniginės socialinės paramos teikimo komisijos teikimu, sprendimą priima savivaldy</text:span><text:span text:style-name="T739">bės mero paskirtas atsakingas valstybės tarnautojas.</text:span><text:s/></text:p>
      <text:p text:style-name="P740">Punkto pakeitimai:</text:p>
      <text:p text:style-name="P741"><text:span text:style-name="T742">Nr.<text:s/></text:span><text:a xlink:href="https://www.e-tar.lt/portal/legalAct.html?documentId=473885b0198711eeb233e8b04dc9bb3d" office:target-frame-name="_top" xlink:show="replace"><text:span text:style-name="T743">T11-214</text:span></text:a><text:span text:style-name="T744">, 2023-06-29, paskelbta TAR 2023-07-03, i. k. 2023-13661</text:span></text:p>
      <text:p text:style-name="Normal"/>
      <text:p text:style-name="P745"><text:span text:style-name="T746">52</text:span><text:span text:style-name="T747">. Tikslinė</text:span><text:span text:style-name="T748"><text:s/>pašalpa gali būti skiriama bendrai gyvenantiems asmenims arba vienam gyvenančiam asmeniui kompensuoti įsiskolinimus už elektros energijos,<text:s/></text:span><text:span text:style-name="T749">šilumos energijos</text:span><text:span text:style-name="T750">, geriamojo vandens ar dujų sunaudojimą, kai dėl esamos padėties netenkinami žmogaus gyvybiniai por</text:span><text:span text:style-name="T751">eikiai, apmokėti teisės aktų nustatyta tvarka atliekamo asmens švarinimo, kenkėjų naikinimo ir (ar) sukauptų šiukšlių iš būsto išvežimo paslaugas, jeigu asmens elgesys pažeidžia viešąją tvarką ir bendruomenės interesus, dėl jo neveikimo kyla grėsmė jo ir a</text:span><text:span text:style-name="T752">plinkinių saugumui, bet asmuo neadekvačiai vertina situaciją ir negali jos savarankiškai spręsti, kompensuoti mokamas dantų protezavimo,<text:s/></text:span><text:span text:style-name="T753">pagal medicinos įstaigos išduotą pažymą akinių įsigijimo</text:span><text:span text:style-name="T754">, medicinos priemonių, techninės pagalbos<text:s/></text:span><text:span text:style-name="T755">ar ortopedijos<text:s/></text:span><text:span text:style-name="T756">priemonių įsigijimo išlaidas, pateikus apmokėjimą patvirtinančius dokumentus<text:s/></text:span><text:span text:style-name="T757">arba išankstinę sąskaitą apmokėjimui<text:s/></text:span><text:span text:style-name="T758">– iki 2 VRP, kai pajamos vienam bendrai gyvenančiam asmeniui neviršija 2,5 VRP dydžio, vieno gyvenančio asmens – 3 VRP dydžio.</text:span><text:s/></text:p>
      <text:p text:style-name="P759">Punkto pakeitimai:</text:p>
      <text:p text:style-name="P760"><text:span text:style-name="T761">Nr.<text:s/></text:span><text:a xlink:href="https://www.e-tar.lt/portal/legalAct.html?documentId=e3b24e50b3ec11ec8d9390588bf2de65" office:target-frame-name="_top" xlink:show="replace"><text:span text:style-name="T762">T11-87</text:span></text:a><text:span text:style-name="T763">, 2022-03-31, paskelbta TAR 2022-04-04, i. k. 2022-06893</text:span></text:p>
      <text:p text:style-name="P764"><text:span text:style-name="T765">Nr.<text:s/></text:span><text:a xlink:href="https://www.e-tar.lt/portal/legalAct.html?documentId=851b9ec0039e11ee9978886e85107ab2" office:target-frame-name="_top" xlink:show="replace"><text:span text:style-name="T766">T11-172</text:span></text:a><text:span text:style-name="T767">, 2023-05-30, paskelbta TAR 2023-06-05, i. k. 2023-11053</text:span></text:p>
      <text:p text:style-name="Normal"/>
      <text:p text:style-name="P768"><text:span text:style-name="T769">53</text:span><text:span text:style-name="T770">.<text:s/></text:span><text:span text:style-name="T771">Periodinė pašalpa<text:s/></text:span><text:span text:style-name="T772">gali būti skiriama</text:span><text:span text:style-name="T773"><text:s/>kelionės išlaidoms padengti, vykstant į gydymo įstaigas chemoterapijos procedūroms, reabilitacijai – iki 1 VRP,</text:span><text:span text:style-name="T774"><text:s/>ne ilgiau, kaip 6<text:s/></text:span><text:span text:style-name="T775">mėnesius per kalendorinius metus, kai pajamos vienam bendrai gyvenančiam asmeniui neviršija 2,5 VRP dydžio, vieno gyvenančio asmens – 3 VRP dydžio.</text:span><text:s/></text:p>
      <text:p text:style-name="P776">Punkto pakeitimai:</text:p>
      <text:p text:style-name="P777"><text:span text:style-name="T778">Nr.<text:s/></text:span><text:a xlink:href="https://www.e-tar.lt/portal/legalAct.html?documentId=e3b24e50b3ec11ec8d9390588bf2de65" office:target-frame-name="_top" xlink:show="replace"><text:span text:style-name="T779">T11-87</text:span></text:a><text:span text:style-name="T780">, 2022-03-31, paskelbta TAR 2022-04-04, i. k. 2022-06893</text:span></text:p>
      <text:p text:style-name="P781">Punkto numeracijos pakeitimas:</text:p>
      <text:p text:style-name="P782"><text:span text:style-name="T783">Nr.<text:s/></text:span><text:a xlink:href="https://www.e-tar.lt/portal/legalAct.html?documentId=e85451706caf11edbc04912defe897d1" office:target-frame-name="_top" xlink:show="replace"><text:span text:style-name="T784">T11-382</text:span></text:a><text:span text:style-name="T785">, 2022-11-24, paskelbta TAR 2022-11-25, i. k. 2022-23913</text:span></text:p>
      <text:p text:style-name="Normal"/>
      <text:p text:style-name="P786"><text:span text:style-name="T787">54</text:span><text:span text:style-name="T788">. Sąlyginė pašalpa gali būti teikiama gydymosi nuo priklausomybės ligų laikotarpiu, apmokėti nakvynės, transporto, dokumentų vertimo ar kitas būtinąs</text:span><text:span text:style-name="T789">ias išlaidas asmeniui, pripažintam nukentėjusiu dėl prekybos žmonėmis, pateikus tai pagrindžiančius dokumentus – iki 2 VRP .</text:span></text:p>
      <text:p text:style-name="P790">Punkto numeracijos pakeitimas:</text:p>
      <text:p text:style-name="P791"><text:span text:style-name="T792">Nr.<text:s/></text:span><text:a xlink:href="https://www.e-tar.lt/portal/legalAct.html?documentId=e85451706caf11edbc04912defe897d1" office:target-frame-name="_top" xlink:show="replace"><text:span text:style-name="T793">T11-382</text:span></text:a><text:span text:style-name="T794">, 2022-11-24, paskelbta TAR 2022-11-25, i. k. 2022-23913</text:span></text:p>
      <text:p text:style-name="Normal"/>
      <text:p text:style-name="P795"><text:span text:style-name="T796">55</text:span><text:span text:style-name="T797">. Asmenys dėl tikslinės, sąlyginės ir periodinės pašalpos kreipiasi į<text:s/></text:span>deklaruotos gyvenamosios vietos seniūniją<text:s/><text:span text:style-name="T798">pateikia prašymą ir priklausomai nuo aplinkybių - reikalingus dokumentus Seniūnijos piniginės socialinės paramos teikimo komisijai.</text:span></text:p>
      <text:p text:style-name="P799">Punkto numeracijos pakeitimas:</text:p>
      <text:p text:style-name="P800"><text:span text:style-name="T801">Nr.<text:s/></text:span><text:a xlink:href="https://www.e-tar.lt/portal/legalAct.html?documentId=e85451706caf11edbc04912defe897d1" office:target-frame-name="_top" xlink:show="replace"><text:span text:style-name="T802">T11-382</text:span></text:a><text:span text:style-name="T803">, 2022-11-24, paskelbta TAR 2022-11-25, i. k. 2022-23913</text:span></text:p>
      <text:p text:style-name="Normal"/>
      <text:p text:style-name="P804"><text:span text:style-name="T805">56</text:span><text:span text:style-name="T806">.<text:s/></text:span><text:span text:style-name="T807">Socialinių išmokų<text:s/></text:span><text:span text:style-name="T808">specialistai, suformuoja tikslinių, sąlyginių ir periodinių pašalpų gavėjų bylas ir pateikia</text:span><text:span text:style-name="T809">,</text:span><text:span text:style-name="T810"><text:s/>atsakingam valstybės tarnautojui už pin</text:span><text:span text:style-name="T811">iginės socialinės paramos teikimą.</text:span><text:s/></text:p>
      <text:p text:style-name="P812">Punkto pakeitimai:</text:p>
      <text:p text:style-name="P813"><text:span text:style-name="T814">Nr.<text:s/></text:span><text:a xlink:href="https://www.e-tar.lt/portal/legalAct.html?documentId=40c6fde040b311edbc04912defe897d1" office:target-frame-name="_top" xlink:show="replace"><text:span text:style-name="T815">T11-327</text:span></text:a><text:span text:style-name="T816">, 2022-09-29, paskelbta TAR 2022-09-30, i. k. 2022-19967</text:span></text:p>
      <text:p text:style-name="P817"><text:span text:style-name="T818">Nr.<text:s/></text:span><text:a xlink:href="https://www.e-tar.lt/portal/legalAct.html?documentId=473885b0198711eeb233e8b04dc9bb3d" office:target-frame-name="_top" xlink:show="replace"><text:span text:style-name="T819">T11-214</text:span></text:a><text:span text:style-name="T820">, 2023-06-29, paskelbta TAR 2023-07-03, i. k. 2023-13661</text:span></text:p>
      <text:p text:style-name="P821">Punkto numeracijos pakeitimas:</text:p>
      <text:p text:style-name="P822"><text:span text:style-name="T823">Nr.<text:s/></text:span><text:a xlink:href="https://www.e-tar.lt/portal/legalAct.html?documentId=e85451706caf11edbc04912defe897d1" office:target-frame-name="_top" xlink:show="replace"><text:span text:style-name="T824">T11-382</text:span></text:a><text:span text:style-name="T825">, 2022-11-24, paskelbta TAR 2022-11-25, i. k. 2022-23913</text:span></text:p>
      <text:p text:style-name="Normal"/>
      <text:p text:style-name="P826"><text:span text:style-name="T827">57</text:span><text:span text:style-name="T828">. Sprendimas dėl tikslinės, sąlyginės ir periodinė pašalpos skyrimo priimamas per 30 dienų nuo prašymo ir visų reikalingų dokumentų pateikimo dienos. Asmuo apie priimtą sprendim</text:span><text:span text:style-name="T829">ą dėl tikslinės, sąlyginės ir periodinės pašalpos skyrimo ar neskyrimo informuojamas raštu per 5 darbo dienas.</text:span></text:p>
      <text:p text:style-name="P830">Punkto numeracijos pakeitimas:</text:p>
      <text:p text:style-name="P831"><text:span text:style-name="T832">Nr.<text:s/></text:span><text:a xlink:href="https://www.e-tar.lt/portal/legalAct.html?documentId=e85451706caf11edbc04912defe897d1" office:target-frame-name="_top" xlink:show="replace"><text:span text:style-name="T833">T11-382</text:span></text:a><text:span text:style-name="T834">,<text:s/></text:span><text:span text:style-name="T835">2022-11-24, paskelbta TAR 2022-11-25, i. k. 2022-23913</text:span></text:p>
      <text:p text:style-name="Normal"/>
      <text:p text:style-name="P836"><text:span text:style-name="T837">IX</text:span><text:span text:style-name="T838"><text:s/>SKYRIUS</text:span></text:p>
      <text:p text:style-name="P839"><text:span text:style-name="T840">BAIGIAMOSIOS NUOSTATOS</text:span></text:p>
      <text:p text:style-name="P841"/>
      <text:p text:style-name="P842"><text:span text:style-name="T843">58</text:span><text:span text:style-name="T844">. Jeigu piniginė socialinė parama bendrai gyvenantiems asmenims arba vienam gyvenančiam asmeniui priklauso pagal dvi ar daugiau Įstatymo nuostatų,<text:s/></text:span><text:span text:style-name="T845">taikoma ta nuostata, kuri bendrai gyvenantiems asmenims arba vienam gyvenančiam asmeniui yra palankiausia.</text:span></text:p>
      <text:p text:style-name="P846">Punkto numeracijos pakeitimas:</text:p>
      <text:p text:style-name="P847"><text:span text:style-name="T848">Nr.<text:s/></text:span><text:a xlink:href="https://www.e-tar.lt/portal/legalAct.html?documentId=e85451706caf11edbc04912defe897d1" office:target-frame-name="_top" xlink:show="replace"><text:span text:style-name="T849">T11-382</text:span></text:a><text:span text:style-name="T850">, 2022-11</text:span><text:span text:style-name="T851">-24, paskelbta TAR 2022-11-25, i. k. 2022-23913</text:span></text:p>
      <text:p text:style-name="Normal"/>
      <text:p text:style-name="P852"><text:span text:style-name="T853">59</text:span><text:span text:style-name="T854">. Jeigu neteisėtai gauta piniginė socialinė parama negrąžinta arba neišskaičiuota, likusi skola išieškoma Lietuvos Respublikos civilinio kodekso nustatyta tvarka, jeigu su išieškojimu susijusios admini</text:span><text:span text:style-name="T855">stravimo išlaidos neviršija išieškotinos sumos.</text:span></text:p>
      <text:p text:style-name="P856">Punkto numeracijos pakeitimas:</text:p>
      <text:p text:style-name="P857"><text:span text:style-name="T858">Nr.<text:s/></text:span><text:a xlink:href="https://www.e-tar.lt/portal/legalAct.html?documentId=e85451706caf11edbc04912defe897d1" office:target-frame-name="_top" xlink:show="replace"><text:span text:style-name="T859">T11-382</text:span></text:a><text:span text:style-name="T860">, 2022-11-24, paskelbta TAR 2022-11-25, i. k. 2022-23913</text:span></text:p>
      <text:p text:style-name="Normal"/>
      <text:p text:style-name="P861"><text:span text:style-name="T862">60</text:span><text:span text:style-name="T863">. Dė</text:span><text:span text:style-name="T864">l Savivaldybės administracijos valstybės tarnautojų kaltės neteisėtai išmokėtos piniginės socialinės paramos lėšos išieškomos Lietuvos Respublikos įstatymų nustatyta tvarka.</text:span><text:s/></text:p>
      <text:p text:style-name="P865">Punkto pakeitimai:</text:p>
      <text:p text:style-name="P866"><text:span text:style-name="T867">Nr.<text:s/></text:span><text:a xlink:href="https://www.e-tar.lt/portal/legalAct.html?documentId=473885b0198711eeb233e8b04dc9bb3d" office:target-frame-name="_top" xlink:show="replace"><text:span text:style-name="T868">T11-214</text:span></text:a><text:span text:style-name="T869">, 2023-06-29, paskelbta TAR 2023-07-03, i. k. 2023-13661</text:span></text:p>
      <text:p text:style-name="P870">Punkto numeracijos pakeitimas:</text:p>
      <text:p text:style-name="P871"><text:span text:style-name="T872">Nr.<text:s/></text:span><text:a xlink:href="https://www.e-tar.lt/portal/legalAct.html?documentId=e85451706caf11edbc04912defe897d1" office:target-frame-name="_top" xlink:show="replace"><text:span text:style-name="T873">T11-382</text:span></text:a><text:span text:style-name="T874">,<text:s/></text:span><text:span text:style-name="T875">2022-11-24, paskelbta TAR 2022-11-25, i. k. 2022-23913</text:span></text:p>
      <text:p text:style-name="Normal"/>
      <text:p text:style-name="P876"><text:span text:style-name="T877">61</text:span><text:span text:style-name="T878">. Savivaldybės administracija užtikrina gyventojų duomenų, pateiktų piniginei socialinei paramai gauti, konfidencialumą.</text:span></text:p>
      <text:p text:style-name="P879">Punkto numeracijos pakeitimas:</text:p>
      <text:p text:style-name="P880"><text:span text:style-name="T881">Nr.<text:s/></text:span><text:a xlink:href="https://www.e-tar.lt/portal/legalAct.html?documentId=e85451706caf11edbc04912defe897d1" office:target-frame-name="_top" xlink:show="replace"><text:span text:style-name="T882">T11-382</text:span></text:a><text:span text:style-name="T883">, 2022-11-24, paskelbta TAR 2022-11-25, i. k. 2022-23913</text:span></text:p>
      <text:p text:style-name="Normal"/>
      <text:p text:style-name="P884"><text:span text:style-name="T885">62</text:span><text:span text:style-name="T886">. Sprendimas dėl piniginės socialinės paramos skyrimo ar neskyrimo gali būti skundžiamas Lietuvos Respublikos administracinių</text:span><text:span text:style-name="T887"><text:s/>bylų teisenos įstatymo nustatyta tvarka.</text:span></text:p>
      <text:p text:style-name="P888">Punkto numeracijos pakeitimas:</text:p>
      <text:p text:style-name="P889"><text:span text:style-name="T890">Nr.<text:s/></text:span><text:a xlink:href="https://www.e-tar.lt/portal/legalAct.html?documentId=e85451706caf11edbc04912defe897d1" office:target-frame-name="_top" xlink:show="replace"><text:span text:style-name="T891">T11-382</text:span></text:a><text:span text:style-name="T892">, 2022-11-24, paskelbta TAR 2022-11-25, i. k. 2022-23913</text:span></text:p>
      <text:p text:style-name="Normal"/>
      <text:p text:style-name="P893"><text:span text:style-name="T894">63</text:span><text:span text:style-name="T895">. Aprašo įgyvendinimo kontrolę<text:s/></text:span><text:span text:style-name="T896">vykdo Savivaldybės<text:s/></text:span><text:span text:style-name="T897">meras arba jo įgaliotas asmuo.</text:span><text:s/></text:p>
      <text:p text:style-name="P898">Punkto pakeitimai:</text:p>
      <text:p text:style-name="P899"><text:span text:style-name="T900">Nr.<text:s/></text:span><text:a xlink:href="https://www.e-tar.lt/portal/legalAct.html?documentId=473885b0198711eeb233e8b04dc9bb3d" office:target-frame-name="_top" xlink:show="replace"><text:span text:style-name="T901">T11-214</text:span></text:a><text:span text:style-name="T902">, 2023-06-29, paskelbta TAR 2023-07-03, i. k.<text:s/></text:span><text:span text:style-name="T903">2023-13661</text:span></text:p>
      <text:p text:style-name="P904">Punkto numeracijos pakeitimas:</text:p>
      <text:p text:style-name="P905"><text:span text:style-name="T906">Nr.<text:s/></text:span><text:a xlink:href="https://www.e-tar.lt/portal/legalAct.html?documentId=e85451706caf11edbc04912defe897d1" office:target-frame-name="_top" xlink:show="replace"><text:span text:style-name="T907">T11-382</text:span></text:a><text:span text:style-name="T908">, 2022-11-24, paskelbta TAR 2022-11-25, i. k. 2022-23913</text:span></text:p>
      <text:p text:style-name="Normal"/>
      <text:p text:style-name="P909"><text:span text:style-name="T910">__________________________</text:span></text:p>
      <text:p text:style-name="P911"/>
      <text:p text:style-name="P912"/>
      <text:p text:style-name="P913"><text:span text:style-name="T914">Pakeitimai:</text:span></text:p>
      <text:p text:style-name="P915"/>
      <text:p text:style-name="P916"><text:span text:style-name="T917">1.</text:span></text:p>
      <text:p text:style-name="P918"><text:span text:style-name="T919">Klaipėdos rajono savivaldybės taryba, Sprendimas</text:span></text:p>
      <text:p text:style-name="P920"><text:span text:style-name="T921">Nr.<text:s/></text:span><text:a xlink:href="https://www.e-tar.lt/portal/legalAct.html?documentId=ad8d73b0647211eb9dc7b575f08e8bea" office:target-frame-name="_top" xlink:show="replace"><text:span text:style-name="T922">T11-36</text:span></text:a><text:span text:style-name="T923">, 2021-01-28, paskelbta TAR 2021-02-01, i. k. 2021-01829</text:span></text:p>
      <text:p text:style-name="P924"><text:span text:style-name="T925">Dėl Klaipėdos rajono savivaldybės <text:s/>tar</text:span><text:span text:style-name="T926">ybos 2020 m. rugpjūčio 20 d. sprendimo Nr.T11-316 <text:s/>„Dėl Piniginės socialinės paramos teikimo Klaipėdos rajono savivaldybėje tvarkos aprašo patvirtinimo“ pakeitimo</text:span></text:p>
      <text:p text:style-name="P927"/>
      <text:p text:style-name="P928"><text:span text:style-name="T929">2.</text:span></text:p>
      <text:p text:style-name="P930"><text:span text:style-name="T931">Klaipėdos rajono savivaldybės taryba, Sprendimas</text:span></text:p>
      <text:p text:style-name="P932"><text:span text:style-name="T933">Nr.<text:s/></text:span><text:a xlink:href="https://www.e-tar.lt/portal/legalAct.html?documentId=e3b24e50b3ec11ec8d9390588bf2de65" office:target-frame-name="_top" xlink:show="replace"><text:span text:style-name="T934">T11-87</text:span></text:a><text:span text:style-name="T935">, 2022-03-31, paskelbta TAR 2022-04-04, i. k. 2022-06893</text:span></text:p>
      <text:p text:style-name="P936"><text:span text:style-name="T937">Dėl Klaipėdos rajono savivaldybės tarybos 2020 m. rugpjūčio 20 d. sprendimo Nr. T11-316 „Dėl Piniginės socialinės paramos teikimo K</text:span><text:span text:style-name="T938">laipėdos rajono savivaldybėje tvarkos aprašo patvirtinimo“ pakeitimo</text:span></text:p>
      <text:p text:style-name="P939"/>
      <text:p text:style-name="P940"><text:span text:style-name="T941">3.</text:span></text:p>
      <text:p text:style-name="P942"><text:span text:style-name="T943">Klaipėdos rajono savivaldybės taryba, Sprendimas</text:span></text:p>
      <text:p text:style-name="P944"><text:span text:style-name="T945">Nr.<text:s/></text:span><text:a xlink:href="https://www.e-tar.lt/portal/legalAct.html?documentId=40c6fde040b311edbc04912defe897d1" office:target-frame-name="_top" xlink:show="replace"><text:span text:style-name="T946">T11-327</text:span></text:a><text:span text:style-name="T947">, 2022-09-29, paskelbta T</text:span><text:span text:style-name="T948">AR 2022-09-30, i. k. 2022-19967</text:span></text:p>
      <text:p text:style-name="P949"><text:span text:style-name="T950">Dėl Klaipėdos rajono savivaldybės tarybos 2020 m. rugpjūčio 20 d. sprendimo Nr. T11-316 „Dėl Piniginės socialinės paramos teikimo Klaipėdos rajono savivaldybėje tvarkos aprašo patvirtinimo“ pakeitimo</text:span></text:p>
      <text:p text:style-name="P951"/>
      <text:p text:style-name="P952"><text:span text:style-name="T953">4.</text:span></text:p>
      <text:p text:style-name="P954"><text:span text:style-name="T955">Klaipėdos rajono<text:s/></text:span><text:span text:style-name="T956">savivaldybės taryba, Sprendimas</text:span></text:p>
      <text:p text:style-name="P957"><text:span text:style-name="T958">Nr.<text:s/></text:span><text:a xlink:href="https://www.e-tar.lt/portal/legalAct.html?documentId=e85451706caf11edbc04912defe897d1" office:target-frame-name="_top" xlink:show="replace"><text:span text:style-name="T959">T11-382</text:span></text:a><text:span text:style-name="T960">, 2022-11-24, paskelbta TAR 2022-11-25, i. k. 2022-23913</text:span></text:p>
      <text:p text:style-name="P961"><text:span text:style-name="T962">Dėl Klaipėdos rajono savivaldybės tarybos 2020 m.<text:s/></text:span><text:span text:style-name="T963">rugpjūčio 20 d. sprendimo Nr. T11-316 „Dėl Piniginės socialinės paramos teikimo Klaipėdos rajono savivaldybėje tvarkos aprašo patvirtinimo“ pakeitimo</text:span></text:p>
      <text:p text:style-name="P964"/>
      <text:p text:style-name="P965"><text:span text:style-name="T966">5.</text:span></text:p>
      <text:p text:style-name="P967"><text:span text:style-name="T968">Klaipėdos rajono savivaldybės taryba, Sprendimas</text:span></text:p>
      <text:p text:style-name="P969"><text:span text:style-name="T970">Nr.<text:s/></text:span><text:a xlink:href="https://www.e-tar.lt/portal/legalAct.html?documentId=851b9ec0039e11ee9978886e85107ab2" office:target-frame-name="_top" xlink:show="replace"><text:span text:style-name="T971">T11-172</text:span></text:a><text:span text:style-name="T972">, 2023-05-30, paskelbta TAR 2023-06-05, i. k. 2023-11053</text:span></text:p>
      <text:p text:style-name="P973"><text:span text:style-name="T974">Dėl Klaipėdos rajono savivaldybės tarybos 2020 m. rugpjūčio 20 d. sprendimo Nr. T11-316 „Dėl Piniginės socialinės paramos teikimo Klaipėdos raj</text:span><text:span text:style-name="T975">ono savivaldybėje tvarkos aprašo patvirtinimo“ pakeitimo</text:span></text:p>
      <text:p text:style-name="P976"/>
      <text:p text:style-name="P977"><text:span text:style-name="T978">6.</text:span></text:p>
      <text:p text:style-name="P979"><text:span text:style-name="T980">Klaipėdos rajono savivaldybės taryba, Sprendimas</text:span></text:p>
      <text:p text:style-name="P981"><text:span text:style-name="T982">Nr.<text:s/></text:span><text:a xlink:href="https://www.e-tar.lt/portal/legalAct.html?documentId=473885b0198711eeb233e8b04dc9bb3d" office:target-frame-name="_top" xlink:show="replace"><text:span text:style-name="T983">T11-214</text:span></text:a><text:span text:style-name="T984">, 2023-06-29, paskelbta TAR 2023-07-0</text:span><text:span text:style-name="T985">3, i. k. 2023-13661</text:span></text:p>
      <text:p text:style-name="P986"><text:span text:style-name="T987">Dėl Klaipėdos rajono savivaldybės tarybos 2020 m. rugpjūčio 20 d. sprendimo Nr. T11-316 „Dėl Piniginės socialinės paramos teikimo Klaipėdos rajono savivaldybėje tvarkos aprašo patvirtinimo“ pakeitimo</text:span></text:p>
      <text:p text:style-name="P988"/>
      <text:p text:style-name="P989"><text:span text:style-name="T990">7.</text:span></text:p>
      <text:p text:style-name="P991"><text:span text:style-name="T992">Klaipėdos rajono savivaldybės ta</text:span><text:span text:style-name="T993">ryba, Sprendimas</text:span></text:p>
      <text:p text:style-name="P994"><text:span text:style-name="T995">Nr.<text:s/></text:span><text:a xlink:href="https://www.e-tar.lt/portal/legalAct.html?documentId=23e32f6060e611eea6ca94ca4bea2e65" office:target-frame-name="_top" xlink:show="replace"><text:span text:style-name="T996">T11-319</text:span></text:a><text:span text:style-name="T997">, 2023-09-28, paskelbta TAR 2023-10-02, i. k. 2023-19194</text:span></text:p>
      <text:p text:style-name="P998"><text:span text:style-name="T999">Dėl Klaipėdos rajono savivaldybės tarybos 2020 m. rugpjūčio 20 d. sprendi</text:span><text:span text:style-name="T1000">mo Nr. T11-316 „Dėl Piniginės socialinės paramos teikimo Klaipėdos rajono savivaldybėje tvarkos aprašo patvirtinimo“ pakeitimo</text:span></text:p>
      <text:p text:style-name="P1001"/>
      <text:p text:style-name="P1002"><text:span text:style-name="T1003">8.</text:span></text:p>
      <text:p text:style-name="P1004"><text:span text:style-name="T1005">Klaipėdos rajono savivaldybės taryba, Sprendimas</text:span></text:p>
      <text:p text:style-name="P1006"><text:span text:style-name="T1007">Nr.<text:s/></text:span><text:a xlink:href="https://www.e-tar.lt/portal/legalAct.html?documentId=e5fc4490940011eea5a28c81c82193a8" office:target-frame-name="_top" xlink:show="replace"><text:span text:style-name="T1008">T11-388</text:span></text:a><text:span text:style-name="T1009">, 2023-12-01, paskelbta TAR 2023-12-06, i. k. 2023-23591</text:span></text:p>
      <text:p text:style-name="P1010"><text:span text:style-name="T1011">Dėl Klaipėdos rajono savivaldybės tarybos 2020 m. rugpjūčio 20 d. sprendimo Nr. T11-316 „Dėl Piniginės socialinės paramos teikimo Klaipėdos rajono savivaldybėje tvark</text:span><text:span text:style-name="T1012">os aprašo patvirtinimo“ pakeitimo</text:span></text:p>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2</text:page-number></text:p>
        <text:p text:style-name="Header"/>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footer>
        <text:p text:style-name="P6"/>
      </style:footer>
    </style:master-page>
    <style:master-page style:name="MP1" style:page-layout-name="PL1">
      <style:header>
        <text:p text:style-name="P60"><text:page-number text:fixed="false">12</text:page-number></text:p>
        <text:p text:style-name="Header"/>
      </style:header>
      <style:footer>
        <text:p text:style-name="P62"><draw:frame draw:style-name="F63" text:anchor-type="paragraph" svg:y="0.0006in" draw:z-index="0"><draw:text-box fo:min-height="0in" fo:min-width="0in"><text:p text:style-name="P61"/></draw:text-box></draw:frame></text:p>
      </style:footer>
    </style:master-page>
    <style:master-page style:next-style-name="MP1" style:name="MPF1" style:page-layout-name="PL1">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argždų socialinių paslaugų centro nakvynės namų įsteigimo</dc:title>
    <dc:subject>T11-457</dc:subject>
    <meta:initial-creator>KLAIPĖDOS RAJONO SAVIVALDYBĖS TARYBA</meta:initial-creator>
    <dc:creator>adlibuser</dc:creator>
    <meta:creation-date>2024-09-03T17:20:00Z</meta:creation-date>
    <dc:date>2024-09-03T17:20:00Z</dc:date>
    <meta:print-date>2020-08-17T10:43:00Z</meta:print-date>
    <meta:template xlink:href="Normal.dotm" xlink:type="simple"/>
    <meta:editing-cycles>2</meta:editing-cycles>
    <meta:editing-duration>PT0S</meta:editing-duration>
    <meta:document-statistic meta:page-count="5" meta:paragraph-count="551" meta:word-count="7738" meta:character-count="60663" meta:row-count="990" meta:non-whitespace-character-count="53476"/>
  </office:meta>
</office:document-meta>
</file>