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75in"/>
        </style:tab-stops>
      </style:paragraph-properties>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language-asian="lt" style:country-asian="LT"/>
    </style:style>
    <style:style style:name="T196" style:parent-style-name="DefaultParagraphFont" style:family="text">
      <style:text-properties fo:font-weight="bold" style:font-weight-asian="bold" fo:text-transform="uppercase"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language-asian="lt" style:country-asian="LT"/>
    </style:style>
    <style:style style:name="P199"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style:text-properties fo:font-weight="bold" style:font-weight-asian="bold" style:font-weight-complex="bold"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center" fo:text-indent="0.5in"/>
    </style:style>
    <style:style style:name="P324" style:parent-style-name="Normal" style:family="paragraph">
      <style:paragraph-properties fo:text-align="center">
        <style:tab-stops>
          <style:tab-stop style:type="left" style:position="0.5in"/>
        </style:tab-stops>
      </style:paragraph-properties>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fo:text-transform="uppercase" fo:color="#000000" style:language-asian="lt" style:country-asian="LT"/>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fo:color="#000000" style:language-asian="lt" style:country-asian="LT"/>
    </style:style>
    <style:style style:name="P330"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3444in"/>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fo:language="en" fo:country="US"/>
    </style:style>
    <style:style style:name="T428" style:parent-style-name="DefaultParagraphFont" style:family="text">
      <style:text-properties fo:color="#000000" fo:language="en" fo:country="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fo:text-indent="0.543in"/>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T538" style:parent-style-name="DefaultParagraphFont" style:family="text">
      <style:text-properties style:language-asian="lt" style:country-asian="LT"/>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keep-with-next="always" fo:text-align="center"/>
      <style:text-properties fo:color="#000000"/>
    </style:style>
    <style:style style:name="P565" style:parent-style-name="Normal" style:family="paragraph">
      <style:paragraph-properties fo:keep-with-next="always" fo:text-align="justify"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in"/>
    </style:style>
    <style:style style:name="P588" style:parent-style-name="Normal" style:family="paragraph">
      <style:paragraph-properties fo:text-align="center"/>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2 iki 2022-04-04</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SP-4 formos prašymą-paraišką piniginei socialinei paramai gauti ir jos priedus (toliau – prašymas-paraiška), kuriame nurodo piniginei socialinei paramai skirti ir<text:s/></text:span><text:span text:style-name="T113">apskaičiuoti būtinus duomenis (dokumentus) apie save ir bendrai gyvenančius asmenis, veiklos pobūdį, gaunamas pajamas, turimą turtą (taip pat neįregistruotą turtą bei turimą turtą registruotą užsienio valstybėse)<text:s/></text:span></text:p>
      <text:p text:style-name="P114"><text:span text:style-name="T115">Prie prašymo-paraiškos pridedami bendrai g</text:span><text:span text:style-name="T116">yvenančių asmenų arba vieno gyvenančio asmens dokumentai (pažymos apie darbo užmokestį ir kiti dokumentai) apie Įstatymo 17 straipsnyje nurodytas pajamas, veiklos pobūdį, turimą turtą ir jo vertę ir kt., išskyrus atvejus, kai duomenys gaunami iš valstybės<text:s/></text:span><text:span text:style-name="T117">ir žinybinių registrų bei valstybės informacinių sistemų. Visų prašyme-paraiškoje pateiktų duomenų teisingumą prašymą-paraišką pateikęs asmuo patvirtina savo parašu.</text:span><text:span text:style-name="T118"><text:s/></text:span></text:p>
      <text:p text:style-name="P119"><text:span text:style-name="T120">7</text:span><text:span text:style-name="T121">. Duomenys apie turimą turtą yra nevertinami iki<text:s/></text:span><text:span text:style-name="T122">kai sueina 6 mėnesiai, kai buvo<text:s/></text:span><text:span text:style-name="T123">atšaukta Lietuvos Respublikos Vyriausybės 2020 m. vasario 26 d. nutarimu Nr. 152 „Dėl valstybės lygio ekstremaliosios situacijos paskelbimo“ paskelbta ekstremalioji situacija ir Lietuvos Respublikos Vyriausybės 2020 m. kovo 14 d. nutarimu Nr. 207 „Dėl kara</text:span><text:span text:style-name="T124">ntino Lietuvos Respublikos teritorijoje paskelbimo“ paskelbtas karantinas,</text:span><text:span text:style-name="T125"><text:s/>arba kai sueina jų paskelbimo terminai.</text:span></text:p>
      <text:p text:style-name="P126"><text:span text:style-name="T127">8</text:span><text:span text:style-name="T128">. Prašymas-paraiška gali būti pateiktas asmeniškai, per atstovą, paštu arba per pasiuntinį ir elektroniniu būdu, kai valstybės elektroni</text:span><text:span text:style-name="T129">nės valdžios sistemoje teikiama elektroninė paslauga:</text:span></text:p>
      <text:p text:style-name="P130"><text:span text:style-name="T131">8.1</text:span><text:span text:style-name="T132">. jeigu prašymas-paraiška pateikiamas asmeniškai, pareiškėjas kreipimosi metu pateikia galiojantį asmens tapatybę patvirtinantį dokumentą;</text:span></text:p>
      <text:p text:style-name="P133"><text:span text:style-name="T134">8.2</text:span><text:span text:style-name="T135">. jeigu prašymas-paraiška pateikiamas per atstovą,<text:s/></text:span><text:span text:style-name="T136">pateikiami galiojantys atstovo asmens tapatybę ir atstovavimą patvirtinantys dokumentai;</text:span></text:p>
      <text:p text:style-name="P137"><text:span text:style-name="T138">8.3</text:span><text:span text:style-name="T139">. jeigu užpildytas ir pasirašytas prašymas-paraiška siunčiamas paštu arba per pasiuntinį, prie jo pridedama asmens tapatybę patvirtinančio dokumento kopija ir v</text:span><text:span text:style-name="T140">isų reikiamų dokumentų originalai arba jų kopijos;</text:span></text:p>
      <text:p text:style-name="P141"><text:span text:style-name="T142">8.4</text:span><text:span text:style-name="T143">. jeigu prašymas-paraiška pateikiamas elektroniniu būdu, prie jo pridedami skenuoti (nuskaityti) visi reikiami dokumentai arba dokumentų kopijos;</text:span></text:p>
      <text:p text:style-name="P144"><text:span text:style-name="T145">8.5</text:span><text:span text:style-name="T146">. Ekstremaliosios situacijos ir karantino,<text:s/></text:span><text:span text:style-name="T147">paskelbto teisės aktų nustatyta tvarka (toliau – ekstremalioji situacija ir karantinas), laikotarpiu, kai nėra galimybių prašymą-paraišką pateikti Tvarkos aprašo 8.1 – 8.4 punktuose nurodytais būdais, prašymas-paraiška gali būti teikiamas el. paštu (kartu<text:s/></text:span><text:span text:style-name="T148">pridedamas skenuotas (nuskaitytas) asmens tapatybę patvirtinantis dokumentas) arba telefonu (pateikiami asmens tapatybę identifikuojantys duomenys – asmens kodas, gyvenamosios (deklaruotos, faktinės) vietos adresas, telefono numeris, el. pašto adresas ir k</text:span><text:span text:style-name="T149">t</text:span><text:span text:style-name="T150">.); tokiu atveju<text:s/></text:span><text:span text:style-name="T151">prašymą-paraišką<text:s/></text:span>užpildo<text:s/><text:span text:style-name="T152">Savivaldybės administracijos seniūnijų socialinio darbo specialistai pagal pareiškėjo telefonu pateiktus piniginei socialinei paramai skirti ir apskaičiuoti būtinus duomenis.</text:span></text:p>
      <text:soft-page-break/>
      <text:p text:style-name="P153"><text:span text:style-name="T154">Tokiu būdu gautas prašymas-paraiška už</text:span><text:span text:style-name="T155">registruojamas informacinėje sistemoje prašymo-paraiškos gavimo dieną (jeigu tai savaitgalis ar švenčių diena – kitą darbo dieną) ir informacija apie trūkstamus dokumentus (duomenis) teikiama el. paštu arba telefonu, tuomet Tvarkos aprašo 9 punkto nuostato</text:span><text:span text:style-name="T156">s netaikomos.</text:span><text:s/></text:p>
      <text:p text:style-name="P157"><text:span text:style-name="T158">9</text:span><text:span text:style-name="T159">. Gautas prašymas-paraiška užregistruojamas informacinėje sistemoje prašymo-paraiškos gavimo dieną (jeigu tai savaitgalis ar švenčių diena – kitą darbo dieną) ir prašymą-paraišką pateikusiam asmeniui įteikiamas informacinis lapelis. J</text:span><text:span text:style-name="T160">eigu pateikti ne visi reikiami dokumentai, informacija apie trūkstamus dokumentus (duomenis) įrašoma į informacinį lapelį. Kai prašymas-paraiška siunčiamas paštu, per pasiuntinį arba elektroniniu būdu, informacinis lapelis išsiunčiamas pareiškėjui prašyme-</text:span><text:span text:style-name="T161">paraiškoje nurodytu informavimo būdu.</text:span></text:p>
      <text:p text:style-name="P162"><text:span text:style-name="T163">10</text:span><text:span text:style-name="T164">.</text:span><text:span text:style-name="T165"><text:s/>Seniūnijų socialinio darbo specialistai, priėmę gyventojų prašymus-paraiškas patikrina pateiktus duomenis bei dokumentus, prideda duomenis iš valstybės ir žinybinių registrų bei informacinių sistemų.</text:span></text:p>
      <text:p text:style-name="P166"><text:span text:style-name="T167">11</text:span><text:span text:style-name="T168">. Je</text:span><text:span text:style-name="T169">igu po prašymo-paraiškos pateikimo nustatoma, kad sprendimui priimti trūksta duomenų (dokumentų) arba pareiškėjas kreipimosi metu prašyme-paraiškoje nenurodė visos ir teisingos informacijos ir (ar) nepateikė visų reikiamų dokumentų, ar iki sprendimo dėl pi</text:span><text:span text:style-name="T170">niginės socialinės paramos priėmimo gaunama informacija apie aplinkybių, nurodytų prašymo-paraiškos pateikimo metu, pasikeitimą, pareiškėjas prašyme-paraiškoje nurodytu informavimo būdu informuojamas apie trūkstamus dokumentus (duomenis) ir nurodoma data,<text:s/></text:span><text:span text:style-name="T171">iki kurios dokumentai (duomenys) turi būti pateikti.</text:span></text:p>
      <text:p text:style-name="P172"><text:span text:style-name="T173">Piniginei socialinei paramai gauti trūkstami dokumentai (duomenys) pateikiami Įstatymo nustatytais terminais.</text:span></text:p>
      <text:p text:style-name="P174"><text:span text:style-name="T175">12</text:span><text:span text:style-name="T176">. Jeigu asmuo pateikia nepasirašytą prašymą-paraišką, išskyrus Tvarkos aprašo 8.5 papun</text:span><text:span text:style-name="T177">ktyje nurodytais atvejais, ir (ar) nenurodo kontaktinių duomenų (telefono, adreso, el. pašto), kuriais galima būtų informuoti apie trūkstamus dokumentus (duomenis), ir šių duomenų neturi<text:s/></text:span><text:soft-page-break/><text:span text:style-name="T178">Paslaugų ir civilinės metrikacijos skyrius ir (ar) per Įstatymo nusta</text:span><text:span text:style-name="T179">tytą terminą nepateikia trūkstamų dokumentų, per 5 darbo dienas priimamas sprendimas neteikti piniginės socialinės paramos ir asmeniui grąžinami jo pateikti dokumentai, o jo byloje paliekamos šių dokumentų kopijos.</text:span><text:s/></text:p>
      <text:p text:style-name="P180">13. Ekstremaliosios situacijos ir (ar) karantino laikotarpiu bendrai gyvenantiems asmenims arba vienam gyvenančiam asmeniui piniginės socialinės paramos mokėjimas gali būti pratęsiamas be atskiro prašymo-paraiškos skirti piniginę socialinę paramą, jei nesikeičia bendrai gyvenančių asmenų sudėtis arba vieno gyvenančio asmens šeiminė padėtis, jų (jo) pajamų šaltinis (bet ne jo dydis) ar kitos aplinkybės, turinčios įtakos teisei į piniginę socialinę paramą, kai asmuo kreipiasi dėl piniginės socialinės paramos telefonu, el. paštu, paštu.<text:s/></text:p>
      <text:p text:style-name="P181">Jeigu bent vieno iš bendrai gyvenančių asmenų ar vieno gyvenančio asmens materialinė padėtis pasikeitė, atsirado aplinkybės, turinčios įtakos teisei į piniginę socialinę paramą ir (ar) piniginės socialinės paramos dydžiui, arba asmuo laiku nesikreipė dėl piniginės socialinės paramos pratęsimo ir<text:s/><text:span text:style-name="T182">Savivaldybės administracijos seniūnijų socialinio darbo specialistui</text:span><text:s/>nepatvirtino (telefonu, el. paštu, paštu), kad duomenys, pateikti paskutinį kartą kreipiantis dėl piniginės socialinės paramos, nepasikeitė, arba laiku nepateikė būtinų piniginei socialinei paramai gauti dokumentų, piniginės socialinės paramos mokėjimas be atskiro prašymo nepratęsiamas.<text:s/></text:p>
      <text:p text:style-name="P183"><text:span text:style-name="T184">14</text:span><text:span text:style-name="T185">. Seniūnijų socialinio darbo specialistai ir Paslaugų ir civilinės metrikacijos skyriaus specialistai atsako už te</text:span><text:span text:style-name="T186">isingą dokumentų piniginei socialinei paramai gauti priėmimą.</text:span></text:p>
      <text:p text:style-name="P187"><text:span text:style-name="T188">15</text:span><text:span text:style-name="T189">. Paslaugų ir civilinės metrikacijos skyrius atsako už teisingą gyventojų pajamų apskaičiavimą ir dokumentų parengimą joms išmokėti.</text:span></text:p>
      <text:p text:style-name="P190"><text:span text:style-name="T191">16</text:span><text:span text:style-name="T192">. Centrinė buhalterija atsako už paskirtos pinigi</text:span><text:span text:style-name="T193">nės socialinės paramos pervedimą.</text:span></text:p>
      <text:p text:style-name="Normal"/>
      <text:p text:style-name="P194"><text:span text:style-name="T195">III</text:span><text:span text:style-name="T196"><text:s/>SKYRIUS</text:span></text:p>
      <text:p text:style-name="P197"><text:span text:style-name="T198">PINIGINĖS SOCIALINĖS PARAMOS skyrimo ir mokėjimo tvarka</text:span></text:p>
      <text:p text:style-name="P199"/>
      <text:p text:style-name="P200"><text:span text:style-name="T201">17</text:span><text:span text:style-name="T202">. Paslaugų ir civilinės metrikacijos skyriuje<text:s/></text:span><text:span text:style-name="T203">apskaičiuojamas socialinės pašalpos dydis, vadovaujantis Įstatymu ir kitais piniginės socialin</text:span><text:span text:style-name="T204">ės paramos teikimą reglamentuojančiais teisės aktais bei atsižvelgiant į pareiškėjo pateiktus dokumentus (duomenis) ir Savivaldybės administracijos seniūnijų socialinio darbo specialistų</text:span><text:s/><text:span text:style-name="T205">surinktus duomenis, gaunamus iš atitinkamų institucijų pagal duomenų teikimo sutartis, sudarytas teisės aktų nustatyta tvarka.<text:s/></text:span><text:span text:style-name="T206">Sprendimą pasirašo jį parengęs specialistas ir<text:s/></text:span>Administracijos direktoriaus paskirtas atsakingas valstybės tarnautojas<text:span text:style-name="T207">.</text:span></text:p>
      <text:p text:style-name="P208"><text:span text:style-name="T209">18</text:span><text:span text:style-name="T210">.</text:span><text:span text:style-name="T211"><text:s/>Kompensacijų dydį, vadovaudamiesi Įstatymu ir Lietuvos Respublikos socialinės apsaugos ir darbo ministro įsakymu „D</text:span>ėl dokumentų, nustatytų Lietuvos Respublikos piniginės socialinės paramos nepasiturintiems gyventojams įstatyme, formų patvirtinimo”<text:span text:style-name="T212">, apskai</text:span><text:span text:style-name="T213">čiuoja šilumą, geriamąjį ir karštą vandenį tiekiančios įmonės (toliau – Įmonės), kai šiluma, geriamasis ir karštas vanduo tiekiami centralizuotai, pagal sutartis, sudarytas su Savivaldybės administracija arba Paslaugų ir civilinės metrikacijos skyriumi, ka</text:span><text:span text:style-name="T214">i būsto šildymui ir karšto vandens ruošimui naudojamos kitos energijos ir kuro rūšys (malkos, dujos, elektros energija ar kt.).<text:s/></text:span></text:p>
      <text:p text:style-name="P215">19. Centrinė buhalterija socialines pašalpas pagal Paslaugų ir civilinės metrikacijos skyriaus paruoštus žiniaraščius perveda į paštą, gavėjų asmenines<text:s/><text:span text:style-name="T216">sąskaitas bankuose, socialinių kortelių sąskaitas ar socialinę riziką patyrusių bendrai gyvenančių asmenų ar vienų gyvenančių asmenų pasirinktas prekybos įmones einamojo mėnesio 10-15 dienomis,<text:s/></text:span>o kompensacijų sumas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text:s/><text:soft-page-break/>sąskaitą. Minimalus neišmokamos socialinės pašalpos dydis – 1,45 EUR, o kompensacijos dydis – 0,29 EUR.</text:p>
      <text:p text:style-name="P217">20. Vadovaudamasis Įstatymu ir poįstatyminiais aktais, Paslaugų ir civilinės metrikacij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p>
      <text:p text:style-name="P218">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219">22. Duomenis apie gyventojams suteiktas kompensacijas Paslaugų ir civilinės metrikacijos skyriui už praėjusį mėnesį iki einamojo mėnesio 10<text:s/>dienos teikia daugiabučių namų savininkų bendrijos ir šildymą bei vandenį tiekiančios įmonės.</text:p>
      <text:p text:style-name="P220">23. Socialinė pašalpa ir kompensacijos skiriamos 3 mėnesiams nuo prašymo-paraiškos pateikimo mėnesio pirmos dienos, jeigu kreipimosi ir sprendimo priėmimo metu bendrai gyvenantys asmenys arba vienas gyvenantis asmuo turi teisę į socialinę pašalpą ir kompensaciją.</text:p>
      <text:p text:style-name="P221">24. Socialinė pašalpa ir 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piniginę socialinę paramą.</text:p>
      <text:p text:style-name="P222">25. Socialinę pašalpą, jeigu nesikeičia bendrai gyvenančių asmenų sudėtis arba vieno gyvenančio asmens šeiminė padėtis, jų (jo) pajamos bei turtas ir kompensaciją būstui šildyti, karštam vandeniui ruošti naudojantiems kietąjį ar kitokį kurą, kurio faktinės sąnaudos kiekvieną<text:s/><text:soft-page-break/>mėnesį nenustatomos, kompensacijos teikiamos 3 mėnesiams (arba trumpiau), o nedirbantiems pensininkams, neįgaliesiems, kuriems nustatytas 60–100 procentų nedarbingumas – 6 mėnesių laikotarpiui.</text:p>
      <text:p text:style-name="P223">26. Paskirta, bet per 2 mėnesius neatsiimta socialinė pašalpa ir kompensacija išmokama,<text:s/>jeigu dėl jos grąžinimo (išmokėjimo) buvo kreiptasi ne vėliau kaip per 3 mėnesius nuo paskutinio mėnesio, už kurį piniginė socialinė parama buvo paskirta.</text:p>
      <text:p text:style-name="P224">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text:s/>bendrai gyvenančių asmenų, pateikus laisvos formos prašymą, o jeigu tokio bendrai gyvenančio asmens nėra, pervedamos į vaiko (įvaikio) ar vaikų (įvaikių) vardu atidarytą sąskaitą banke.</text:p>
      <text:p text:style-name="P225">Mirus vienam gyvenančiam asmeniui, piniginės socialinės paramos teikimas nutraukiamas nuo jo mirties mėnesio pirmos dienos, o už praėjusį laikotarpį paskirta ir neatsiimta piniginė socialinė parama neišmokama.</text:p>
      <text:p text:style-name="P226"><text:span text:style-name="T227">28</text:span><text:span text:style-name="T228">. Jeigu būsto šildymui ir karšto vandens ruošimui naudojamas kietasis ar kitoks kuras, <text:s/>kurio faktinės sąnaud</text:span><text:span text:style-name="T229">os kiekvieną mėnesį nenustatomos, kompensacijos apskaičiuojamos pagal Aprašo 32 punkte nustatytas kainas.</text:span></text:p>
      <text:p text:style-name="P230"><text:span text:style-name="T231">29</text:span><text:span text:style-name="T232">. Sprendimas dėl piniginės socialinės paramos skyrimo priimamas ne vėliau kaip per mėnesį nuo prašymo-paraiškos ir visų reikalingų dokumentų gav</text:span><text:span text:style-name="T233">imo dienos, nurodant Įstatymo 8 straipsnio 1 dalies sąlygą (sąlygas).</text:span></text:p>
      <text:p text:style-name="P234">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text:s/><text:soft-page-break/>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35">3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text:s/>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236"><text:span text:style-name="T237">32</text:span><text:span text:style-name="T238">. Klaipėdos rajono savivaldybėje nustatomos šios vidutinės kuro rūšių kainos, taikomos būsto šildymo ir karšto vandens ruošimo kompensacijoms skaičiuoti:</text:span></text:p>
      <text:p text:style-name="P239">I kategorijos malkų kaina –<text:s/>70 Eur už vieną kietmetrį;</text:p>
      <text:soft-page-break/>
      <text:p text:style-name="P240">Mišrių malkų kaina – 50 Eur už vieną kietmetrį;</text:p>
      <text:p text:style-name="P241">Akmens anglies kaina – 200 Eur už toną;</text:p>
      <text:p text:style-name="P242"><text:span text:style-name="T243">Biokuro kaina – 156 Eur už vienos tonos naftos ekvivalentą .</text:span><text:s/></text:p>
      <text:p text:style-name="P244">Punkto pakeitimai:</text:p>
      <text:p text:style-name="P245"><text:span text:style-name="T246">Nr.<text:s/></text:span><text:a xlink:href="https://www.e-tar.lt/portal/legalAct.html?documentId=ad8d73b0647211eb9dc7b575f08e8bea" office:target-frame-name="_top" xlink:show="replace"><text:span text:style-name="T247">T11-36</text:span></text:a><text:span text:style-name="T248">, 2021-01-28, paskelbta TAR 2021-02-01, i. k. 2021-01829</text:span></text:p>
      <text:p text:style-name="Normal"/>
      <text:p text:style-name="P249">33. Jeigu gyventojai pageidauja gauti kompensacijas už I kategorijos malkų ar akmens anglių įsigijimą, kartu su prašymu-paraiška pateikiami šio kuro įsigijimo dokumentai. Nepateikus šių dokumentų, kompensuojamos išlaidos, prilygstančios mišrių malkų įsigijimui.</text:p>
      <text:p text:style-name="P250">34. Jeigu būstui šildyti naudojamas ne Aprašo 32 punkte nurodytas kuras, išlaidos kompensuojamos pagal vartojamo kuro įsigijimo kainą.<text:s/><text:span text:style-name="T251">Š</text:span><text:span text:style-name="T252">ildyti būstą šiuo kuru reikalinga speciali įranga, dėl išlaidų kompensavimo prašymas bus nagrinėjamas tik pateikus šios įrangos įsigijimą patvirtinančius dokumentus.<text:s/></text:span></text:p>
      <text:p text:style-name="P253">35. Prašymą-paraišką pateikęs asmuo apie priimtą sprendimą dėl piniginės socialinės paramos skyrimo ar neskyrimo yra informuojamas asmens prašyme-paraiškoje nurodytu informavimo būdu (elektroniniu paštu bei paštu) ne vėliau kaip per 5 darbo dienas nuo sprendimo priėmimo dienos. Jeigu piniginė socialinė parama neskiriama, nurodoma neskyrimo<text:s/>priežastis ir šio sprendimo apskundimo tvarka.</text:p>
      <text:p text:style-name="P254">36. Savivaldybės administracija nustatyta tvarka teikia Socialinės apsaugos ir darbo ministerijai duomenis apie Savivaldybės teritorijoje gyvenantiems nepasiturintiems gyventojams suteiktą piniginę<text:s/>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255"><text:span text:style-name="T256">37</text:span><text:span text:style-name="T257">. Paskirta piniginė socialinė parama, teikiama už kiekvieną praėjusį mėnesį, jeigu dėl piniginės socialinės paramos skyrimo buvo kreiptasi ir visi reikalingi dokumentai (duomenys) pateikti bei iš kitų institucijų gauti iki einamojo mėnesio</text:span><text:span text:style-name="T258"><text:s/>20 dienos.</text:span></text:p>
      <text:p text:style-name="P259"><text:span text:style-name="T260">38</text:span><text:span text:style-name="T261">. Jeigu dėl piniginės socialinės paramos skyrimo kreiptasi ir visi reikalingi dokumentai (duomenys) pateikti bei iš kitų institucijų gauti vėliau, negu nurodyta Tvarkos aprašo 37 punkte, paskirtos kompensacijos teikiamos dar kitą mėnesį u</text:span><text:span text:style-name="T262">ž visus praėjusius mėnesius, kuriais bendrai gyvenantys asmenys arba vienas gyvenantis asmuo turi teisę į kompensacijas.</text:span></text:p>
      <text:p text:style-name="P263"/>
      <text:p text:style-name="P264"><text:span text:style-name="T265">IV</text:span><text:span text:style-name="T266"><text:s/>SKYRIUS</text:span></text:p>
      <text:p text:style-name="P267"><text:span text:style-name="T268">SAVIVALDYBĖS ADMINISTRACIJOS TEISĖS IR PAREIGOS TEIKIANT PINIGINĘ SOCIALINĘ PARAMĄ</text:span></text:p>
      <text:p text:style-name="P269"/>
      <text:p text:style-name="P270">39. Savivaldybės<text:s/>administracija, teikdama piniginę socialinę paramą, privalo:</text:p>
      <text:p text:style-name="P271">39.1. derinti socialinės pašalpos teikimo bendrai gyvenantiems asmenims arba vieniems gyvenantiems asmenims, patiriantiems socialinę riziką, formas – nepinigine forma ir pinigais – savivaldybės<text:s/>tarybos nustatyta tvarka. Socialinės pašalpos dydis pinigais negali viršyti 50 procentų paskirtos socialinės pašalpos dydžio, išskyrus atvejus, kai atvejo vadybininkas, koordinuojantis atvejo vadybos procesą, rekomenduoja<text:span text:style-name="T272"><text:s/></text:span>didesnę<text:s/><text:span text:style-name="T273">kaip 50 procentų paskirto</text:span><text:span text:style-name="T274">s socialinės pašalpos dydžio sumą mokėti piniginėmis lėšomis, o kai atvejo vadyba netaikoma, – atsižvelgiant į socialinio darbuotojo, dirbančio su asmenimis, patiriančiais socialinę riziką, rekomendaciją;</text:span></text:p>
      <text:p text:style-name="P275"><text:span text:style-name="T276">39.2</text:span><text:span text:style-name="T277">. kompensacijas bendrai gyvenantiems asmeni</text:span><text:span text:style-name="T278">ms arba vieniems gyvenantiems asmenims, patiriantiems socialinę riziką, teikti Įstatymo 22 straipsnio 2 dalies 2 punkte nustatytu būdu;</text:span></text:p>
      <text:p text:style-name="P279">39.3. 6 mėnesius socialinę pašalpą skirti tik vaikui (įvaikiui) ar vaikams (įvaikiams), įskaitant pilnamečius vaikus<text:s/>(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text:s/><text:soft-page-break/>paramos teikimo laikotarpiu nelegaliai gautas ar gaunamas pajamas ir (ar) nelegalų darbą, neteisėtą veiklą, susijusią su pajamų gavimu;</text:p>
      <text:p text:style-name="P280">39.4.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281"><text:span text:style-name="T282">39.5</text:span><text:span text:style-name="T283">. kompensacijas bendrai gyvenantie</text:span><text:span text:style-name="T284">ms asmenims arba vienam gyvenančiam asmeniui, įsiskolinusiems už būsto šildymą, karštą ar geriamąjį vandenį, teikti Įstatymo 22 straipsnio 2 dalies 2 punkte nustatytu būdu, jeigu bendrai gyvenantys asmenys arba vienas gyvenantis asmuo atitinka Įstatymo 7 s</text:span><text:span text:style-name="T285">traipsnio 1 dalies 3 punkte nustatytą reikalavimą;</text:span></text:p>
      <text:p text:style-name="P286"><text:span text:style-name="T287">39.6</text:span><text:span text:style-name="T288">. neskirti kompensacijų, nutraukti jų teikimą įsiskolinusiems už būsto šildymą, geriamąjį ar karštą vandenį bendrai gyvenantiems asmenims arba vienam gyvenančiam asmeniui, kurie nevykdo Įstatymo 7<text:s/></text:span><text:span text:style-name="T289">straipsnio 1 dalies 3 punkte nustatyto reikalavimo;</text:span></text:p>
      <text:p text:style-name="P290"><text:span text:style-name="T291">39.7</text:span><text:span text:style-name="T292">. kilus pagrįstų įtarimų dėl prašyme-paraiškoje pateiktų duomenų apie turimą turtą ir gaunamas pajamas arba patikrinimo metu kilus pagrįstam įtarimui, kad yra pateikti neteisingi duomenys arba jie</text:span><text:span text:style-name="T293"><text:s/>nuslėpti, pareikalauti, kad bendrai gyvenantys asmenys arba vienas gyvenantis asmuo deklaruotų turtą (įskaitant gaunamas pajamas) Lietuvos Respublikos gyventojų turto deklaravimo įstatymo (toliau – Gyventojų turto deklaravimo įstatymas) nustatyta tvarka,<text:s/></text:span><text:span text:style-name="T294">ir informuoti nelegalaus darbo kontrolę ir prevenciją vykdančias institucijas dėl galimai nelegaliai gautų ar gaunamų pajamų ir (ar) nelegalaus darbo ar neteisėtos veiklos, susijusios su pajamų gavimu;</text:span></text:p>
      <text:p text:style-name="P295"><text:span text:style-name="T296">39.8</text:span><text:span text:style-name="T297">. kilus pagrįstų įtarimų dėl prašyme-paraiškoj</text:span><text:span text:style-name="T298">e pateiktų duomenų apie turimą turtą ir gaunamas pajamas, tikrinti bendrai gyvenančių asmenų arba vieno gyvenančio asmens gyvenimo sąlygas, turimą turtą ir užimtumą, surašyti buities ir gyvenimo sąlygų patikrinimo aktą, kurio pagrindu piniginė socialinė pa</text:span><text:span text:style-name="T299">rama gali būti skiriama, neskiriama ar nutraukiamas jos mokėjimas.</text:span></text:p>
      <text:p text:style-name="P300">40. Savivaldybės administracija, teikdama piniginę socialinę paramą turi teisę:</text:p>
      <text:p text:style-name="P301">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302">Įstatymo 23 straipsnio 2 ir 3</text:span><text:span text:style-name="T30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304">40.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305">40.3. 3 mėnesius neteikti piniginės socialinės paramos arba 3<text:s/>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text:s/><text:soft-page-break/>paramos permoka buvo grąžinta ar asmens raštu pateiktu sutikimu yra išskaičiuojama (grąžinama) dalimis daugiau kaip po 20 procentų mokėtinos sumos per mėnesį;</text:p>
      <text:p text:style-name="P306">40.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307"><text:s/>kompensacijų neteikti ar nutraukti jų teikimą,<text:s/></text:span>iki pareigos bus įvykdytos;</text:p>
      <text:p text:style-name="P308">40.5. jeigu vienas gyvenantis asmuo nevykdo Įstatymo 25 straipsnio 1, 4, 5 ir 6 punktuose nustatytų pareigų, socialinės pašalpos ir kompensacijų neteikti<text:s/>ar nutraukti jų teikimą, iki šios pareigos bus įvykdytos;</text:p>
      <text:p text:style-name="P309">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text:s/>metų rugsėjo 1 dienos, pasirenkant ar derinant jos teikimo formą (formas) (pinigais ir (ar) nepinigine forma);</text:p>
      <text:p text:style-name="P310">40.7. 6 mėnesius neteikti piniginės socialinės paramos, jeigu bendrai gyvenančių asmenų arba vieno gyvenančio asmens turimų piniginių lėšų dydis viršija Įstatymo 16 straipsnio 5 dalyje nustatytą piniginių lėšų normatyvą;</text:p>
      <text:p text:style-name="P311">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312">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313">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314"><text:span text:style-name="T315">40.11</text:span><text:span text:style-name="T316">. patikrinusi bendrai gyvenančių asmenų arba vieno gyvenančio asmens gyvenimo sąlygas ir surašiusi buities ir gyvenimo sąlygų patikrinimo aktą, neteikti kompensacijų ar nutraukti jų teikimą,<text:s/></text:span><text:span text:style-name="T317">jeigu bendrai gyvenantys asmenys arba vienas gyvenantis asmuo deklaruoja gyvenamąją vietą būste arba jį išsinuomoja, bet jame faktiškai negyvena, arba kartu su vienu gyvenančiu asmeniu arba bendrai gyvenančiais asmenimis būste nuolat faktiškai gyvena asmuo</text:span><text:span text:style-name="T318"><text:s/>(asmenys), kuris (kurie) nėra deklaravęs (deklaravę) gyvenamosios vietos būste arba jo nesinuomoja;</text:span></text:p>
      <text:p text:style-name="P319">40.12. papildomai apklausti asmenis, kurie kreipiasi dėl piniginės socialinės paramos skyrimo ar gauna šią paramą, tikrinti jų pateiktus dokumentus ir<text:s/>reikalauti papildomų duomenų, įrodančių bendrai gyvenančių asmenų arba vieno gyvenančio asmens teisę į piniginę socialinę paramą;</text:p>
      <text:p text:style-name="P320">40.13. siekdama įvertinti piniginės socialinės paramos teikimo veiksmingumą, Savivaldybės tarybos nustatyta tvarka periodiškai tikrinti bendrai gyvenančių asmenų arba vieno gyvenančio asmens gyvenimo sąlygas, turimą turtą ir užimtumą;<text:s/></text:p>
      <text:p text:style-name="P321">40.14. nereikalauti iš piniginę socialinę paramą gaunančių bendrai gyvenančių asmenų arba vieno gyvenančio asmens iš naujo pateikti tų duomenų, kurie iki pakartotinio kreipimosi yra nepasikeitę;</text:p>
      <text:p text:style-name="P322">40.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323"/>
      <text:p text:style-name="P324"><text:span text:style-name="T325">V</text:span><text:span text:style-name="T326"><text:s/></text:span><text:span text:style-name="T327">SKYRIUS</text:span></text:p>
      <text:p text:style-name="P328"><text:span text:style-name="T329">PINIGINĖS SOCIALINĖS PARAMOS SKYRIMAS ĮSTATYMO 23 STRAIPSNIO 3 DALYJE NURODYTAIS ATVEJAIS (IŠIMTIES TVARKA)</text:span></text:p>
      <text:p text:style-name="P330"/>
      <text:p text:style-name="P331"><text:span text:style-name="T332">41</text:span><text:span text:style-name="T333">.<text:s/></text:span><text:span text:style-name="T334">Sąlygos teisei į piniginę socialinę paramą Įstatymo 23 straipsnio 3 dalyje nurodytais</text:span><text:span text:style-name="T335"><text:s/></text:span><text:span text:style-name="T336">atvejais (išimties tvarka), atsižvelgiant seniūnijų socialinio darbo specialistų surašytą buities ir gyvenimo sąlygų patikrinimo aktą ir Seniūnijos piniginės paramos teikimo komisijos protokolą, kai vienas gyvenantis asmuo arba bendrai gyvenantys asmenys v</text:span><text:span text:style-name="T337">ykdo Įstatymo 25 straipsnyje nustatytas pareigas</text:span><text:span text:style-name="T338"><text:s/></text:span><text:span text:style-name="T339">ir atitinka kitus Įstatyme ir Apraše nustatytus reikalavimus piniginei socialinei paramai gauti:</text:span><text:s/></text:p>
      <text:p text:style-name="P340">41.1. skirti socialinę pašalpą, jeigu vieno iš bendrai gyvenančių asmenų arba vieno gyvenančio asmens vidutinės pajamos per<text:s/><text:span text:style-name="T341">mėnesį yra mažesnės kaip 1,1 valstybės remiamų pajamų<text:s/></text:span><text:soft-page-break/><text:span text:style-name="T342">dydžio, tačiau bendrai gyvenantys asmenys arba vienas gyvenantis asmuo neatitinka Įstatymo 6 straipsnio reikalavimų; </text:span></text:p>
      <text:p text:style-name="P343"><text:span text:style-name="T344">41.2</text:span><text:span text:style-name="T345">. skirti kompensacijas, jeigu išlaidos už būsto šildymą, už</text:span><text:span text:style-name="T346"><text:s/>faktinį geriamojo vandens ir (ar) karšto vandens kiekį atitinka Įstatymo 11 straipsnyje nustatytus kompensuojamus dydžius, tačiau bendrai gyvenantys asmenys arba vienas gyvenantis asmuo neatitinka Įstatymo 7 straipsnio nustatytų reikalavimų; </text:span></text:p>
      <text:p text:style-name="P347"><text:span text:style-name="T348">41.3</text:span><text:span text:style-name="T349">. sk</text:span><text:span text:style-name="T350">irti būsto šildymo išlaidų kompensaciją už didesnį, negu nustatyta Įstatymo 12 straipsnio 1 dalies 1 punkte, naudingojo būsto ploto normatyvą; </text:span></text:p>
      <text:p text:style-name="P351"><text:span text:style-name="T352">41.4</text:span><text:span text:style-name="T353">. skirti socialinę pašalpą ir kompensacijas bendrai gyvenantiems asmenims, kurie nėra sudarę teismo patv</text:span><text:span text:style-name="T354">irtintos sutarties dėl vaiko (įvaikio) materialinio išlaikymo arba dėl išlaikymo ir (ar) tėvystės nustatymo nesikreipė į teismą, arba dėl išlaikymo ir (ar) tėvystės nustatymo kreipėsi į teismą, bet tėvystė nebuvo nustatyta ir (ar) išlaikymas nebuvo priteis</text:span><text:span text:style-name="T355">tas arba pareiškimas paliktas nenagrinėtas;</text:span></text:p>
      <text:p text:style-name="P356"><text:span text:style-name="T357">41.5</text:span><text:span text:style-name="T358">. skirti socialinę pašalpą bendrai gyvenantiems asmenims atskirai, kai santuokos nutraukimo bylos nagrinėjimo metu yra ginčas;</text:span></text:p>
      <text:p text:style-name="P359"><text:span text:style-name="T360">41.6</text:span><text:span text:style-name="T361">. skirti socialinę pašalpą, jeigu vieno iš bendrai gyvenančių asmenų<text:s/></text:span><text:span text:style-name="T362">arba vieno gyvenančio asmens vidutinės pajamos per mėnesį yra lygios 1,1 valstybės remiamų pajamų dydžio arba bendrai gyvenančių asmenų arba vieno gyvenančio asmens vidutinės pajamos per mėnesį ne daugiau kaip 50 procentų viršija 1,1 valstybės remiamų paja</text:span><text:span text:style-name="T363">mų dydžio, arba apskaičiuota socialinė pašalpa yra mažesnė už Įstatymo 22 straipsnio 9 dalyje nustatytą dydį ir bendrai gyvenantys asmenys arba vienas gyvenantis asmuo atitinka Įstatymo 6 straipsnio nustatytus reikalavimus: vienam gyvenančiam asmeniui ir d</text:span><text:span text:style-name="T364">viem bendrai gyvenantiems asmenims – 25 procentų valstybės remiamų pajamų dydžio; trims ir keturiems bendrai gyvenantiems asmenims – 50 procentų valstybės remiamų pajamų dydžio; penkiems ir daugiau bendrai gyvenančių asmenų – 70 procentų valstybės remiamų<text:s/></text:span><text:span text:style-name="T365">pajamų dydžio;</text:span></text:p>
      <text:p text:style-name="P366"><text:span text:style-name="T367">41.7</text:span><text:span text:style-name="T368">.<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369">41.8. skirti būsto šildymo išlaidų kompensaciją, jeigu daugiabučio namo buto savininkas neatitinka Įstatymo 7<text:s/>straipsnio 5 dalyje nustatytų reikalavimų dėl pateisinamų priežasčių<text:s/><text:span text:style-name="T370">(gydėsi stacionarinėje asmens sveikatos priežiūros įstaigoje, buvo išvykęs į komandiruotę arba studijuoti (mokytis) ir pan.);</text:span></text:p>
      <text:p text:style-name="P371">41.9. skirti socialinę pašalpą ir kompensacijas bendrai gyvenantiems asmenims arba vienam gyvenančiam asmeniui, kai jiems piniginė socialinė parama neskiriama Įstatymo 21 straipsnio 11 dalyje nustatytu atveju;</text:p>
      <text:p text:style-name="P372">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373"/>
      <text:p text:style-name="P374"><text:span text:style-name="T375">VI</text:span><text:span text:style-name="T376"><text:s/>SKYRIUS</text:span></text:p>
      <text:p text:style-name="P377"><text:span text:style-name="T378">PINIGINĘ SOCIALINĘ PARAMĄ GAUNANČIŲ AR DĖL JOS BESIKREIPIANČIŲ ASMENŲ TEISĖS IR PAREIGOS</text:span></text:p>
      <text:p text:style-name="P379"/>
      <text:p text:style-name="P380"><text:span text:style-name="T381">42</text:span><text:span text:style-name="T382">. Piniginė socialinę paramą gaunantys ar dėl<text:s/></text:span><text:span text:style-name="T383">jos besikreipiantys asmenys privalo:</text:span></text:p>
      <text:p text:style-name="P384"><text:span text:style-name="T385">42.1</text:span><text:span text:style-name="T386">. išnaudoti visas teisėtas kitų pajamų gavimo galimybes (sudaryti teismo patvirtintą sutartį dėl vaiko (įvaikio) materialinio išlaikymo, kreiptis dėl išmokų, mokamų pagal Lietuvos Respublikos vaikų išlaikymo išmok</text:span><text:span text:style-name="T387">ų įstatymą, kitų priklausančių išmokų ir (ar) pašalpų ir kita);</text:span></text:p>
      <text:p text:style-name="P388"><text:span text:style-name="T389">42.2</text:span><text:span text:style-name="T390">. pagal Lietuvos Respublikos socialinės apsaugos ir darbo ministro įsakymu patvirtintą prašymo-paraiškos formą ir jos priedus pateikti visą ir teisingą informaciją, įrodančią bendrai g</text:span><text:span text:style-name="T391">yvenančių asmenų arba vieno gyvenančio asmens teisę gauti piniginę socialinę paramą, ir būtinus piniginei socialinei paramai gauti dokumentus;</text:span></text:p>
      <text:p text:style-name="P392"><text:span text:style-name="T393">42.3</text:span><text:span text:style-name="T394">. per mėnesį pranešti apie materialinės padėties pasikeitimą ar atsiradusias aplinkybes, turinčius įtakos</text:span><text:span text:style-name="T395"><text:s/>teisei į piniginę socialinę paramą arba piniginės socialinės paramos dydžiui;</text:span></text:p>
      <text:p text:style-name="P396"><text:span text:style-name="T397">42.4</text:span><text:span text:style-name="T398">. Savivaldybės administracijos reikalavimu deklaruoti turimą turtą (įskaitant gaunamas pajamas) Gyventojų turto deklaravimo įstatymo nustatyta tvarka;</text:span></text:p>
      <text:p text:style-name="P399"><text:span text:style-name="T400">42.5</text:span><text:span text:style-name="T401">. sudaryti</text:span><text:span text:style-name="T402"><text:s/>socialinio darbo specialistams, specialistėms ir (ar) kitiems Savivaldybės administracijos direktoriaus įgaliotiems Savivaldybės administracijos valstybės tarnautojams, Savivaldybės administracijos darbuotojams galimybę tikrinti gyvenimo sąlygas, turimą t</text:span><text:span text:style-name="T403">urtą ir užimtumą;</text:span></text:p>
      <text:p text:style-name="P404"><text:span text:style-name="T405">42.6</text:span><text:span text:style-name="T406">. Vyriausybės ar jos įgaliotos institucijos nustatyta tvarka dalyvauti Savivaldybės administracijos organizuojamoje visuomenei naudingoje veikloje;</text:span></text:p>
      <text:p text:style-name="P407"><text:span text:style-name="T408">42.7</text:span><text:span text:style-name="T409">. dalyvauti Savivaldybės administracijos parengtoje užimtumo didinimo prog</text:span><text:span text:style-name="T410">ramoje.</text:span></text:p>
      <text:p text:style-name="P411"><text:span text:style-name="T412">43</text:span><text:span text:style-name="T413">. Piniginę socialinę paramą gaunantys ar dėl jos besikreipiantys asmenys turi teisę:</text:span></text:p>
      <text:p text:style-name="P414"><text:span text:style-name="T415">43.1</text:span><text:span text:style-name="T416">. kreiptis dėl socialinės pašalpos ir (ar) kompensacijos skyrimo pagal Įstatymo 23 straipsnio 3 dalį, jei pašalpa negali būti skiriama ir mokama Įsta</text:span><text:span text:style-name="T417">tymo nustatytais atvejais. Prašymą skirti socialinę pašalpą ir (ar) kompensaciją priėmusi seniūnija teikia jį svarstyti Seniūnijos piniginės paramos teikimo komisijai;</text:span></text:p>
      <text:p text:style-name="P418"><text:span text:style-name="T419">43.2</text:span><text:span text:style-name="T420">. susipažinti su savo byloje esančiais dokumentais, reikalui esant gauti jų kopi</text:span><text:span text:style-name="T421">jas;</text:span></text:p>
      <text:p text:style-name="P422"><text:span text:style-name="T423">43.3</text:span><text:span text:style-name="T424">. gauti išsamią informaciją (žodžiu ar raštu) dėl socialinės pašalpos ir (ar) kompensacijos skyrimo ir mokėjimo;</text:span></text:p>
      <text:p text:style-name="P425"><text:span text:style-name="T426">43.</text:span><text:span text:style-name="T427">4</text:span><text:span text:style-name="T428">.</text:span><text:span text:style-name="T429"><text:s/>Sprendimas dėl piniginės socialinės paramos skyrimo ar neskyrimo gali būti skundžiamas Lietuvos Respublikos administraci</text:span><text:span text:style-name="T430">nių bylų teisenos įstatymo nustatyta tvarka.</text:span></text:p>
      <text:p text:style-name="P431"/>
      <text:p text:style-name="P432"><text:span text:style-name="T433">VII</text:span><text:span text:style-name="T434"><text:s/>SKYRIUS</text:span></text:p>
      <text:p text:style-name="P435"><text:span text:style-name="T436">SENIŪNIJOS PINIGINĖS SOCIALINĖS PARAMOS TEIKIMO KOMISIJOS KOMPETENCIJA</text:span></text:p>
      <text:p text:style-name="P437"/>
      <text:p text:style-name="P438"><text:span text:style-name="T439">44</text:span><text:span text:style-name="T440">. Seniūnijos piniginės socialinės paramos teikimo komisijos sudėtį ir nuostatus tvirtina Administracijos<text:s/></text:span><text:span text:style-name="T441">direktorius, Paslaugų ir civilinės metrikacijos skyriaus teikimu.</text:span></text:p>
      <text:p text:style-name="P442"><text:span text:style-name="T443">45</text:span><text:span text:style-name="T444">. Seniūnijos piniginės socialinės paramos teikimo komisija turi teisę teikti siūlymus ir rekomendacijas Savivaldybės Paslaugų ir civilinės metrikacijos skyriui dėl piniginės socialinės</text:span><text:span text:style-name="T445"><text:s/>paramos, tikslinių, periodinių ir sąlyginių pašalpų skyrimo:</text:span></text:p>
      <text:p text:style-name="P446"><text:span text:style-name="T447">45.1</text:span><text:span text:style-name="T448">. socialinę riziką patyrusiems bendrai gyvenantiems asmenims ar vienam gyvenančiam asmeniui – ir dėl piniginės socialinės paramos teikimo formų (nepinigine forma ar pinigais);</text:span></text:p>
      <text:p text:style-name="P449"><text:span text:style-name="T450">45.2</text:span><text:span text:style-name="T451">. te</text:span><text:span text:style-name="T452">ikti siūlymus dėl piniginės socialinės paramos skyrimo 41 punkte nurodytais atvejais;</text:span></text:p>
      <text:p text:style-name="P453"><text:span text:style-name="T454">45.3</text:span><text:span text:style-name="T455">. kai pašalpos gavėjai nesudarė Savivaldybės administracijos darbuotojams galimybės tikrinti gyvenimo sąlygas, turimą turtą ir užimtumą;</text:span></text:p>
      <text:p text:style-name="P456"><text:span text:style-name="T457">45.4</text:span><text:span text:style-name="T458">. kai piniginės s</text:span><text:span text:style-name="T459">ocialinės paramos gavėjai Savivaldybės administracijos reikalavimu nedeklaravo turimo turto (įskaitant gaunamas pajamas) Gyventojų turto deklaravimo įstatymo nustatyta tvarka;</text:span></text:p>
      <text:p text:style-name="P460"><text:span text:style-name="T461">45.5</text:span><text:span text:style-name="T462">. kai piniginės socialinės paramos gavėjai nedalyvavo Savivaldybės admin</text:span><text:span text:style-name="T463">istracijos organizuojamoje visuomenei naudingoje veikloje ir užimtumo didinimo programos veikloje; </text:span></text:p>
      <text:p text:style-name="P464"><text:span text:style-name="T465">45.6</text:span><text:span text:style-name="T466">. kai asmenys per 6 mėnesius iki kreipimosi dėl piniginės socialinės paramos perleido nuosavybėn kitam asmeniui Įstatymo 14 straipsnio 1 dalies 1–8<text:s/></text:span><text:span text:style-name="T467">punktuose nurodytą turtą ir kreipdamiesi (kreipdamasis) dėl piniginės socialinės paramos prašyme-paraiškoje nenurodė gautų piniginių lėšų ar už jas įsigyto naujo turto;</text:span></text:p>
      <text:p text:style-name="P468"><text:span text:style-name="T469">45.7</text:span><text:span text:style-name="T470">. kai darbingi asmenys vykdo individualią veiklą ir (ar) nekilnojamųjų daiktų p</text:span><text:span text:style-name="T471">ardavimo ir (ar) nuomos veiklą ir jiems (jam) ilgiau kaip 6 mėnesius buvo teikiama socialinė pašalpa, jeigu jie (jis) prašyme-paraiškoje nurodo, kad šiuo laikotarpiu iš vykdomos veiklos gavo mažesnes kaip minimalioji mėnesinė alga vidutines pajamas per mėn</text:span><text:span text:style-name="T472">esį (proporcingai veiklos laikui);</text:span></text:p>
      <text:p text:style-name="P473"><text:span text:style-name="T474">45.8</text:span><text:span text:style-name="T475">. piniginės socialinės paramos teikimo laikotarpiu nuosavybės teise įgijo privalomą registruoti turtą, kurio vertė didesnė kaip piniginių lėšų normatyvas, nustatytas Įstatymo 16 straipsnio 5 dalyje, arba nuosavybė</text:span><text:span text:style-name="T476">s teise turimą privalomą registruoti turtą perleido nuosavybėn kitam asmeniui už lėšų sumą, mažesnę kaip pusė šio turto vertės, apskaičiuotos vadovaujantis Įstatymo 20 straipsnio 5 dalimi.</text:span></text:p>
      <text:p text:style-name="P477"><text:span text:style-name="T478">46</text:span><text:span text:style-name="T479">. Seniūnijų piniginės socialinės paramos teikimo komisijos<text:s/></text:span><text:span text:style-name="T480">turi teisę į posėdį kviestis Aprašo<text:s/></text:span><text:span text:style-name="T481">45</text:span><text:span text:style-name="T482"><text:s/>punkte nurodytus pašalpų gavėjus ar besikreipusius dėl pašalpų gavimo bendrai gyvenančius ar vienus gyvenančius asmenis ir prašyti juos teikti paaiškinimus, papildomą turinčią reikšmės informaciją; dalyvauti tikrinant</text:span><text:span text:style-name="T483"><text:s/>bendrai gyvenančių asmenų ar vieno gyvenančio asmens gyvenimo sąlygas, užimtumą; teikti rekomendacijas dėl kreipimosi į nelegalaus darbo kontrolę ir prevenciją vykdančias institucijas.</text:span></text:p>
      <text:p text:style-name="P484"><text:span text:style-name="T485">47</text:span><text:span text:style-name="T486">. Seniūnijos piniginės socialinės paramos teikimo komisijos posė</text:span><text:span text:style-name="T487">džiauti renkasi 1 kartą per mėnesį arba pagal poreikį. Posėdžiai protokoluojami ir kiekvienam svarstytam atvejui priimamas rekomendacinio pobūdžio motyvuotas sprendimas apie piniginės socialinės paramos skyrimą, neskyrimą, sustabdymą, atnaujinimą. Protokol</text:span><text:span text:style-name="T488">as ne vėliau kaip per 3 dienas pateikiamas Savivaldybės Paslaugų ir civilinės metrikacijos skyriui.</text:span></text:p>
      <text:p text:style-name="P489"><text:span text:style-name="T490">48</text:span><text:span text:style-name="T491">. Siūlymą apsvarstyti bendrai gyvenančių asmenų arba vieno gyvenančio asmens prašymus ir visus turimus dokumentus bei informaciją apie šiuos asmenis S</text:span><text:span text:style-name="T492">eniūnijos piniginės socialinės paramos teikimo komisijai teikia seniūnijos atsakingi specialistai.</text:span></text:p>
      <text:p text:style-name="P493"><text:span text:style-name="T494">49</text:span><text:span text:style-name="T495">. Seniūnijos piniginės socialinės paramos teikimo komisijos nariai prieš pradėdami darbą raštu įsipareigoja užtikrinti pateiktų piniginei socialinei pa</text:span><text:span text:style-name="T496">ramai gauti duomenų konfidencialumą.</text:span></text:p>
      <text:p text:style-name="P497"/>
      <text:p text:style-name="P498"><text:span text:style-name="T499">VIII</text:span><text:span text:style-name="T500"><text:s/>SKYRIUS</text:span></text:p>
      <text:p text:style-name="P501"><text:span text:style-name="T502">TIKSLINĖ, SĄLYGINĖ IR PERIODINĖ PAŠALPOS, JŲ SKYRIMO IR MOKĖJIMO TVARKA</text:span></text:p>
      <text:p text:style-name="P503"/>
      <text:p text:style-name="P504"><text:span text:style-name="T505">50</text:span><text:span text:style-name="T506">. Tikslinės, sąlyginės ir periodinės pašalpos skiriamos bendrai gyvenantiems asmenims arba vienam gyvenančiam asmeniui,<text:s/></text:span><text:span text:style-name="T507">atsidūrusiam sunkioje materialinėje padėtyje, susidariusioje dėl įvykusios nelaimės, asmens sveikatos sutrikimų, kada nepakanka valstybės teikiamos socialinės paramos, patekusiam į sunkią materialinę padėtį, kai jis yra išnaudojęs visas kitų pajamų gavimo<text:s/></text:span><text:span text:style-name="T508">galimybes, rūšis, jų dydžius ir teikimo sąlygas. Tikslinės, sąlyginės ir periodinės pašalpos neužtikrina ilgalaikio ekonominio ir socialinio saugumo, o tik padeda bendrai gyvenantiems asmenims ar vienam gyvenančiam asmeniui išgyventi sunkiomis materialinėm</text:span><text:span text:style-name="T509">is sąlygomis.</text:span></text:p>
      <text:p text:style-name="P510"><text:span text:style-name="T511">51</text:span><text:span text:style-name="T512">. Tikslinės, sąlyginės ir periodinės pašalpos teikiamos Seniūnijos piniginės socialinės paramos teikimo komisijos teikimu</text:span>, sprendimą priima direktoriaus paskirtas atsakingas valstybės tarnautojas.</text:p>
      <text:p text:style-name="P513"><text:span text:style-name="T514">52</text:span><text:span text:style-name="T515">. Tikslinė pašalpa gali būti<text:s/></text:span><text:span text:style-name="T516">skiriama bendrai gyvenantiems asmenims arba vienam gyvenančiam asmeniui iš dalies kompensuoti įsiskolinimus už elektros energijos, geriamojo vandens ar dujų sunaudojimą, kai dėl esamos padėties netenkinami žmogaus gyvybiniai poreikiai, apmokėti teisės aktų</text:span><text:span text:style-name="T517"><text:s/>nustatyta tvarka atliekamo asmens švarinimo, kenkėjų naikinimo ir (ar) sukauptų šiukšlių iš būsto išvežimo paslaugas, jeigu asmens elgesys pažeidžia viešąją tvarką ir bendruomenės interesus, dėl jo neveikimo kyla grėsmė jo ir aplinkinių saugumui, bet asmu</text:span><text:span text:style-name="T518">o neadekvačiai vertina situaciją ir negali jos savarankiškai spręsti, iš dalies kompensuoti mokamas dantų protezavimo išlaidas, techninės pagalbos priemonių įsigijimo išlaidas – iki 2 VRP.</text:span></text:p>
      <text:p text:style-name="P519"><text:span text:style-name="T520">53</text:span><text:span text:style-name="T521">. Lietuvos Respublikos Vyriausybei paskelbus ekstremalią situ</text:span><text:span text:style-name="T522">aciją dėl COVID-19 viruso, karantino metu, asmenims, kurie susidūrė su sudėtinga situacija, kuri sukelia nepalankias ekonomines finansines pasekmes (darbo netekimas, pajamų sumažėjimas ir pan.), gali būti skiriama periodinė pašalpa, ne didesnė, kaip 8 VRP<text:s/></text:span><text:span text:style-name="T523">bendrai gyvenantiems asmenims, ne ilgiau kaip karantino metu ir 3 mėnesius po karantino pabaigos:</text:span></text:p>
      <text:p text:style-name="P524"><text:span text:style-name="T525">53.1</text:span><text:span text:style-name="T526">. 2,1 VRP (vienam gyvenančiam asmeniui);</text:span></text:p>
      <text:p text:style-name="P527"><text:span text:style-name="T528">53.2</text:span><text:span text:style-name="T529">. 1,7 VRP (antram bendrai gyvenančiam asmeniui);</text:span></text:p>
      <text:p text:style-name="P530"><text:span text:style-name="T531">53.3</text:span><text:span text:style-name="T532">. 1,5 VRP (trečiam ir paskesniam bendrai gyven</text:span><text:span text:style-name="T533">ančiam asmeniui).</text:span></text:p>
      <text:p text:style-name="P534"><text:span text:style-name="T535">54</text:span><text:span text:style-name="T536">.</text:span><text:span text:style-name="T537"><text:s/>Periodinė pašalpa<text:s/></text:span><text:span text:style-name="T538">gali būti skiriama</text:span><text:span text:style-name="T539"><text:s/>apmokėti mokamas sveikatos priežiūros paslaugas pagal Valstybinių ligonių kasų nustatytus įkainius asmenims, kai dėl specifinių aplinkybių kyla grėsmė asmens sveikatos būklei ir reikalingas g</text:span><text:span text:style-name="T540">ydymas, būtinoms kelionės išlaidoms padengti – iki 1 VRP.</text:span></text:p>
      <text:p text:style-name="P541"><text:span text:style-name="T542">55</text:span><text:span text:style-name="T543">. Sąlyginė pašalpa gali būti teikiama gydymosi nuo priklausomybės ligų laikotarpiu, apmokėti nakvynės, transporto, dokumentų vertimo ar kitas būtinąsias išlaidas asmeniui, pripažintam nukentėj</text:span><text:span text:style-name="T544">usiu dėl prekybos žmonėmis, pateikus tai pagrindžiančius dokumentus – iki 2 VRP .</text:span></text:p>
      <text:p text:style-name="P545"><text:span text:style-name="T546">56</text:span><text:span text:style-name="T547">. Asmenys dėl tikslinės, sąlyginės ir periodinės pašalpos kreipiasi į<text:s/></text:span>deklaruotos gyvenamosios vietos seniūniją<text:s/><text:span text:style-name="T548">pateikia prašymą ir priklausomai nuo aplinkybių - reikal</text:span><text:span text:style-name="T549">ingus dokumentus Seniūnijos piniginės socialinės paramos teikimo komisijai.</text:span></text:p>
      <text:p text:style-name="P550"><text:span text:style-name="T551">57</text:span><text:span text:style-name="T552">. Seniūnijos socialinio darbo specialistai, suformuoja tikslinių, sąlyginių ir periodinių pašalpų gavėjų bylas ir pateikia Savivaldybės administracijos Paslaugų ir civilinės<text:s/></text:span><text:span text:style-name="T553">metrikacijos skyriui.</text:span></text:p>
      <text:p text:style-name="P554"><text:span text:style-name="T555">58</text:span><text:span text:style-name="T556">. Sprendimas dėl tikslinės, sąlyginės ir periodinė pašalpos skyrimo priimamas per 30 dienų nuo prašymo ir visų reikalingų dokumentų pateikimo dienos. Asmuo apie priimtą sprendimą dėl tikslinės, sąlyginės ir periodinės pašalpos s</text:span><text:span text:style-name="T557">kyrimo ar neskyrimo informuojamas raštu per 5 darbo dienas.</text:span></text:p>
      <text:p text:style-name="P558"/>
      <text:p text:style-name="P559"><text:span text:style-name="T560">IX</text:span><text:span text:style-name="T561"><text:s/>SKYRIUS</text:span></text:p>
      <text:p text:style-name="P562"><text:span text:style-name="T563">BAIGIAMOSIOS NUOSTATOS</text:span></text:p>
      <text:p text:style-name="P564"/>
      <text:p text:style-name="P565"><text:span text:style-name="T566">59</text:span><text:span text:style-name="T567">. Jeigu piniginė socialinė parama bendrai gyvenantiems asmenims arba vienam gyvenančiam asmeniui priklauso pagal dvi ar daugiau Įstatymo nuostatų,<text:s/></text:span><text:span text:style-name="T568">taikoma ta nuostata, kuri bendrai gyvenantiems asmenims arba vienam gyvenančiam asmeniui yra palankiausia.</text:span></text:p>
      <text:p text:style-name="P569"><text:span text:style-name="T570">60</text:span><text:span text:style-name="T571">. Jeigu neteisėtai gauta piniginė socialinė parama negrąžinta arba neišskaičiuota, likusi skola išieškoma Lietuvos Respublikos civilinio kodeks</text:span><text:span text:style-name="T572">o nustatyta tvarka, jeigu su išieškojimu susijusios administravimo išlaidos neviršija išieškotinos sumos.</text:span></text:p>
      <text:p text:style-name="P573"><text:span text:style-name="T574">61</text:span><text:span text:style-name="T575">. Dėl Savivaldybės administracijos valstybės tarnautojų ir (ar) darbuotojų, dirbančių pagal darbo sutartis, kaltės neteisėtai išmokėtos piniginė</text:span><text:span text:style-name="T576">s socialinės paramos lėšos išieškomos Lietuvos Respublikos įstatymų nustatyta tvarka.</text:span></text:p>
      <text:p text:style-name="P577"><text:span text:style-name="T578">62</text:span><text:span text:style-name="T579">. Savivaldybės administracija užtikrina gyventojų duomenų, pateiktų piniginei socialinei paramai gauti, konfidencialumą.</text:span></text:p>
      <text:p text:style-name="P580"><text:span text:style-name="T581">63</text:span><text:span text:style-name="T582">. Sprendimas dėl piniginės socialinės</text:span><text:span text:style-name="T583"><text:s/>paramos skyrimo ar neskyrimo gali būti skundžiamas Lietuvos Respublikos administracinių bylų teisenos įstatymo nustatyta tvarka.</text:span></text:p>
      <text:p text:style-name="P584"><text:span text:style-name="T585">64</text:span><text:span text:style-name="T586">. Aprašo įgyvendinimo kontrolę vykdo Savivaldybės administracijos direktorius arba jo įgaliotas asmuo.</text:span></text:p>
      <text:p text:style-name="P587"/>
      <text:p text:style-name="P588"><text:span text:style-name="T589">____________</text:span><text:span text:style-name="T590">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Klaipėdos rajono savivaldybės taryba, Sprendimas</text:span></text:p>
      <text:p text:style-name="P600"><text:span text:style-name="T601">Nr.<text:s/></text:span><text:a xlink:href="https://www.e-tar.lt/portal/legalAct.html?documentId=ad8d73b0647211eb9dc7b575f08e8bea" office:target-frame-name="_top" xlink:show="replace"><text:span text:style-name="T602">T11-36</text:span></text:a><text:span text:style-name="T603">, 2021-01-28, paskelbta TAR 2021-02-01, i. k. 2021-01829</text:span></text:p>
      <text:p text:style-name="P604"><text:span text:style-name="T605">Dėl Kla</text:span><text:span text:style-name="T606">ipėdos rajono savivaldybės <text:s/>tarybos 2020 m. rugpjūčio 20 d. sprendimo Nr.T11-316 <text:s/>„Dėl Piniginės socialinės paramos teikimo Klaipėdos rajono savivaldybėje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5</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2-04-15T11:36:00Z</meta:creation-date>
    <dc:date>2022-04-15T11:36:00Z</dc:date>
    <meta:print-date>2020-08-17T10:43:00Z</meta:print-date>
    <meta:template xlink:href="Normal.dotm" xlink:type="simple"/>
    <meta:editing-cycles>2</meta:editing-cycles>
    <meta:editing-duration>PT0S</meta:editing-duration>
    <meta:document-statistic meta:page-count="19" meta:paragraph-count="465" meta:word-count="5570" meta:character-count="47494" meta:row-count="1059" meta:non-whitespace-character-count="42389"/>
  </office:meta>
</office:document-meta>
</file>