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style:language-asian="lt" style:country-asian="LT"/>
    </style:style>
    <style:style style:name="T258" style:parent-style-name="DefaultParagraphFont" style:family="text">
      <style:text-properties fo:font-weight="bold" style:font-weight-asian="bold" fo:text-transform="uppercase" style:language-asian="lt" style:country-asian="L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language-asian="lt" style:country-asian="LT"/>
    </style:style>
    <style:style style:name="P261"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font-size-complex="12pt" style:language-asian="lt" style:country-asian="LT"/>
    </style:style>
    <style:style style:name="P380" style:parent-style-name="Normal" style:family="paragraph">
      <style:paragraph-properties fo:text-align="justify" fo:text-indent="0.4923in"/>
      <style:text-properties fo:color="#000000" style:font-size-complex="12pt" style:language-asian="lt" style:country-asian="LT"/>
    </style:style>
    <style:style style:name="P381" style:parent-style-name="Normal" style:family="paragraph">
      <style:paragraph-properties fo:text-align="justify" fo:text-indent="0.4923in"/>
      <style:text-properties fo:color="#000000" style:font-size-complex="12pt" style:language-asian="lt" style:country-asian="LT"/>
    </style:style>
    <style:style style:name="P382" style:parent-style-name="Normal" style:family="paragraph">
      <style:paragraph-properties fo:text-align="justify" fo:text-indent="0.4923in"/>
      <style:text-properties fo:color="#000000" style:font-size-complex="12pt" style:language-asian="lt" style:country-asian="LT"/>
    </style:style>
    <style:style style:name="P383" style:parent-style-name="Normal" style:family="paragraph">
      <style:paragraph-properties fo:text-align="justify" fo:text-indent="0.4923in"/>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background-color="#FFFFFF"/>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fo:text-indent="0.043in"/>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font-weight="bold" style:font-weight-asian="bold" style:font-weight-complex="bold" style:language-asian="lt" style:country-asian="L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center" fo:text-indent="0.5in"/>
    </style:style>
    <style:style style:name="P500" style:parent-style-name="Normal" style:family="paragraph">
      <style:paragraph-properties fo:text-align="center">
        <style:tab-stops>
          <style:tab-stop style:type="left" style:position="0.5in"/>
        </style:tab-stops>
      </style:paragraph-properties>
    </style:style>
    <style:style style:name="T501" style:parent-style-name="DefaultParagraphFont" style:family="text">
      <style:text-properties fo:font-weight="bold" style:font-weight-asian="bold"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T503" style:parent-style-name="DefaultParagraphFont" style:family="text">
      <style:text-properties fo:font-weight="bold" style:font-weight-asian="bold" fo:text-transform="uppercase" fo:color="#000000" style:language-asian="lt" style:country-asian="L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fo:color="#000000" style:language-asian="lt" style:country-asian="LT"/>
    </style:style>
    <style:style style:name="P506"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3444in"/>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fo:text-indent="0.54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anguage="en" fo:country="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keep-with-next="always" fo:text-align="center"/>
      <style:text-properties fo:color="#000000"/>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784in"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3 iki 2023-12-06</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 bei turimą turtą.</text:span></text:p>
      <text:p text:style-name="P114"><text:span text:style-name="T115">Prie prašymo-paraiškos pridedami bendrai gyvenančių asmenų arba vieno gyvenančio asmens dokumentai (pažymos apie darbo<text:s/></text:span><text:span text:style-name="T116">užmokestį ir kiti dokumentai) apie Įstatymo 17 straipsnyje nurodytas pajamas, veiklos pobūdį ir kt., išskyrus atvejus, kai duomenys gaunami iš valstybės ir žinybinių registrų bei valstybės informacinių sistemų. Visų prašyme-paraiškoje pateiktų duomenų teis</text:span><text:span text:style-name="T117">ingumą prašymą-paraišką pateikęs asmuo patvirtina savo parašu.</text:span><text:s/></text:p>
      <text:p text:style-name="P118">Punkto pakeitimai:</text:p>
      <text:p text:style-name="P119"><text:span text:style-name="T120">Nr.<text:s/></text:span><text:a xlink:href="https://www.e-tar.lt/portal/legalAct.html?documentId=e85451706caf11edbc04912defe897d1" office:target-frame-name="_top" xlink:show="replace"><text:span text:style-name="T121">T11-382</text:span></text:a><text:span text:style-name="T122">, 2022-11-24, paskelbta TAR 2022-11-25, i. k. 2022-23913</text:span></text:p>
      <text:p text:style-name="P123"><text:span text:style-name="T124">Nr.<text:s/></text:span><text:a xlink:href="https://www.e-tar.lt/portal/legalAct.html?documentId=23e32f6060e611eea6ca94ca4bea2e65" office:target-frame-name="_top" xlink:show="replace"><text:span text:style-name="T125">T11-319</text:span></text:a><text:span text:style-name="T126">, 2023-09-28, paskelbta TAR 2023-10-02, i. k. 2023-19194</text:span></text:p>
      <text:p text:style-name="Normal"/>
      <text:p text:style-name="P127"><text:span text:style-name="T128">7</text:span><text:span text:style-name="T129">. Prašymai-paraiškos, pateiktos 2023 m. rugsėjo 1 d. ir vėliau yra nagrinėjami vertinant bendrai gyvenančių asmenų arba vieno gyvenančio asmens turimą turtą, duomenis tikrinant valstybės ir žinybiniuose registruose bei valstybės informacinėse sistemose.<text:s/></text:span></text:p>
      <text:p text:style-name="P130">Punkto pakeitimai:</text:p>
      <text:p text:style-name="P131"><text:span text:style-name="T132">Nr.<text:s/></text:span><text:a xlink:href="https://www.e-tar.lt/portal/legalAct.html?documentId=e85451706caf11edbc04912defe897d1" office:target-frame-name="_top" xlink:show="replace"><text:span text:style-name="T133">T11-382</text:span></text:a><text:span text:style-name="T134">, 2022-11-24, paskelbta TAR 2022-11-25, i. k. 2022-23913</text:span></text:p>
      <text:p text:style-name="P135"><text:span text:style-name="T136">Nr.<text:s/></text:span><text:a xlink:href="https://www.e-tar.lt/portal/legalAct.html?documentId=23e32f6060e611eea6ca94ca4bea2e65" office:target-frame-name="_top" xlink:show="replace"><text:span text:style-name="T137">T11-319</text:span></text:a><text:span text:style-name="T138">, 2023-09-28, paskelbta TAR 2023-10-02, i. k. 2023-19194</text:span></text:p>
      <text:p text:style-name="Normal"/>
      <text:p text:style-name="P139"><text:span text:style-name="T140">8</text:span><text:span text:style-name="T141">. Prašymas-paraiška gali būti pateiktas asmeniškai, per atstovą, paštu arba per pasiuntinį ir elektroniniu būdu, kai valstybės elektroninės valdžios sistemo</text:span><text:span text:style-name="T142">je teikiama elektroninė paslauga:</text:span></text:p>
      <text:p text:style-name="P143"><text:span text:style-name="T144">8.1</text:span><text:span text:style-name="T145">. jeigu prašymas-paraiška pateikiamas asmeniškai, pareiškėjas kreipimosi metu pateikia galiojantį asmens tapatybę patvirtinantį dokumentą;</text:span></text:p>
      <text:p text:style-name="P146"><text:span text:style-name="T147">8.2</text:span><text:span text:style-name="T148">. jeigu prašymas-paraiška pateikiamas per atstovą, pateikiami galiojant</text:span><text:span text:style-name="T149">ys atstovo asmens tapatybę ir atstovavimą patvirtinantys dokumentai;</text:span></text:p>
      <text:p text:style-name="P150"><text:span text:style-name="T151">8.3</text:span><text:span text:style-name="T152">. jeigu užpildytas ir pasirašytas prašymas-paraiška siunčiamas paštu arba per pasiuntinį, prie jo pridedama asmens tapatybę patvirtinančio dokumento kopija ir visų reikiamų dokumen</text:span><text:span text:style-name="T153">tų originalai arba jų kopijos;</text:span></text:p>
      <text:p text:style-name="P154"><text:span text:style-name="T155">8.4</text:span><text:span text:style-name="T156">. jeigu prašymas-paraiška pateikiamas elektroniniu būdu, prie jo pridedami skenuoti (nuskaityti) visi reikiami dokumentai arba dokumentų kopijos;</text:span></text:p>
      <text:p text:style-name="P157"><text:span text:style-name="T158">8.5</text:span><text:span text:style-name="T159">. Ekstremaliosios situacijos ir karantino, paskelbto teisės aktų<text:s/></text:span><text:span text:style-name="T160">nustatyta tvarka (toliau – ekstremalioji situacija ir karantinas), laikotarpiu, kai nėra galimybių prašymą-paraišką pateikti Tvarkos aprašo 8.1 – 8.4 punktuose nurodytais būdais, prašymas-paraiška gali būti teikiamas el. paštu (kartu pridedamas skenuotas (</text:span><text:span text:style-name="T161">nuskaitytas) asmens tapatybę patvirtinantis dokumentas) arba telefonu (pateikiami asmens tapatybę identifikuojantys duomenys – asmens kodas, gyvenamosios (deklaruotos, faktinės) vietos adresas, telefono numeris, el. pašto adresas ir kt.); tokiu atveju praš</text:span><text:span text:style-name="T162">ymą-paraišką<text:s/></text:span><text:span text:style-name="T163">užpildo<text:s/></text:span><text:span text:style-name="T164">Savivaldybės administracijos socialinių išmokų specialistai pagal pareiškėjo telefonu pateiktus piniginei socialinei paramai skirti ir apskaičiuoti būtinus duomenis.</text:span></text:p>
      <text:p text:style-name="P165"><text:span text:style-name="T166">Tokiu būdu gautas prašymas-paraiška užregistruojamas informacinėje si</text:span><text:span text:style-name="T167">stemoje prašymo-paraiškos gavimo dieną (jeigu tai savaitgalis ar švenčių diena – kitą darbo dieną) ir informacija apie trūkstamus dokumentus (duomenis) teikiama el. paštu arba telefonu, tuomet Tvarkos aprašo 9 punkto nuostatos netaikomos.</text:span><text:s/></text:p>
      <text:p text:style-name="P168">Papunkčio pakeitimai:</text:p>
      <text:p text:style-name="P169"><text:span text:style-name="T170">Nr.<text:s/></text:span><text:a xlink:href="https://www.e-tar.lt/portal/legalAct.html?documentId=473885b0198711eeb233e8b04dc9bb3d" office:target-frame-name="_top" xlink:show="replace"><text:span text:style-name="T171">T11-214</text:span></text:a><text:span text:style-name="T172">, 2023-06-29, paskelbta TAR 2023-07-03, i. k. 2023-13661</text:span></text:p>
      <text:p text:style-name="Normal"/>
      <text:p text:style-name="P173"><text:span text:style-name="T174">9</text:span><text:span text:style-name="T175">. Gautas prašymas-paraiška užregistruojamas informacinėje sistemoje<text:s/></text:span><text:span text:style-name="T176">prašymo-paraiškos gavimo dieną (jeigu tai savaitgalis ar švenčių diena – kitą darbo dieną) ir prašymą-paraišką pateikusiam asmeniui įteikiamas informacinis lapelis. Jeigu pateikti ne visi reikiami dokumentai, informacija apie trūkstamus dokumentus (duomeni</text:span><text:span text:style-name="T177">s) įrašoma į informacinį lapelį. Kai prašymas-paraiška siunčiamas paštu, per pasiuntinį arba elektroniniu būdu, informacinis lapelis išsiunčiamas pareiškėjui prašyme-paraiškoje nurodytu informavimo būdu.</text:span></text:p>
      <text:p text:style-name="P178"><text:span text:style-name="T179">10</text:span><text:span text:style-name="T180">.</text:span><text:span text:style-name="T181"><text:s/>Socialinių išmokų specialistai, priėmę gyven</text:span><text:span text:style-name="T182">tojų prašymus-paraiškas patikrina pateiktus duomenis bei dokumentus, prideda duomenis iš valstybės ir žinybinių registrų bei informacinių sistemų.</text:span><text:s/></text:p>
      <text:p text:style-name="P183">Punkto pakeitimai:</text:p>
      <text:p text:style-name="P184"><text:span text:style-name="T185">Nr.<text:s/></text:span><text:a xlink:href="https://www.e-tar.lt/portal/legalAct.html?documentId=473885b0198711eeb233e8b04dc9bb3d" office:target-frame-name="_top" xlink:show="replace"><text:span text:style-name="T186">T11-214</text:span></text:a><text:span text:style-name="T187">, 2023-06-29, paskelbta TAR 2023-07-03, i. k. 2023-13661</text:span></text:p>
      <text:p text:style-name="Normal"/>
      <text:p text:style-name="P188"><text:span text:style-name="T189">11</text:span><text:span text:style-name="T190">. Jeigu po prašymo-paraiškos pateikimo nustatoma, kad sprendimui priimti trūksta duomenų (dokumentų) arba pareiškėjas kreipimosi metu prašyme-paraiškoje nenurodė visos ir t</text:span><text:span text:style-name="T191">eisingos informacijos ir (ar) nepateikė visų reikiamų dokumentų, ar iki sprendimo dėl piniginės socialinės paramos priėmimo gaunama informacija apie aplinkybių, nurodytų prašymo-paraiškos pateikimo metu, pasikeitimą, pareiškėjas prašyme-paraiškoje nurodytu</text:span><text:span text:style-name="T192"><text:s/>informavimo būdu informuojamas apie trūkstamus dokumentus (duomenis) ir nurodoma data, iki kurios dokumentai (duomenys) turi būti pateikti.</text:span></text:p>
      <text:p text:style-name="P193"><text:span text:style-name="T194">Piniginei socialinei paramai gauti trūkstami dokumentai (duomenys) pateikiami Įstatymo nustatytais terminais.</text:span></text:p>
      <text:p text:style-name="P195"><text:span text:style-name="T196">12</text:span><text:span text:style-name="T197">. Jeigu asmuo pateikia nepasirašytą prašymą-paraišką, išskyrus Tvarkos aprašo 8.5 papunktyje nurodytais atvejais, ir (ar) nenurodo kontaktinių duomenų (telefono, adreso, el. pašto), kuriais galima būtų informuoti apie trūkstamus dokumentus (duomenis), ir<text:s/></text:span><text:span text:style-name="T198">šių duomenų neturi atsakingas skyrius už piniginės socialinės paramos teikimą</text:span><text:span text:style-name="T199"><text:s/></text:span><text:span text:style-name="T200">ir (ar) per Įstatymo nustatytą terminą nepateikia trūkstamų dokumentų, per 5 darbo dienas priimamas sprendimas neteikti piniginės socialinės paramos ir asmeniui grąžinami jo pate</text:span><text:span text:style-name="T201">ikti dokumentai, o jo byloje paliekamos šių dokumentų kopijos.</text:span><text:s/></text:p>
      <text:p text:style-name="P202">Punkto pakeitimai:</text:p>
      <text:p text:style-name="P203"><text:span text:style-name="T204">Nr.<text:s/></text:span><text:a xlink:href="https://www.e-tar.lt/portal/legalAct.html?documentId=40c6fde040b311edbc04912defe897d1" office:target-frame-name="_top" xlink:show="replace"><text:span text:style-name="T205">T11-327</text:span></text:a><text:span text:style-name="T206">, 2022-09-29, paskelbta TAR 2022-09-30, i. k. 2022-19967</text:span></text:p>
      <text:p text:style-name="Normal"/>
      <text:p text:style-name="P207"><text:span text:style-name="T208">13</text:span><text:span text:style-name="T209">. Ekstremaliosios situacijos ir (ar) karantino laikotarpiu bendrai gyvenantiems asmenims arba vienam gyvenančiam asmeniui piniginės socialinės paramos mokėjimas gali būti pratęsiamas be atskiro prašymo-paraiškos skirti piniginę socialinę paramą, jei nesike</text:span><text:span text:style-name="T210">ičia bendrai gyvenančių asmenų sudėtis arba vieno gyvenančio asmens šeiminė padėtis, jų (jo) pajamų šaltinis (bet ne jo dydis) ar kitos aplinkybės, turinčios įtakos teisei į piniginę socialinę paramą, kai asmuo kreipiasi dėl piniginės socialinės paramos te</text:span><text:span text:style-name="T211">lefonu, el. paštu, paštu.</text:span></text:p>
      <text:p text:style-name="P212"><text:span text:style-name="T213">Jeigu bent vieno iš bendrai gyvenančių asmenų ar vieno gyvenančio asmens materialinė padėtis pasikeitė, atsirado aplinkybės, turinčios įtakos teisei į piniginę socialinę paramą ir (ar) piniginės socialinės paramos dydžiui, arba as</text:span><text:span text:style-name="T214">muo laiku nesikreipė dėl piniginės socialinės paramos pratęsimo ir<text:s/></text:span><text:span text:style-name="T215">Savivaldybės administracijos socialinių išmokų specialistui</text:span><text:span text:style-name="T216"><text:s/>nepatvirtino (telefonu, el. paštu, paštu), kad duomenys, pateikti paskutinį kartą kreipiantis dėl piniginės socialinės paramos, nepasikeitė, arba laiku nepateikė būtinų piniginei socialinei paramai gauti dokumentų, piniginės socialinės paramos mokėjimas b</text:span><text:span text:style-name="T217">e atskiro prašymo nepratęsiamas.</text:span><text:s/></text:p>
      <text:p text:style-name="P218">Punkto pakeitimai:</text:p>
      <text:p text:style-name="P219"><text:span text:style-name="T220">Nr.<text:s/></text:span><text:a xlink:href="https://www.e-tar.lt/portal/legalAct.html?documentId=473885b0198711eeb233e8b04dc9bb3d" office:target-frame-name="_top" xlink:show="replace"><text:span text:style-name="T221">T11-214</text:span></text:a><text:span text:style-name="T222">, 2023-06-29, paskelbta TAR 2023-07-03, i. k. 2023-13661</text:span></text:p>
      <text:p text:style-name="Normal"/>
      <text:p text:style-name="P223"><text:span text:style-name="T224">14</text:span><text:span text:style-name="T225">. Sveikatos ir socialinės apsa</text:span><text:span text:style-name="T226">ugos skyriaus Socialinės paramos poskyrio (toliau – Poskyris)<text:s/></text:span><text:span text:style-name="T227">socialinių išmokų<text:s/></text:span><text:span text:style-name="T228">specialistai atsako už teisingą dokumentų piniginei socialinei paramai gauti priėmimą.</text:span><text:s/></text:p>
      <text:p text:style-name="P229">Punkto pakeitimai:</text:p>
      <text:p text:style-name="P230"><text:span text:style-name="T231">Nr.<text:s/></text:span><text:a xlink:href="https://www.e-tar.lt/portal/legalAct.html?documentId=40c6fde040b311edbc04912defe897d1" office:target-frame-name="_top" xlink:show="replace"><text:span text:style-name="T232">T11-327</text:span></text:a><text:span text:style-name="T233">, 2022-09-29, paskelbta TAR 2022-09-30, i. k. 2022-19967</text:span></text:p>
      <text:p text:style-name="P234"><text:span text:style-name="T235">Nr.<text:s/></text:span><text:a xlink:href="https://www.e-tar.lt/portal/legalAct.html?documentId=473885b0198711eeb233e8b04dc9bb3d" office:target-frame-name="_top" xlink:show="replace"><text:span text:style-name="T236">T11-214</text:span></text:a><text:span text:style-name="T237">, 2023-06-29, paskelbta TAR 2023-07-03, i. k. 2023</text:span><text:span text:style-name="T238">-13661</text:span></text:p>
      <text:p text:style-name="Normal"/>
      <text:p text:style-name="P239"><text:span text:style-name="T240">15</text:span><text:span text:style-name="T241">. Poskyris atsako už teisingą gyventojų pajamų apskaičiavimą ir dokumentų parengimą piniginei socialinei paramai išmokėti.</text:span><text:span text:style-name="T242"><text:s/></text:span></text:p>
      <text:p text:style-name="P243">Punkto pakeitimai:</text:p>
      <text:p text:style-name="P244"><text:span text:style-name="T245">Nr.<text:s/></text:span><text:a xlink:href="https://www.e-tar.lt/portal/legalAct.html?documentId=40c6fde040b311edbc04912defe897d1" office:target-frame-name="_top" xlink:show="replace"><text:span text:style-name="T246">T11-327</text:span></text:a><text:span text:style-name="T247">, 2022-09-29, paskelbta TAR 2022-09-30, i. k. 2022-19967</text:span></text:p>
      <text:p text:style-name="P248"><text:span text:style-name="T249">Nr.<text:s/></text:span><text:a xlink:href="https://www.e-tar.lt/portal/legalAct.html?documentId=e85451706caf11edbc04912defe897d1" office:target-frame-name="_top" xlink:show="replace"><text:span text:style-name="T250">T11-382</text:span></text:a><text:span text:style-name="T251">, 2022-11-24, paskelbta TAR 2022-11-25, i. k. 2022-23913</text:span></text:p>
      <text:p text:style-name="Normal"/>
      <text:p text:style-name="P252"><text:span text:style-name="T253">16</text:span><text:span text:style-name="T254">. Centrinė<text:s/></text:span><text:span text:style-name="T255">buhalterija atsako už paskirtos piniginės socialinės paramos pervedimą.</text:span></text:p>
      <text:p text:style-name="Normal"/>
      <text:p text:style-name="P256"><text:span text:style-name="T257">III</text:span><text:span text:style-name="T258"><text:s/>SKYRIUS</text:span></text:p>
      <text:p text:style-name="P259"><text:span text:style-name="T260">PINIGINĖS SOCIALINĖS PARAMOS skyrimo ir mokėjimo tvarka</text:span></text:p>
      <text:p text:style-name="P261"/>
      <text:p text:style-name="P262"><text:span text:style-name="T263">17</text:span><text:span text:style-name="T264">. Atsakingas Poskyrio specialistas apskaičiuoja socialinės pašalpos dydį, vadovaujantis Įstatymu ir<text:s/></text:span><text:span text:style-name="T265">kitais piniginės socialinės paramos teikimą reglamentuojančiais teisės aktais bei atsižvelgiant į pareiškėjo pateiktus dokumentus (duomenis) ir duomenis, gaunamus iš atitinkamų institucijų pagal duomenų teikimo sutartis, sudarytas teisės aktų nustatyta tva</text:span><text:span text:style-name="T266">rka. Sprendimą pasirašo jį parengęs specialistas ir Savivaldybės mero paskirtas atsakingas valstybės tarnautojas.</text:span><text:s/></text:p>
      <text:p text:style-name="P267">Punkto pakeitimai:</text:p>
      <text:p text:style-name="P268"><text:span text:style-name="T269">Nr.<text:s/></text:span><text:a xlink:href="https://www.e-tar.lt/portal/legalAct.html?documentId=40c6fde040b311edbc04912defe897d1" office:target-frame-name="_top" xlink:show="replace"><text:span text:style-name="T270">T11-327</text:span></text:a><text:span text:style-name="T271">, 2022-09-29,</text:span><text:span text:style-name="T272"><text:s/>paskelbta TAR 2022-09-30, i. k. 2022-19967</text:span></text:p>
      <text:p text:style-name="P273"><text:span text:style-name="T274">Nr.<text:s/></text:span><text:a xlink:href="https://www.e-tar.lt/portal/legalAct.html?documentId=473885b0198711eeb233e8b04dc9bb3d" office:target-frame-name="_top" xlink:show="replace"><text:span text:style-name="T275">T11-214</text:span></text:a><text:span text:style-name="T276">, 2023-06-29, paskelbta TAR 2023-07-03, i. k. 2023-13661</text:span></text:p>
      <text:p text:style-name="Normal"/>
      <text:p text:style-name="P277"><text:span text:style-name="T278">18</text:span><text:span text:style-name="T279">. Kompensacijų dydį, vadovaudamiesi Įst</text:span><text:span text:style-name="T280">atymu ir Lietuvos Respublikos socialinės apsaugos ir darbo ministro įsakymu „Dėl dokumentų, nustatytų Lietuvos Respublikos piniginės socialinės paramos nepasiturintiems gyventojams įstatyme, formų patvirtinimo”, apskaičiuoja šilumą, geriamąjį ir karštą van</text:span><text:span text:style-name="T281">denį tiekiančios įmonės (toliau – Įmonės), kai šiluma, geriamasis ir karštas vanduo tiekiami centralizuotai, pagal sutartis, sudarytas su Savivaldybės administracija arba Poskyris, kai būsto šildymui ir karšto vandens ruošimui naudojamos kitos energijos ir</text:span><text:span text:style-name="T282"><text:s/>kuro rūšys (malkos, dujos, elektros energija ar kt.).</text:span><text:s/></text:p>
      <text:p text:style-name="P283">Punkto pakeitimai:</text:p>
      <text:p text:style-name="P284"><text:span text:style-name="T285">Nr.<text:s/></text:span><text:a xlink:href="https://www.e-tar.lt/portal/legalAct.html?documentId=40c6fde040b311edbc04912defe897d1" office:target-frame-name="_top" xlink:show="replace"><text:span text:style-name="T286">T11-327</text:span></text:a><text:span text:style-name="T287">, 2022-09-29, paskelbta TAR 2022-09-30, i. k. 2022-19967</text:span></text:p>
      <text:p text:style-name="P288"><text:span text:style-name="T289">Nr.<text:s/></text:span><text:a xlink:href="https://www.e-tar.lt/portal/legalAct.html?documentId=e85451706caf11edbc04912defe897d1" office:target-frame-name="_top" xlink:show="replace"><text:span text:style-name="T290">T11-382</text:span></text:a><text:span text:style-name="T291">, 2022-11-24, paskelbta TAR 2022-11-25, i. k. 2022-23913</text:span></text:p>
      <text:p text:style-name="Normal"/>
      <text:p text:style-name="P292"><text:span text:style-name="T293">19</text:span><text:span text:style-name="T294">. Centrinė buhalterija socialines pašalpas pagal Poskyrio paruoštus žiniaraščius perveda į paštą,<text:s/></text:span><text:span text:style-name="T295">gavėjų asmenines sąskaitas bankuose, socialinių kortelių sąskaitas ar socialinę riziką patyrusių bendrai gyvenančių asmenų ar vienų gyvenančių asmenų pasirinktas prekybos įmones einamojo mėnesio 10-15 dienomis, o kompensacijų sumas perveda į šilumos energi</text:span><text:span text:style-name="T296">ją ir vandenį teikiančių įmonių atsiskaitomąsias sąskaitas bankuose, gyventojų nurodytas banko sąskaitas ar pašto skyrius, o bendrai gyvenantiems asmenims arba vieniems gyvenantiems asmenims, patyrusiems socialinę riziką – į kurą pardavusios įmonės ar asme</text:span><text:span text:style-name="T297">ns sąskaitą. Minimalus neišmokamos socialinės pašalpos dydis – 1,45 EUR, o kompensacijos dydis – 0,29 EUR.</text:span><text:s/></text:p>
      <text:p text:style-name="P298">Punkto pakeitimai:</text:p>
      <text:p text:style-name="P299"><text:span text:style-name="T300">Nr.<text:s/></text:span><text:a xlink:href="https://www.e-tar.lt/portal/legalAct.html?documentId=40c6fde040b311edbc04912defe897d1" office:target-frame-name="_top" xlink:show="replace"><text:span text:style-name="T301">T11-327</text:span></text:a><text:span text:style-name="T302">, 2022-09-29, paskel</text:span><text:span text:style-name="T303">bta TAR 2022-09-30, i. k. 2022-19967</text:span></text:p>
      <text:p text:style-name="Normal"/>
      <text:p text:style-name="P304"><text:span text:style-name="T305">20</text:span><text:span text:style-name="T306">. Vadovaudamasis Įstatymu ir poįstatyminiais aktais, atsakingi Poskyrio specialistai paruošia duomenis apie būstuose, kuriems centralizuotai tiekiama šiluma ir vanduo, bendrai gyvenančių asmenų ar vienų gyvenanči</text:span><text:span text:style-name="T307">ų asmenų pajamas kompensacijoms apskaičiuoti ir pateikia juos daugiabučių namų savininkų bendrijoms ir šilumą bei vandenį teikiančioms įmonėms einamojo mėnesio 25 d.</text:span><text:s/></text:p>
      <text:p text:style-name="P308">Punkto pakeitimai:</text:p>
      <text:p text:style-name="P309"><text:span text:style-name="T310">Nr.<text:s/></text:span><text:a xlink:href="https://www.e-tar.lt/portal/legalAct.html?documentId=40c6fde040b311edbc04912defe897d1" office:target-frame-name="_top" xlink:show="replace"><text:span text:style-name="T311">T11-327</text:span></text:a><text:span text:style-name="T312">, 2022-09-29, paskelbta TAR 2022-09-30, i. k. 2022-19967</text:span></text:p>
      <text:p text:style-name="P313"><text:span text:style-name="T314">Nr.<text:s/></text:span><text:a xlink:href="https://www.e-tar.lt/portal/legalAct.html?documentId=e85451706caf11edbc04912defe897d1" office:target-frame-name="_top" xlink:show="replace"><text:span text:style-name="T315">T11-382</text:span></text:a><text:span text:style-name="T316">, 2022-11-24, paskelbta TAR 2022-11-25, i. k. 2022-</text:span><text:span text:style-name="T317">23913</text:span></text:p>
      <text:p text:style-name="Normal"/>
      <text:p text:style-name="P318">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19"><text:span text:style-name="T320">22</text:span><text:span text:style-name="T321">. Duomenis apie gyventojams suteiktas kompensacijas Poskyriui <text:s/>už praėjusį mėnesį iki einamojo mėnesio 10 dienos teikia daugiabučių<text:s/></text:span><text:span text:style-name="T322">namų savininkų bendrijos ir šildymą bei vandenį tiekiančios įmonės.</text:span><text:s/></text:p>
      <text:p text:style-name="P323">Punkto pakeitimai:</text:p>
      <text:p text:style-name="P324"><text:span text:style-name="T325">Nr.<text:s/></text:span><text:a xlink:href="https://www.e-tar.lt/portal/legalAct.html?documentId=40c6fde040b311edbc04912defe897d1" office:target-frame-name="_top" xlink:show="replace"><text:span text:style-name="T326">T11-327</text:span></text:a><text:span text:style-name="T327">, 2022-09-29, paskelbta TAR 2022-09-30, i. k. 2022-19967</text:span></text:p>
      <text:p text:style-name="Normal"/>
      <text:p text:style-name="P328"><text:span text:style-name="T329">23</text:span><text:span text:style-name="T330">. Socialinė pašalpa skiriama 3 mėnesiams nuo prašymo-paraiškos pateikimo mėnesio pirmos dienos, jeigu kreipimosi ir sprendimo priėmimo metu bendrai gyvenantys asmenys arba vienas gyvenantis asmuo turi teisę į socialinę pašalpą.</text:span></text:p>
      <text:p text:style-name="P331"><text:span text:style-name="T332">Kompensacijos skiriamos</text:span><text:span text:style-name="T333"><text:s/>3 mėnesiams nuo mėnesio, kurį bendrai gyvenantys asmenys arba vienas gyvenantis asmuo įgijo teisę į kompensacijas, pirmos dienos, tačiau ne daugiau kaip už 2 praėjusius mėnesius iki prašymo-paraiškos pateikimo mėnesio, o jeigu dėl kompensacijų kreipiamasi</text:span><text:span text:style-name="T334"><text:s/>likus vienam mėnesiui iki šildymo sezono pradžios mėnesio ar vėliau arba šildymo sezono metu, kompensacijos skiriamos visam šildymo sezono laikotarpiui, jeigu bendrai gyvenantys asmenys arba vienas gyvenantis asmuo kreipimosi dėl kompensacijų ir sprendimo</text:span><text:span text:style-name="T335"><text:s/>priėmimo metu, taip pat laikotarpiu, už kurį skiriamos kompensacijos, turi teisę gauti kompensacijas.</text:span><text:s/></text:p>
      <text:p text:style-name="P336">Punkto pakeitimai:</text:p>
      <text:p text:style-name="P337"><text:span text:style-name="T338">Nr.<text:s/></text:span><text:a xlink:href="https://www.e-tar.lt/portal/legalAct.html?documentId=e85451706caf11edbc04912defe897d1" office:target-frame-name="_top" xlink:show="replace"><text:span text:style-name="T339">T11-382</text:span></text:a><text:span text:style-name="T340">, 2022-11-24, paskelbta<text:s/></text:span><text:span text:style-name="T341">TAR 2022-11-25, i. k. 2022-23913</text:span></text:p>
      <text:p text:style-name="Normal"/>
      <text:p text:style-name="P342"><text:span text:style-name="T343">24</text:span><text:span text:style-name="T344">. Piniginė socialinė parama gali būti skiriama ilgesniam negu 3 mėnesių laikotarpiui (4-6 mėnesių laikotarpiui), jeigu nesikeičia bendrai gyvenančių asmenų sudėtis arba vieno gyvenančio asmens šeiminė padėtis, jų (jo</text:span><text:span text:style-name="T345">) pajamos ir turtas.</text:span><text:s/></text:p>
      <text:p text:style-name="P346">Punkto pakeitimai:</text:p>
      <text:p text:style-name="P347"><text:span text:style-name="T348">Nr.<text:s/></text:span><text:a xlink:href="https://www.e-tar.lt/portal/legalAct.html?documentId=851b9ec0039e11ee9978886e85107ab2" office:target-frame-name="_top" xlink:show="replace"><text:span text:style-name="T349">T11-172</text:span></text:a><text:span text:style-name="T350">, 2023-05-30, paskelbta TAR 2023-06-05, i. k. 2023-11053</text:span></text:p>
      <text:p text:style-name="Normal"/>
      <text:p text:style-name="P351"><text:span text:style-name="T352">25</text:span><text:span text:style-name="T353">. Piniginė socialinė parama gali būti skir</text:span><text:span text:style-name="T354">iama trumpesniam negu 3 mėnesių laikotarpiui, jeigu yra žinoma, kad per tą laikotarpį bendrai gyvenantys asmenys arba vienas gyvenantis asmuo neteks teisės į piniginę socialinę paramą arba piniginės socialinės paramos dydis pasikeis (dėl bendrai gyvenančių</text:span><text:span text:style-name="T355"><text:s/>asmenų sudėties arba vieno gyvenančio asmens šeiminės padėties, pajamų šaltinio (bet ne jo dydžio) pasikeitimo, bendrai gyvenančiam asmeniui arba vienam gyvenančiam asmeniui pradėjus gauti ilgalaikės socialinės globos paslaugas socialinės globos įstaigoje</text:span><text:span text:style-name="T356"><text:s/>ir kita).</text:span><text:s/></text:p>
      <text:p text:style-name="P357">Punkto pakeitimai:</text:p>
      <text:p text:style-name="P358"><text:span text:style-name="T359">Nr.<text:s/></text:span><text:a xlink:href="https://www.e-tar.lt/portal/legalAct.html?documentId=e85451706caf11edbc04912defe897d1" office:target-frame-name="_top" xlink:show="replace"><text:span text:style-name="T360">T11-382</text:span></text:a><text:span text:style-name="T361">, 2022-11-24, paskelbta TAR 2022-11-25, i. k. 2022-23913</text:span></text:p>
      <text:p text:style-name="Normal"/>
      <text:p text:style-name="P362">26. Paskirta, bet per 2 mėnesius neatsiimta socialinė<text:s/>pašalpa ir kompensacija išmokama, jeigu dėl jos grąžinimo (išmokėjimo) buvo kreiptasi ne vėliau kaip per 3 mėnesius nuo paskutinio mėnesio, už kurį piniginė socialinė parama buvo paskirta.</text:p>
      <text:p text:style-name="P363">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64">Mirus vienam gyvenančiam asmeniui,<text:s/>piniginės socialinės paramos teikimas nutraukiamas nuo jo mirties mėnesio pirmos dienos, o už praėjusį laikotarpį paskirta ir neatsiimta piniginė socialinė parama neišmokama.</text:p>
      <text:p text:style-name="P365"><text:span text:style-name="T366">28</text:span><text:span text:style-name="T367">. Jeigu būsto šildymui ir karšto vandens ruošimui naudojamas kietasis ar ki</text:span><text:span text:style-name="T368">toks kuras, <text:s/>kurio faktinės sąnaudos kiekvieną mėnesį nenustatomos, kompensacijos apskaičiuojamos pagal Aprašo 32 punkte nustatytas kainas.</text:span></text:p>
      <text:p text:style-name="P369"><text:span text:style-name="T370">29</text:span><text:span text:style-name="T371">. Sprendimas dėl piniginės socialinės paramos skyrimo priimamas ne vėliau kaip per mėnesį nuo<text:s/></text:span><text:span text:style-name="T372">prašymo-paraiškos ir visų reikalingų dokumentų gavimo dienos, nurodant Įstatymo 8 straipsnio 1 dalies sąlygą (sąlygas).</text:span></text:p>
      <text:p text:style-name="P373">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74">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75"><text:span text:style-name="T376">32</text:span><text:span text:style-name="T377">. Klaipėdos rajono savivaldybėje nustatomos šios vidutinės kuro rūšių kainos, taikomos būsto šildymo ir karšto vandens ruošimo kompen</text:span><text:span text:style-name="T378">sacijoms skaičiuoti:</text:span></text:p>
      <text:p text:style-name="P379">I kategorijos malkų kaina – 65,00 Eur už vieną kietmetrį;</text:p>
      <text:p text:style-name="P380">Mišrių malkų kaina – 55,00 Eur už vieną kietmetrį;</text:p>
      <text:p text:style-name="P381">Akmens anglies kaina – 360,00 Eur už toną;</text:p>
      <text:p text:style-name="P382">Biokuro kaina – 300,00 Eur už vienos tonos naftos ekvivalentą;</text:p>
      <text:p text:style-name="P383">Suskystintų naftos<text:s/>dujų kaina – 1000,00 Eur už toną;</text:p>
      <text:p text:style-name="P384"><text:span text:style-name="T385">Dyzelino (krosnių kūrenimui) kaina – 1040,00 Eur už toną.</text:span><text:s/></text:p>
      <text:p text:style-name="P386">Punkto pakeitimai:</text:p>
      <text:p text:style-name="P387"><text:span text:style-name="T388">Nr.<text:s/></text:span><text:a xlink:href="https://www.e-tar.lt/portal/legalAct.html?documentId=ad8d73b0647211eb9dc7b575f08e8bea" office:target-frame-name="_top" xlink:show="replace"><text:span text:style-name="T389">T11-36</text:span></text:a><text:span text:style-name="T390">, 2021-01-28, paskelbta TAR 2021-02-</text:span><text:span text:style-name="T391">01, i. k. 2021-01829</text:span></text:p>
      <text:p text:style-name="P392"><text:span text:style-name="T393">Nr.<text:s/></text:span><text:a xlink:href="https://www.e-tar.lt/portal/legalAct.html?documentId=e3b24e50b3ec11ec8d9390588bf2de65" office:target-frame-name="_top" xlink:show="replace"><text:span text:style-name="T394">T11-87</text:span></text:a><text:span text:style-name="T395">, 2022-03-31, paskelbta TAR 2022-04-04, i. k. 2022-06893</text:span></text:p>
      <text:p text:style-name="P396"><text:span text:style-name="T397">Nr.<text:s/></text:span><text:a xlink:href="https://www.e-tar.lt/portal/legalAct.html?documentId=40c6fde040b311edbc04912defe897d1" office:target-frame-name="_top" xlink:show="replace"><text:span text:style-name="T398">T11-327</text:span></text:a><text:span text:style-name="T399">, 2022-09-29, paskelbta TAR 2022-09-30, i. k. 2022-19967</text:span></text:p>
      <text:p text:style-name="P400"><text:span text:style-name="T401">Nr.<text:s/></text:span><text:a xlink:href="https://www.e-tar.lt/portal/legalAct.html?documentId=23e32f6060e611eea6ca94ca4bea2e65" office:target-frame-name="_top" xlink:show="replace"><text:span text:style-name="T402">T11-319</text:span></text:a><text:span text:style-name="T403">, 2023-09-28, paskelbta TAR 2023-10-02, i. k. 2023-</text:span><text:span text:style-name="T404">19194</text:span></text:p>
      <text:p text:style-name="Normal"/>
      <text:p text:style-name="P405"><text:span text:style-name="T406">33</text:span><text:span text:style-name="T407">. Jeigu kompensacija yra skiriama 32 punkte nurodyto kuro rūšiai, išskyrus mišrias malkas, kartu su prašymu-paraiška pateikiami šio kuro įsigijimo dokumentai. Nepateikus šių dokumentų, kompensuojamos išlaidos, prilygstančios mišrių malkų<text:s/></text:span><text:span text:style-name="T408">įsigijimui.</text:span><text:s/></text:p>
      <text:p text:style-name="P409">Punkto pakeitimai:</text:p>
      <text:p text:style-name="P410"><text:span text:style-name="T411">Nr.<text:s/></text:span><text:a xlink:href="https://www.e-tar.lt/portal/legalAct.html?documentId=e3b24e50b3ec11ec8d9390588bf2de65" office:target-frame-name="_top" xlink:show="replace"><text:span text:style-name="T412">T11-87</text:span></text:a><text:span text:style-name="T413">, 2022-03-31, paskelbta TAR 2022-04-04, i. k. 2022-06893</text:span></text:p>
      <text:p text:style-name="Normal"/>
      <text:p text:style-name="P414">34. Jeigu būstui šildyti naudojamas ne Aprašo 32 punkte nurodytas kuras, išlaidos kompensuojamos pagal vartojamo kuro įsigijimo kainą.<text:s/><text:span text:style-name="T415">Šildyti būstą šiuo kuru reikalinga speciali įranga, dėl išlaidų kompensavimo prašymas bus nagrinėjamas tik pateikus šios įrangos įsigijimą patvirtinančius dokumentus.<text:s/></text:span></text:p>
      <text:p text:style-name="P416">35.<text:s/>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417">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text:s/>neskyrimo priežastis, teikia Socialinės paramos šeimai informacinėje sistemoje (SPIS).</text:p>
      <text:p text:style-name="P418"><text:span text:style-name="T419">37</text:span><text:span text:style-name="T420">. Paskirta piniginė socialinė parama, teikiama už kiekvieną praėjusį mėnesį, jeigu dėl piniginės socialinės paramos skyrimo buvo kreiptasi ir visi reikalingi dokum</text:span><text:span text:style-name="T421">entai (duomenys) pateikti bei iš kitų institucijų gauti iki einamojo mėnesio 20 dienos.</text:span></text:p>
      <text:p text:style-name="P422"><text:span text:style-name="T423">38</text:span><text:span text:style-name="T424">. Jeigu dėl piniginės socialinės paramos skyrimo kreiptasi ir visi reikalingi dokumentai (duomenys) pateikti bei iš kitų institucijų gauti vėliau, negu nurodyta T</text:span><text:span text:style-name="T425">varkos aprašo 37 punkte, paskirta piniginė socialinė parama teikiama dar kitą mėnesį už visus praėjusius mėnesius.</text:span><text:s/></text:p>
      <text:p text:style-name="P426">Punkto pakeitimai:</text:p>
      <text:p text:style-name="P427"><text:span text:style-name="T428">Nr.<text:s/></text:span><text:a xlink:href="https://www.e-tar.lt/portal/legalAct.html?documentId=e85451706caf11edbc04912defe897d1" office:target-frame-name="_top" xlink:show="replace"><text:span text:style-name="T429">T11-382</text:span></text:a><text:span text:style-name="T430">, 2022-11-24</text:span><text:span text:style-name="T431">, paskelbta TAR 2022-11-25, i. k. 2022-23913</text:span></text:p>
      <text:p text:style-name="Normal"/>
      <text:p text:style-name="P432"><text:span text:style-name="T433">IV</text:span><text:span text:style-name="T434"><text:s/>SKYRIUS</text:span></text:p>
      <text:p text:style-name="P435"><text:span text:style-name="T436">SAVIVALDYBĖS ADMINISTRACIJOS TEISĖS IR PAREIGOS TEIKIANT PINIGINĘ SOCIALINĘ PARAMĄ</text:span></text:p>
      <text:p text:style-name="P437"/>
      <text:p text:style-name="P438">39. Savivaldybės administracija, teikdama piniginę socialinę paramą, privalo:</text:p>
      <text:p text:style-name="P439">39.1. derinti socialinės<text:s/>pašalpos teikimo bendrai gyvenantiems asmenims arba vieniems gyvenantiems asmenims, patiriantiems socialinę riziką, formas – nepinigine forma ir pinigais – savivaldybės tarybos nustatyta tvarka. Socialinės pašalpos dydis pinigais negali viršyti 50 procentų<text:s/>paskirtos socialinės pašalpos dydžio, išskyrus atvejus, kai atvejo vadybininkas, koordinuojantis atvejo vadybos procesą, rekomenduoja<text:span text:style-name="T440"><text:s/></text:span>didesnę<text:s/><text:span text:style-name="T441">kaip 50 procentų paskirtos socialinės pašalpos dydžio sumą mokėti piniginėmis lėšomis, o kai atvejo vadyba netaik</text:span><text:span text:style-name="T442">oma, – atsižvelgiant į socialinio darbuotojo, dirbančio su asmenimis, patiriančiais socialinę riziką, rekomendaciją;</text:span></text:p>
      <text:p text:style-name="P443"><text:span text:style-name="T444">39.2</text:span><text:span text:style-name="T445">. kompensacijas bendrai gyvenantiems asmenims arba vieniems gyvenantiems asmenims, patiriantiems socialinę riziką, teikti Įstatymo<text:s/></text:span><text:span text:style-name="T446">22 straipsnio 2 dalies 2 punkte nustatytu būdu;</text:span></text:p>
      <text:p text:style-name="P447">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text:s/>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48">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49"><text:span text:style-name="T450">39.5</text:span><text:span text:style-name="T451">. kompensacijas bendrai gyvenantiems asmenims arba vienam gyvenančiam asmeniui, įsiskolinusiems už būsto šildymą, karštą a</text:span><text:span text:style-name="T452">r geriamąjį vandenį, teikti Įstatymo 22 straipsnio 2 dalies 2 punkte nustatytu būdu, jeigu bendrai gyvenantys asmenys arba vienas gyvenantis asmuo atitinka Įstatymo 7 straipsnio 1 dalies 2 punkte nustatytą reikalavimą;</text:span><text:s/></text:p>
      <text:p text:style-name="P453">Papunkčio pakeitimai:</text:p>
      <text:p text:style-name="P454"><text:span text:style-name="T455">Nr.<text:s/></text:span><text:a xlink:href="https://www.e-tar.lt/portal/legalAct.html?documentId=851b9ec0039e11ee9978886e85107ab2" office:target-frame-name="_top" xlink:show="replace"><text:span text:style-name="T456">T11-172</text:span></text:a><text:span text:style-name="T457">, 2023-05-30, paskelbta TAR 2023-06-05, i. k. 2023-11053</text:span></text:p>
      <text:p text:style-name="Normal"/>
      <text:p text:style-name="P458"><text:span text:style-name="T459">39.6</text:span><text:span text:style-name="T460">. neskirti kompensacijų, nutraukti jų teikimą įsiskolinusiems už būsto šildymą, geriamąjį ar<text:s/></text:span><text:span text:style-name="T461">karštą vandenį bendrai gyvenantiems asmenims arba vienam gyvenančiam asmeniui, kurie nevykdo Įstatymo 7 straipsnio 1 dalies 2 punkte nustatyto reikalavimo;</text:span><text:s/></text:p>
      <text:p text:style-name="P462">Papunkčio pakeitimai:</text:p>
      <text:p text:style-name="P463"><text:span text:style-name="T464">Nr.<text:s/></text:span><text:a xlink:href="https://www.e-tar.lt/portal/legalAct.html?documentId=851b9ec0039e11ee9978886e85107ab2" office:target-frame-name="_top" xlink:show="replace"><text:span text:style-name="T465">T11-172</text:span></text:a><text:span text:style-name="T466">, 2023-05-30, paskelbta TAR 2023-06-05, i. k. 2023-11053</text:span></text:p>
      <text:p text:style-name="Normal"/>
      <text:p text:style-name="P467"><text:span text:style-name="T468">39.7</text:span><text:span text:style-name="T469">. kilus pagrįstų įtarimų dėl prašyme-paraiškoje pateiktų duomenų apie turimą turtą ir gaunamas pajamas arba patikrinimo metu kilus pagrįstam įtarimui, kad yra</text:span><text:span text:style-name="T470"><text:s/>pateikti neteisingi duomenys arba jie nuslėpti, pareikalauti, kad bendrai gyvenantys asmenys arba vienas gyvenantis asmuo deklaruotų turtą (įskaitant gaunamas pajamas) Lietuvos Respublikos gyventojų turto deklaravimo įstatymo (toliau – Gyventojų turto dek</text:span><text:span text:style-name="T471">laravimo įstatymas) nustatyta tvarka, ir informuoti nelegalaus darbo kontrolę ir prevenciją vykdančias institucijas dėl galimai nelegaliai gautų ar gaunamų pajamų ir (ar) nelegalaus darbo ar neteisėtos veiklos, susijusios su pajamų gavimu;</text:span></text:p>
      <text:p text:style-name="P472"><text:span text:style-name="T473">39.8</text:span><text:span text:style-name="T474">. kilus<text:s/></text:span><text:span text:style-name="T475">pagrįstų įtarimų dėl prašyme-paraiškoje pateiktų duomenų apie turimą turtą ir gaunamas pajamas, tikrinti bendrai gyvenančių asmenų arba vieno gyvenančio asmens gyvenimo sąlygas, turimą turtą ir užimtumą, surašyti buities ir gyvenimo sąlygų patikrinimo aktą</text:span><text:span text:style-name="T476">, kurio pagrindu piniginė socialinė parama gali būti skiriama, neskiriama ar nutraukiamas jos mokėjimas.</text:span></text:p>
      <text:p text:style-name="P477">40. Savivaldybės administracija, teikdama piniginę socialinę paramą turi teisę:</text:p>
      <text:p text:style-name="P478">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79">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80">40.2. 3 mėnesius neteikti piniginės socialinės paramos arba 3 mėnesiams nutraukti jos teikimą bendrai gyvenantiems asmenims, jeigu bent vienas iš bendrai gyvenančių asmenų nevykdo Įstatymo 25 straipsnio 2 punkte<text:s/>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81">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text:s/>yra išskaičiuojama (grąžinama) dalimis daugiau kaip po 20 procentų mokėtinos sumos per mėnesį;</text:p>
      <text:p text:style-name="P482">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83"><text:s/>kompensacijų neteikti ar nutraukti jų teikimą,<text:s/></text:span>iki pareigos bus įvykdytos;</text:p>
      <text:p text:style-name="P484">40.5. jeigu vienas gyvenantis asmuo nevykdo Įstatymo 25 straipsnio 1, 4, 5 ir 6 punktuose nustatytų pareigų, socialinės<text:s/>pašalpos ir kompensacijų neteikti ar nutraukti jų teikimą, iki šios pareigos bus įvykdytos;</text:p>
      <text:p text:style-name="P485">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86">40.7. 6 mėnesius neteikti piniginės socialinės paramos, jeigu bendrai gyvenančių asmenų arba vieno<text:s/>gyvenančio asmens turimų piniginių lėšų dydis viršija Įstatymo 16 straipsnio 5 dalyje nustatytą piniginių lėšų normatyvą;</text:p>
      <text:p text:style-name="P487">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88">40.9. 6 mėnesius neteikti piniginės socialinės paramos ar 6 mėnesiams nutraukti jos teikimą darbingo amžiaus darbingam vienam gyvenančiam asmeniui arba darbingo amžiaus darbingiems bendrai gyvenantiems asmenims, kurie<text:s/>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489">40.10. 6 mėnesius neteikti piniginės socialinės paramos ar 6 mėnesiams nutraukti jos teikimą, jeigu bendrai gyvenantys asmenys arba vienas gyvenantis asmuo piniginės socialinės paramos teikimo laikotarpiu<text:s/>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490"><text:span text:style-name="T491">40.11</text:span><text:span text:style-name="T492">. patikrinusi bendrai gyvenančių asmenų arba vieno gyvenančio asmens gyvenimo sąlygas ir surašiusi buities ir gyvenimo sąlygų patikrinimo aktą, neteikti</text:span><text:span text:style-name="T493"><text:s/>kompensacijų ar nutraukti jų teikimą, jeigu bendrai gyvenantys asmenys arba vienas gyvenantis asmuo deklaruoja gyvenamąją vietą būste arba jį išsinuomoja, bet jame faktiškai negyvena, arba kartu su vienu gyvenančiu asmeniu arba bendrai gyvenančiais asmeni</text:span><text:span text:style-name="T494">mis būste nuolat faktiškai gyvena asmuo (asmenys), kuris (kurie) nėra deklaravęs (deklaravę) gyvenamosios vietos būste arba jo nesinuomoja;</text:span></text:p>
      <text:p text:style-name="P495">40.12. papildomai apklausti asmenis, kurie kreipiasi dėl piniginės socialinės paramos skyrimo ar gauna šią<text:s/>paramą, tikrinti jų pateiktus dokumentus ir reikalauti papildomų duomenų, įrodančių bendrai gyvenančių asmenų arba vieno gyvenančio asmens teisę į piniginę socialinę paramą;</text:p>
      <text:p text:style-name="P496">40.13. siekdama įvertinti piniginės socialinės paramos teikimo veiksmingumą, Savivaldybės tarybos nustatyta tvarka periodiškai tikrinti bendrai gyvenančių asmenų arba vieno gyvenančio asmens gyvenimo sąlygas, turimą turtą ir užimtumą;<text:s/></text:p>
      <text:p text:style-name="P497">40.14. nereikalauti iš piniginę socialinę paramą gaunančių bendrai gyvenančių asmenų arba vieno gyvenančio asmens iš naujo pateikti tų duomenų, kurie iki pakartotinio kreipimosi yra nepasikeitę;</text:p>
      <text:p text:style-name="P498">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499"/>
      <text:p text:style-name="P500"><text:span text:style-name="T501">V</text:span><text:span text:style-name="T502"><text:s/></text:span><text:span text:style-name="T503">SKYRIUS</text:span></text:p>
      <text:p text:style-name="P504"><text:span text:style-name="T505">PINIGINĖS SOCIALINĖS PARAMOS SKYRIMAS ĮSTATYMO 23 STRAIPSNIO 3 DALYJE NURODYTAIS ATVEJAIS (IŠIMTIES TVARKA)</text:span></text:p>
      <text:p text:style-name="P506"/>
      <text:p text:style-name="P507"><text:span text:style-name="T508">41</text:span><text:span text:style-name="T509">.<text:s/></text:span><text:span text:style-name="T510">Sąlygos teisei į piniginę socialinę paramą Įstaty</text:span><text:span text:style-name="T511">mo 23 straipsnio 3 dalyje nurodytais atvejais (išimties tvarka), atsižvelgiant socialinių išmokų specialistų surašytą buities ir gyvenimo sąlygų patikrinimo aktą ir Seniūnijos piniginės paramos teikimo komisijos protokolą, kai vienas gyvenantis asmuo arba<text:s/></text:span><text:span text:style-name="T512">bendrai gyvenantys asmenys vykdo Įstatymo 25 straipsnyje nustatytas pareigas ir atitinka kitus Įstatyme ir Apraše nustatytus reikalavimus piniginei socialinei paramai gauti:</text:span><text:s text:c="2"/></text:p>
      <text:p text:style-name="P513">Punkto pakeitimai:</text:p>
      <text:p text:style-name="P514"><text:span text:style-name="T515">Nr.<text:s/></text:span><text:a xlink:href="https://www.e-tar.lt/portal/legalAct.html?documentId=473885b0198711eeb233e8b04dc9bb3d" office:target-frame-name="_top" xlink:show="replace"><text:span text:style-name="T516">T11-214</text:span></text:a><text:span text:style-name="T517">, 2023-06-29, paskelbta TAR 2023-07-03, i. k. 2023-13661</text:span></text:p>
      <text:p text:style-name="P518">41.1. skirti socialinę pašalpą, jeigu vieno iš bendrai gyvenančių asmenų arba vieno gyvenančio<text:s/>asmens vidutinės pajamos per<text:s/><text:span text:style-name="T519">mėnesį yra mažesnės kaip 1,1 valstybės remiamų pajamų dydžio, tačiau bendrai gyvenantys asmenys arba vienas gyvenantis asmuo neatitinka Įstatymo 6 straipsnio reikalavimų; </text:span></text:p>
      <text:p text:style-name="P520"><text:span text:style-name="T521">41.2</text:span><text:span text:style-name="T522">. skirti kompensacijas, jeigu išlaidos už būst</text:span><text:span text:style-name="T523">o šildymą, už faktinį geriamojo vandens ir (ar) karšto vandens kiekį atitinka Įstatymo 11 straipsnyje nustatytus kompensuojamus dydžius, tačiau bendrai gyvenantys asmenys arba vienas gyvenantis asmuo neatitinka Įstatymo 7 straipsnio nustatytų reikalavimų; </text:span></text:p>
      <text:p text:style-name="P524"><text:span text:style-name="T525">41.3</text:span><text:span text:style-name="T526">. skirti būsto šildymo išlaidų kompensaciją už didesnį, negu nustatyta Įstatymo 12 straipsnio 1 dalies 1 punkte, naudingojo būsto ploto normatyvą; </text:span></text:p>
      <text:p text:style-name="P527"><text:span text:style-name="T528">41.4</text:span><text:span text:style-name="T529">. skirti socialinę pašalpą ir kompensacijas bendrai gyvenantiems asmenims, kurie nėra sudar</text:span><text:span text:style-name="T530">ę teismo patvirtintos sutarties dėl vaiko (įvaikio) materialinio išlaikymo arba dėl išlaikymo ir (ar) tėvystės nustatymo nesikreipė į teismą, arba dėl išlaikymo ir (ar) tėvystės nustatymo kreipėsi į teismą, bet tėvystė nebuvo nustatyta ir (ar) išlaikymas n</text:span><text:span text:style-name="T531">ebuvo priteistas arba pareiškimas paliktas nenagrinėtas;</text:span></text:p>
      <text:p text:style-name="P532"><text:span text:style-name="T533">41.5</text:span><text:span text:style-name="T534">. skirti socialinę pašalpą bendrai gyvenantiems asmenims atskirai, kai santuokos nutraukimo bylos nagrinėjimo metu yra ginčas;</text:span></text:p>
      <text:p text:style-name="P535"><text:span text:style-name="T536">41.6</text:span><text:span text:style-name="T537">. skirti socialinę pašalpą, jeigu vieno iš bendrai gyven</text:span><text:span text:style-name="T538">ančių asmenų arba vieno gyvenančio asmens vidutinės pajamos per mėnesį yra lygios 1,1 valstybės remiamų pajamų dydžio arba bendrai gyvenančių asmenų arba vieno gyvenančio asmens vidutinės pajamos per mėnesį ne daugiau kaip 50 procentų viršija 1,1 valstybės</text:span><text:span text:style-name="T539"><text:s/>remiamų pajamų dydžio, arba apskaičiuota socialinė pašalpa yra mažesnė už Įstatymo 22 straipsnio 9 dalyje nustatytą dydį ir bendrai gyvenantys asmenys arba vienas gyvenantis asmuo atitinka Įstatymo 6 straipsnio nustatytus reikalavimus: vienam gyvenančiam<text:s/></text:span><text:span text:style-name="T540">asmeniui ir dviem bendrai gyvenantiems asmenims – 25 procentų valstybės remiamų pajamų dydžio; trims ir keturiems bendrai gyvenantiems asmenims – 50 procentų valstybės remiamų pajamų dydžio; penkiems ir daugiau bendrai gyvenančių asmenų – 70 procentų valst</text:span><text:span text:style-name="T541">ybės remiamų pajamų dydžio;</text:span></text:p>
      <text:p text:style-name="P542"><text:span text:style-name="T543">41.7</text:span><text:span text:style-name="T544">.<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45">41.8. skirti būsto šildymo išlaidų kompensaciją, jeigu daugiabučio namo buto savininkas neatitinka Įstatymo 7 straipsnio 5 dalyje nustatytų reikalavimų dėl pateisinamų priežasčių<text:s/><text:span text:style-name="T546">(gydėsi stacionarinėje asmens sveikatos priežiūros įstaigoje, buvo išvykęs į komandiruotę arba studijuoti (mokytis) ir pan.);</text:span></text:p>
      <text:p text:style-name="P547">41.9. skirti socialinę pašalpą ir kompensacijas bendrai gyvenantiems asmenims arba vienam gyvenančiam asmeniui, kai jiems piniginė socialinė parama neskiriama Įstatymo 21 straipsnio 11 dalyje nustatytu atveju;</text:p>
      <text:p text:style-name="P548">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549"/>
      <text:p text:style-name="P550"><text:span text:style-name="T551">VI</text:span><text:span text:style-name="T552"><text:s/>SKYRIUS</text:span></text:p>
      <text:p text:style-name="P553"><text:span text:style-name="T554">PINIGINĘ SOCIALINĘ PARAMĄ GAUNANČIŲ AR DĖL JOS BESIKREIPIANČIŲ ASMENŲ TEISĖS IR PAREIGOS</text:span></text:p>
      <text:p text:style-name="P555"/>
      <text:p text:style-name="P556"><text:span text:style-name="T557">42</text:span><text:span text:style-name="T558">. Piniginė socialinę paramą<text:s/></text:span><text:span text:style-name="T559">gaunantys ar dėl jos besikreipiantys asmenys privalo:</text:span></text:p>
      <text:p text:style-name="P560"><text:span text:style-name="T561">42.1</text:span><text:span text:style-name="T562">. išnaudoti visas teisėtas kitų pajamų gavimo galimybes (sudaryti teismo patvirtintą sutartį dėl vaiko (įvaikio) materialinio išlaikymo, kreiptis dėl išmokų, mokamų pagal Lietuvos Respublikos vaik</text:span><text:span text:style-name="T563">ų išlaikymo išmokų įstatymą, kitų priklausančių išmokų ir (ar) pašalpų ir kita);</text:span></text:p>
      <text:p text:style-name="P564"><text:span text:style-name="T565">42.2</text:span><text:span text:style-name="T566">. pagal Lietuvos Respublikos socialinės apsaugos ir darbo ministro įsakymu patvirtintą prašymo-paraiškos formą ir jos priedus pateikti visą ir teisingą informaciją, įr</text:span><text:span text:style-name="T567">odančią bendrai gyvenančių asmenų arba vieno gyvenančio asmens teisę gauti piniginę socialinę paramą, ir būtinus piniginei socialinei paramai gauti dokumentus;</text:span></text:p>
      <text:p text:style-name="P568"><text:span text:style-name="T569">42.3</text:span><text:span text:style-name="T570">. per mėnesį pranešti apie materialinės padėties pasikeitimą ar atsiradusias aplinkybes,</text:span><text:span text:style-name="T571"><text:s/>turinčius įtakos teisei į piniginę socialinę paramą arba piniginės socialinės paramos dydžiui;</text:span></text:p>
      <text:p text:style-name="P572"><text:span text:style-name="T573">42.4</text:span><text:span text:style-name="T574">. Savivaldybės administracijos reikalavimu deklaruoti turimą turtą (įskaitant gaunamas pajamas) Gyventojų turto deklaravimo įstatymo nustatyta tvarka;</text:span></text:p>
      <text:p text:style-name="P575"><text:span text:style-name="T576">42.5</text:span><text:span text:style-name="T577">. sudaryti<text:s/></text:span><text:span text:style-name="T578">socialinių išmokų<text:s/></text:span><text:span text:style-name="T579">specialistams ir (ar) kitiems Savivaldybės mero įgaliotiems Savivaldybės administracijos valstybės tarnautojams galimybę tikrinti gyvenimo sąlygas, turimą turtą ir užimtumą;</text:span><text:s/></text:p>
      <text:p text:style-name="P580">Papunkčio pakeitimai:</text:p>
      <text:p text:style-name="P581"><text:span text:style-name="T582">Nr.<text:s/></text:span><text:a xlink:href="https://www.e-tar.lt/portal/legalAct.html?documentId=473885b0198711eeb233e8b04dc9bb3d" office:target-frame-name="_top" xlink:show="replace"><text:span text:style-name="T583">T11-214</text:span></text:a><text:span text:style-name="T584">, 2023-06-29, paskelbta TAR 2023-07-03, i. k. 2023-13661</text:span></text:p>
      <text:p text:style-name="Normal"/>
      <text:p text:style-name="P585"><text:span text:style-name="T586">42.6</text:span><text:span text:style-name="T587">. Vyriausybės ar jos įgaliotos institucijos nustatyta tvarka dalyvauti Savivaldybės administracijos orga</text:span><text:span text:style-name="T588">nizuojamoje visuomenei naudingoje veikloje;</text:span></text:p>
      <text:p text:style-name="P589"><text:span text:style-name="T590">42.7</text:span><text:span text:style-name="T591">. dalyvauti Savivaldybės administracijos parengtoje užimtumo didinimo programoje.</text:span></text:p>
      <text:p text:style-name="P592"><text:span text:style-name="T593">43</text:span><text:span text:style-name="T594">. Piniginę socialinę paramą gaunantys ar dėl jos besikreipiantys asmenys turi teisę:</text:span></text:p>
      <text:p text:style-name="P595"><text:span text:style-name="T596">43.1</text:span><text:span text:style-name="T597">. kreiptis dėl socialinės pašalpos ir (ar) kompensacijos skyrimo pagal Įstatymo 23 straipsnio 3 dalį, jei negali būti skiriama ir mokama Įstatymo nustatytais atvejais. Pateikus prašymą dėl skyrimo išimties tvarka,<text:s/></text:span><text:span text:style-name="T598">socialinių išmokų</text:span><text:span text:style-name="T599"><text:s/>specialistas patikrina i</text:span><text:span text:style-name="T600">r surašo buities ir gyvenimo sąlygų patikrinimo aktą ir jį teikia svarstyti Seniūnijos piniginės paramos teikimo komisijai;</text:span><text:s/></text:p>
      <text:p text:style-name="P601">Papunkčio pakeitimai:</text:p>
      <text:p text:style-name="P602"><text:span text:style-name="T603">Nr.<text:s/></text:span><text:a xlink:href="https://www.e-tar.lt/portal/legalAct.html?documentId=473885b0198711eeb233e8b04dc9bb3d" office:target-frame-name="_top" xlink:show="replace"><text:span text:style-name="T604">T11-214</text:span></text:a><text:span text:style-name="T605">, 2023-06-29, paskelbta TAR 2023-07-03, i. k. 2023-13661</text:span></text:p>
      <text:p text:style-name="Normal"/>
      <text:p text:style-name="P606"><text:span text:style-name="T607">43.2</text:span><text:span text:style-name="T608">. susipažinti su savo byloje esančiais dokumentais, reikalui esant gauti jų kopijas;</text:span></text:p>
      <text:p text:style-name="P609"><text:span text:style-name="T610">43.3</text:span><text:span text:style-name="T611">. gauti išsamią informaciją (žodžiu ar raštu) dėl socialinės pašalpos ir (ar) kompensacijos skyri</text:span><text:span text:style-name="T612">mo ir mokėjimo.</text:span><text:s/></text:p>
      <text:p text:style-name="P613">Punkto pakeitimai:</text:p>
      <text:p text:style-name="P614"><text:span text:style-name="T615">Nr.<text:s/></text:span><text:a xlink:href="https://www.e-tar.lt/portal/legalAct.html?documentId=e85451706caf11edbc04912defe897d1" office:target-frame-name="_top" xlink:show="replace"><text:span text:style-name="T616">T11-382</text:span></text:a><text:span text:style-name="T617">, 2022-11-24, paskelbta TAR 2022-11-25, i. k. 2022-23913</text:span></text:p>
      <text:p text:style-name="Normal"/>
      <text:p text:style-name="P618"><text:span text:style-name="T619">VII</text:span><text:span text:style-name="T620"><text:s/>SKYRIUS</text:span></text:p>
      <text:p text:style-name="P621"><text:span text:style-name="T622">SENIŪNIJOS PINIGINĖS SOCIALINĖS<text:s/></text:span><text:span text:style-name="T623">PARAMOS TEIKIMO KOMISIJOS KOMPETENCIJA</text:span></text:p>
      <text:p text:style-name="P624"/>
      <text:p text:style-name="P625"><text:span text:style-name="T626">44</text:span><text:span text:style-name="T627">. Seniūnijos piniginės socialinės paramos teikimo komisijos sudėtį ir nuostatus tvirtina Savivaldybės meras, Poskyrio teikimu.<text:s/></text:span></text:p>
      <text:p text:style-name="P628">Punkto pakeitimai:</text:p>
      <text:p text:style-name="P629"><text:span text:style-name="T630">Nr.<text:s/></text:span><text:a xlink:href="https://www.e-tar.lt/portal/legalAct.html?documentId=40c6fde040b311edbc04912defe897d1" office:target-frame-name="_top" xlink:show="replace"><text:span text:style-name="T631">T11-327</text:span></text:a><text:span text:style-name="T632">, 2022-09-29, paskelbta TAR 2022-09-30, i. k. 2022-19967</text:span></text:p>
      <text:p text:style-name="P633"><text:span text:style-name="T634">Nr.<text:s/></text:span><text:a xlink:href="https://www.e-tar.lt/portal/legalAct.html?documentId=473885b0198711eeb233e8b04dc9bb3d" office:target-frame-name="_top" xlink:show="replace"><text:span text:style-name="T635">T11-214</text:span></text:a><text:span text:style-name="T636">, 2023-06-29, paskelbta TAR 2023-07-03, i. k. 2023-13661</text:span></text:p>
      <text:p text:style-name="Normal"/>
      <text:p text:style-name="P637"><text:span text:style-name="T638">45</text:span><text:span text:style-name="T639">. Seniūnijos piniginės socialinės paramos teikimo komisija turi teisę teikti siūlymus ir rekomendacijas Savivaldybės skyriui atsakingam už piniginės socialinės paramos teikimą dėl</text:span><text:span text:style-name="T640"><text:s/>piniginės socialinės paramos, tikslinių, periodinių ir sąlyginių pašalpų skyrimo:</text:span></text:p>
      <text:p text:style-name="P641"><text:span text:style-name="T642">45.1</text:span><text:span text:style-name="T643">. socialinę riziką patyrusiems bendrai gyvenantiems asmenims ar vienam gyvenančiam asmeniui – ir dėl piniginės socialinės paramos teikimo formų (nepinigine forma ar pi</text:span><text:span text:style-name="T644">nigais);</text:span></text:p>
      <text:p text:style-name="P645"><text:span text:style-name="T646">45.2</text:span><text:span text:style-name="T647">. teikti siūlymus dėl piniginės socialinės paramos skyrimo 41 punkte nurodytais atvejais;</text:span></text:p>
      <text:p text:style-name="P648"><text:span text:style-name="T649">45.3</text:span><text:span text:style-name="T650">. kai pašalpos gavėjai nesudarė Savivaldybės administracijos darbuotojams galimybės tikrinti gyvenimo sąlygas, turimą turtą ir užimtumą;</text:span></text:p>
      <text:p text:style-name="P651"><text:span text:style-name="T652">45</text:span><text:span text:style-name="T653">.4</text:span><text:span text:style-name="T654">. kai piniginės socialinės paramos gavėjai Savivaldybės administracijos reikalavimu nedeklaravo turimo turto (įskaitant gaunamas pajamas) Gyventojų turto deklaravimo įstatymo nustatyta tvarka;</text:span></text:p>
      <text:p text:style-name="P655"><text:span text:style-name="T656">45.5</text:span><text:span text:style-name="T657">. kai piniginės socialinės paramos gavėjai nedalyva</text:span><text:span text:style-name="T658">vo Savivaldybės administracijos organizuojamoje visuomenei naudingoje veikloje ir užimtumo didinimo programos veikloje; </text:span></text:p>
      <text:p text:style-name="P659"><text:span text:style-name="T660">45.6</text:span><text:span text:style-name="T661">. kai asmenys per 6 mėnesius iki kreipimosi dėl piniginės socialinės paramos perleido nuosavybėn kitam asmeniui Įstatymo 14 str</text:span><text:span text:style-name="T662">aipsnio 1 dalies 1–8 punktuose nurodytą turtą ir kreipdamiesi (kreipdamasis) dėl piniginės socialinės paramos prašyme-paraiškoje nenurodė gautų piniginių lėšų ar už jas įsigyto naujo turto;</text:span></text:p>
      <text:p text:style-name="P663"><text:span text:style-name="T664">45.7</text:span><text:span text:style-name="T665">. kai darbingi asmenys vykdo individualią veiklą ir (ar) n</text:span><text:span text:style-name="T666">ekilnojamųjų daiktų pardavimo ir (ar) nuomos veiklą ir jiems (jam) ilgiau kaip 6 mėnesius buvo teikiama socialinė pašalpa, jeigu jie (jis) prašyme-paraiškoje nurodo, kad šiuo laikotarpiu iš vykdomos veiklos gavo mažesnes kaip minimalioji mėnesinė alga vidu</text:span><text:span text:style-name="T667">tines pajamas per mėnesį (proporcingai veiklos laikui);</text:span></text:p>
      <text:p text:style-name="P668"><text:span text:style-name="T669">45.8</text:span><text:span text:style-name="T670">. piniginės socialinės paramos teikimo laikotarpiu nuosavybės teise įgijo privalomą registruoti turtą, kurio vertė didesnė kaip piniginių lėšų normatyvas, nustatytas Įstatymo 16 straipsnio 5 d</text:span><text:span text:style-name="T671">alyje, arba nuosavybės teise turimą privalomą registruoti turtą perleido nuosavybėn kitam asmeniui už lėšų sumą, mažesnę kaip pusė šio turto vertės, apskaičiuotos vadovaujantis Įstatymo 20 straipsnio 5 dalimi.</text:span><text:s/></text:p>
      <text:p text:style-name="P672">Punkto pakeitimai:</text:p>
      <text:p text:style-name="P673"><text:span text:style-name="T674">Nr.<text:s/></text:span><text:a xlink:href="https://www.e-tar.lt/portal/legalAct.html?documentId=40c6fde040b311edbc04912defe897d1" office:target-frame-name="_top" xlink:show="replace"><text:span text:style-name="T675">T11-327</text:span></text:a><text:span text:style-name="T676">, 2022-09-29, paskelbta TAR 2022-09-30, i. k. 2022-19967</text:span></text:p>
      <text:p text:style-name="Normal"/>
      <text:p text:style-name="P677"><text:span text:style-name="T678">46</text:span><text:span text:style-name="T679">. Seniūnijų piniginės socialinės paramos teikimo komisijos turi teisę į posėdį kviestis Aprašo<text:s/></text:span><text:span text:style-name="T680">45</text:span><text:span text:style-name="T681"><text:s/>punkte nurodytus pašalpų gavėjus ar besikreipusius dėl pašalpų gavimo bendrai gyvenančius ar vienus gyvenančius asmenis ir prašyti juos teikti paaiškinimus, papildomą turinčią reikšmės informaciją; dalyvauti tikrinant bendrai gyvenančių asmenų ar vieno gy</text:span><text:span text:style-name="T682">venančio asmens gyvenimo sąlygas, užimtumą; teikti rekomendacijas dėl kreipimosi į nelegalaus darbo kontrolę ir prevenciją vykdančias institucijas.</text:span></text:p>
      <text:p text:style-name="P683"><text:span text:style-name="T684">47</text:span><text:span text:style-name="T685">. Seniūnijos piniginės socialinės paramos teikimo komisijos posėdžiauti renkasi 1 kartą per mėnesį arb</text:span><text:span text:style-name="T686">a pagal poreikį. Posėdžiai protokoluojami ir kiekvienam svarstytam atvejui priimamas motyvuotas sprendimas apie piniginės socialinės paramos skyrimą, neskyrimą, sustabdymą, atnaujinimą. Protokolas ne vėliau kaip per 3 dienas pateikiamas Savivaldybės skyriu</text:span><text:span text:style-name="T687">i, atsakingam už piniginės socialinės paramos teikimą.</text:span><text:s/></text:p>
      <text:p text:style-name="P688">Punkto pakeitimai:</text:p>
      <text:p text:style-name="P689"><text:span text:style-name="T690">Nr.<text:s/></text:span><text:a xlink:href="https://www.e-tar.lt/portal/legalAct.html?documentId=40c6fde040b311edbc04912defe897d1" office:target-frame-name="_top" xlink:show="replace"><text:span text:style-name="T691">T11-327</text:span></text:a><text:span text:style-name="T692">, 2022-09-29, paskelbta TAR 2022-09-30, i. k. 2022-19967</text:span></text:p>
      <text:p text:style-name="P693"><text:span text:style-name="T694">Nr.<text:s/></text:span><text:a xlink:href="https://www.e-tar.lt/portal/legalAct.html?documentId=e85451706caf11edbc04912defe897d1" office:target-frame-name="_top" xlink:show="replace"><text:span text:style-name="T695">T11-382</text:span></text:a><text:span text:style-name="T696">, 2022-11-24, paskelbta TAR 2022-11-25, i. k. 2022-23913</text:span></text:p>
      <text:p text:style-name="Normal"/>
      <text:p text:style-name="P697"><text:span text:style-name="T698">48</text:span><text:span text:style-name="T699">. Siūlymą apsvarstyti bendrai gyvenančių asmenų arba vieno gyvenančio asmens prašymus ir visus turimus dokumentus bei informaciją apie šiuos asmenis Seniūnijos piniginės socialinės paramos teikimo komisijai teikia Poskyrio<text:s/></text:span><text:span text:style-name="T700">socialinių išmokų</text:span><text:span text:style-name="T701"><text:s/>specialistai.</text:span><text:s/></text:p>
      <text:p text:style-name="P702">Punkto pakeitimai:</text:p>
      <text:p text:style-name="P703"><text:span text:style-name="T704">Nr.<text:s/></text:span><text:a xlink:href="https://www.e-tar.lt/portal/legalAct.html?documentId=473885b0198711eeb233e8b04dc9bb3d" office:target-frame-name="_top" xlink:show="replace"><text:span text:style-name="T705">T11-214</text:span></text:a><text:span text:style-name="T706">, 2023-06-29, paskelbta TAR 2023-07-03, i. k. 2023-13661</text:span></text:p>
      <text:p text:style-name="Normal"/>
      <text:p text:style-name="P707"><text:span text:style-name="T708">49</text:span><text:span text:style-name="T709">. Seniūnijos piniginės socialinės paramos teikimo komisijos nari</text:span><text:span text:style-name="T710">ai prieš pradėdami darbą raštu įsipareigoja užtikrinti pateiktų piniginei socialinei paramai gauti duomenų konfidencialumą.</text:span></text:p>
      <text:p text:style-name="P711"/>
      <text:p text:style-name="P712"><text:span text:style-name="T713">VIII</text:span><text:span text:style-name="T714"><text:s/>SKYRIUS</text:span></text:p>
      <text:p text:style-name="P715"><text:span text:style-name="T716">TIKSLINĖ, SĄLYGINĖ IR PERIODINĖ PAŠALPOS, JŲ SKYRIMO IR MOKĖJIMO TVARKA</text:span></text:p>
      <text:p text:style-name="P717"/>
      <text:p text:style-name="P718"><text:span text:style-name="T719">50</text:span><text:span text:style-name="T720">. Tikslinės, sąlyginės ir<text:s/></text:span><text:span text:style-name="T721">periodinės pašalpos skiriamos bendrai gyvenantiems asmenims arba vienam gyvenančiam asmeniui, atsidūrusiam sunkioje materialinėje padėtyje, susidariusioje dėl įvykusios nelaimės, asmens sveikatos sutrikimų, kada nepakanka valstybės teikiamos socialinės par</text:span><text:span text:style-name="T722">amos, patekusiam į sunkią materialinę padėtį, kai jis yra išnaudojęs visas kitų pajamų gavimo galimybes, rūšis, jų dydžius ir teikimo sąlygas. Tikslinės, sąlyginės ir periodinės pašalpos neužtikrina ilgalaikio ekonominio ir socialinio saugumo, o tik padeda</text:span><text:span text:style-name="T723"><text:s/>bendrai gyvenantiems asmenims ar vienam gyvenančiam asmeniui išgyventi sunkiomis materialinėmis sąlygomis.</text:span></text:p>
      <text:p text:style-name="P724"><text:span text:style-name="T725">51</text:span><text:span text:style-name="T726">. Tikslinės, sąlyginės ir periodinės pašalpos teikiamos Seniūnijos piniginės socialinės paramos teikimo komisijos teikimu, sprendimą priima sa</text:span><text:span text:style-name="T727">vivaldybės mero paskirtas atsakingas valstybės tarnautojas.</text:span><text:s/></text:p>
      <text:p text:style-name="P728">Punkto pakeitimai:</text:p>
      <text:p text:style-name="P729"><text:span text:style-name="T730">Nr.<text:s/></text:span><text:a xlink:href="https://www.e-tar.lt/portal/legalAct.html?documentId=473885b0198711eeb233e8b04dc9bb3d" office:target-frame-name="_top" xlink:show="replace"><text:span text:style-name="T731">T11-214</text:span></text:a><text:span text:style-name="T732">, 2023-06-29, paskelbta TAR 2023-07-03, i. k. 2023-13661</text:span></text:p>
      <text:p text:style-name="Normal"/>
      <text:p text:style-name="P733"><text:span text:style-name="T734">52</text:span><text:span text:style-name="T735">. T</text:span><text:span text:style-name="T736">ikslinė pašalpa gali būti skiriama bendrai gyvenantiems asmenims arba vienam gyvenančiam asmeniui kompensuoti įsiskolinimus už elektros energijos,<text:s/></text:span><text:span text:style-name="T737">šilumos energijos</text:span><text:span text:style-name="T738">, geriamojo vandens ar dujų sunaudojimą, kai dėl esamos padėties netenkinami žmogaus gyvybin</text:span><text:span text:style-name="T739">iai poreikiai, apmokėti teisės aktų nustatyta tvarka atliekamo asmens švarinimo, kenkėjų naikinimo ir (ar) sukauptų šiukšlių iš būsto išvežimo paslaugas, jeigu asmens elgesys pažeidžia viešąją tvarką ir bendruomenės interesus, dėl jo neveikimo kyla grėsmė<text:s/></text:span><text:span text:style-name="T740">jo ir aplinkinių saugumui, bet asmuo neadekvačiai vertina situaciją ir negali jos savarankiškai spręsti, kompensuoti mokamas dantų protezavimo,<text:s/></text:span><text:span text:style-name="T741">pagal medicinos įstaigos išduotą pažymą akinių įsigijimo</text:span><text:span text:style-name="T742">, medicinos priemonių, techninės pagalbos<text:s/></text:span><text:span text:style-name="T743">ar ortopedijos</text:span><text:span text:style-name="T744"><text:s/></text:span><text:span text:style-name="T745">priemonių įsigijimo išlaidas, pateikus apmokėjimą patvirtinančius dokumentus<text:s/></text:span><text:span text:style-name="T746">arba išankstinę sąskaitą apmokėjimui<text:s/></text:span><text:span text:style-name="T747">– iki 2 VRP, kai pajamos vienam bendrai gyvenančiam asmeniui neviršija 2,5 VRP dydžio, vieno gyvenančio asmens – 3 VRP dydžio.</text:span><text:s/></text:p>
      <text:p text:style-name="P748">Punkto pakeitimai:</text:p>
      <text:p text:style-name="P749"><text:span text:style-name="T750">Nr.<text:s/></text:span><text:a xlink:href="https://www.e-tar.lt/portal/legalAct.html?documentId=e3b24e50b3ec11ec8d9390588bf2de65" office:target-frame-name="_top" xlink:show="replace"><text:span text:style-name="T751">T11-87</text:span></text:a><text:span text:style-name="T752">, 2022-03-31, paskelbta TAR 2022-04-04, i. k. 2022-06893</text:span></text:p>
      <text:p text:style-name="P753"><text:span text:style-name="T754">Nr.<text:s/></text:span><text:a xlink:href="https://www.e-tar.lt/portal/legalAct.html?documentId=851b9ec0039e11ee9978886e85107ab2" office:target-frame-name="_top" xlink:show="replace"><text:span text:style-name="T755">T11-172</text:span></text:a><text:span text:style-name="T756">, 2023-05-30, paskelbta TAR 2023-06-05, i. k. 2023-11053</text:span></text:p>
      <text:p text:style-name="Normal"/>
      <text:p text:style-name="P757"><text:span text:style-name="T758">53</text:span><text:span text:style-name="T759">.<text:s/></text:span><text:span text:style-name="T760">Periodinė pašalpa<text:s/></text:span><text:span text:style-name="T761">gali būti skiriama</text:span><text:span text:style-name="T762"><text:s/>kelionės išlaidoms padengti, vykstant į gydymo įstaigas chemoterapijos procedūroms, reabilitacijai – iki 1 VRP,</text:span><text:span text:style-name="T763"><text:s/>ne ilgiau, kaip 6 mėnesius per kalendorinius metus, kai pajamos vienam bendrai gyvenančiam asmeniui neviršija 2,5 VRP dydžio, vieno gyvenančio asmens – 3 VRP dydžio.</text:span><text:s/></text:p>
      <text:p text:style-name="P764">Punkto pakeitimai:</text:p>
      <text:p text:style-name="P765"><text:span text:style-name="T766">Nr.<text:s/></text:span><text:a xlink:href="https://www.e-tar.lt/portal/legalAct.html?documentId=e3b24e50b3ec11ec8d9390588bf2de65" office:target-frame-name="_top" xlink:show="replace"><text:span text:style-name="T767">T11-87</text:span></text:a><text:span text:style-name="T768">, 2022-03-31, paskelbta TAR 2022-04-04, i. k. 2022-06893</text:span></text:p>
      <text:p text:style-name="P769">Punkto numeracijos pakeitimas:</text:p>
      <text:p text:style-name="P770"><text:span text:style-name="T771">Nr.<text:s/></text:span><text:a xlink:href="https://www.e-tar.lt/portal/legalAct.html?documentId=e85451706caf11edbc04912defe897d1" office:target-frame-name="_top" xlink:show="replace"><text:span text:style-name="T772">T11-382</text:span></text:a><text:span text:style-name="T773">, 2022-11-24, paskel</text:span><text:span text:style-name="T774">bta TAR 2022-11-25, i. k. 2022-23913</text:span></text:p>
      <text:p text:style-name="Normal"/>
      <text:p text:style-name="P775"><text:span text:style-name="T776">54</text:span><text:span text:style-name="T777">. Sąlyginė pašalpa gali būti teikiama gydymosi nuo priklausomybės ligų laikotarpiu, apmokėti nakvynės, transporto, dokumentų vertimo ar kitas būtinąsias išlaidas asmeniui, pripažintam nukentėjusiu dėl prekybos žm</text:span><text:span text:style-name="T778">onėmis, pateikus tai pagrindžiančius dokumentus – iki 2 VRP .</text:span></text:p>
      <text:p text:style-name="P779">Punkto numeracijos pakeitimas:</text:p>
      <text:p text:style-name="P780"><text:span text:style-name="T781">Nr.<text:s/></text:span><text:a xlink:href="https://www.e-tar.lt/portal/legalAct.html?documentId=e85451706caf11edbc04912defe897d1" office:target-frame-name="_top" xlink:show="replace"><text:span text:style-name="T782">T11-382</text:span></text:a><text:span text:style-name="T783">, 2022-11-24, paskelbta TAR 2022-11-25, i. k.<text:s/></text:span><text:span text:style-name="T784">2022-23913</text:span></text:p>
      <text:p text:style-name="Normal"/>
      <text:p text:style-name="P785"><text:span text:style-name="T786">55</text:span><text:span text:style-name="T787">. Asmenys dėl tikslinės, sąlyginės ir periodinės pašalpos kreipiasi į<text:s/></text:span>deklaruotos gyvenamosios vietos seniūniją<text:s/><text:span text:style-name="T788">pateikia prašymą ir priklausomai nuo aplinkybių - reikalingus dokumentus Seniūnijos piniginės socialinės paramos teikimo komis</text:span><text:span text:style-name="T789">ijai.</text:span></text:p>
      <text:p text:style-name="P790">Punkto numeracijos pakeitimas:</text:p>
      <text:p text:style-name="P791"><text:span text:style-name="T792">Nr.<text:s/></text:span><text:a xlink:href="https://www.e-tar.lt/portal/legalAct.html?documentId=e85451706caf11edbc04912defe897d1" office:target-frame-name="_top" xlink:show="replace"><text:span text:style-name="T793">T11-382</text:span></text:a><text:span text:style-name="T794">, 2022-11-24, paskelbta TAR 2022-11-25, i. k. 2022-23913</text:span></text:p>
      <text:p text:style-name="Normal"/>
      <text:p text:style-name="P795"><text:span text:style-name="T796">56</text:span><text:span text:style-name="T797">.<text:s/></text:span><text:span text:style-name="T798">Socialinių išmokų<text:s/></text:span><text:span text:style-name="T799">specialistai, suformuoja t</text:span><text:span text:style-name="T800">ikslinių, sąlyginių ir periodinių pašalpų gavėjų bylas ir pateikia</text:span><text:span text:style-name="T801">,</text:span><text:span text:style-name="T802"><text:s/>atsakingam valstybės tarnautojui už piniginės socialinės paramos teikimą.</text:span><text:s/></text:p>
      <text:p text:style-name="P803">Punkto pakeitimai:</text:p>
      <text:p text:style-name="P804"><text:span text:style-name="T805">Nr.<text:s/></text:span><text:a xlink:href="https://www.e-tar.lt/portal/legalAct.html?documentId=40c6fde040b311edbc04912defe897d1" office:target-frame-name="_top" xlink:show="replace"><text:span text:style-name="T806">T11-327</text:span></text:a><text:span text:style-name="T807">, 2022-09-29, paskelbta TAR 2022-09-30, i. k. 2022-19967</text:span></text:p>
      <text:p text:style-name="P808"><text:span text:style-name="T809">Nr.<text:s/></text:span><text:a xlink:href="https://www.e-tar.lt/portal/legalAct.html?documentId=473885b0198711eeb233e8b04dc9bb3d" office:target-frame-name="_top" xlink:show="replace"><text:span text:style-name="T810">T11-214</text:span></text:a><text:span text:style-name="T811">, 2023-06-29, paskelbta TAR 2023-07-03, i. k. 2023-13661</text:span></text:p>
      <text:p text:style-name="P812">Punkto numeracijos pakeitimas:</text:p>
      <text:p text:style-name="P813"><text:span text:style-name="T814">Nr.<text:s/></text:span><text:a xlink:href="https://www.e-tar.lt/portal/legalAct.html?documentId=e85451706caf11edbc04912defe897d1" office:target-frame-name="_top" xlink:show="replace"><text:span text:style-name="T815">T11-382</text:span></text:a><text:span text:style-name="T816">, 2022-11-24, paskelbta TAR 2022-11-25, i. k.<text:s/></text:span><text:span text:style-name="T817">2022-23913</text:span></text:p>
      <text:p text:style-name="Normal"/>
      <text:p text:style-name="P818"><text:span text:style-name="T819">57</text:span><text:span text:style-name="T820">. Sprendimas dėl tikslinės, sąlyginės ir periodinė pašalpos skyrimo priimamas per 30 dienų nuo prašymo ir visų reikalingų dokumentų pateikimo dienos. Asmuo apie priimtą sprendimą dėl tikslinės, sąlyginės ir periodinės pašalpos skyrimo ar<text:s/></text:span><text:span text:style-name="T821">neskyrimo informuojamas raštu per 5 darbo dienas.</text:span></text:p>
      <text:p text:style-name="P822">Punkto numeracijos pakeitimas:</text:p>
      <text:p text:style-name="P823"><text:span text:style-name="T824">Nr.<text:s/></text:span><text:a xlink:href="https://www.e-tar.lt/portal/legalAct.html?documentId=e85451706caf11edbc04912defe897d1" office:target-frame-name="_top" xlink:show="replace"><text:span text:style-name="T825">T11-382</text:span></text:a><text:span text:style-name="T826">, 2022-11-24, paskelbta TAR 2022-11-25, i. k. 2022-23913</text:span></text:p>
      <text:p text:style-name="Normal"/>
      <text:p text:style-name="P827"><text:span text:style-name="T828">IX</text:span><text:span text:style-name="T829"><text:s/>SKYRIUS</text:span></text:p>
      <text:p text:style-name="P830"><text:span text:style-name="T831">BAIGIAMOSIOS NUOSTATOS</text:span></text:p>
      <text:p text:style-name="P832"/>
      <text:p text:style-name="P833"><text:span text:style-name="T834">58</text:span><text:span text:style-name="T835">. Jeigu piniginė socialinė parama bendrai gyvenantiems asmenims arba vienam gyvenančiam asmeniui priklauso pagal dvi ar daugiau Įstatymo nuostatų, taikoma ta nuostata, kuri bendrai gyvenantiems asmenims arba vienam gy</text:span><text:span text:style-name="T836">venančiam asmeniui yra palankiausia.</text:span></text:p>
      <text:p text:style-name="P837">Punkto numeracijos pakeitimas:</text:p>
      <text:p text:style-name="P838"><text:span text:style-name="T839">Nr.<text:s/></text:span><text:a xlink:href="https://www.e-tar.lt/portal/legalAct.html?documentId=e85451706caf11edbc04912defe897d1" office:target-frame-name="_top" xlink:show="replace"><text:span text:style-name="T840">T11-382</text:span></text:a><text:span text:style-name="T841">, 2022-11-24, paskelbta TAR 2022-11-25, i. k. 2022-23913</text:span></text:p>
      <text:p text:style-name="Normal"/>
      <text:p text:style-name="P842"><text:span text:style-name="T843">59</text:span><text:span text:style-name="T844">. Jeigu<text:s/></text:span><text:span text:style-name="T845">neteisėtai gauta piniginė socialinė parama negrąžinta arba neišskaičiuota, likusi skola išieškoma Lietuvos Respublikos civilinio kodekso nustatyta tvarka, jeigu su išieškojimu susijusios administravimo išlaidos neviršija išieškotinos sumos.</text:span></text:p>
      <text:p text:style-name="P846">Punkto numeracijos pakeitimas:</text:p>
      <text:p text:style-name="P847"><text:span text:style-name="T848">Nr.<text:s/></text:span><text:a xlink:href="https://www.e-tar.lt/portal/legalAct.html?documentId=e85451706caf11edbc04912defe897d1" office:target-frame-name="_top" xlink:show="replace"><text:span text:style-name="T849">T11-382</text:span></text:a><text:span text:style-name="T850">, 2022-11-24, paskelbta TAR 2022-11-25, i. k. 2022-23913</text:span></text:p>
      <text:p text:style-name="Normal"/>
      <text:p text:style-name="P851"><text:span text:style-name="T852">60</text:span><text:span text:style-name="T853">. Dėl Savivaldybės administracijos valstybės tarnautojų kaltės nete</text:span><text:span text:style-name="T854">isėtai išmokėtos piniginės socialinės paramos lėšos išieškomos Lietuvos Respublikos įstatymų nustatyta tvarka.</text:span><text:s/></text:p>
      <text:p text:style-name="P855">Punkto pakeitimai:</text:p>
      <text:p text:style-name="P856"><text:span text:style-name="T857">Nr.<text:s/></text:span><text:a xlink:href="https://www.e-tar.lt/portal/legalAct.html?documentId=473885b0198711eeb233e8b04dc9bb3d" office:target-frame-name="_top" xlink:show="replace"><text:span text:style-name="T858">T11-214</text:span></text:a><text:span text:style-name="T859">, 2023-06-29, pa</text:span><text:span text:style-name="T860">skelbta TAR 2023-07-03, i. k. 2023-13661</text:span></text:p>
      <text:p text:style-name="P861">Punkto numeracijos pakeitimas:</text:p>
      <text:p text:style-name="P862"><text:span text:style-name="T863">Nr.<text:s/></text:span><text:a xlink:href="https://www.e-tar.lt/portal/legalAct.html?documentId=e85451706caf11edbc04912defe897d1" office:target-frame-name="_top" xlink:show="replace"><text:span text:style-name="T864">T11-382</text:span></text:a><text:span text:style-name="T865">, 2022-11-24, paskelbta TAR 2022-11-25, i. k. 2022-23913</text:span></text:p>
      <text:p text:style-name="Normal"/>
      <text:p text:style-name="P866"><text:span text:style-name="T867">61</text:span><text:span text:style-name="T868">. Savivaldy</text:span><text:span text:style-name="T869">bės administracija užtikrina gyventojų duomenų, pateiktų piniginei socialinei paramai gauti, konfidencialumą.</text:span></text:p>
      <text:p text:style-name="P870">Punkto numeracijos pakeitimas:</text:p>
      <text:p text:style-name="P871"><text:span text:style-name="T872">Nr.<text:s/></text:span><text:a xlink:href="https://www.e-tar.lt/portal/legalAct.html?documentId=e85451706caf11edbc04912defe897d1" office:target-frame-name="_top" xlink:show="replace"><text:span text:style-name="T873">T11-382</text:span></text:a><text:span text:style-name="T874">, 2022</text:span><text:span text:style-name="T875">-11-24, paskelbta TAR 2022-11-25, i. k. 2022-23913</text:span></text:p>
      <text:p text:style-name="Normal"/>
      <text:p text:style-name="P876"><text:span text:style-name="T877">62</text:span><text:span text:style-name="T878">. Sprendimas dėl piniginės socialinės paramos skyrimo ar neskyrimo gali būti skundžiamas Lietuvos Respublikos administracinių bylų teisenos įstatymo nustatyta tvarka.</text:span></text:p>
      <text:p text:style-name="P879">Punkto numeracijos pakeitimas:</text:p>
      <text:p text:style-name="P880"><text:span text:style-name="T881">Nr.<text:s/></text:span><text:a xlink:href="https://www.e-tar.lt/portal/legalAct.html?documentId=e85451706caf11edbc04912defe897d1" office:target-frame-name="_top" xlink:show="replace"><text:span text:style-name="T882">T11-382</text:span></text:a><text:span text:style-name="T883">, 2022-11-24, paskelbta TAR 2022-11-25, i. k. 2022-23913</text:span></text:p>
      <text:p text:style-name="Normal"/>
      <text:p text:style-name="P884"><text:span text:style-name="T885">63</text:span><text:span text:style-name="T886">. Aprašo įgyvendinimo kontrolę<text:s/></text:span><text:span text:style-name="T887">vykdo Savivaldybės<text:s/></text:span><text:span text:style-name="T888">meras arba jo įgaliotas asmuo.</text:span><text:s/></text:p>
      <text:p text:style-name="P889">Punkto pakeitimai:</text:p>
      <text:p text:style-name="P890"><text:span text:style-name="T891">Nr.<text:s/></text:span><text:a xlink:href="https://www.e-tar.lt/portal/legalAct.html?documentId=473885b0198711eeb233e8b04dc9bb3d" office:target-frame-name="_top" xlink:show="replace"><text:span text:style-name="T892">T11-214</text:span></text:a><text:span text:style-name="T893">, 2023-06-29, paskelbta TAR 2023-07-03, i. k. 2023-13661</text:span></text:p>
      <text:p text:style-name="P894">Punkto numeracijos pakeitimas:</text:p>
      <text:p text:style-name="P895"><text:span text:style-name="T896">Nr.<text:s/></text:span><text:a xlink:href="https://www.e-tar.lt/portal/legalAct.html?documentId=e85451706caf11edbc04912defe897d1" office:target-frame-name="_top" xlink:show="replace"><text:span text:style-name="T897">T11-382</text:span></text:a><text:span text:style-name="T898">, 2022-11-24, paskelbta TAR 2022-11-25, i. k. 2022-23913</text:span></text:p>
      <text:p text:style-name="Normal"/>
      <text:p text:style-name="P899"><text:span text:style-name="T900">_______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Klaipėdos rajono savivaldybės taryba, Sprendimas</text:span></text:p>
      <text:p text:style-name="P910"><text:span text:style-name="T911">Nr.<text:s/></text:span><text:a xlink:href="https://www.e-tar.lt/portal/legalAct.html?documentId=ad8d73b0647211eb9dc7b575f08e8bea" office:target-frame-name="_top" xlink:show="replace"><text:span text:style-name="T912">T11-36</text:span></text:a><text:span text:style-name="T913">, 2021-01-28, paskelbta TAR 2021-02-01, i. k. 2021-01829</text:span></text:p>
      <text:p text:style-name="P914"><text:span text:style-name="T915">Dėl Klaipėdos rajono savivaldybės <text:s/>tarybos 2020 m. rugpjūčio 20 d. sprendimo Nr.T11-316 <text:s/>„Dėl<text:s/></text:span><text:span text:style-name="T916">Piniginės socialinės paramos teikimo Klaipėdos rajono savivaldybėje tvarkos aprašo patvirtinimo“ pakeitimo</text:span></text:p>
      <text:p text:style-name="P917"/>
      <text:p text:style-name="P918"><text:span text:style-name="T919">2.</text:span></text:p>
      <text:p text:style-name="P920"><text:span text:style-name="T921">Klaipėdos rajono savivaldybės taryba, Sprendimas</text:span></text:p>
      <text:p text:style-name="P922"><text:span text:style-name="T923">Nr.<text:s/></text:span><text:a xlink:href="https://www.e-tar.lt/portal/legalAct.html?documentId=e3b24e50b3ec11ec8d9390588bf2de65" office:target-frame-name="_top" xlink:show="replace"><text:span text:style-name="T924">T11-87</text:span></text:a><text:span text:style-name="T925">, 2022-03-31, paskelbta TAR 2022-04-04, i. k. 2022-06893</text:span></text:p>
      <text:p text:style-name="P926"><text:span text:style-name="T927">Dėl Klaipėdos rajono savivaldybės tarybos 2020 m. rugpjūčio 20 d. sprendimo Nr. T11-316 „Dėl Piniginės socialinės paramos teikimo Klaipėdos rajono savivaldybėje tvarkos aprašo patvirtinim</text:span><text:span text:style-name="T928">o“ pakeitimo</text:span></text:p>
      <text:p text:style-name="P929"/>
      <text:p text:style-name="P930"><text:span text:style-name="T931">3.</text:span></text:p>
      <text:p text:style-name="P932"><text:span text:style-name="T933">Klaipėdos rajono savivaldybės taryba, Sprendimas</text:span></text:p>
      <text:p text:style-name="P934"><text:span text:style-name="T935">Nr.<text:s/></text:span><text:a xlink:href="https://www.e-tar.lt/portal/legalAct.html?documentId=40c6fde040b311edbc04912defe897d1" office:target-frame-name="_top" xlink:show="replace"><text:span text:style-name="T936">T11-327</text:span></text:a><text:span text:style-name="T937">, 2022-09-29, paskelbta TAR 2022-09-30, i. k. 2022-19967</text:span></text:p>
      <text:p text:style-name="P938"><text:span text:style-name="T939">Dėl Klaipėdos rajono sav</text:span><text:span text:style-name="T940">ivaldybės tarybos 2020 m. rugpjūčio 20 d. sprendimo Nr. T11-316 „Dėl Piniginės socialinės paramos teikimo Klaipėdos rajono savivaldybėje tvarkos aprašo patvirtinimo“ pakeitimo</text:span></text:p>
      <text:p text:style-name="P941"/>
      <text:p text:style-name="P942"><text:span text:style-name="T943">4.</text:span></text:p>
      <text:p text:style-name="P944"><text:span text:style-name="T945">Klaipėdos rajono savivaldybės taryba, Sprendimas</text:span></text:p>
      <text:p text:style-name="P946"><text:span text:style-name="T947">Nr.<text:s/></text:span><text:a xlink:href="https://www.e-tar.lt/portal/legalAct.html?documentId=e85451706caf11edbc04912defe897d1" office:target-frame-name="_top" xlink:show="replace"><text:span text:style-name="T948">T11-382</text:span></text:a><text:span text:style-name="T949">, 2022-11-24, paskelbta TAR 2022-11-25, i. k. 2022-23913</text:span></text:p>
      <text:p text:style-name="P950"><text:span text:style-name="T951">Dėl Klaipėdos rajono savivaldybės tarybos 2020 m. rugpjūčio 20 d. sprendimo Nr. T11-316 „Dėl Piniginės socialinės par</text:span><text:span text:style-name="T952">amos teikimo Klaipėdos rajono savivaldybėje tvarkos aprašo patvirtinimo“ pakeitimo</text:span></text:p>
      <text:p text:style-name="P953"/>
      <text:p text:style-name="P954"><text:span text:style-name="T955">5.</text:span></text:p>
      <text:p text:style-name="P956"><text:span text:style-name="T957">Klaipėdos rajono savivaldybės taryba, Sprendimas</text:span></text:p>
      <text:p text:style-name="P958"><text:span text:style-name="T959">Nr.<text:s/></text:span><text:a xlink:href="https://www.e-tar.lt/portal/legalAct.html?documentId=851b9ec0039e11ee9978886e85107ab2" office:target-frame-name="_top" xlink:show="replace"><text:span text:style-name="T960">T11-172</text:span></text:a><text:span text:style-name="T961">, 2023-05-3</text:span><text:span text:style-name="T962">0, paskelbta TAR 2023-06-05, i. k. 2023-11053</text:span></text:p>
      <text:p text:style-name="P963"><text:span text:style-name="T964">Dėl Klaipėdos rajono savivaldybės tarybos 2020 m. rugpjūčio 20 d. sprendimo Nr. T11-316 „Dėl Piniginės socialinės paramos teikimo Klaipėdos rajono savivaldybėje tvarkos aprašo patvirtinimo“ pakeitimo</text:span></text:p>
      <text:p text:style-name="P965"/>
      <text:p text:style-name="P966"><text:span text:style-name="T967">6.</text:span></text:p>
      <text:p text:style-name="P968"><text:span text:style-name="T969">Klaipėdos rajono savivaldybės taryba, Sprendimas</text:span></text:p>
      <text:p text:style-name="P970"><text:span text:style-name="T971">Nr.<text:s/></text:span><text:a xlink:href="https://www.e-tar.lt/portal/legalAct.html?documentId=473885b0198711eeb233e8b04dc9bb3d" office:target-frame-name="_top" xlink:show="replace"><text:span text:style-name="T972">T11-214</text:span></text:a><text:span text:style-name="T973">, 2023-06-29, paskelbta TAR 2023-07-03, i. k. 2023-13661</text:span></text:p>
      <text:p text:style-name="P974"><text:span text:style-name="T975">Dėl Klaipėdos rajono savivaldybės tarybos</text:span><text:span text:style-name="T976"><text:s/>2020 m. rugpjūčio 20 d. sprendimo Nr. T11-316 „Dėl Piniginės socialinės paramos teikimo Klaipėdos rajono savivaldybėje tvarkos aprašo patvirtinimo“ pakeitimo</text:span></text:p>
      <text:p text:style-name="P977"/>
      <text:p text:style-name="P978"><text:span text:style-name="T979">7.</text:span></text:p>
      <text:p text:style-name="P980"><text:span text:style-name="T981">Klaipėdos rajono savivaldybės taryba, Sprendimas</text:span></text:p>
      <text:p text:style-name="P982"><text:span text:style-name="T983">Nr.<text:s/></text:span><text:a xlink:href="https://www.e-tar.lt/portal/legalAct.html?documentId=23e32f6060e611eea6ca94ca4bea2e65" office:target-frame-name="_top" xlink:show="replace"><text:span text:style-name="T984">T11-319</text:span></text:a><text:span text:style-name="T985">, 2023-09-28, paskelbta TAR 2023-10-02, i. k. 2023-19194</text:span></text:p>
      <text:p text:style-name="P986"><text:span text:style-name="T987">Dėl Klaipėdos rajono savivaldybės tarybos 2020 m. rugpjūčio 20 d. sprendimo Nr. T11-316 „Dėl Pin</text:span><text:span text:style-name="T988">iginės socialinės paramos teikimo Klaipėdos rajono savivaldybėje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6</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3-12-08T11:52:00Z</meta:creation-date>
    <dc:date>2023-12-08T11:52:00Z</dc:date>
    <meta:print-date>2020-08-17T10:43:00Z</meta:print-date>
    <meta:template xlink:href="Normal.dotm" xlink:type="simple"/>
    <meta:editing-cycles>2</meta:editing-cycles>
    <meta:editing-duration>PT0S</meta:editing-duration>
    <meta:document-statistic meta:page-count="3" meta:paragraph-count="467" meta:word-count="7849" meta:character-count="60365" meta:row-count="1038" meta:non-whitespace-character-count="52983"/>
  </office:meta>
</office:document-meta>
</file>