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5in"/>
        </style:tab-stops>
      </style:paragraph-properties>
    </style:style>
    <style:style style:name="P188" style:parent-style-name="Normal" style:family="paragraph">
      <style:paragraph-properties fo:text-align="justify" fo:text-indent="0.5in">
        <style:tab-stops>
          <style:tab-stop style:type="left" style:position="0.393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language-asian="lt" style:country-asian="LT"/>
    </style:style>
    <style:style style:name="T215" style:parent-style-name="DefaultParagraphFont" style:family="text">
      <style:text-properties fo:font-weight="bold" style:font-weight-asian="bold" fo:text-transform="uppercase"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text-transform="uppercase" style:language-asian="lt" style:country-asian="LT"/>
    </style:style>
    <style:style style:name="P218"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color="#000000" style:font-size-complex="12pt"/>
    </style:style>
    <style:style style:name="P291" style:parent-style-name="Normal" style:family="paragraph">
      <style:paragraph-properties fo:text-align="justify" fo:text-indent="0.4923in"/>
      <style:text-properties fo:color="#000000" style:font-size-complex="12pt"/>
    </style:style>
    <style:style style:name="P292" style:parent-style-name="Normal" style:family="paragraph">
      <style:paragraph-properties fo:text-align="justify" fo:text-indent="0.4923in"/>
      <style:text-properties fo:color="#000000" style:font-size-complex="12pt"/>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text-properties fo:font-weight="bold" style:font-weight-asian="bold" style:font-weight-complex="bold"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P393" style:parent-style-name="Normal" style:family="paragraph">
      <style:paragraph-properties fo:text-align="center">
        <style:tab-stops>
          <style:tab-stop style:type="left" style:position="0.5in"/>
        </style:tab-stops>
      </style:paragraph-properties>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text-transform="uppercase" fo:color="#000000" style:language-asian="lt" style:country-asian="LT"/>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P400"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3444in"/>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fo:language="en" fo:country="US"/>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fo:text-indent="0.54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anguage="en" fo:country="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keep-with-next="always" fo:text-align="center"/>
      <style:text-properties fo:color="#000000"/>
    </style:style>
    <style:style style:name="P667" style:parent-style-name="Normal" style:family="paragraph">
      <style:paragraph-properties fo:keep-with-next="alway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style:font-weight-complex="bold" style:language-asian="lt" style:country-asian="L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1-25</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SP-4 formos prašymą-paraišką piniginei socialinei paramai gauti ir jos priedus (toliau – prašymas-paraiška), kuriame nurodo piniginei socialinei paramai skirti ir<text:s/></text:span><text:span text:style-name="T113">apskaičiuoti būtinus duomenis (dokumentus) apie save ir bendrai gyvenančius asmenis, veiklos pobūdį, gaunamas pajamas, turimą turtą (taip pat neįregistruotą turtą bei turimą turtą registruotą užsienio valstybėse)<text:s/></text:span></text:p>
      <text:p text:style-name="P114"><text:span text:style-name="T115">Prie prašymo-paraiškos pridedami bendrai g</text:span><text:span text:style-name="T116">yvenančių asmenų arba vieno gyvenančio asmens dokumentai (pažymos apie darbo užmokestį ir kiti dokumentai) apie Įstatymo 17 straipsnyje nurodytas pajamas, veiklos pobūdį, turimą turtą ir jo vertę ir kt., išskyrus atvejus, kai duomenys gaunami iš valstybės<text:s/></text:span><text:span text:style-name="T117">ir žinybinių registrų bei valstybės informacinių sistemų. Visų prašyme-paraiškoje pateiktų duomenų teisingumą prašymą-paraišką pateikęs asmuo patvirtina savo parašu.</text:span><text:span text:style-name="T118"><text:s/></text:span></text:p>
      <text:p text:style-name="P119"><text:span text:style-name="T120">7</text:span><text:span text:style-name="T121">. Duomenys apie turimą turtą yra nevertinami iki<text:s/></text:span><text:span text:style-name="T122">kai sueina 6 mėnesiai, kai buvo<text:s/></text:span><text:span text:style-name="T123">atšaukta Lietuvos Respublikos Vyriausybės 2020 m. vasario 26 d. nutarimu Nr. 152 „Dėl valstybės lygio ekstremaliosios situacijos paskelbimo“ paskelbta ekstremalioji situacija ir Lietuvos Respublikos Vyriausybės 2020 m. kovo 14 d. nutarimu Nr. 207 „Dėl kara</text:span><text:span text:style-name="T124">ntino Lietuvos Respublikos teritorijoje paskelbimo“ paskelbtas karantinas,</text:span><text:span text:style-name="T125"><text:s/>arba kai sueina jų paskelbimo terminai.</text:span></text:p>
      <text:p text:style-name="P126"><text:span text:style-name="T127">8</text:span><text:span text:style-name="T128">. Prašymas-paraiška gali būti pateiktas asmeniškai, per atstovą, paštu arba per pasiuntinį ir elektroniniu būdu, kai valstybės elektroni</text:span><text:span text:style-name="T129">nės valdžios sistemoje teikiama elektroninė paslauga:</text:span></text:p>
      <text:p text:style-name="P130"><text:span text:style-name="T131">8.1</text:span><text:span text:style-name="T132">. jeigu prašymas-paraiška pateikiamas asmeniškai, pareiškėjas kreipimosi metu pateikia galiojantį asmens tapatybę patvirtinantį dokumentą;</text:span></text:p>
      <text:p text:style-name="P133"><text:span text:style-name="T134">8.2</text:span><text:span text:style-name="T135">. jeigu prašymas-paraiška pateikiamas per atstovą,<text:s/></text:span><text:span text:style-name="T136">pateikiami galiojantys atstovo asmens tapatybę ir atstovavimą patvirtinantys dokumentai;</text:span></text:p>
      <text:p text:style-name="P137"><text:span text:style-name="T138">8.3</text:span><text:span text:style-name="T139">. jeigu užpildytas ir pasirašytas prašymas-paraiška siunčiamas paštu arba per pasiuntinį, prie jo pridedama asmens tapatybę patvirtinančio dokumento kopija ir v</text:span><text:span text:style-name="T140">isų reikiamų dokumentų originalai arba jų kopijos;</text:span></text:p>
      <text:p text:style-name="P141"><text:span text:style-name="T142">8.4</text:span><text:span text:style-name="T143">. jeigu prašymas-paraiška pateikiamas elektroniniu būdu, prie jo pridedami skenuoti (nuskaityti) visi reikiami dokumentai arba dokumentų kopijos;</text:span></text:p>
      <text:p text:style-name="P144"><text:span text:style-name="T145">8.5</text:span><text:span text:style-name="T146">. Ekstremaliosios situacijos ir karantino,<text:s/></text:span><text:span text:style-name="T147">paskelbto teisės aktų nustatyta tvarka (toliau – ekstremalioji situacija ir karantinas), laikotarpiu, kai nėra galimybių prašymą-paraišką pateikti Tvarkos aprašo 8.1 – 8.4 punktuose nurodytais būdais, prašymas-paraiška gali būti teikiamas el. paštu (kartu<text:s/></text:span><text:span text:style-name="T148">pridedamas skenuotas (nuskaitytas) asmens tapatybę patvirtinantis dokumentas) arba telefonu (pateikiami asmens tapatybę identifikuojantys duomenys – asmens kodas, gyvenamosios (deklaruotos, faktinės) vietos adresas, telefono numeris, el. pašto adresas ir k</text:span><text:span text:style-name="T149">t</text:span><text:span text:style-name="T150">.); tokiu atveju<text:s/></text:span><text:span text:style-name="T151">prašymą-paraišką<text:s/></text:span>užpildo<text:s/><text:span text:style-name="T152">Savivaldybės administracijos seniūnijų socialinio darbo specialistai pagal pareiškėjo telefonu pateiktus piniginei socialinei paramai skirti ir apskaičiuoti būtinus duomenis.</text:span></text:p>
      <text:soft-page-break/>
      <text:p text:style-name="P153"><text:span text:style-name="T154">Tokiu būdu gautas prašymas-paraiška už</text:span><text:span text:style-name="T155">registruojamas informacinėje sistemoje prašymo-paraiškos gavimo dieną (jeigu tai savaitgalis ar švenčių diena – kitą darbo dieną) ir informacija apie trūkstamus dokumentus (duomenis) teikiama el. paštu arba telefonu, tuomet Tvarkos aprašo 9 punkto nuostato</text:span><text:span text:style-name="T156">s netaikomos.</text:span><text:s/></text:p>
      <text:p text:style-name="P157"><text:span text:style-name="T158">9</text:span><text:span text:style-name="T159">. Gautas prašymas-paraiška užregistruojamas informacinėje sistemoje prašymo-paraiškos gavimo dieną (jeigu tai savaitgalis ar švenčių diena – kitą darbo dieną) ir prašymą-paraišką pateikusiam asmeniui įteikiamas informacinis lapelis. J</text:span><text:span text:style-name="T160">eigu pateikti ne visi reikiami dokumentai, informacija apie trūkstamus dokumentus (duomenis) įrašoma į informacinį lapelį. Kai prašymas-paraiška siunčiamas paštu, per pasiuntinį arba elektroniniu būdu, informacinis lapelis išsiunčiamas pareiškėjui prašyme-</text:span><text:span text:style-name="T161">paraiškoje nurodytu informavimo būdu.</text:span></text:p>
      <text:p text:style-name="P162"><text:span text:style-name="T163">10</text:span><text:span text:style-name="T164">.</text:span><text:span text:style-name="T165"><text:s/>Seniūnijų socialinio darbo specialistai, priėmę gyventojų prašymus-paraiškas patikrina pateiktus duomenis bei dokumentus, prideda duomenis iš valstybės ir žinybinių registrų bei informacinių sistemų.</text:span></text:p>
      <text:p text:style-name="P166"><text:span text:style-name="T167">11</text:span><text:span text:style-name="T168">. Je</text:span><text:span text:style-name="T169">igu po prašymo-paraiškos pateikimo nustatoma, kad sprendimui priimti trūksta duomenų (dokumentų) arba pareiškėjas kreipimosi metu prašyme-paraiškoje nenurodė visos ir teisingos informacijos ir (ar) nepateikė visų reikiamų dokumentų, ar iki sprendimo dėl pi</text:span><text:span text:style-name="T170">niginės socialinės paramos priėmimo gaunama informacija apie aplinkybių, nurodytų prašymo-paraiškos pateikimo metu, pasikeitimą, pareiškėjas prašyme-paraiškoje nurodytu informavimo būdu informuojamas apie trūkstamus dokumentus (duomenis) ir nurodoma data,<text:s/></text:span><text:span text:style-name="T171">iki kurios dokumentai (duomenys) turi būti pateikti.</text:span></text:p>
      <text:p text:style-name="P172"><text:span text:style-name="T173">Piniginei socialinei paramai gauti trūkstami dokumentai (duomenys) pateikiami Įstatymo nustatytais terminais.</text:span></text:p>
      <text:p text:style-name="P174"><text:span text:style-name="T175">12</text:span><text:span text:style-name="T176">. Jeigu asmuo pateikia nepasirašytą prašymą-paraišką, išskyrus Tvarkos aprašo 8.5 papun</text:span><text:span text:style-name="T177">ktyje nurodytais atvejais, ir (ar) nenurodo kontaktinių duomenų (telefono, adreso, el. pašto), kuriais galima būtų informuoti apie trūkstamus dokumentus (duomenis), ir šių duomenų neturi<text:s/></text:span><text:soft-page-break/><text:span text:style-name="T178">atsakingas skyrius už piniginės socialinės paramos teikimą</text:span><text:span text:style-name="T179"><text:s/></text:span><text:span text:style-name="T180">ir (ar) pe</text:span><text:span text:style-name="T181">r Įstatymo nustatytą terminą nepateikia trūkstamų dokumentų, per 5 darbo dienas priimamas sprendimas neteikti piniginės socialinės paramos ir asmeniui grąžinami jo pateikti dokumentai, o jo byloje paliekamos šių dokumentų kopijos.</text:span><text:s/></text:p>
      <text:p text:style-name="P182">Punkto pakeitimai:</text:p>
      <text:p text:style-name="P183"><text:span text:style-name="T184">Nr.<text:s/></text:span><text:a xlink:href="https://www.e-tar.lt/portal/legalAct.html?documentId=40c6fde040b311edbc04912defe897d1" office:target-frame-name="_top" xlink:show="replace"><text:span text:style-name="T185">T11-327</text:span></text:a><text:span text:style-name="T186">, 2022-09-29, paskelbta TAR 2022-09-30, i. k. 2022-19967</text:span></text:p>
      <text:p text:style-name="Normal"/>
      <text:p text:style-name="P187">13. Ekstremaliosios situacijos ir (ar) karantino laikotarpiu bendrai gyvenantiems asmenims<text:s/>arba vienam gyvenančiam asmeniui piniginės socialinės paramos mokėjimas gali būti pratęsiamas be atskiro prašymo-paraiškos skirti piniginę socialinę paramą, jei nesikeičia bendrai gyvenančių asmenų sudėtis arba vieno gyvenančio asmens šeiminė padėtis, jų<text:s/>(jo) pajamų šaltinis (bet ne jo dydis) ar kitos aplinkybės, turinčios įtakos teisei į piniginę socialinę paramą, kai asmuo kreipiasi dėl piniginės socialinės paramos telefonu, el. paštu, paštu.<text:s/></text:p>
      <text:p text:style-name="P188">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 text:style-name="T189">Savivaldybės adminis</text:span><text:span text:style-name="T190">tracijos seniūnijų socialinio darbo specialistui</text:span><text:s/>nepatvirtino (telefonu, el. paštu, paštu), kad duomenys, pateikti paskutinį kartą kreipiantis dėl piniginės socialinės paramos, nepasikeitė, arba laiku nepateikė būtinų piniginei socialinei paramai gauti dokumentų, piniginės socialinės paramos mokėjimas be atskiro prašymo nepratęsiamas.<text:s/></text:p>
      <text:p text:style-name="P191"><text:span text:style-name="T192">14</text:span><text:span text:style-name="T193">. Seniūnijų socialinio darbo specialistai ir Sveikatos ir socialinės apsaugos skyriaus Socialinės paramos poskyrio (toliau – Poskyris) specialistai atsako už teisingą<text:s/></text:span><text:span text:style-name="T194">dokumentų piniginei socialinei paramai gauti priėmimą.</text:span><text:s/></text:p>
      <text:p text:style-name="P195">Punkto pakeitimai:</text:p>
      <text:p text:style-name="P196"><text:span text:style-name="T197">Nr.<text:s/></text:span><text:a xlink:href="https://www.e-tar.lt/portal/legalAct.html?documentId=40c6fde040b311edbc04912defe897d1" office:target-frame-name="_top" xlink:show="replace"><text:span text:style-name="T198">T11-327</text:span></text:a><text:span text:style-name="T199">, 2022-09-29, paskelbta TAR 2022-09-30, i. k. 2022-19967</text:span></text:p>
      <text:p text:style-name="Normal"/>
      <text:p text:style-name="P200"><text:span text:style-name="T201">15</text:span><text:span text:style-name="T202">. Poskyr</text:span><text:span text:style-name="T203">is atsako už teisingą gyventojų pajamų apskaičiavimą ir dokumentų parengimą joms išmokėti.</text:span><text:s/></text:p>
      <text:p text:style-name="P204">Punkto pakeitimai:</text:p>
      <text:p text:style-name="P205"><text:span text:style-name="T206">Nr.<text:s/></text:span><text:a xlink:href="https://www.e-tar.lt/portal/legalAct.html?documentId=40c6fde040b311edbc04912defe897d1" office:target-frame-name="_top" xlink:show="replace"><text:span text:style-name="T207">T11-327</text:span></text:a><text:span text:style-name="T208">, 2022-09-29, paskelbta TAR<text:s/></text:span><text:span text:style-name="T209">2022-09-30, i. k. 2022-19967</text:span></text:p>
      <text:p text:style-name="Normal"/>
      <text:p text:style-name="P210"><text:span text:style-name="T211">16</text:span><text:span text:style-name="T212">. Centrinė buhalterija atsako už paskirtos piniginės socialinės paramos pervedimą.</text:span></text:p>
      <text:p text:style-name="Normal"/>
      <text:p text:style-name="P213"><text:span text:style-name="T214">III</text:span><text:span text:style-name="T215"><text:s/>SKYRIUS</text:span></text:p>
      <text:p text:style-name="P216"><text:span text:style-name="T217">PINIGINĖS SOCIALINĖS PARAMOS skyrimo ir mokėjimo tvarka</text:span></text:p>
      <text:p text:style-name="P218"/>
      <text:p text:style-name="P219"><text:span text:style-name="T220">17</text:span><text:span text:style-name="T221">. Atsakingas Poskyrio specialistas apskaičiuoja sociali</text:span><text:span text:style-name="T222">nės pašalpos dydį, vadovaujantis Įstatymu ir kitais piniginės socialinės paramos teikimą reglamentuojančiais teisės aktais bei atsižvelgiant į pareiškėjo pateiktus dokumentus (duomenis) ir Savivaldybės administracijos seniūnijų socialinio darbo specialistų</text:span><text:span text:style-name="T223"><text:s/>surinktus duomenis, gaunamus iš atitinkamų institucijų pagal duomenų teikimo sutartis, sudarytas teisės aktų nustatyta tvarka. Sprendimą pasirašo jį parengęs specialistas ir Administracijos direktoriaus paskirtas atsakingas valstybės tarnautojas.</text:span><text:s/></text:p>
      <text:p text:style-name="P224">Punkto<text:s/>pakeitimai:</text:p>
      <text:p text:style-name="P225"><text:span text:style-name="T226">Nr.<text:s/></text:span><text:a xlink:href="https://www.e-tar.lt/portal/legalAct.html?documentId=40c6fde040b311edbc04912defe897d1" office:target-frame-name="_top" xlink:show="replace"><text:span text:style-name="T227">T11-327</text:span></text:a><text:span text:style-name="T228">, 2022-09-29, paskelbta TAR 2022-09-30, i. k. 2022-19967</text:span></text:p>
      <text:p text:style-name="Normal"/>
      <text:p text:style-name="P229"><text:span text:style-name="T230">18</text:span><text:span text:style-name="T231">. Kompensacijų dydį, vadovaudamiesi Įstatymu ir Lietuvos Respublikos<text:s/></text:span><text:span text:style-name="T232">socialinės apsaugos ir darbo ministro įsakymu „Dėl dokumentų, nustatytų Lietuvos Respublikos piniginės socialinės paramos nepasiturintiems gyventojams įstatyme, formų patvirtinimo”, apskaičiuoja šilumą, geriamąjį ir karštą vandenį tiekiančios įmonės (tolia</text:span><text:span text:style-name="T233">u – Įmonės), kai šiluma, geriamasis ir karštas vanduo tiekiami centralizuotai, pagal sutartis, sudarytas su Savivaldybės administracija arba Sveikatos ir socialinės apsaugos skyriumi , kai būsto šildymui ir karšto vandens ruošimui naudojamos kitos energijo</text:span><text:span text:style-name="T234">s ir kuro rūšys (malkos, dujos, elektros energija ar kt.).</text:span><text:s/></text:p>
      <text:soft-page-break/>
      <text:p text:style-name="P235">Punkto pakeitimai:</text:p>
      <text:p text:style-name="P236"><text:span text:style-name="T237">Nr.<text:s/></text:span><text:a xlink:href="https://www.e-tar.lt/portal/legalAct.html?documentId=40c6fde040b311edbc04912defe897d1" office:target-frame-name="_top" xlink:show="replace"><text:span text:style-name="T238">T11-327</text:span></text:a><text:span text:style-name="T239">, 2022-09-29, paskelbta TAR 2022-09-30, i. k. 2022-19967</text:span></text:p>
      <text:p text:style-name="Normal"/>
      <text:p text:style-name="P240"><text:span text:style-name="T241">19</text:span><text:span text:style-name="T242">. Ce</text:span><text:span text:style-name="T243">ntrinė buhalterija socialines pašalpas pagal Poskyrio paruoštus žiniaraščius perveda į paštą, gavėjų asmenines sąskaitas bankuose, socialinių kortelių sąskaitas ar socialinę riziką patyrusių bendrai gyvenančių asmenų ar vienų gyvenančių asmenų pasirinktas<text:s/></text:span><text:span text:style-name="T244">prekybos įmones einamojo mėnesio 10-15 dienomis, o kompensacijų sumas perveda į šilumos energiją ir vandenį teikiančių įmonių atsiskaitomąsias sąskaitas bankuose, gyventojų nurodytas banko sąskaitas ar pašto skyrius, o bendrai gyvenantiems asmenims arba vi</text:span><text:span text:style-name="T245">eniems gyvenantiems asmenims, patyrusiems socialinę riziką – į kurą pardavusios įmonės ar asmens sąskaitą. Minimalus neišmokamos socialinės pašalpos dydis – 1,45 EUR, o kompensacijos dydis – 0,29 EUR.</text:span><text:s/></text:p>
      <text:p text:style-name="P246">Punkto pakeitimai:</text:p>
      <text:p text:style-name="P247"><text:span text:style-name="T248">Nr.<text:s/></text:span><text:a xlink:href="https://www.e-tar.lt/portal/legalAct.html?documentId=40c6fde040b311edbc04912defe897d1" office:target-frame-name="_top" xlink:show="replace"><text:span text:style-name="T249">T11-327</text:span></text:a><text:span text:style-name="T250">, 2022-09-29, paskelbta TAR 2022-09-30, i. k. 2022-19967</text:span></text:p>
      <text:p text:style-name="Normal"/>
      <text:p text:style-name="P251"><text:span text:style-name="T252">20</text:span><text:span text:style-name="T253">. Vadovaudamasis Įstatymu ir poįstatyminiais aktais, atsakingi Poskyrio specialistai paruošia duomenis apie būstuose,<text:s/></text:span><text:span text:style-name="T254">kuriems centralizuotai tiekiama šiluma ir vanduo, bendrai gyvenančių asmenų ar vienų gyvenančių asmenų pajamas kompensacijoms apskaičiuoti ir pateikia juos daugiabučių namų savininkų bendrijoms ir šilumą bei vandenį teikiančioms įmonėms einamojo mėnesio 28</text:span><text:span text:style-name="T255"><text:s/>d.</text:span><text:s/></text:p>
      <text:p text:style-name="P256">Punkto pakeitimai:</text:p>
      <text:p text:style-name="P257"><text:span text:style-name="T258">Nr.<text:s/></text:span><text:a xlink:href="https://www.e-tar.lt/portal/legalAct.html?documentId=40c6fde040b311edbc04912defe897d1" office:target-frame-name="_top" xlink:show="replace"><text:span text:style-name="T259">T11-327</text:span></text:a><text:span text:style-name="T260">, 2022-09-29, paskelbta TAR 2022-09-30, i. k. 2022-19967</text:span></text:p>
      <text:p text:style-name="Normal"/>
      <text:p text:style-name="P261">21. Kompensacijas asmenims, gyvenantiems būstuose, kuriems<text:s/>centralizuotai tiekiama šiluma ir vanduo, vadovaujantis Įstatymu ir poįstatyminiais aktais, sutartiniais pagrindais skaičiuoja ir sąskaitas faktūras apmokėti už apskaičiuotas kompensacijas Savivaldybės<text:s/><text:soft-page-break/>administracijai teikia daugiabučių namų savininkų bendrijos ir šilumą bei vandenį tiekiančios įmonės.</text:p>
      <text:p text:style-name="P262"><text:span text:style-name="T263">22</text:span><text:span text:style-name="T264">. Duomenis apie gyventojams suteiktas kompensacijas Poskyriui <text:s/>už praėjusį mėnesį iki einamojo mėnesio 10 dienos teikia daugiabučių namų savininkų bendrijos ir šildymą bei vandenį tiekiančios įmonės.</text:span><text:s/></text:p>
      <text:p text:style-name="P265">Punkto pakeitimai:</text:p>
      <text:p text:style-name="P266"><text:span text:style-name="T267">Nr.<text:s/></text:span><text:a xlink:href="https://www.e-tar.lt/portal/legalAct.html?documentId=40c6fde040b311edbc04912defe897d1" office:target-frame-name="_top" xlink:show="replace"><text:span text:style-name="T268">T11-327</text:span></text:a><text:span text:style-name="T269">, 2022-09-29, paskelbta TAR 2022-09-30, i. k. 2022-19967</text:span></text:p>
      <text:p text:style-name="Normal"/>
      <text:p text:style-name="P270">23. Socialinė pašalpa ir kompensacijos skiriamos 3 mėnesiams nuo<text:s/>prašymo-paraiškos pateikimo mėnesio pirmos dienos, jeigu kreipimosi ir sprendimo priėmimo metu bendrai gyvenantys asmenys arba vienas gyvenantis asmuo turi teisę į socialinę pašalpą ir kompensaciją.</text:p>
      <text:p text:style-name="P271">24. Socialinė pašalpa ir 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piniginę socialinę paramą.</text:p>
      <text:p text:style-name="P272">25. Socialinę pašalpą, jeigu nesikeičia bendrai gyvenančių asmenų sudėtis arba vieno gyvenančio asmens šeiminė padėtis, jų (jo) pajamos bei turtas ir kompensaciją būstui šildyti, karštam vandeniui ruošti naudojantiems kietąjį ar kitokį kurą, kurio faktinės sąnaudos kiekvieną mėnesį nenustatomos, kompensacijos teikiamos 3 mėnesiams (arba trumpiau), o nedirbantiems pensininkams, neįgaliesiems, kuriems nustatytas 60–100 procentų nedarbingumas – 6 mėnesių laikotarpiui.</text:p>
      <text:p text:style-name="P273">26. Paskirta, bet per 2 mėnesius neatsiimta socialinė pašalpa ir kompensacija išmokama, jeigu dėl jos grąžinimo (išmokėjimo) buvo kreiptasi ne vėliau kaip per 3 mėnesius nuo paskutinio mėnesio, už kurį piniginė socialinė parama buvo paskirta.</text:p>
      <text:p text:style-name="P274">27. Mirus asmeniui, kurio vardu bendrai gyvenantiems asmenims mokama piniginė socialinė parama, šiems bendrai gyvenantiems asmenims paskirta ir iki kito mėnesio po jo mirties<text:s/><text:soft-page-break/>neišmokėta piniginė socialinė parama, jeigu dėl jos buvo kreiptasi ne vėliau kaip per<text:s/>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275">Mirus vienam gyvenančiam asmeniui, piniginės socialinės paramos teikimas nutraukiamas nuo jo mirties mėnesio pirmos dienos, o už praėjusį laikotarpį paskirta ir neatsiimta piniginė socialinė parama neišmokama.</text:p>
      <text:p text:style-name="P276"><text:span text:style-name="T277">28</text:span><text:span text:style-name="T278">. Jeigu būsto šil</text:span><text:span text:style-name="T279">dymui ir karšto vandens ruošimui naudojamas kietasis ar kitoks kuras, <text:s/>kurio faktinės sąnaudos kiekvieną mėnesį nenustatomos, kompensacijos apskaičiuojamos pagal Aprašo 32 punkte nustatytas kainas.</text:span></text:p>
      <text:p text:style-name="P280"><text:span text:style-name="T281">29</text:span><text:span text:style-name="T282">. Sprendimas dėl piniginės socialinės paramos skyrim</text:span><text:span text:style-name="T283">o priimamas ne vėliau kaip per mėnesį nuo prašymo-paraiškos ir visų reikalingų dokumentų gavimo dienos, nurodant Įstatymo 8 straipsnio 1 dalies sąlygą (sąlygas).</text:span></text:p>
      <text:p text:style-name="P284">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text:s/>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text:s/><text:soft-page-break/>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85">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286"><text:span text:style-name="T287">32</text:span><text:span text:style-name="T288">. Klaipėdos rajono savivaldybėje nustatomos šios vidutinės kuro rūšių kainos, taikomos būst</text:span><text:span text:style-name="T289">o šildymo ir karšto vandens ruošimo kompensacijoms skaičiuoti:</text:span></text:p>
      <text:p text:style-name="P290">I kategorijos malkų kaina – 80,00 Eur už vieną kietmetrį;</text:p>
      <text:p text:style-name="P291">Mišrių malkų kaina – 70,00 Eur už vieną kietmetrį;</text:p>
      <text:p text:style-name="P292">Akmens anglies kaina – 425,00 Eur už toną;</text:p>
      <text:p text:style-name="P293">Biokuro kaina – 400,00 Eur už vienos tonos naftos ekvivalentą;</text:p>
      <text:p text:style-name="P294">Suskystintų naftos dujų kaina – 1000,00 Eur už toną;</text:p>
      <text:p text:style-name="P295"><text:span text:style-name="T296">Dyzelino (krosnių kūrenimui) kaina – 1275,00 Eur už toną.</text:span><text:s/></text:p>
      <text:p text:style-name="P297">Punkto pakeitimai:</text:p>
      <text:p text:style-name="P298"><text:span text:style-name="T299">Nr.<text:s/></text:span><text:a xlink:href="https://www.e-tar.lt/portal/legalAct.html?documentId=ad8d73b0647211eb9dc7b575f08e8bea" office:target-frame-name="_top" xlink:show="replace"><text:span text:style-name="T300">T11-36</text:span></text:a><text:span text:style-name="T301">, 2021-01-28, paskelbta TAR 2021-02-01, i. k. 2021-01829</text:span></text:p>
      <text:p text:style-name="P302"><text:span text:style-name="T303">Nr.<text:s/></text:span><text:a xlink:href="https://www.e-tar.lt/portal/legalAct.html?documentId=e3b24e50b3ec11ec8d9390588bf2de65" office:target-frame-name="_top" xlink:show="replace"><text:span text:style-name="T304">T11-87</text:span></text:a><text:span text:style-name="T305">, 2022-03-31, paskelbta TAR 2022-04-04, i. k. 2022-06893</text:span></text:p>
      <text:p text:style-name="P306"><text:span text:style-name="T307">Nr.<text:s/></text:span><text:a xlink:href="https://www.e-tar.lt/portal/legalAct.html?documentId=40c6fde040b311edbc04912defe897d1" office:target-frame-name="_top" xlink:show="replace"><text:span text:style-name="T308">T11-327</text:span></text:a><text:span text:style-name="T309">, 2022-09-29, paskelbta TAR 2022-09-30, i. k. 2022-19967</text:span></text:p>
      <text:p text:style-name="Normal"/>
      <text:p text:style-name="P310"><text:span text:style-name="T311">33</text:span><text:span text:style-name="T312">. Jeigu kompensacija yra skiriama 32 punkte nurodyto kuro rūšiai, išskyrus mišrias malkas, kartu su<text:s/></text:span><text:span text:style-name="T313">prašymu-paraiška pateikiami šio kuro įsigijimo dokumentai. Nepateikus šių dokumentų, kompensuojamos išlaidos, prilygstančios mišrių malkų įsigijimui.</text:span><text:s/></text:p>
      <text:p text:style-name="P314">Punkto pakeitimai:</text:p>
      <text:p text:style-name="P315"><text:span text:style-name="T316">Nr.<text:s/></text:span><text:a xlink:href="https://www.e-tar.lt/portal/legalAct.html?documentId=e3b24e50b3ec11ec8d9390588bf2de65" office:target-frame-name="_top" xlink:show="replace"><text:span text:style-name="T317">T11-87</text:span></text:a><text:span text:style-name="T318">, 2022-03-31, paskelbta TAR 2022-04-04, i. k. 2022-06893</text:span></text:p>
      <text:p text:style-name="Normal"/>
      <text:p text:style-name="P319">34. Jeigu būstui šildyti naudojamas ne Aprašo 32 punkte nurodytas kuras, išlaidos kompensuojamos pagal vartojamo kuro įsigijimo kainą.<text:s/><text:span text:style-name="T320">Šildyti būstą šiuo kuru reikalinga sp</text:span><text:span text:style-name="T321">eciali įranga, dėl išlaidų kompensavimo prašymas bus nagrinėjamas tik pateikus šios įrangos įsigijimą patvirtinančius dokumentus.<text:s/></text:span></text:p>
      <text:p text:style-name="P322">35. Prašymą-paraišką pateikęs asmuo apie priimtą sprendimą dėl piniginės socialinės paramos skyrimo ar neskyrimo 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323">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324"><text:span text:style-name="T325">37</text:span><text:span text:style-name="T326">. Paskirta piniginė socia</text:span><text:span text:style-name="T327">linė parama, teikiama už kiekvieną praėjusį mėnesį, jeigu dėl piniginės socialinės paramos skyrimo buvo kreiptasi ir visi reikalingi dokumentai (duomenys) pateikti bei iš kitų institucijų gauti iki einamojo mėnesio 20 dienos.</text:span></text:p>
      <text:p text:style-name="P328"><text:span text:style-name="T329">38</text:span><text:span text:style-name="T330">. Jeigu dėl piniginės so</text:span><text:span text:style-name="T331">cialinės paramos skyrimo kreiptasi ir visi reikalingi dokumentai (duomenys) pateikti bei iš kitų institucijų gauti vėliau, negu nurodyta Tvarkos aprašo 37 punkte,<text:s/></text:span><text:soft-page-break/><text:span text:style-name="T332">paskirtos kompensacijos teikiamos dar kitą mėnesį už visus praėjusius mėnesius, kuriais bendr</text:span><text:span text:style-name="T333">ai gyvenantys asmenys arba vienas gyvenantis asmuo turi teisę į kompensacijas.</text:span></text:p>
      <text:p text:style-name="P334"/>
      <text:p text:style-name="P335"><text:span text:style-name="T336">IV</text:span><text:span text:style-name="T337"><text:s/>SKYRIUS</text:span></text:p>
      <text:p text:style-name="P338"><text:span text:style-name="T339">SAVIVALDYBĖS ADMINISTRACIJOS TEISĖS IR PAREIGOS TEIKIANT PINIGINĘ SOCIALINĘ PARAMĄ</text:span></text:p>
      <text:p text:style-name="P340"/>
      <text:p text:style-name="P341">39. Savivaldybės administracija, teikdama piniginę socialinę paramą,<text:s/>privalo:</text:p>
      <text:p text:style-name="P342">39.1. derinti socialinės pašalpos teikimo bendrai gyvenantiems asmenims arba vieniems gyvenantiems asmenims, patiriantiems socialinę riziką, formas – nepinigine forma ir pinigais – savivaldybės tarybos nustatyta tvarka. Socialinės pašalpos dydis<text:s/>pinigais negali viršyti 50 procentų paskirtos socialinės pašalpos dydžio, išskyrus atvejus, kai atvejo vadybininkas, koordinuojantis atvejo vadybos procesą, rekomenduoja<text:span text:style-name="T343"><text:s/></text:span>didesnę<text:s/><text:span text:style-name="T344">kaip 50 procentų paskirtos socialinės pašalpos dydžio sumą mokėti piniginėmis</text:span><text:span text:style-name="T345"><text:s/>lėšomis, o kai atvejo vadyba netaikoma, – atsižvelgiant į socialinio darbuotojo, dirbančio su asmenimis, patiriančiais socialinę riziką, rekomendaciją;</text:span></text:p>
      <text:p text:style-name="P346"><text:span text:style-name="T347">39.2</text:span><text:span text:style-name="T348">. kompensacijas bendrai gyvenantiems asmenims arba vieniems gyvenantiems asmenims, patiriantiem</text:span><text:span text:style-name="T349">s socialinę riziką, teikti Įstatymo 22 straipsnio 2 dalies 2 punkte nustatytu būdu;</text:span></text:p>
      <text:p text:style-name="P350">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text:s/>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351">39.4. 6 mėnesius neteikti socialinės pašalpos ir kompensacijų ar 6 mėnesiams nutraukti jų teikimą vienam gyvenančiam asmeniui iš nelegalaus darbo kontrolę ir prevenciją vykdančių ar kitų institucijų gavus informacijos<text:s/>apie piniginės socialinės paramos teikimo laikotarpiu nelegaliai gautas ar gaunamas pajamas ir (ar) nelegalų darbą, neteisėtą veiklą, susijusią su pajamų gavimu;</text:p>
      <text:p text:style-name="P352"><text:span text:style-name="T353">39.5</text:span><text:span text:style-name="T354">. kompensacijas bendrai gyvenantiems asmenims arba vienam gyvenančiam asmeniui, įsisko</text:span><text:span text:style-name="T355">linusiems 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356"><text:span text:style-name="T357">39.6</text:span><text:span text:style-name="T358">.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359"><text:span text:style-name="T360">39.7</text:span><text:span text:style-name="T361">. kilus pagrįstų įtarimų dėl prašyme-paraiškoje pateiktų duomenų apie turimą turtą ir gaunamas pajamas arba patikrinimo metu kilus pagrįstam įtarimui, kad yra pateikti neteisingi duomenys arba jie nuslėpti, pareikalauti, kad bendrai gyvenantys asme</text:span><text:span text:style-name="T362">nys arba vienas gyvenantis asmuo deklaruotų turtą (įskaitant gaunamas pajamas) Lietuvos Respublikos gyventojų turto deklaravimo įstatymo (toliau – Gyventojų turto deklaravimo įstatymas) nustatyta tvarka, ir informuoti nelegalaus darbo kontrolę ir prevencij</text:span><text:span text:style-name="T363">ą vykdančias institucijas dėl galimai nelegaliai gautų ar gaunamų pajamų ir (ar) nelegalaus darbo ar neteisėtos veiklos, susijusios su pajamų gavimu;</text:span></text:p>
      <text:p text:style-name="P364"><text:span text:style-name="T365">39.8</text:span><text:span text:style-name="T366">. kilus pagrįstų įtarimų dėl prašyme-paraiškoje pateiktų duomenų apie turimą turtą ir gaunamas paj</text:span><text:span text:style-name="T367">amas, tikrinti bendrai gyvenančių asmenų arba vieno gyvenančio asmens gyvenimo sąlygas, turimą turtą ir užimtumą, surašyti buities ir gyvenimo sąlygų patikrinimo aktą, kurio pagrindu piniginė socialinė parama gali būti skiriama, neskiriama ar nutraukiamas<text:s/></text:span><text:span text:style-name="T368">jos mokėjimas.</text:span></text:p>
      <text:p text:style-name="P369">40. Savivaldybės administracija, teikdama piniginę socialinę paramą turi teisę:</text:p>
      <text:p text:style-name="P370">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371">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372">40.2. 3 mėnesius neteikti piniginės socialinės<text:s/>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text:s/>mokosi pagal bendrojo ugdymo programą ir laikotarpiu nuo bendrojo ugdymo programos baigimo dienos iki tų pačių metų rugsėjo 1 dienos;</text:p>
      <text:p text:style-name="P373">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374">40.4. jeigu bent vienas iš bendrai gyvenančių asmenų nevykdo Įstatymo 25 straipsnio 1, 4, 5 ir 6 punktuose nustatytų pareigų, socialinę pašalpą skirti tik vaikui (įvaikiui) ar vaikams (įvaikiams), įskaitant pilnamečius vaikus (įvaikius), kai jie<text:s/>mokosi pagal bendrojo ugdymo programą ir laikotarpiu nuo bendrojo ugdymo programos baigimo dienos iki tų pačių metų rugsėjo 1 dienos, pasirenkant ar derinant jos teikimo formą (formas) (pinigais ir (ar) nepinigine forma), o<text:span text:style-name="T375"><text:s/>kompensacijų neteikti ar nutrauk</text:span><text:span text:style-name="T376">ti jų teikimą,<text:s/></text:span>iki pareigos bus įvykdytos;</text:p>
      <text:p text:style-name="P377">40.5. jeigu vienas gyvenantis asmuo nevykdo Įstatymo 25 straipsnio 1, 4, 5 ir 6 punktuose nustatytų pareigų, socialinės pašalpos ir kompensacijų neteikti ar nutraukti jų teikimą, iki šios pareigos bus įvykdytos;</text:p>
      <text:p text:style-name="P378">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379">40.7. 6 mėnesius neteikti piniginės socialinės paramos, jeigu bendrai gyvenančių asmenų arba vieno gyvenančio asmens turimų piniginių lėšų dydis viršija Įstatymo 16 straipsnio 5 dalyje nustatytą piniginių lėšų normatyvą;</text:p>
      <text:p text:style-name="P380">40.8. 6 mėnesius neteikti piniginės socialinės paramos, jeigu bendrai gyvenantys asmenys arba vienas gyvenantis asmuo per 6 mėnesius iki kreipimosi dėl piniginės socialinės paramos perleido nuosavybėn kitam asmeniui Įstatymo 14<text:s/>straipsnio 1 dalies 1–8 punktuose nurodytą turtą ir kreipdamiesi (kreipdamasis) dėl piniginės socialinės paramos prašyme-paraiškoje nenurodė gautų piniginių lėšų ar už jas įsigyto naujo turto;</text:p>
      <text:p text:style-name="P381">40.9. 6 mėnesius neteikti piniginės socialinės paramos ar<text:s/>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382">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383"><text:span text:style-name="T384">40.11</text:span><text:span text:style-name="T385">. patikrinusi bendrai gyvenančių asmenų arba vieno gyvenančio asmens gyvenimo sąlygas ir surašiusi buities ir gyvenimo sąlygų patikrinimo aktą, neteikti kompensacijų ar nutraukti jų teikimą, jeigu bendrai gyvenantys asmenys arba vienas gyvenantis as</text:span><text:span text:style-name="T386">muo deklaruoja gyvenamąją vietą būste arba jį išsinuomoja, bet jame faktiškai negyvena, arba kartu su vienu gyvenančiu asmeniu arba bendrai gyvenančiais asmenimis būste nuolat faktiškai gyvena asmuo (asmenys), kuris (kurie) nėra deklaravęs (deklaravę) gyve</text:span><text:span text:style-name="T387">namosios vietos būste arba jo nesinuomoja;</text:span></text:p>
      <text:p text:style-name="P388">40.12. papildomai apklausti asmenis, kurie kreipiasi dėl piniginės socialinės paramos skyrimo ar gauna šią paramą, tikrinti jų pateiktus dokumentus ir reikalauti papildomų duomenų, įrodančių bendrai gyvenančių<text:s/>asmenų arba vieno gyvenančio asmens teisę į piniginę socialinę paramą;</text:p>
      <text:p text:style-name="P389">40.13. siekdama įvertinti piniginės socialinės paramos teikimo veiksmingumą, Savivaldybės tarybos nustatyta tvarka periodiškai tikrinti bendrai gyvenančių asmenų arba vieno gyvenančio asmens gyvenimo sąlygas, turimą turtą ir užimtumą;<text:s/></text:p>
      <text:p text:style-name="P390">40.14. nereikalauti iš piniginę socialinę paramą gaunančių bendrai gyvenančių asmenų arba vieno gyvenančio asmens iš naujo pateikti tų duomenų, kurie iki pakartotinio kreipimosi yra nepasikeitę;</text:p>
      <text:p text:style-name="P391">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392"/>
      <text:p text:style-name="P393"><text:span text:style-name="T394">V</text:span><text:span text:style-name="T395"><text:s/></text:span><text:span text:style-name="T396">SKYRIUS</text:span></text:p>
      <text:p text:style-name="P397"><text:span text:style-name="T398">PINIGINĖS<text:s/></text:span><text:span text:style-name="T399">SOCIALINĖS PARAMOS SKYRIMAS ĮSTATYMO 23 STRAIPSNIO 3 DALYJE NURODYTAIS ATVEJAIS (IŠIMTIES TVARKA)</text:span></text:p>
      <text:p text:style-name="P400"/>
      <text:p text:style-name="P401"><text:span text:style-name="T402">41</text:span><text:span text:style-name="T403">.<text:s/></text:span><text:span text:style-name="T404">Sąlygos teisei į piniginę socialinę paramą Įstatymo 23 straipsnio 3 dalyje nurodytais</text:span><text:span text:style-name="T405"><text:s/></text:span><text:span text:style-name="T406">atvejais (išimties tvarka), atsižvelgiant seniūnijų socialinio<text:s/></text:span><text:span text:style-name="T407">darbo specialistų surašytą buities ir gyvenimo sąlygų patikrinimo aktą ir Seniūnijos piniginės paramos teikimo komisijos protokolą, kai vienas gyvenantis asmuo arba bendrai gyvenantys asmenys vykdo Įstatymo 25 straipsnyje nustatytas pareigas</text:span><text:span text:style-name="T408"><text:s/></text:span><text:span text:style-name="T409">ir atitinka ki</text:span><text:span text:style-name="T410">tus Įstatyme ir Apraše nustatytus reikalavimus piniginei socialinei paramai gauti:</text:span><text:s/></text:p>
      <text:p text:style-name="P411">41.1. skirti socialinę pašalpą, jeigu vieno iš bendrai gyvenančių asmenų arba vieno gyvenančio asmens vidutinės pajamos per<text:s/><text:span text:style-name="T412">mėnesį yra mažesnės kaip 1,1 valstybės remiamų</text:span><text:span text:style-name="T413"><text:s/>pajamų dydžio, tačiau bendrai gyvenantys asmenys arba vienas gyvenantis asmuo neatitinka Įstatymo 6 straipsnio reikalavimų; </text:span></text:p>
      <text:p text:style-name="P414"><text:span text:style-name="T415">41.2</text:span><text:span text:style-name="T416">. skirti kompensacijas, jeigu išlaidos už būsto šildymą, už faktinį geriamojo vandens ir (ar) karšto vandens kiekį atitink</text:span><text:span text:style-name="T417">a Įstatymo 11 straipsnyje nustatytus kompensuojamus dydžius, tačiau bendrai gyvenantys asmenys arba vienas gyvenantis asmuo neatitinka Įstatymo 7 straipsnio nustatytų reikalavimų; </text:span></text:p>
      <text:p text:style-name="P418"><text:span text:style-name="T419">41.3</text:span><text:span text:style-name="T420">. skirti būsto šildymo išlaidų kompensaciją už didesnį, negu nustat</text:span><text:span text:style-name="T421">yta Įstatymo 12 straipsnio 1 dalies 1 punkte, naudingojo būsto ploto normatyvą; </text:span></text:p>
      <text:p text:style-name="P422"><text:span text:style-name="T423">41.4</text:span><text:span text:style-name="T424">. skirti socialinę pašalpą ir kompensacijas bendrai gyvenantiems asmenims, kurie nėra sudarę teismo patvirtintos sutarties dėl vaiko (įvaikio) materialinio išlaikymo a</text:span><text:span text:style-name="T425">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26"><text:span text:style-name="T427">41.5</text:span><text:span text:style-name="T428">. skirti<text:s/></text:span><text:span text:style-name="T429">socialinę pašalpą bendrai gyvenantiems asmenims atskirai, kai santuokos nutraukimo bylos nagrinėjimo metu yra ginčas;</text:span></text:p>
      <text:p text:style-name="P430"><text:span text:style-name="T431">41.6</text:span><text:span text:style-name="T432">. skirti socialinę pašalpą, jeigu vieno iš bendrai gyvenančių asmenų arba vieno gyvenančio asmens vidutinės pajamos per mėnesį yra</text:span><text:span text:style-name="T433"><text:s/>lygios 1,1 valstybės remiamų pajamų dydžio arba bendrai gyvenančių asmenų arba vieno gyvenančio asmens vidutinės pajamos per mėnesį ne daugiau kaip 50 procentų viršija 1,1 valstybės remiamų pajamų dydžio, arba apskaičiuota socialinė pašalpa yra mažesnė už</text:span><text:span text:style-name="T434"><text:s/>Įstatymo 22 straipsnio 9 dalyje nustatytą dydį ir bendrai gyvenantys asmenys arba vienas gyvenantis asmuo atitinka Įstatymo 6 straipsnio nustatytus reikalavimus: vienam gyvenančiam asmeniui ir dviem bendrai gyvenantiems asmenims – 25 procentų valstybės re</text:span><text:span text:style-name="T435">miamų pajamų dydžio; trims ir keturiems bendrai gyvenantiems asmenims – 50 procentų valstybės remiamų pajamų dydžio; penkiems ir daugiau bendrai gyvenančių asmenų – 70 procentų valstybės remiamų pajamų dydžio;</text:span></text:p>
      <text:p text:style-name="P436"><text:span text:style-name="T437">41.7</text:span><text:span text:style-name="T438">.<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439">41.8. skirti būsto šildymo išlaidų kompensaciją, jeigu daugiabučio namo buto savininkas neatitinka Įstatymo 7 straipsnio 5 dalyje nustatytų reikalavimų dėl pateisinamų priežasčių<text:s/><text:span text:style-name="T440">(gydėsi stacionarinėje asmens sveikatos priežiūros įstaigoje, buvo išvykęs į komandiruotę arba studijuoti (mokytis) ir pan.);</text:span></text:p>
      <text:p text:style-name="P441">41.9. skirti socialinę pašalpą ir kompensacijas bendrai gyvenantiems asmenims arba vienam gyvenančiam asmeniui, kai jiems piniginė socialinė parama neskiriama Įstatymo 21 straipsnio 11 dalyje nustatytu atveju;</text:p>
      <text:p text:style-name="P442">41.10. skirti piniginę socialinę paramą kaip vienam gyvenančiam asmeniui pilnamečiui vaikui (įvaikiui) iki 24 metų, kuris mokosi pagal bendrojo ugdymo programą<text:s/>(įskaitant laikotarpį nuo bendrojo ugdymo programos baigimo dienos iki tų pačių metų rugsėjo 1 dienos) ar pagal formaliojo profesinio mokymo programą arba studijuoja aukštojoje mokykloje (įskaitant akademinių atostogų dėl ligos ar nėštumo laikotarpį), kai<text:s/>mirė vienas iš jo tėvų (įtėvių).</text:p>
      <text:p text:style-name="P443"/>
      <text:p text:style-name="P444"><text:span text:style-name="T445">VI</text:span><text:span text:style-name="T446"><text:s/>SKYRIUS</text:span></text:p>
      <text:p text:style-name="P447"><text:span text:style-name="T448">PINIGINĘ SOCIALINĘ PARAMĄ GAUNANČIŲ AR DĖL JOS BESIKREIPIANČIŲ ASMENŲ TEISĖS IR PAREIGOS</text:span></text:p>
      <text:p text:style-name="P449"/>
      <text:p text:style-name="P450"><text:span text:style-name="T451">42</text:span><text:span text:style-name="T452">. Piniginė socialinę paramą gaunantys ar dėl jos besikreipiantys asmenys privalo:</text:span></text:p>
      <text:p text:style-name="P453"><text:span text:style-name="T454">42.1</text:span><text:span text:style-name="T455">. išnaudoti visas<text:s/></text:span><text:span text:style-name="T456">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span text:style-name="T457">);</text:span></text:p>
      <text:p text:style-name="P458"><text:span text:style-name="T459">42.2</text:span><text:span text:style-name="T460">. pagal Lietuvos Respublikos socialinės apsaugos ir darbo ministro įsakymu patvirtintą prašymo-paraiškos formą ir jos priedus pateikti visą ir teisingą informaciją, įrodančią bendrai gyvenančių asmenų arba vieno gyvenančio asmens teisę gauti pin</text:span><text:span text:style-name="T461">iginę socialinę paramą, ir būtinus piniginei socialinei paramai gauti dokumentus;</text:span></text:p>
      <text:p text:style-name="P462"><text:span text:style-name="T463">42.3</text:span><text:span text:style-name="T464">. per mėnesį pranešti apie materialinės padėties pasikeitimą ar atsiradusias aplinkybes, turinčius įtakos teisei į piniginę socialinę paramą arba piniginės socialinės</text:span><text:span text:style-name="T465"><text:s/>paramos dydžiui;</text:span></text:p>
      <text:p text:style-name="P466"><text:span text:style-name="T467">42.4</text:span><text:span text:style-name="T468">. Savivaldybės administracijos reikalavimu deklaruoti turimą turtą (įskaitant gaunamas pajamas) Gyventojų turto deklaravimo įstatymo nustatyta tvarka;</text:span></text:p>
      <text:p text:style-name="P469"><text:span text:style-name="T470">42.5</text:span><text:span text:style-name="T471">. sudaryti socialinio darbo specialistams, specialistėms ir (ar) kitiem</text:span><text:span text:style-name="T472">s Savivaldybės administracijos direktoriaus įgaliotiems Savivaldybės administracijos valstybės tarnautojams, Savivaldybės administracijos darbuotojams galimybę tikrinti gyvenimo sąlygas, turimą turtą ir užimtumą;</text:span></text:p>
      <text:p text:style-name="P473"><text:span text:style-name="T474">42.6</text:span><text:span text:style-name="T475">. Vyriausybės ar jos įgaliotos inst</text:span><text:span text:style-name="T476">itucijos nustatyta tvarka dalyvauti Savivaldybės administracijos organizuojamoje visuomenei naudingoje veikloje;</text:span></text:p>
      <text:p text:style-name="P477"><text:span text:style-name="T478">42.7</text:span><text:span text:style-name="T479">. dalyvauti Savivaldybės administracijos parengtoje užimtumo didinimo programoje.</text:span></text:p>
      <text:p text:style-name="P480"><text:span text:style-name="T481">43</text:span><text:span text:style-name="T482">. Piniginę socialinę paramą gaunantys ar dėl<text:s/></text:span><text:span text:style-name="T483">jos besikreipiantys asmenys turi teisę:</text:span></text:p>
      <text:p text:style-name="P484"><text:span text:style-name="T485">43.1</text:span><text:span text:style-name="T486">. kreiptis dėl socialinės pašalpos ir (ar) kompensacijos skyrimo pagal Įstatymo 23 straipsnio 3 dalį, jei pašalpa negali būti skiriama ir mokama Įstatymo nustatytais atvejais. Prašymą skirti socialinę pašalpą i</text:span><text:span text:style-name="T487">r (ar) kompensaciją priėmusi seniūnija teikia jį svarstyti Seniūnijos piniginės paramos teikimo komisijai;</text:span></text:p>
      <text:p text:style-name="P488"><text:span text:style-name="T489">43.2</text:span><text:span text:style-name="T490">. susipažinti su savo byloje esančiais dokumentais, reikalui esant gauti jų kopijas;</text:span></text:p>
      <text:p text:style-name="P491"><text:span text:style-name="T492">43.3</text:span><text:span text:style-name="T493">. gauti išsamią informaciją (žodžiu ar raštu) dė</text:span><text:span text:style-name="T494">l socialinės pašalpos ir (ar) kompensacijos skyrimo ir mokėjimo;</text:span></text:p>
      <text:p text:style-name="P495"><text:span text:style-name="T496">43.</text:span><text:span text:style-name="T497">4</text:span><text:span text:style-name="T498">.</text:span><text:span text:style-name="T499"><text:s/>Sprendimas dėl piniginės socialinės paramos skyrimo ar neskyrimo gali būti skundžiamas Lietuvos Respublikos administracinių bylų teisenos įstatymo nustatyta tvarka.</text:span></text:p>
      <text:p text:style-name="P500"/>
      <text:p text:style-name="P501"><text:span text:style-name="T502">VII</text:span><text:span text:style-name="T503"><text:s/>SKYRIUS</text:span></text:p>
      <text:p text:style-name="P504"><text:span text:style-name="T505">SENIŪNIJOS PINIGINĖS SOCIALINĖS PARAMOS TEIKIMO KOMISIJOS KOMPETENCIJA</text:span></text:p>
      <text:p text:style-name="P506"/>
      <text:p text:style-name="P507"><text:span text:style-name="T508">44</text:span><text:span text:style-name="T509">. Seniūnijos piniginės socialinės paramos teikimo komisijos sudėtį ir nuostatus tvirtina Administracijos direktorius, Poskyrio <text:s/>teikimu.</text:span><text:s/></text:p>
      <text:p text:style-name="P510">Punkto pakeitimai:</text:p>
      <text:p text:style-name="P511"><text:span text:style-name="T512">Nr.<text:s/></text:span><text:a xlink:href="https://www.e-tar.lt/portal/legalAct.html?documentId=40c6fde040b311edbc04912defe897d1" office:target-frame-name="_top" xlink:show="replace"><text:span text:style-name="T513">T11-327</text:span></text:a><text:span text:style-name="T514">, 2022-09-29, paskelbta TAR 2022-09-30, i. k. 2022-19967</text:span></text:p>
      <text:p text:style-name="Normal"/>
      <text:p text:style-name="P515"><text:span text:style-name="T516">45</text:span><text:span text:style-name="T517">. Seniūnijos piniginės socialinės paramos teikimo komisija turi teisę teikti siūlymus ir<text:s/></text:span><text:span text:style-name="T518">rekomendacijas Savivaldybės skyriui atsakingam už piniginės socialinės paramos teikimą dėl piniginės socialinės paramos, tikslinių, periodinių ir sąlyginių pašalpų skyrimo:</text:span></text:p>
      <text:p text:style-name="P519"><text:span text:style-name="T520">45.1</text:span><text:span text:style-name="T521">. socialinę riziką patyrusiems bendrai gyvenantiems asmenims ar vienam gyvena</text:span><text:span text:style-name="T522">nčiam asmeniui – ir dėl piniginės socialinės paramos teikimo formų (nepinigine forma ar pinigais);</text:span></text:p>
      <text:p text:style-name="P523"><text:span text:style-name="T524">45.2</text:span><text:span text:style-name="T525">. teikti siūlymus dėl piniginės socialinės paramos skyrimo 41 punkte nurodytais atvejais;</text:span></text:p>
      <text:p text:style-name="P526"><text:span text:style-name="T527">45.3</text:span><text:span text:style-name="T528">. kai pašalpos gavėjai nesudarė Savivaldybės admini</text:span><text:span text:style-name="T529">stracijos darbuotojams galimybės tikrinti gyvenimo sąlygas, turimą turtą ir užimtumą;</text:span></text:p>
      <text:p text:style-name="P530"><text:span text:style-name="T531">45.4</text:span><text:span text:style-name="T532">. kai piniginės socialinės paramos gavėjai Savivaldybės administracijos reikalavimu nedeklaravo turimo turto (įskaitant gaunamas pajamas) Gyventojų turto deklarav</text:span><text:span text:style-name="T533">imo įstatymo nustatyta tvarka;</text:span></text:p>
      <text:p text:style-name="P534"><text:span text:style-name="T535">45.5</text:span><text:span text:style-name="T536">. kai piniginės socialinės paramos gavėjai nedalyvavo Savivaldybės administracijos organizuojamoje visuomenei naudingoje veikloje ir užimtumo didinimo programos veikloje; </text:span></text:p>
      <text:p text:style-name="P537"><text:span text:style-name="T538">45.6</text:span><text:span text:style-name="T539">. kai asmenys per 6 mėnesius iki<text:s/></text:span><text:span text:style-name="T540">kreipimosi dėl piniginės socialinės paramos perleido nuosavybėn kitam asmeniui Įstatymo 14 straipsnio 1 dalies 1–8 punktuose nurodytą turtą ir kreipdamiesi (kreipdamasis) dėl piniginės socialinės paramos prašyme-paraiškoje nenurodė gautų piniginių lėšų ar<text:s/></text:span><text:span text:style-name="T541">už jas įsigyto naujo turto;</text:span></text:p>
      <text:p text:style-name="P542"><text:span text:style-name="T543">45.7</text:span><text:span text:style-name="T544">. kai darbingi asmenys vykdo individualią veiklą ir (ar) nekilnojamųjų daiktų pardavimo ir (ar) nuomos veiklą ir jiems (jam) ilgiau kaip 6 mėnesius buvo teikiama socialinė pašalpa, jeigu jie (jis) prašyme-paraiškoje nuro</text:span><text:span text:style-name="T545">do, kad šiuo laikotarpiu iš vykdomos veiklos gavo mažesnes kaip minimalioji mėnesinė alga vidutines pajamas per mėnesį (proporcingai veiklos laikui);</text:span></text:p>
      <text:p text:style-name="P546"><text:span text:style-name="T547">45.8</text:span><text:span text:style-name="T548">. piniginės socialinės paramos teikimo laikotarpiu nuosavybės teise įgijo privalomą registruoti tu</text:span><text:span text:style-name="T549">rtą, kurio vertė didesnė kaip piniginių lėšų normatyvas, nustatytas Įstatymo 16 straipsnio 5 dalyje, arba nuosavybės teise turimą privalomą registruoti turtą perleido nuosavybėn kitam asmeniui už lėšų sumą, mažesnę kaip pusė šio turto vertės, apskaičiuotos</text:span><text:span text:style-name="T550"><text:s/>vadovaujantis Įstatymo 20 straipsnio 5 dalimi.</text:span><text:s/></text:p>
      <text:p text:style-name="P551">Punkto pakeitimai:</text:p>
      <text:p text:style-name="P552"><text:span text:style-name="T553">Nr.<text:s/></text:span><text:a xlink:href="https://www.e-tar.lt/portal/legalAct.html?documentId=40c6fde040b311edbc04912defe897d1" office:target-frame-name="_top" xlink:show="replace"><text:span text:style-name="T554">T11-327</text:span></text:a><text:span text:style-name="T555">, 2022-09-29, paskelbta TAR 2022-09-30, i. k. 2022-19967</text:span></text:p>
      <text:p text:style-name="Normal"/>
      <text:p text:style-name="P556"><text:span text:style-name="T557">46</text:span><text:span text:style-name="T558">. Seniūnijų p</text:span><text:span text:style-name="T559">iniginės socialinės paramos teikimo komisijos turi teisę į posėdį kviestis Aprašo<text:s/></text:span><text:span text:style-name="T560">45</text:span><text:span text:style-name="T561"><text:s/>punkte nurodytus pašalpų gavėjus ar besikreipusius dėl pašalpų gavimo bendrai gyvenančius ar vienus gyvenančius asmenis ir prašyti juos teikti paaiškinimus, papildomą turi</text:span><text:span text:style-name="T562">nčią reikšmės informaciją; dalyvauti tikrinant bendrai gyvenančių asmenų ar vieno gyvenančio asmens gyvenimo sąlygas, užimtumą; teikti rekomendacijas dėl kreipimosi į nelegalaus darbo kontrolę ir prevenciją vykdančias institucijas.</text:span></text:p>
      <text:p text:style-name="P563"><text:span text:style-name="T564">47</text:span><text:span text:style-name="T565">. Seniūnijos pinig</text:span><text:span text:style-name="T566">inės socialinės paramos teikimo komisijos posėdžiauti renkasi 1 kartą per mėnesį arba pagal poreikį. Posėdžiai protokoluojami ir kiekvienam svarstytam atvejui priimamas rekomendacinio pobūdžio motyvuotas sprendimas apie piniginės socialinės paramos skyrimą</text:span><text:span text:style-name="T567">, neskyrimą, sustabdymą, atnaujinimą. Protokolas ne vėliau kaip per 3 dienas pateikiamas Savivaldybės skyriui, atsakingam už piniginės socialinės paramos teikimą.</text:span><text:s/></text:p>
      <text:p text:style-name="P568">Punkto pakeitimai:</text:p>
      <text:p text:style-name="P569"><text:span text:style-name="T570">Nr.<text:s/></text:span><text:a xlink:href="https://www.e-tar.lt/portal/legalAct.html?documentId=40c6fde040b311edbc04912defe897d1" office:target-frame-name="_top" xlink:show="replace"><text:span text:style-name="T571">T11-327</text:span></text:a><text:span text:style-name="T572">, 2022-09-29, paskelbta TAR 2022-09-30, i. k. 2022-19967</text:span></text:p>
      <text:p text:style-name="Normal"/>
      <text:p text:style-name="P573"><text:span text:style-name="T574">48</text:span><text:span text:style-name="T575">. Siūlymą apsvarstyti bendrai gyvenančių asmenų arba vieno gyvenančio asmens prašymus ir visus turimus dokumentus bei informaciją apie šiuos asmenis Seniūni</text:span><text:span text:style-name="T576">jos piniginės socialinės paramos teikimo komisijai teikia seniūnijos atsakingi specialistai.</text:span></text:p>
      <text:p text:style-name="P577"><text:span text:style-name="T578">49</text:span><text:span text:style-name="T579">. Seniūnijos piniginės socialinės paramos teikimo komisijos nariai prieš pradėdami darbą raštu įsipareigoja užtikrinti pateiktų piniginei socialinei paramai<text:s/></text:span><text:span text:style-name="T580">gauti duomenų konfidencialumą.</text:span></text:p>
      <text:p text:style-name="P581"/>
      <text:p text:style-name="P582"><text:span text:style-name="T583">VIII</text:span><text:span text:style-name="T584"><text:s/>SKYRIUS</text:span></text:p>
      <text:p text:style-name="P585"><text:span text:style-name="T586">TIKSLINĖ, SĄLYGINĖ IR PERIODINĖ PAŠALPOS, JŲ SKYRIMO IR MOKĖJIMO TVARKA</text:span></text:p>
      <text:p text:style-name="P587"/>
      <text:p text:style-name="P588"><text:span text:style-name="T589">50</text:span><text:span text:style-name="T590">. Tikslinės, sąlyginės ir periodinės pašalpos skiriamos bendrai gyvenantiems asmenims arba vienam gyvenančiam asmeniui,<text:s/></text:span><text:span text:style-name="T591">atsidūrusiam sunkioje materialinėje padėtyje, susidariusioje dėl įvykusios nelaimės, asmens sveikatos sutrikimų, kada nepakanka valstybės teikiamos socialinės paramos, patekusiam į sunkią materialinę padėtį, kai jis yra išnaudojęs visas kitų pajamų gavimo<text:s/></text:span><text:span text:style-name="T592">galimybes, rūšis, jų dydžius ir teikimo sąlygas. Tikslinės, sąlyginės ir periodinės pašalpos neužtikrina ilgalaikio ekonominio ir socialinio saugumo, o tik padeda bendrai gyvenantiems asmenims ar vienam gyvenančiam asmeniui išgyventi sunkiomis materialinėm</text:span><text:span text:style-name="T593">is sąlygomis.</text:span></text:p>
      <text:p text:style-name="P594"><text:span text:style-name="T595">51</text:span><text:span text:style-name="T596">. Tikslinės, sąlyginės ir periodinės pašalpos teikiamos Seniūnijos piniginės socialinės paramos teikimo komisijos teikimu</text:span>, sprendimą priima direktoriaus paskirtas atsakingas valstybės tarnautojas.</text:p>
      <text:p text:style-name="P597"><text:span text:style-name="T598">52</text:span><text:span text:style-name="T599">. Tikslinė pašalpa gali būti skir</text:span><text:span text:style-name="T600">iama bendrai gyvenantiems asmenims arba vienam gyvenančiam asmeniui iš dalies kompensuoti įsiskolinimus už elektros energijos, geriamojo vandens ar dujų sunaudojimą, kai dėl esamos padėties netenkinami žmogaus gyvybiniai poreikiai, apmokėti teisės aktų nus</text:span><text:span text:style-name="T601">tatyta tvarka atliekamo asmens švarinimo, kenkėjų naikinimo ir (ar) sukauptų šiukšlių iš būsto išvežimo paslaugas, jeigu asmens elgesys pažeidžia viešąją tvarką ir bendruomenės interesus, dėl jo neveikimo kyla grėsmė jo ir aplinkinių saugumui, bet asmuo ne</text:span><text:span text:style-name="T602">adekvačiai vertina situaciją ir negali jos savarankiškai spręsti, iš dalies kompensuoti mokamas dantų protezavimo, medicinos priemonių ir techninės pagalbos priemonių įsigijimo išlaidas, pateikus apmokėjimą patvirtinančius dokumentus – iki 2 VRP, kai pajam</text:span><text:span text:style-name="T603">os vienam bendrai gyvenančiam asmeniui neviršija 2,5 VRP dydžio, vieno gyvenančio asmens – 3 VRP dydžio.</text:span><text:s/></text:p>
      <text:p text:style-name="P604">Punkto pakeitimai:</text:p>
      <text:p text:style-name="P605"><text:span text:style-name="T606">Nr.<text:s/></text:span><text:a xlink:href="https://www.e-tar.lt/portal/legalAct.html?documentId=e3b24e50b3ec11ec8d9390588bf2de65" office:target-frame-name="_top" xlink:show="replace"><text:span text:style-name="T607">T11-87</text:span></text:a><text:span text:style-name="T608">, 2022-03-31, paskelbta</text:span><text:span text:style-name="T609"><text:s/>TAR 2022-04-04, i. k. 2022-06893</text:span></text:p>
      <text:p text:style-name="Normal"/>
      <text:p text:style-name="P610"><text:span text:style-name="T611">53</text:span><text:span text:style-name="T612">. Lietuvos Respublikos Vyriausybei paskelbus ekstremalią situaciją dėl COVID-19 viruso, karantino metu, asmenims, kurie susidūrė su sudėtinga situacija, kuri sukelia nepalankias ekonomines finansines pasekmes (darbo</text:span><text:span text:style-name="T613"><text:s/>netekimas, pajamų sumažėjimas ir pan.), gali būti skiriama periodinė pašalpa, ne didesnė, kaip 8 VRP bendrai gyvenantiems asmenims, ne ilgiau kaip karantino metu ir 3 mėnesius po karantino pabaigos:</text:span></text:p>
      <text:p text:style-name="P614"><text:span text:style-name="T615">53.1</text:span><text:span text:style-name="T616">. 2,1 VRP (vienam gyvenančiam asmeniui);</text:span></text:p>
      <text:p text:style-name="P617"><text:span text:style-name="T618">53.2</text:span><text:span text:style-name="T619">.</text:span><text:span text:style-name="T620"><text:s/>1,7 VRP (antram bendrai gyvenančiam asmeniui);</text:span></text:p>
      <text:p text:style-name="P621"><text:span text:style-name="T622">53.3</text:span><text:span text:style-name="T623">. 1,5 VRP (trečiam ir paskesniam bendrai gyvenančiam asmeniui).</text:span></text:p>
      <text:p text:style-name="P624"><text:span text:style-name="T625">54</text:span><text:span text:style-name="T626">.<text:s/></text:span><text:span text:style-name="T627">Periodinė pašalpa<text:s/></text:span><text:span text:style-name="T628">gali būti skiriama</text:span><text:span text:style-name="T629"><text:s/>kelionės išlaidoms padengti, vykstant į gydymo įstaigas chemoterapijos procedūroms, reabi</text:span><text:span text:style-name="T630">litacijai – iki 1 VRP,</text:span><text:span text:style-name="T631"><text:s/>ne ilgiau, kaip 6 mėnesius per kalendorinius metus, kai pajamos vienam bendrai gyvenančiam asmeniui neviršija 2,5 VRP dydžio, vieno gyvenančio asmens – 3 VRP dydžio.</text:span><text:s/></text:p>
      <text:p text:style-name="P632">Punkto pakeitimai:</text:p>
      <text:p text:style-name="P633"><text:span text:style-name="T634">Nr.<text:s/></text:span><text:a xlink:href="https://www.e-tar.lt/portal/legalAct.html?documentId=e3b24e50b3ec11ec8d9390588bf2de65" office:target-frame-name="_top" xlink:show="replace"><text:span text:style-name="T635">T11-87</text:span></text:a><text:span text:style-name="T636">, 2022-03-31, paskelbta TAR 2022-04-04, i. k. 2022-06893</text:span></text:p>
      <text:p text:style-name="Normal"/>
      <text:p text:style-name="P637"><text:span text:style-name="T638">55</text:span><text:span text:style-name="T639">. Sąlyginė pašalpa gali būti teikiama gydymosi nuo priklausomybės ligų laikotarpiu, apmokė</text:span><text:span text:style-name="T640">ti nakvynės, transporto, dokumentų vertimo ar kitas būtinąsias išlaidas asmeniui, pripažintam nukentėjusiu dėl prekybos žmonėmis, pateikus tai pagrindžiančius dokumentus – iki 2 VRP .</text:span></text:p>
      <text:p text:style-name="P641"><text:span text:style-name="T642">56</text:span><text:span text:style-name="T643">. Asmenys dėl tikslinės, sąlyginės ir periodinės pašalpos kreipias</text:span><text:span text:style-name="T644">i į<text:s/></text:span>deklaruotos gyvenamosios vietos seniūniją<text:s/><text:span text:style-name="T645">pateikia prašymą ir priklausomai nuo aplinkybių - reikalingus dokumentus Seniūnijos piniginės socialinės paramos teikimo komisijai.</text:span></text:p>
      <text:p text:style-name="P646"><text:span text:style-name="T647">57</text:span><text:span text:style-name="T648">. Seniūnijos socialinio darbo specialistai, suformuoja tikslinių, sąlygi</text:span><text:span text:style-name="T649">nių ir periodinių pašalpų gavėjų bylas ir pateikia Savivaldybės skyriui, atsakingam už piniginės socialinės paramos teikimą.</text:span><text:s/></text:p>
      <text:p text:style-name="P650">Punkto pakeitimai:</text:p>
      <text:p text:style-name="P651"><text:span text:style-name="T652">Nr.<text:s/></text:span><text:a xlink:href="https://www.e-tar.lt/portal/legalAct.html?documentId=40c6fde040b311edbc04912defe897d1" office:target-frame-name="_top" xlink:show="replace"><text:span text:style-name="T653">T11-327</text:span></text:a><text:span text:style-name="T654">,<text:s/></text:span><text:span text:style-name="T655">2022-09-29, paskelbta TAR 2022-09-30, i. k. 2022-19967</text:span></text:p>
      <text:p text:style-name="Normal"/>
      <text:p text:style-name="P656"><text:span text:style-name="T657">58</text:span><text:span text:style-name="T658">. Sprendimas dėl tikslinės, sąlyginės ir periodinė pašalpos skyrimo priimamas per 30 dienų nuo prašymo ir visų reikalingų dokumentų pateikimo dienos. Asmuo apie priimtą sprendimą dėl tikslinės,<text:s/></text:span><text:span text:style-name="T659">sąlyginės ir periodinės pašalpos skyrimo ar neskyrimo informuojamas raštu per 5 darbo dienas.</text:span></text:p>
      <text:p text:style-name="P660"/>
      <text:p text:style-name="P661"><text:span text:style-name="T662">IX</text:span><text:span text:style-name="T663"><text:s/>SKYRIUS</text:span></text:p>
      <text:p text:style-name="P664"><text:span text:style-name="T665">BAIGIAMOSIOS NUOSTATOS</text:span></text:p>
      <text:p text:style-name="P666"/>
      <text:p text:style-name="P667"><text:span text:style-name="T668">59</text:span><text:span text:style-name="T669">. Jeigu piniginė socialinė parama bendrai gyvenantiems asmenims arba vienam gyvenančiam asmeniui priklauso pagal<text:s/></text:span><text:span text:style-name="T670">dvi ar daugiau Įstatymo nuostatų, taikoma ta nuostata, kuri bendrai gyvenantiems asmenims arba vienam gyvenančiam asmeniui yra palankiausia.</text:span></text:p>
      <text:p text:style-name="P671"><text:span text:style-name="T672">60</text:span><text:span text:style-name="T673">. Jeigu neteisėtai gauta piniginė socialinė parama negrąžinta arba neišskaičiuota, likusi skola išieškoma Lie</text:span><text:span text:style-name="T674">tuvos Respublikos civilinio kodekso nustatyta tvarka, jeigu su išieškojimu susijusios administravimo išlaidos neviršija išieškotinos sumos.</text:span></text:p>
      <text:p text:style-name="P675"><text:span text:style-name="T676">61</text:span><text:span text:style-name="T677">. Dėl Savivaldybės administracijos valstybės tarnautojų ir (ar) darbuotojų, dirbančių pagal darbo sutartis,<text:s/></text:span><text:span text:style-name="T678">kaltės neteisėtai išmokėtos piniginės socialinės paramos lėšos išieškomos Lietuvos Respublikos įstatymų nustatyta tvarka.</text:span></text:p>
      <text:p text:style-name="P679"><text:span text:style-name="T680">62</text:span><text:span text:style-name="T681">. Savivaldybės administracija užtikrina gyventojų duomenų, pateiktų piniginei socialinei paramai gauti, konfidencialumą.</text:span></text:p>
      <text:p text:style-name="P682"><text:span text:style-name="T683">63</text:span><text:span text:style-name="T684">.</text:span><text:span text:style-name="T685"><text:s/>Sprendimas dėl piniginės socialinės paramos skyrimo ar neskyrimo gali būti skundžiamas Lietuvos Respublikos administracinių bylų teisenos įstatymo nustatyta tvarka.</text:span></text:p>
      <text:p text:style-name="P686"><text:span text:style-name="T687">64</text:span><text:span text:style-name="T688">. Aprašo įgyvendinimo kontrolę vykdo Savivaldybės administracijos direktorius arba j</text:span><text:span text:style-name="T689">o įgaliotas asmuo.</text:span></text:p>
      <text:p text:style-name="P690"/>
      <text:p text:style-name="P691"><text:span text:style-name="T692">______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Klaipėdos rajono savivaldybės taryba, Sprendimas</text:span></text:p>
      <text:p text:style-name="P702"><text:span text:style-name="T703">Nr.<text:s/></text:span><text:a xlink:href="https://www.e-tar.lt/portal/legalAct.html?documentId=ad8d73b0647211eb9dc7b575f08e8bea" office:target-frame-name="_top" xlink:show="replace"><text:span text:style-name="T704">T11-36</text:span></text:a><text:span text:style-name="T705">, 2021-01-28, paskelbta TAR<text:s/></text:span><text:span text:style-name="T706">2021-02-01, i. k. 2021-01829</text:span></text:p>
      <text:p text:style-name="P707"><text:span text:style-name="T708">Dėl Klaipėdos rajono savivaldybės <text:s/>tarybos 2020 m. rugpjūčio 20 d. sprendimo Nr.T11-316 <text:s/>„Dėl Piniginės socialinės paramos teikimo Klaipėdos rajono savivaldybėje tvarkos aprašo patvirtinimo“ pakeitimo</text:span></text:p>
      <text:p text:style-name="P709"/>
      <text:p text:style-name="P710"><text:span text:style-name="T711">2.</text:span></text:p>
      <text:p text:style-name="P712"><text:span text:style-name="T713">Klaipėdos rajono saviv</text:span><text:span text:style-name="T714">aldybės taryba, Sprendimas</text:span></text:p>
      <text:p text:style-name="P715"><text:span text:style-name="T716">Nr.<text:s/></text:span><text:a xlink:href="https://www.e-tar.lt/portal/legalAct.html?documentId=e3b24e50b3ec11ec8d9390588bf2de65" office:target-frame-name="_top" xlink:show="replace"><text:span text:style-name="T717">T11-87</text:span></text:a><text:span text:style-name="T718">, 2022-03-31, paskelbta TAR 2022-04-04, i. k. 2022-06893</text:span></text:p>
      <text:p text:style-name="P719"><text:span text:style-name="T720">Dėl Klaipėdos rajono savivaldybės tarybos 2020 m. rugpjūčio 20 d</text:span><text:span text:style-name="T721">. sprendimo Nr. T11-316 „Dėl Piniginės socialinės paramos teikimo Klaipėdos rajono savivaldybėje tvarkos aprašo patvirtinimo“ pakeitimo</text:span></text:p>
      <text:p text:style-name="P722"/>
      <text:p text:style-name="P723"><text:span text:style-name="T724">3.</text:span></text:p>
      <text:p text:style-name="P725"><text:span text:style-name="T726">Klaipėdos rajono savivaldybės taryba, Sprendimas</text:span></text:p>
      <text:p text:style-name="P727"><text:span text:style-name="T728">Nr.<text:s/></text:span><text:a xlink:href="https://www.e-tar.lt/portal/legalAct.html?documentId=40c6fde040b311edbc04912defe897d1" office:target-frame-name="_top" xlink:show="replace"><text:span text:style-name="T729">T11-327</text:span></text:a><text:span text:style-name="T730">, 2022-09-29, paskelbta TAR 2022-09-30, i. k. 2022-19967</text:span></text:p>
      <text:p text:style-name="P731"><text:span text:style-name="T732">Dėl Klaipėdos rajono savivaldybės tarybos 2020 m. rugpjūčio 20 d. sprendimo Nr. T11-316 „Dėl Pin</text:span><text:span text:style-name="T733">iginės socialinės paramos teikimo Klaipėdos rajono savivaldybėje tvarkos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4</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2-11-29T17:04:00Z</meta:creation-date>
    <dc:date>2022-11-29T17:04:00Z</dc:date>
    <meta:print-date>2020-08-17T10:43:00Z</meta:print-date>
    <meta:template xlink:href="Normal.dotm" xlink:type="simple"/>
    <meta:editing-cycles>2</meta:editing-cycles>
    <meta:editing-duration>PT0S</meta:editing-duration>
    <meta:document-statistic meta:page-count="17" meta:paragraph-count="152" meta:word-count="6874" meta:character-count="52026" meta:row-count="686" meta:non-whitespace-character-count="45304"/>
  </office:meta>
</office:document-meta>
</file>