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5in"/>
        </style:tab-stops>
      </style:paragraph-properties>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color="#000000" style:font-size-complex="12pt"/>
    </style:style>
    <style:style style:name="P345" style:parent-style-name="Normal" style:family="paragraph">
      <style:paragraph-properties fo:text-align="justify" fo:text-indent="0.4923in"/>
      <style:text-properties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text-properties fo:color="#000000" style:font-size-complex="12pt"/>
    </style:style>
    <style:style style:name="P348" style:parent-style-name="Normal" style:family="paragraph">
      <style:paragraph-properties fo:text-align="justify" fo:text-indent="0.4923in"/>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text-properties fo:font-weight="bold" style:font-weight-asian="bold" style:font-weight-complex="bold"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center" fo:text-indent="0.5in"/>
    </style:style>
    <style:style style:name="P461" style:parent-style-name="Normal" style:family="paragraph">
      <style:paragraph-properties fo:text-align="center">
        <style:tab-stops>
          <style:tab-stop style:type="left" style:position="0.5in"/>
        </style:tab-stops>
      </style:paragraph-properties>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font-weight="bold" style:font-weight-asian="bold" fo:text-transform="uppercase" fo:color="#000000" style:language-asian="lt" style:country-asian="LT"/>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fo:font-weight="bold" style:font-weight-asian="bold" fo:color="#000000" style:language-asian="lt" style:country-asian="LT"/>
    </style:style>
    <style:style style:name="P467"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3444in"/>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center" fo:text-indent="0.54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keep-with-next="always" fo:text-align="center"/>
      <style:text-properties fo:color="#000000"/>
    </style:style>
    <style:style style:name="P761" style:parent-style-name="Normal" style:family="paragraph">
      <style:paragraph-properties fo:keep-with-next="alway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6 iki 2023-07-03</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text:span></text:p>
      <text:p text:style-name="P114"><text:span text:style-name="T115">Prie prašymo-paraiškos pridedami bendrai gyvenančių asmenų arba vieno gyvenančio asmens dokumentai (pažymos apie darbo užmokestį ir kiti<text:s/></text:span><text:span text:style-name="T116">dokumentai) apie Įstatymo 17 straipsnyje nurodytas pajamas, veiklos pobūdį ir kt., išskyrus atvejus, kai duomenys gaunami iš valstybės ir žinybinių registrų bei valstybės informacinių sistemų. Visų prašyme-paraiškoje pateiktų duomenų teisingumą prašymą-par</text:span><text:span text:style-name="T117">aišką pateikęs asmuo patvirtina savo parašu.</text:span><text:span text:style-name="T118"><text:s/></text:span></text:p>
      <text:p text:style-name="P119">Punkto pakeitimai:</text:p>
      <text:p text:style-name="P120"><text:span text:style-name="T121">Nr.<text:s/></text:span><text:a xlink:href="https://www.e-tar.lt/portal/legalAct.html?documentId=e85451706caf11edbc04912defe897d1" office:target-frame-name="_top" xlink:show="replace"><text:span text:style-name="T122">T11-382</text:span></text:a><text:span text:style-name="T123">, 2022-11-24, paskelbta TAR 2022-11-25, i. k. 2022-23913</text:span></text:p>
      <text:p text:style-name="Normal"/>
      <text:p text:style-name="P124"><text:span text:style-name="T125">7</text:span><text:span text:style-name="T126">. Duomenys apie<text:s/></text:span><text:span text:style-name="T127">turimą turtą yra nevertinami iki 2024 m. balandžio 30 d.</text:span><text:s/></text:p>
      <text:p text:style-name="P128">Punkto pakeitimai:</text:p>
      <text:p text:style-name="P129"><text:span text:style-name="T130">Nr.<text:s/></text:span><text:a xlink:href="https://www.e-tar.lt/portal/legalAct.html?documentId=e85451706caf11edbc04912defe897d1" office:target-frame-name="_top" xlink:show="replace"><text:span text:style-name="T131">T11-382</text:span></text:a><text:span text:style-name="T132">, 2022-11-24, paskelbta TAR 2022-11-25, i. k. 2022-23913</text:span></text:p>
      <text:p text:style-name="Normal"/>
      <text:p text:style-name="P133"><text:span text:style-name="T134">8</text:span><text:span text:style-name="T135">. Prašy</text:span><text:span text:style-name="T136">mas-paraiška gali būti pateiktas asmeniškai, per atstovą, paštu arba per pasiuntinį ir elektroniniu būdu, kai valstybės elektroninės valdžios sistemoje teikiama elektroninė paslauga:</text:span></text:p>
      <text:p text:style-name="P137"><text:span text:style-name="T138">8.1</text:span><text:span text:style-name="T139">. jeigu prašymas-paraiška pateikiamas asmeniškai, pareiškėjas kreipi</text:span><text:span text:style-name="T140">mosi metu pateikia galiojantį asmens tapatybę patvirtinantį dokumentą;</text:span></text:p>
      <text:p text:style-name="P141"><text:span text:style-name="T142">8.2</text:span><text:span text:style-name="T143">. jeigu prašymas-paraiška pateikiamas per atstovą, pateikiami galiojantys atstovo asmens tapatybę ir atstovavimą patvirtinantys dokumentai;</text:span></text:p>
      <text:p text:style-name="P144"><text:span text:style-name="T145">8.3</text:span><text:span text:style-name="T146">. jeigu užpildytas ir pasirašyt</text:span><text:span text:style-name="T147">as prašymas-paraiška siunčiamas paštu arba per pasiuntinį, prie jo pridedama asmens tapatybę patvirtinančio dokumento kopija ir visų reikiamų dokumentų originalai arba jų kopijos;</text:span></text:p>
      <text:p text:style-name="P148"><text:span text:style-name="T149">8.4</text:span><text:span text:style-name="T150">. jeigu prašymas-paraiška pateikiamas elektroniniu būdu, prie jo prid</text:span><text:span text:style-name="T151">edami skenuoti (nuskaityti) visi reikiami dokumentai arba dokumentų kopijos;</text:span></text:p>
      <text:p text:style-name="P152"><text:span text:style-name="T153">8.5</text:span><text:span text:style-name="T154">. Ekstremaliosios situacijos ir karantino, paskelbto teisės aktų nustatyta tvarka (toliau – ekstremalioji situacija ir karantinas), laikotarpiu, kai nėra galimybių prašymą-</text:span><text:span text:style-name="T155">paraišką pateikti Tvarkos aprašo 8.1 – 8.4 punktuose nurodytais būdais, prašymas-paraiška gali būti teikiamas el. paštu (kartu pridedamas skenuotas (nuskaitytas) asmens tapatybę patvirtinantis dokumentas) arba telefonu (pateikiami asmens tapatybę identifik</text:span><text:span text:style-name="T156">uojantys duomenys – asmens kodas, gyvenamosios (deklaruotos, faktinės) vietos adresas, telefono numeris, el. pašto adresas ir kt</text:span><text:span text:style-name="T157">.); tokiu atveju<text:s/></text:span><text:span text:style-name="T158">prašymą-paraišką<text:s/></text:span>užpildo<text:s/><text:span text:style-name="T159">Savivaldybės administracijos seniūnijų socialinio darbo specialistai pagal pareiškėjo<text:s/></text:span><text:span text:style-name="T160">telefonu pateiktus piniginei socialinei paramai skirti ir apskaičiuoti būtinus duomenis.</text:span></text:p>
      <text:soft-page-break/>
      <text:p text:style-name="P161"><text:span text:style-name="T162">Tokiu būdu gautas prašymas-paraiška užregistruojamas informacinėje sistemoje prašymo-paraiškos gavimo dieną (jeigu tai savaitgalis ar švenčių diena – kitą darbo dieną)</text:span><text:span text:style-name="T163"><text:s/>ir informacija apie trūkstamus dokumentus (duomenis) teikiama el. paštu arba telefonu, tuomet Tvarkos aprašo 9 punkto nuostatos netaikomos.</text:span><text:s/></text:p>
      <text:p text:style-name="P164"><text:span text:style-name="T165">9</text:span><text:span text:style-name="T166">. Gautas prašymas-paraiška užregistruojamas informacinėje sistemoje prašymo-paraiškos gavimo dieną (jeigu t</text:span><text:span text:style-name="T167">ai savaitgalis ar švenčių diena – kitą darbo dieną) ir prašymą-paraišką pateikusiam asmeniui įteikiamas informacinis lapelis. Jeigu pateikti ne visi reikiami dokumentai, informacija apie trūkstamus dokumentus (duomenis) įrašoma į informacinį lapelį. Kai pr</text:span><text:span text:style-name="T168">ašymas-paraiška siunčiamas paštu, per pasiuntinį arba elektroniniu būdu, informacinis lapelis išsiunčiamas pareiškėjui prašyme-paraiškoje nurodytu informavimo būdu.</text:span></text:p>
      <text:p text:style-name="P169"><text:span text:style-name="T170">10</text:span><text:span text:style-name="T171">.</text:span><text:span text:style-name="T172"><text:s/>Seniūnijų socialinio darbo specialistai, priėmę gyventojų prašymus-paraiškas patikr</text:span><text:span text:style-name="T173">ina pateiktus duomenis bei dokumentus, prideda duomenis iš valstybės ir žinybinių registrų bei informacinių sistemų.</text:span></text:p>
      <text:p text:style-name="P174"><text:span text:style-name="T175">11</text:span><text:span text:style-name="T176">. Jeigu po prašymo-paraiškos pateikimo nustatoma, kad sprendimui priimti trūksta duomenų (dokumentų) arba pareiškėjas kreipimosi metu</text:span><text:span text:style-name="T177"><text:s/>prašyme-paraiškoje nenurodė visos ir teisingos informacijos ir (ar) nepateikė visų reikiamų dokumentų, ar iki sprendimo dėl piniginės socialinės paramos priėmimo gaunama informacija apie aplinkybių, nurodytų prašymo-paraiškos pateikimo metu, pasikeitimą,<text:s/></text:span><text:span text:style-name="T178">pareiškėjas prašyme-paraiškoje nurodytu informavimo būdu informuojamas apie trūkstamus dokumentus (duomenis) ir nurodoma data, iki kurios dokumentai (duomenys) turi būti pateikti.</text:span></text:p>
      <text:p text:style-name="P179"><text:span text:style-name="T180">Piniginei socialinei paramai gauti trūkstami dokumentai (duomenys)<text:s/></text:span><text:span text:style-name="T181">pateikiami Įstatymo nustatytais terminais.</text:span></text:p>
      <text:p text:style-name="P182"><text:span text:style-name="T183">12</text:span><text:span text:style-name="T184">. Jeigu asmuo pateikia nepasirašytą prašymą-paraišką, išskyrus Tvarkos aprašo 8.5 papunktyje nurodytais atvejais, ir (ar) nenurodo kontaktinių duomenų (telefono, adreso, el. pašto), kuriais galima būtų infor</text:span><text:span text:style-name="T185">muoti apie trūkstamus dokumentus (duomenis), ir šių duomenų neturi atsakingas skyrius už piniginės socialinės paramos teikimą</text:span><text:span text:style-name="T186"><text:s/></text:span><text:span text:style-name="T187">ir (ar) per Įstatymo nustatytą terminą<text:s/></text:span><text:soft-page-break/><text:span text:style-name="T188">nepateikia trūkstamų dokumentų, per 5 darbo dienas priimamas sprendimas neteikti piniginės<text:s/></text:span><text:span text:style-name="T189">socialinės paramos ir asmeniui grąžinami jo pateikti dokumentai, o jo byloje paliekamos šių dokumentų kopijos.</text:span><text:s/></text:p>
      <text:p text:style-name="P190">Punkto pakeitimai:</text:p>
      <text:p text:style-name="P191"><text:span text:style-name="T192">Nr.<text:s/></text:span><text:a xlink:href="https://www.e-tar.lt/portal/legalAct.html?documentId=40c6fde040b311edbc04912defe897d1" office:target-frame-name="_top" xlink:show="replace"><text:span text:style-name="T193">T11-327</text:span></text:a><text:span text:style-name="T194">, 2022-09-29, pa</text:span><text:span text:style-name="T195">skelbta TAR 2022-09-30, i. k. 2022-19967</text:span></text:p>
      <text:p text:style-name="Normal"/>
      <text:p text:style-name="P196">13. Ekstremaliosios situacijos ir (ar) karantino laikotarpiu bendrai gyvenantiems asmenims arba vienam gyvenančiam asmeniui piniginės socialinės paramos mokėjimas gali būti pratęsiamas 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text:p>
      <text:p text:style-name="P197">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98">Savivaldybės administracijos seniūnijų socialinio darbo specialistui</text:span><text:s/>nepatvirtino (telefonu, el. paštu, paštu), kad duomenys, pateikti paskutinį kartą kreipiantis dėl piniginės socialinės paramos, nepasikeitė, arba<text:s/>laiku nepateikė būtinų piniginei socialinei paramai gauti dokumentų, piniginės socialinės paramos mokėjimas be atskiro prašymo nepratęsiamas.<text:s/></text:p>
      <text:p text:style-name="P199"><text:span text:style-name="T200">14</text:span><text:span text:style-name="T201">. Seniūnijų socialinio darbo specialistai ir Sveikatos ir socialinės apsaugos skyriaus Socialinės paramos p</text:span><text:span text:style-name="T202">oskyrio (toliau – Poskyris) specialistai atsako už teisingą dokumentų piniginei socialinei paramai gauti priėmimą.</text:span><text:s/></text:p>
      <text:p text:style-name="P203">Punkto pakeitimai:</text:p>
      <text:p text:style-name="P204"><text:span text:style-name="T205">Nr.<text:s/></text:span><text:a xlink:href="https://www.e-tar.lt/portal/legalAct.html?documentId=40c6fde040b311edbc04912defe897d1" office:target-frame-name="_top" xlink:show="replace"><text:span text:style-name="T206">T11-327</text:span></text:a><text:span text:style-name="T207">, 2022-09-29</text:span><text:span text:style-name="T208">, paskelbta TAR 2022-09-30, i. k. 2022-19967</text:span></text:p>
      <text:p text:style-name="Normal"/>
      <text:p text:style-name="P209"><text:span text:style-name="T210">15</text:span><text:span text:style-name="T211">. Poskyris atsako už teisingą gyventojų pajamų apskaičiavimą ir dokumentų parengimą piniginei socialinei paramai išmokėti.</text:span><text:span text:style-name="T212"><text:s/></text:span></text:p>
      <text:soft-page-break/>
      <text:p text:style-name="P213">Punkto pakeitimai:</text:p>
      <text:p text:style-name="P214"><text:span text:style-name="T215">Nr.<text:s/></text:span><text:a xlink:href="https://www.e-tar.lt/portal/legalAct.html?documentId=40c6fde040b311edbc04912defe897d1" office:target-frame-name="_top" xlink:show="replace"><text:span text:style-name="T216">T11-327</text:span></text:a><text:span text:style-name="T217">, 2022-09-29, paskelbta TAR 2022-09-30, i. k. 2022-19967</text:span></text:p>
      <text:p text:style-name="P218"><text:span text:style-name="T219">Nr.<text:s/></text:span><text:a xlink:href="https://www.e-tar.lt/portal/legalAct.html?documentId=e85451706caf11edbc04912defe897d1" office:target-frame-name="_top" xlink:show="replace"><text:span text:style-name="T220">T11-382</text:span></text:a><text:span text:style-name="T221">, 2022-11-24, paskelbta TAR 2022-11-25, i. k. 2022-23913</text:span></text:p>
      <text:p text:style-name="Normal"/>
      <text:p text:style-name="P222"><text:span text:style-name="T223">16</text:span><text:span text:style-name="T224">. Centrinė buhalterija atsako už paskirtos piniginės socialinės paramos pervedimą.</text:span></text:p>
      <text:p text:style-name="Normal"/>
      <text:p text:style-name="P225"><text:span text:style-name="T226">III</text:span><text:span text:style-name="T227"><text:s/>SKYRIUS</text:span></text:p>
      <text:p text:style-name="P228"><text:span text:style-name="T229">PINIGINĖS SOCIALINĖS PARAMOS skyrimo ir mokėjimo tvarka</text:span></text:p>
      <text:p text:style-name="P230"/>
      <text:p text:style-name="P231"><text:span text:style-name="T232">17</text:span><text:span text:style-name="T233">. Atsakingas P</text:span><text:span text:style-name="T234">oskyrio specialistas apskaičiuoja socialinės pašalpos dydį, vadovaujantis Įstatymu ir kitais piniginės socialinės paramos teikimą reglamentuojančiais teisės aktais bei atsižvelgiant į pareiškėjo pateiktus dokumentus (duomenis) ir Savivaldybės administracij</text:span><text:span text:style-name="T235">os seniūnijų socialinio darbo specialistų surinktus duomenis, gaunamus iš atitinkamų institucijų pagal duomenų teikimo sutartis, sudarytas teisės aktų nustatyta tvarka. Sprendimą pasirašo jį parengęs specialistas ir Administracijos direktoriaus paskirtas a</text:span><text:span text:style-name="T236">tsakingas valstybės tarnautojas.</text:span><text:s/></text:p>
      <text:p text:style-name="P237">Punkto pakeitimai:</text:p>
      <text:p text:style-name="P238"><text:span text:style-name="T239">Nr.<text:s/></text:span><text:a xlink:href="https://www.e-tar.lt/portal/legalAct.html?documentId=40c6fde040b311edbc04912defe897d1" office:target-frame-name="_top" xlink:show="replace"><text:span text:style-name="T240">T11-327</text:span></text:a><text:span text:style-name="T241">, 2022-09-29, paskelbta TAR 2022-09-30, i. k. 2022-19967</text:span></text:p>
      <text:p text:style-name="Normal"/>
      <text:p text:style-name="P242"><text:span text:style-name="T243">18</text:span><text:span text:style-name="T244">. Kompensacijų dydį, vadovauda</text:span><text:span text:style-name="T245">miesi Įstatymu ir Lietuvos Respublikos socialinės apsaugos ir darbo ministro įsakymu „Dėl dokumentų, nustatytų Lietuvos Respublikos piniginės socialinės paramos nepasiturintiems gyventojams įstatyme, formų patvirtinimo”, apskaičiuoja šilumą, geriamąjį ir k</text:span><text:span text:style-name="T246">arštą vandenį tiekiančios įmonės (toliau – Įmonės), kai šiluma, geriamasis ir karštas vanduo tiekiami centralizuotai, pagal sutartis, sudarytas su Savivaldybės administracija arba Poskyris, kai būsto šildymui ir karšto vandens ruošimui naudojamos kitos ene</text:span><text:span text:style-name="T247">rgijos ir kuro rūšys (malkos, dujos, elektros energija ar kt.).</text:span><text:s/></text:p>
      <text:p text:style-name="P248">Punkto pakeitimai:</text:p>
      <text:p text:style-name="P249"><text:span text:style-name="T250">Nr.<text:s/></text:span><text:a xlink:href="https://www.e-tar.lt/portal/legalAct.html?documentId=40c6fde040b311edbc04912defe897d1" office:target-frame-name="_top" xlink:show="replace"><text:span text:style-name="T251">T11-327</text:span></text:a><text:span text:style-name="T252">, 2022-09-29, paskelbta TAR 2022-09-30, i. k. 2022-19967</text:span></text:p>
      <text:soft-page-break/>
      <text:p text:style-name="P253"><text:span text:style-name="T254">Nr.<text:s/></text:span><text:a xlink:href="https://www.e-tar.lt/portal/legalAct.html?documentId=e85451706caf11edbc04912defe897d1" office:target-frame-name="_top" xlink:show="replace"><text:span text:style-name="T255">T11-382</text:span></text:a><text:span text:style-name="T256">, 2022-11-24, paskelbta TAR 2022-11-25, i. k. 2022-23913</text:span></text:p>
      <text:p text:style-name="Normal"/>
      <text:p text:style-name="P257"><text:span text:style-name="T258">19</text:span><text:span text:style-name="T259">. Centrinė buhalterija socialines pašalpas pagal Poskyrio paruoštus žiniaraščius perveda<text:s/></text:span><text:span text:style-name="T260">į paštą, gavėjų asmenines sąskaitas bankuose, socialinių kortelių sąskaitas ar socialinę riziką patyrusių bendrai gyvenančių asmenų ar vienų gyvenančių asmenų pasirinktas prekybos įmones einamojo mėnesio 10-15 dienomis, o kompensacijų sumas perveda į šilum</text:span><text:span text:style-name="T261">os energiją ir vandenį teikiančių įmonių atsiskaitomąsias sąskaitas bankuose, gyventojų nurodytas banko sąskaitas ar pašto skyrius, o bendrai gyvenantiems asmenims arba vieniems gyvenantiems asmenims, patyrusiems socialinę riziką – į kurą pardavusios įmonė</text:span><text:span text:style-name="T262">s ar asmens sąskaitą. Minimalus neišmokamos socialinės pašalpos dydis – 1,45 EUR, o kompensacijos dydis – 0,29 EUR.</text:span><text:s/></text:p>
      <text:p text:style-name="P263">Punkto pakeitimai:</text:p>
      <text:p text:style-name="P264"><text:span text:style-name="T265">Nr.<text:s/></text:span><text:a xlink:href="https://www.e-tar.lt/portal/legalAct.html?documentId=40c6fde040b311edbc04912defe897d1" office:target-frame-name="_top" xlink:show="replace"><text:span text:style-name="T266">T11-327</text:span></text:a><text:span text:style-name="T267">, 2022-09-2</text:span><text:span text:style-name="T268">9, paskelbta TAR 2022-09-30, i. k. 2022-19967</text:span></text:p>
      <text:p text:style-name="Normal"/>
      <text:p text:style-name="P269"><text:span text:style-name="T270">20</text:span><text:span text:style-name="T271">. Vadovaudamasis Įstatymu ir poįstatyminiais aktais, atsakingi Poskyrio specialistai paruošia duomenis apie būstuose, kuriems centralizuotai tiekiama šiluma ir vanduo, bendrai gyvenančių asmenų ar vienų<text:s/></text:span><text:span text:style-name="T272">gyvenančių asmenų pajamas kompensacijoms apskaičiuoti ir pateikia juos daugiabučių namų savininkų bendrijoms ir šilumą bei vandenį teikiančioms įmonėms einamojo mėnesio 25 d.</text:span><text:s/></text:p>
      <text:p text:style-name="P273">Punkto pakeitimai:</text:p>
      <text:p text:style-name="P274"><text:span text:style-name="T275">Nr.<text:s/></text:span><text:a xlink:href="https://www.e-tar.lt/portal/legalAct.html?documentId=40c6fde040b311edbc04912defe897d1" office:target-frame-name="_top" xlink:show="replace"><text:span text:style-name="T276">T11-327</text:span></text:a><text:span text:style-name="T277">, 2022-09-29, paskelbta TAR 2022-09-30, i. k. 2022-19967</text:span></text:p>
      <text:p text:style-name="P278"><text:span text:style-name="T279">Nr.<text:s/></text:span><text:a xlink:href="https://www.e-tar.lt/portal/legalAct.html?documentId=e85451706caf11edbc04912defe897d1" office:target-frame-name="_top" xlink:show="replace"><text:span text:style-name="T280">T11-382</text:span></text:a><text:span text:style-name="T281">, 2022-11-24, paskelbta TAR 2022-11-25, i.</text:span><text:span text:style-name="T282"><text:s/>k. 2022-23913</text:span></text:p>
      <text:p text:style-name="Normal"/>
      <text:p text:style-name="P283">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284"><text:span text:style-name="T285">22</text:span><text:span text:style-name="T286">. Duomenis apie gyventojams suteiktas kompensacijas Poskyriui <text:s/>už praėjusį mėnesį iki einamojo mėnesio 10 dienos teikia dau</text:span><text:span text:style-name="T287">giabučių namų savininkų bendrijos ir šildymą bei vandenį tiekiančios įmonės.</text:span><text:s/></text:p>
      <text:p text:style-name="P288">Punkto pakeitimai:</text:p>
      <text:p text:style-name="P289"><text:span text:style-name="T290">Nr.<text:s/></text:span><text:a xlink:href="https://www.e-tar.lt/portal/legalAct.html?documentId=40c6fde040b311edbc04912defe897d1" office:target-frame-name="_top" xlink:show="replace"><text:span text:style-name="T291">T11-327</text:span></text:a><text:span text:style-name="T292">, 2022-09-29, paskelbta TAR 2022-09-30, i. k.<text:s/></text:span><text:span text:style-name="T293">2022-19967</text:span></text:p>
      <text:p text:style-name="Normal"/>
      <text:p text:style-name="P294"><text:span text:style-name="T295">23</text:span><text:span text:style-name="T296">. Socialinė pašalpa skiriama 3 mėnesiams nuo prašymo-paraiškos pateikimo mėnesio pirmos dienos, jeigu kreipimosi ir sprendimo priėmimo metu bendrai gyvenantys asmenys arba vienas gyvenantis asmuo turi teisę į socialinę pašalpą.</text:span></text:p>
      <text:p text:style-name="P297"><text:span text:style-name="T298">Kompensaci</text:span><text:span text:style-name="T299">jos skiriamos 3 mėnesiams nuo mėnesio, kurį bendrai gyvenantys asmenys arba vienas gyvenantis asmuo įgijo teisę į kompensacijas, pirmos dienos, tačiau ne daugiau kaip už 2 praėjusius mėnesius iki prašymo-paraiškos pateikimo mėnesio, o jeigu dėl kompensacij</text:span><text:span text:style-name="T300">ų kreipiamasi likus vienam mėnesiui iki šildymo sezono pradžios mėnesio ar vėliau arba šildymo sezono metu, kompensacijos skiriamos visam šildymo sezono laikotarpiui, jeigu bendrai gyvenantys asmenys arba vienas gyvenantis asmuo kreipimosi dėl kompensacijų</text:span><text:span text:style-name="T301"><text:s/>ir sprendimo priėmimo metu, taip pat laikotarpiu, už kurį skiriamos kompensacijos, turi teisę gauti kompensacijas.</text:span><text:s/></text:p>
      <text:p text:style-name="P302">Punkto pakeitimai:</text:p>
      <text:p text:style-name="P303"><text:span text:style-name="T304">Nr.<text:s/></text:span><text:a xlink:href="https://www.e-tar.lt/portal/legalAct.html?documentId=e85451706caf11edbc04912defe897d1" office:target-frame-name="_top" xlink:show="replace"><text:span text:style-name="T305">T11-382</text:span></text:a><text:span text:style-name="T306">, 2022-11-2</text:span><text:span text:style-name="T307">4, paskelbta TAR 2022-11-25, i. k. 2022-23913</text:span></text:p>
      <text:p text:style-name="Normal"/>
      <text:p text:style-name="P308"><text:span text:style-name="T309">24</text:span><text:span text:style-name="T310">. Piniginė socialinė parama gali būti skiriama ilgesniam negu 3 mėnesių laikotarpiui (4-6 mėnesių laikotarpiui), jeigu nesikeičia bendrai gyvenančių asmenų sudėtis arba vieno gyvenančio asmens šeiminė pa</text:span><text:span text:style-name="T311">dėtis, jų (jo) pajamos ir turtas.</text:span><text:s/></text:p>
      <text:p text:style-name="P312">Punkto pakeitimai:</text:p>
      <text:p text:style-name="P313"><text:span text:style-name="T314">Nr.<text:s/></text:span><text:a xlink:href="https://www.e-tar.lt/portal/legalAct.html?documentId=851b9ec0039e11ee9978886e85107ab2" office:target-frame-name="_top" xlink:show="replace"><text:span text:style-name="T315">T11-172</text:span></text:a><text:span text:style-name="T316">, 2023-05-30, paskelbta TAR 2023-06-05, i. k. 2023-11053</text:span></text:p>
      <text:p text:style-name="Normal"/>
      <text:p text:style-name="P317"><text:span text:style-name="T318">25</text:span><text:span text:style-name="T319">. Piniginė socialinė parama g</text:span><text:span text:style-name="T320">ali būti skiriama trumpesniam negu 3 mėnesių laikotarpiui, jeigu yra žinoma, kad per tą laikotarpį bendrai gyvenantys asmenys arba vienas gyvenantis asmuo neteks teisės į piniginę socialinę paramą arba piniginės socialinės paramos dydis pasikeis (dėl bendr</text:span><text:span text:style-name="T321">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322">bos įstaigoje ir kita).</text:span><text:s/></text:p>
      <text:p text:style-name="P323">Punkto pakeitimai:</text:p>
      <text:p text:style-name="P324"><text:span text:style-name="T325">Nr.<text:s/></text:span><text:a xlink:href="https://www.e-tar.lt/portal/legalAct.html?documentId=e85451706caf11edbc04912defe897d1" office:target-frame-name="_top" xlink:show="replace"><text:span text:style-name="T326">T11-382</text:span></text:a><text:span text:style-name="T327">, 2022-11-24, paskelbta TAR 2022-11-25, i. k. 2022-23913</text:span></text:p>
      <text:p text:style-name="Normal"/>
      <text:p text:style-name="P328">26. Paskirta, bet per 2 mėnesius<text:s/>neatsiimta socialinė pašalpa ir kompensacija išmokama, jeigu dėl jos grąžinimo (išmokėjimo) buvo kreiptasi ne vėliau kaip per 3 mėnesius nuo paskutinio mėnesio, už kurį piniginė socialinė parama buvo paskirta.</text:p>
      <text:p text:style-name="P329">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30">Mirus vienam gyvenančiam asmeniui, piniginės socialinės paramos teikimas nutraukiamas nuo jo mirties mėnesio pirmos dienos, o už praėjusį laikotarpį paskirta ir neatsiimta piniginė socialinė parama neišmokama.</text:p>
      <text:p text:style-name="P331"><text:span text:style-name="T332">28</text:span><text:span text:style-name="T333">. Jeigu būsto šildymui ir karšto vandens ruošimui naudojamas kietasis ar kitoks kuras, <text:s/>kurio faktinės sąnaudos kiekvieną mėnesį nenustatomos, kompensacijos apskaičiuojamos pagal Aprašo 32 punkte nustatytas kainas.</text:span></text:p>
      <text:p text:style-name="P334"><text:span text:style-name="T335">29</text:span><text:span text:style-name="T336">. Sprendimas dėl piniginės socialin</text:span><text:span text:style-name="T337">ės paramos skyrimo priimamas ne vėliau kaip per mėnesį nuo prašymo-paraiškos ir visų reikalingų dokumentų gavimo dienos, nurodant Įstatymo 8 straipsnio 1 dalies sąlygą (sąlygas).</text:span></text:p>
      <text:p text:style-name="P338">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39">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text:s/><text:soft-page-break/>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40"><text:span text:style-name="T341">32</text:span><text:span text:style-name="T342">. Klaipėdos rajono savivaldybėje nustatomos šios vidutinės kuro rūšių kain</text:span><text:span text:style-name="T343">os, taikomos būsto šildymo ir karšto vandens ruošimo kompensacijoms skaičiuoti:</text:span></text:p>
      <text:p text:style-name="P344">I kategorijos malkų kaina – 80,00 Eur už vieną kietmetrį;</text:p>
      <text:p text:style-name="P345">Mišrių malkų kaina – 70,00 Eur už vieną kietmetrį;</text:p>
      <text:p text:style-name="P346">Akmens anglies kaina – 425,00 Eur už toną;</text:p>
      <text:p text:style-name="P347">Biokuro kaina – 400,00 Eur už vienos tonos naftos ekvivalentą;</text:p>
      <text:p text:style-name="P348">Suskystintų naftos dujų kaina – 1000,00 Eur už toną;</text:p>
      <text:p text:style-name="P349"><text:span text:style-name="T350">Dyzelino (krosnių kūrenimui) kaina – 1275,00 Eur už toną.</text:span><text:s/></text:p>
      <text:p text:style-name="P351">Punkto pakeitimai:</text:p>
      <text:p text:style-name="P352"><text:span text:style-name="T353">Nr.<text:s/></text:span><text:a xlink:href="https://www.e-tar.lt/portal/legalAct.html?documentId=ad8d73b0647211eb9dc7b575f08e8bea" office:target-frame-name="_top" xlink:show="replace"><text:span text:style-name="T354">T11-36</text:span></text:a><text:span text:style-name="T355">, 2021-01-28, paskelbta TAR 2021-02-01, i. k. 2021-01829</text:span></text:p>
      <text:p text:style-name="P356"><text:span text:style-name="T357">Nr.<text:s/></text:span><text:a xlink:href="https://www.e-tar.lt/portal/legalAct.html?documentId=e3b24e50b3ec11ec8d9390588bf2de65" office:target-frame-name="_top" xlink:show="replace"><text:span text:style-name="T358">T11-87</text:span></text:a><text:span text:style-name="T359">, 2022-03-31, paskelbta TAR 2022-04-04, i. k. 2022-06893</text:span></text:p>
      <text:p text:style-name="P360"><text:span text:style-name="T361">Nr.<text:s/></text:span><text:a xlink:href="https://www.e-tar.lt/portal/legalAct.html?documentId=40c6fde040b311edbc04912defe897d1" office:target-frame-name="_top" xlink:show="replace"><text:span text:style-name="T362">T11-327</text:span></text:a><text:span text:style-name="T363">, 2022-09-29, paskelbta TAR 2022-09-30, i. k. 2022-19967</text:span></text:p>
      <text:p text:style-name="Normal"/>
      <text:p text:style-name="P364"><text:span text:style-name="T365">33</text:span><text:span text:style-name="T366">. Jeigu kompensacija yra skiriama 32 punkte nurodyto kuro rūšiai, išskyrus mišrias malkas,<text:s/></text:span><text:span text:style-name="T367">kartu su prašymu-paraiška pateikiami šio kuro įsigijimo dokumentai. Nepateikus šių dokumentų, kompensuojamos išlaidos, prilygstančios mišrių malkų įsigijimui.</text:span><text:s/></text:p>
      <text:p text:style-name="P368">Punkto pakeitimai:</text:p>
      <text:p text:style-name="P369"><text:span text:style-name="T370">Nr.<text:s/></text:span><text:a xlink:href="https://www.e-tar.lt/portal/legalAct.html?documentId=e3b24e50b3ec11ec8d9390588bf2de65" office:target-frame-name="_top" xlink:show="replace"><text:span text:style-name="T371">T11-87</text:span></text:a><text:span text:style-name="T372">, 2022-03-31, paskelbta TAR 2022-04-04, i. k. 2022-06893</text:span></text:p>
      <text:p text:style-name="Normal"/>
      <text:p text:style-name="P373">34. Jeigu būstui šildyti naudojamas ne Aprašo 32 punkte nurodytas kuras, išlaidos kompensuojamos pagal vartojamo kuro įsigijimo kainą.<text:s/><text:span text:style-name="T374">Šildyti būstą šiuo kuru reik</text:span><text:span text:style-name="T375">alinga speciali įranga, dėl išlaidų kompensavimo prašymas bus nagrinėjamas tik pateikus šios įrangos įsigijimą patvirtinančius dokumentus.<text:s/></text:span></text:p>
      <text:p text:style-name="P376">35. Prašymą-paraišką pateikęs asmuo apie priimtą sprendimą dėl piniginės socialinės paramos skyrimo ar neskyrimo<text:s/>yra informuojamas 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377">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378"><text:span text:style-name="T379">37</text:span><text:span text:style-name="T380">. Paskirta pinig</text:span><text:span text:style-name="T381">inė socialinė parama, teikiama už kiekvieną praėjusį mėnesį, jeigu dėl piniginės socialinės paramos skyrimo buvo kreiptasi ir visi reikalingi dokumentai (duomenys) pateikti bei iš kitų institucijų gauti iki einamojo mėnesio 20 dienos.</text:span></text:p>
      <text:p text:style-name="P382"><text:span text:style-name="T383">38</text:span><text:span text:style-name="T384">. Jeigu dėl pin</text:span><text:span text:style-name="T385">iginės socialinės paramos skyrimo kreiptasi ir visi reikalingi dokumentai (duomenys) pateikti bei iš kitų institucijų gauti vėliau, negu nurodyta Tvarkos aprašo 37 punkte, paskirta piniginė socialinė parama teikiama dar kitą mėnesį už visus praėjusius mėne</text:span><text:span text:style-name="T386">sius.</text:span><text:s/></text:p>
      <text:p text:style-name="P387">Punkto pakeitimai:</text:p>
      <text:p text:style-name="P388"><text:span text:style-name="T389">Nr.<text:s/></text:span><text:a xlink:href="https://www.e-tar.lt/portal/legalAct.html?documentId=e85451706caf11edbc04912defe897d1" office:target-frame-name="_top" xlink:show="replace"><text:span text:style-name="T390">T11-382</text:span></text:a><text:span text:style-name="T391">, 2022-11-24, paskelbta TAR 2022-11-25, i. k. 2022-23913</text:span></text:p>
      <text:p text:style-name="Normal"/>
      <text:p text:style-name="P392"><text:span text:style-name="T393">IV</text:span><text:span text:style-name="T394"><text:s/>SKYRIUS</text:span></text:p>
      <text:p text:style-name="P395"><text:span text:style-name="T396">SAVIVALDYBĖS ADMINISTRACIJOS TEISĖS IR<text:s/></text:span><text:span text:style-name="T397">PAREIGOS TEIKIANT PINIGINĘ SOCIALINĘ PARAMĄ</text:span></text:p>
      <text:p text:style-name="P398"/>
      <text:p text:style-name="P399">39. Savivaldybės administracija, teikdama piniginę socialinę paramą, privalo:</text:p>
      <text:p text:style-name="P400">39.1. derinti socialinės pašalpos teikimo bendrai gyvenantiems asmenims arba vieniems gyvenantiems asmenims, patiriantiems socialinę riziką, formas – nepinigine forma ir pinigais –<text:s/><text:soft-page-break/>savivaldybės tarybos nustatyta tvarka. Socialinės pašalpos dydis pinigais negali viršyti 50 procentų paskirtos socialinės pašalpos dydžio, išskyrus atvejus, kai atvejo vadybininkas, koordinuojantis atvejo vadybos procesą, rekomenduoja<text:span text:style-name="T401"><text:s/></text:span>didesnę<text:s/><text:span text:style-name="T402">kaip 50 procentų paskirtos socialinės pašalpos dydžio sumą mokėti piniginėmis lėšomis, o kai atvejo vadyba netaikoma, – atsižvelgiant į socialinio darbuotojo, dirbančio su asmenimis, patiriančiais socialinę riziką,<text:s/></text:span><text:span text:style-name="T403">rekomendaciją;</text:span></text:p>
      <text:p text:style-name="P404"><text:span text:style-name="T405">39.2</text:span><text:span text:style-name="T406">. kompensacijas bendrai gyvenantiems asmenims arba vieniems gyvenantiems asmenims, patiriantiems socialinę riziką, teikti Įstatymo 22 straipsnio 2 dalies 2 punkte nustatytu būdu;</text:span></text:p>
      <text:p text:style-name="P407">39.3.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text:s/>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08">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09"><text:span text:style-name="T410">39.5</text:span><text:span text:style-name="T411">. kompensacijas bendrai gyvenantiems asmenims arba vienam gyvenančiam asmeniui, įsiskolinusiems už būsto šildymą, karštą ar geriamąjį vandenį, teikti Įstatymo 22 straipsnio 2 dalies 2 punkte nustatytu būdu, jeigu bendrai gyv</text:span><text:span text:style-name="T412">enantys asmenys arba vienas gyvenantis asmuo atitinka Įstatymo 7 straipsnio 1 dalies 2 punkte nustatytą reikalavimą;</text:span><text:s/></text:p>
      <text:p text:style-name="P413">Papunkčio pakeitimai:</text:p>
      <text:p text:style-name="P414"><text:span text:style-name="T415">Nr.<text:s/></text:span><text:a xlink:href="https://www.e-tar.lt/portal/legalAct.html?documentId=851b9ec0039e11ee9978886e85107ab2" office:target-frame-name="_top" xlink:show="replace"><text:span text:style-name="T416">T11-172</text:span></text:a><text:span text:style-name="T417">, 2023-</text:span><text:span text:style-name="T418">05-30, paskelbta TAR 2023-06-05, i. k. 2023-11053</text:span></text:p>
      <text:p text:style-name="Normal"/>
      <text:p text:style-name="P419"><text:span text:style-name="T420">39.6</text:span><text:span text:style-name="T421">. neskirti kompensacijų, nutraukti jų teikimą įsiskolinusiems už būsto šildymą, geriamąjį ar karštą vandenį bendrai gyvenantiems asmenims arba vienam gyvenančiam asmeniui, kurie nevykdo Įstatymo 7<text:s/></text:span><text:span text:style-name="T422">straipsnio 1 dalies 2 punkte nustatyto reikalavimo;</text:span><text:s/></text:p>
      <text:p text:style-name="P423">Papunkčio pakeitimai:</text:p>
      <text:p text:style-name="P424"><text:span text:style-name="T425">Nr.<text:s/></text:span><text:a xlink:href="https://www.e-tar.lt/portal/legalAct.html?documentId=851b9ec0039e11ee9978886e85107ab2" office:target-frame-name="_top" xlink:show="replace"><text:span text:style-name="T426">T11-172</text:span></text:a><text:span text:style-name="T427">, 2023-05-30, paskelbta TAR 2023-06-05, i. k. 2023-11053</text:span></text:p>
      <text:p text:style-name="Normal"/>
      <text:p text:style-name="P428"><text:span text:style-name="T429">39.7</text:span><text:span text:style-name="T430">. kilu</text:span><text:span text:style-name="T431">s pagrįstų įtarimų dėl prašyme-paraiškoje pateiktų duomenų apie turimą turtą ir gaunamas pajamas arba patikrinimo metu kilus pagrįstam įtarimui, kad yra pateikti neteisingi duomenys arba jie nuslėpti, pareikalauti, kad bendrai gyvenantys asmenys arba viena</text:span><text:span text:style-name="T432">s gyvenantis asmuo deklaruotų turtą (įskaitant gaunamas pajamas) Lietuvos Respublikos gyventojų turto deklaravimo įstatymo (toliau – Gyventojų turto deklaravimo įstatymas) nustatyta tvarka, ir informuoti nelegalaus darbo kontrolę ir prevenciją vykdančias i</text:span><text:span text:style-name="T433">nstitucijas dėl galimai nelegaliai gautų ar gaunamų pajamų ir (ar) nelegalaus darbo ar neteisėtos veiklos, susijusios su pajamų gavimu;</text:span></text:p>
      <text:p text:style-name="P434"><text:span text:style-name="T435">39.8</text:span><text:span text:style-name="T436">. kilus pagrįstų įtarimų dėl prašyme-paraiškoje pateiktų duomenų apie turimą turtą ir gaunamas pajamas, tikrinti</text:span><text:span text:style-name="T437"><text:s/>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38">40. Savivaldybės administracija, teikdama piniginę socialinę paramą turi teisę:</text:p>
      <text:p text:style-name="P439">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40">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41">40.2. 3 mėnesius neteikti piniginės socialinės paramos arba 3 mėnesiams nutraukti jos teikimą bendrai gyvenantiems asmenims, jeigu bent vienas iš bendrai<text:s/>gyvenančių asmenų nevykdo Įstatymo 25 straipsnio 2 punkte nustatytos pareigos ir (ar) 25 straipsnio 3 punkte nustatytos pareigos, išskyrus atvejį, kai dėl šių punktų nuostatų nevykdymo nesusidarė piniginės socialinės paramos permoka – išmokėta ne didesnė,<text:s/>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42">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43">40.4. jeigu bent vienas iš bendrai gyvenančių asmenų nevykdo Įstatymo 25 straipsnio 1, 4, 5 ir 6<text:s/>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44"><text:s/>kompensacijų neteikti ar nutraukti jų teikimą,<text:s/></text:span>iki pareigos bus įvykdytos;</text:p>
      <text:p text:style-name="P445">40.5. jeigu vienas gyvenantis asmuo nevykdo Įstatymo 25 straipsnio 1, 4, 5 ir 6 punktuose nustatytų pareigų, socialinės pašalpos ir kompensacijų neteikti ar nutraukti jų teikimą, iki šios pareigos bus įvykdytos;</text:p>
      <text:p text:style-name="P446">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47">40.7. 6 mėnesius neteikti piniginės socialinės<text:s/>paramos, jeigu bendrai gyvenančių asmenų arba vieno gyvenančio asmens turimų piniginių lėšų dydis viršija Įstatymo 16 straipsnio 5 dalyje nustatytą piniginių lėšų normatyvą;</text:p>
      <text:p text:style-name="P448">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49">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text:s/>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450">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text:s/>perleido nuosavybėn kitam asmeniui už lėšų sumą, mažesnę kaip pusė šio turto vertės, apskaičiuotos vadovaujantis Įstatymo 20 straipsnio 5 dalimi;</text:p>
      <text:p text:style-name="P451"><text:span text:style-name="T452">40.11</text:span><text:span text:style-name="T453">. patikrinusi bendrai gyvenančių asmenų arba vieno gyvenančio asmens gyvenimo sąlygas ir surašiusi b</text:span><text:span text:style-name="T454">uities ir gyvenimo sąlygų patikrinimo aktą, neteikti kompensacijų ar nutraukti jų teikimą, jeigu bendrai gyvenantys asmenys arba vienas gyvenantis asmuo deklaruoja gyvenamąją vietą būste arba jį išsinuomoja, bet jame faktiškai negyvena, arba kartu su vienu</text:span><text:span text:style-name="T455"><text:s/>gyvenančiu asmeniu arba bendrai gyvenančiais asmenimis būste nuolat faktiškai gyvena asmuo (asmenys), kuris (kurie) nėra deklaravęs (deklaravę) gyvenamosios vietos būste arba jo nesinuomoja;</text:span></text:p>
      <text:p text:style-name="P456">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457">40.13. siekdama įvertinti piniginės socialinės paramos teikimo veiksmingumą, Savivaldybės tarybos nustatyta tvarka periodiškai tikrinti bendrai gyvenančių asmenų arba vieno gyvenančio asmens gyvenimo sąlygas, turimą turtą ir užimtumą;<text:s/></text:p>
      <text:p text:style-name="P458">40.14. nereikalauti iš piniginę socialinę paramą gaunančių bendrai gyvenančių asmenų arba vieno gyvenančio asmens iš naujo pateikti tų duomenų, kurie iki pakartotinio kreipimosi yra nepasikeitę;</text:p>
      <text:p text:style-name="P459">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text:s/>paslaugas Įstatymo 23 straipsnio 1 dalies 1 punkte, 2 dalies 2, 3, 4, 5, 6 punktuose ir 3 dalyje numatytais atvejais.</text:p>
      <text:p text:style-name="P460"/>
      <text:p text:style-name="P461"><text:span text:style-name="T462">V</text:span><text:span text:style-name="T463"><text:s/></text:span><text:span text:style-name="T464">SKYRIUS</text:span></text:p>
      <text:p text:style-name="P465"><text:span text:style-name="T466">PINIGINĖS SOCIALINĖS PARAMOS SKYRIMAS ĮSTATYMO 23 STRAIPSNIO 3 DALYJE NURODYTAIS ATVEJAIS (IŠIMTIES TVARKA)</text:span></text:p>
      <text:p text:style-name="P467"/>
      <text:p text:style-name="P468"><text:span text:style-name="T469">41</text:span><text:span text:style-name="T470">.<text:s/></text:span><text:span text:style-name="T471">Są</text:span><text:span text:style-name="T472">lygos teisei į piniginę socialinę paramą Įstatymo 23 straipsnio 3 dalyje nurodytais</text:span><text:span text:style-name="T473"><text:s/></text:span><text:span text:style-name="T474">atvejais (išimties tvarka), atsižvelgiant seniūnijų socialinio darbo specialistų surašytą buities ir gyvenimo sąlygų patikrinimo aktą ir Seniūnijos piniginės paramos teikim</text:span><text:span text:style-name="T475">o komisijos protokolą, kai vienas gyvenantis asmuo arba bendrai gyvenantys asmenys vykdo Įstatymo 25 straipsnyje nustatytas pareigas</text:span><text:span text:style-name="T476"><text:s/></text:span><text:span text:style-name="T477">ir atitinka kitus Įstatyme ir Apraše nustatytus reikalavimus piniginei socialinei paramai gauti:</text:span><text:s/></text:p>
      <text:p text:style-name="P478">41.1. skirti socialinę pašalpą, jeigu vieno iš bendrai gyvenančių asmenų arba vieno gyvenančio asmens vidutinės pajamos per<text:s/><text:span text:style-name="T479">mėnesį yra mažesnės kaip 1,1 valstybės remiamų pajamų dydžio, tačiau bendrai gyvenantys asmenys arba vienas gyvenantis asmuo neatitinka<text:s/></text:span><text:span text:style-name="T480">Įstatymo 6 straipsnio reikalavimų; </text:span></text:p>
      <text:p text:style-name="P481"><text:span text:style-name="T482">41.2</text:span><text:span text:style-name="T483">. skirti kompensacijas, jeigu išlaidos už būsto šildymą, už faktinį geriamojo vandens ir (ar) karšto vandens kiekį atitinka Įstatymo 11 straipsnyje nustatytus kompensuojamus dydžius, tačiau bendrai gyvenantys asm</text:span><text:span text:style-name="T484">enys arba vienas gyvenantis asmuo neatitinka Įstatymo 7 straipsnio nustatytų reikalavimų; </text:span></text:p>
      <text:p text:style-name="P485"><text:span text:style-name="T486">41.3</text:span><text:span text:style-name="T487">. skirti būsto šildymo išlaidų kompensaciją už didesnį, negu nustatyta Įstatymo 12 straipsnio 1 dalies 1 punkte, naudingojo būsto ploto normatyvą; </text:span></text:p>
      <text:p text:style-name="P488"><text:span text:style-name="T489">41.4</text:span><text:span text:style-name="T490">.</text:span><text:span text:style-name="T491"><text:s/>skirti socialinę pašalpą ir kompensacijas bendrai gyvenantiems asmenims, kurie nėra sudarę teismo patvirtintos sutarties dėl vaiko (įvaikio) materialinio išlaikymo arba dėl išlaikymo ir (ar) tėvystės nustatymo nesikreipė į teismą, arba dėl išlaikymo ir (a</text:span><text:span text:style-name="T492">r) tėvystės nustatymo kreipėsi į teismą, bet tėvystė nebuvo nustatyta ir (ar) išlaikymas nebuvo priteistas arba pareiškimas paliktas nenagrinėtas;</text:span></text:p>
      <text:p text:style-name="P493"><text:span text:style-name="T494">41.5</text:span><text:span text:style-name="T495">. skirti socialinę pašalpą bendrai gyvenantiems asmenims atskirai, kai santuokos nutraukimo bylos nag</text:span><text:span text:style-name="T496">rinėjimo metu yra ginčas;</text:span></text:p>
      <text:p text:style-name="P497"><text:span text:style-name="T498">41.6</text:span><text:span text:style-name="T499">. skirti socialinę pašalpą, jeigu vieno iš bendrai gyvenančių asmenų arba vieno gyvenančio asmens vidutinės pajamos per mėnesį yra lygios 1,1 valstybės remiamų pajamų dydžio arba bendrai gyvenančių asmenų arba vieno gyvena</text:span><text:span text:style-name="T500">nčio asmens vidutinės pajamos per mėnesį ne daugiau kaip 50 procentų viršija 1,1 valstybės remiamų pajamų dydžio, arba apskaičiuota socialinė pašalpa yra mažesnė už Įstatymo 22 straipsnio 9 dalyje nustatytą dydį ir bendrai gyvenantys asmenys arba vienas gy</text:span><text:span text:style-name="T501">venantis asmuo atitinka Įstatymo 6 straipsnio nustatytus reikalavimus: vienam gyvenančiam asmeniui ir dviem bendrai gyvenantiems asmenims – 25 procentų valstybės remiamų pajamų dydžio; trims ir keturiems bendrai gyvenantiems asmenims – 50 procentų valstybė</text:span><text:span text:style-name="T502">s remiamų pajamų dydžio; penkiems ir daugiau bendrai gyvenančių asmenų – 70 procentų valstybės remiamų pajamų dydžio;</text:span></text:p>
      <text:p text:style-name="P503"><text:span text:style-name="T504">41.7</text:span><text:span text:style-name="T505">.<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06">41.8. skirti būsto šildymo išlaidų kompensaciją, jeigu daugiabučio namo buto savininkas neatitinka Įstatymo 7 straipsnio 5 dalyje nustatytų reikalavimų dėl pateisinamų priežasčių<text:s/><text:span text:style-name="T507">(gydėsi stacionarinėje asmens sveikatos priežiūros įstaigoje, buvo išvykęs į komandi</text:span><text:span text:style-name="T508">ruotę arba studijuoti (mokytis) ir pan.);</text:span></text:p>
      <text:p text:style-name="P509">41.9. skirti socialinę pašalpą ir kompensacijas bendrai gyvenantiems asmenims arba vienam gyvenančiam asmeniui, kai jiems piniginė socialinė parama neskiriama Įstatymo 21 straipsnio 11 dalyje nustatytu atveju;</text:p>
      <text:p text:style-name="P510">41.10. skirti piniginę socialinę paramą kaip vienam gyvenančiam asmeniui pilnamečiui vaikui (įvaikiui) iki 24 metų, kuris mokosi pagal bendrojo ugdymo programą (įskaitant laikotarpį nuo bendrojo ugdymo programos baigimo dienos iki tų pačių metų rugsėjo<text:s/>1 dienos) ar pagal formaliojo profesinio mokymo programą arba studijuoja aukštojoje mokykloje (įskaitant akademinių atostogų dėl ligos ar nėštumo laikotarpį), kai mirė vienas iš jo tėvų (įtėvių).</text:p>
      <text:p text:style-name="P511"/>
      <text:p text:style-name="P512"><text:span text:style-name="T513">VI</text:span><text:span text:style-name="T514"><text:s/>SKYRIUS</text:span></text:p>
      <text:p text:style-name="P515"><text:span text:style-name="T516">PINIGINĘ SOCIALINĘ PARAMĄ GAUNANČIŲ AR<text:s/></text:span><text:span text:style-name="T517">DĖL JOS BESIKREIPIANČIŲ ASMENŲ TEISĖS IR PAREIGOS</text:span></text:p>
      <text:p text:style-name="P518"/>
      <text:p text:style-name="P519"><text:span text:style-name="T520">42</text:span><text:span text:style-name="T521">. Piniginė socialinę paramą gaunantys ar dėl jos besikreipiantys asmenys privalo:</text:span></text:p>
      <text:p text:style-name="P522"><text:span text:style-name="T523">42.1</text:span><text:span text:style-name="T524">. išnaudoti visas teisėtas kitų pajamų gavimo galimybes (sudaryti teismo patvirtintą sutartį dėl vaiko (įvaikio</text:span><text:span text:style-name="T525">) materialinio išlaikymo, kreiptis dėl išmokų, mokamų pagal Lietuvos Respublikos vaikų išlaikymo išmokų įstatymą, kitų priklausančių išmokų ir (ar) pašalpų ir kita);</text:span></text:p>
      <text:p text:style-name="P526"><text:span text:style-name="T527">42.2</text:span><text:span text:style-name="T528">. pagal Lietuvos Respublikos socialinės apsaugos ir darbo ministro įsakymu patvirt</text:span><text:span text:style-name="T529">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30"><text:span text:style-name="T531">42.3</text:span><text:span text:style-name="T532">.<text:s/></text:span><text:span text:style-name="T533">per mėnesį pranešti apie materialinės padėties pasikeitimą ar atsiradusias aplinkybes, turinčius įtakos teisei į piniginę socialinę paramą arba piniginės socialinės paramos dydžiui;</text:span></text:p>
      <text:p text:style-name="P534"><text:span text:style-name="T535">42.4</text:span><text:span text:style-name="T536">. Savivaldybės administracijos reikalavimu deklaruoti turimą turtą</text:span><text:span text:style-name="T537"><text:s/>(įskaitant gaunamas pajamas) Gyventojų turto deklaravimo įstatymo nustatyta tvarka;</text:span></text:p>
      <text:p text:style-name="P538"><text:span text:style-name="T539">42.5</text:span><text:span text:style-name="T540">. sudaryti socialinio darbo specialistams, specialistėms ir (ar) kitiems Savivaldybės administracijos direktoriaus įgaliotiems Savivaldybės administracijos valstyb</text:span><text:span text:style-name="T541">ės tarnautojams, Savivaldybės administracijos darbuotojams galimybę tikrinti gyvenimo sąlygas, turimą turtą ir užimtumą;</text:span></text:p>
      <text:p text:style-name="P542"><text:span text:style-name="T543">42.6</text:span><text:span text:style-name="T544">. Vyriausybės ar jos įgaliotos institucijos nustatyta tvarka dalyvauti Savivaldybės administracijos organizuojamoje visuomenei<text:s/></text:span><text:span text:style-name="T545">naudingoje veikloje;</text:span></text:p>
      <text:p text:style-name="P546"><text:span text:style-name="T547">42.7</text:span><text:span text:style-name="T548">. dalyvauti Savivaldybės administracijos parengtoje užimtumo didinimo programoje.</text:span></text:p>
      <text:p text:style-name="P549"><text:span text:style-name="T550">43</text:span><text:span text:style-name="T551">. Piniginę socialinę paramą gaunantys ar dėl jos besikreipiantys asmenys turi teisę:</text:span></text:p>
      <text:p text:style-name="P552"><text:span text:style-name="T553">43.1</text:span><text:span text:style-name="T554">. kreiptis dėl socialinės pašalpos ir (ar) kom</text:span><text:span text:style-name="T555">pensacijos skyrimo pagal Įstatymo 23 straipsnio 3 dalį, jei negali būti skiriama ir mokama Įstatymo nustatytais atvejais. Pateikus prašymą dėl skyrimo išimties tvarka, seniūnijos atsakingas specialistas patikrina ir surašo buities ir gyvenimo sąlygų patikr</text:span><text:span text:style-name="T556">inimo aktą ir jį teikia svarstyti Seniūnijos piniginės paramos teikimo komisijai;</text:span></text:p>
      <text:p text:style-name="P557"><text:span text:style-name="T558">43.2</text:span><text:span text:style-name="T559">. susipažinti su savo byloje esančiais dokumentais, reikalui esant gauti jų kopijas;</text:span></text:p>
      <text:p text:style-name="P560"><text:span text:style-name="T561">43.3</text:span><text:span text:style-name="T562">. gauti išsamią informaciją (žodžiu ar raštu) dėl socialinės pašalpos ir<text:s/></text:span><text:span text:style-name="T563">(ar) kompensacijos skyrimo ir mokėjimo.</text:span><text:s/></text:p>
      <text:p text:style-name="P564">Punkto pakeitimai:</text:p>
      <text:p text:style-name="P565"><text:span text:style-name="T566">Nr.<text:s/></text:span><text:a xlink:href="https://www.e-tar.lt/portal/legalAct.html?documentId=e85451706caf11edbc04912defe897d1" office:target-frame-name="_top" xlink:show="replace"><text:span text:style-name="T567">T11-382</text:span></text:a><text:span text:style-name="T568">, 2022-11-24, paskelbta TAR 2022-11-25, i. k. 2022-23913</text:span></text:p>
      <text:p text:style-name="Normal"/>
      <text:p text:style-name="P569"><text:span text:style-name="T570">VII</text:span><text:span text:style-name="T571"><text:s/>SKYRIUS</text:span></text:p>
      <text:p text:style-name="P572"><text:span text:style-name="T573">SENIŪNIJOS PINIGINĖS SOCIALINĖS PARAMOS TEIKIMO KOMISIJOS KOMPETENCIJA</text:span></text:p>
      <text:p text:style-name="P574"/>
      <text:p text:style-name="P575"><text:span text:style-name="T576">44</text:span><text:span text:style-name="T577">. Seniūnijos piniginės socialinės paramos teikimo komisijos sudėtį ir nuostatus tvirtina Administracijos direktorius, Poskyrio <text:s/>teikimu.</text:span><text:s/></text:p>
      <text:p text:style-name="P578">Punkto pakeitimai:</text:p>
      <text:p text:style-name="P579"><text:span text:style-name="T580">Nr.<text:s/></text:span><text:a xlink:href="https://www.e-tar.lt/portal/legalAct.html?documentId=40c6fde040b311edbc04912defe897d1" office:target-frame-name="_top" xlink:show="replace"><text:span text:style-name="T581">T11-327</text:span></text:a><text:span text:style-name="T582">, 2022-09-29, paskelbta TAR 2022-09-30, i. k. 2022-19967</text:span></text:p>
      <text:p text:style-name="Normal"/>
      <text:p text:style-name="P583"><text:span text:style-name="T584">45</text:span><text:span text:style-name="T585">. Seniūnijos piniginės socialinės paramos teikimo komisija turi teisę teikti siūlymus ir rekomendacijas<text:s/></text:span><text:span text:style-name="T586">Savivaldybės skyriui atsakingam už piniginės socialinės paramos teikimą dėl piniginės socialinės paramos, tikslinių, periodinių ir sąlyginių pašalpų skyrimo:</text:span></text:p>
      <text:p text:style-name="P587"><text:span text:style-name="T588">45.1</text:span><text:span text:style-name="T589">. socialinę riziką patyrusiems bendrai gyvenantiems asmenims ar vienam gyvenančiam asmeniui<text:s/></text:span><text:span text:style-name="T590">– ir dėl piniginės socialinės paramos teikimo formų (nepinigine forma ar pinigais);</text:span></text:p>
      <text:p text:style-name="P591"><text:span text:style-name="T592">45.2</text:span><text:span text:style-name="T593">. teikti siūlymus dėl piniginės socialinės paramos skyrimo 41 punkte nurodytais atvejais;</text:span></text:p>
      <text:p text:style-name="P594"><text:span text:style-name="T595">45.3</text:span><text:span text:style-name="T596">. kai pašalpos gavėjai nesudarė Savivaldybės administracijos darbu</text:span><text:span text:style-name="T597">otojams galimybės tikrinti gyvenimo sąlygas, turimą turtą ir užimtumą;</text:span></text:p>
      <text:p text:style-name="P598"><text:span text:style-name="T599">45.4</text:span><text:span text:style-name="T600">. kai piniginės socialinės paramos gavėjai Savivaldybės administracijos reikalavimu nedeklaravo turimo turto (įskaitant gaunamas pajamas) Gyventojų turto deklaravimo įstatymo nu</text:span><text:span text:style-name="T601">statyta tvarka;</text:span></text:p>
      <text:p text:style-name="P602"><text:span text:style-name="T603">45.5</text:span><text:span text:style-name="T604">. kai piniginės socialinės paramos gavėjai nedalyvavo Savivaldybės administracijos organizuojamoje visuomenei naudingoje veikloje ir užimtumo didinimo programos veikloje; </text:span></text:p>
      <text:p text:style-name="P605"><text:span text:style-name="T606">45.6</text:span><text:span text:style-name="T607">. kai asmenys per 6 mėnesius iki kreipimosi dėl pini</text:span><text:span text:style-name="T608">ginės socialinės paramos perleido nuosavybėn kitam asmeniui Įstatymo 14 straipsnio 1 dalies 1–8 punktuose nurodytą turtą ir kreipdamiesi (kreipdamasis) dėl piniginės socialinės paramos prašyme-paraiškoje nenurodė gautų piniginių lėšų ar už jas įsigyto nauj</text:span><text:span text:style-name="T609">o turto;</text:span></text:p>
      <text:p text:style-name="P610"><text:span text:style-name="T611">45.7</text:span><text:span text:style-name="T612">. kai darbingi asmenys vykdo individualią veiklą ir (ar) nekilnojamųjų daiktų pardavimo ir (ar) nuomos veiklą ir jiems (jam) ilgiau kaip 6 mėnesius buvo teikiama socialinė pašalpa, jeigu jie (jis) prašyme-paraiškoje nurodo, kad šiuo laikot</text:span><text:span text:style-name="T613">arpiu iš vykdomos veiklos gavo mažesnes kaip minimalioji mėnesinė alga vidutines pajamas per mėnesį (proporcingai veiklos laikui);</text:span></text:p>
      <text:p text:style-name="P614"><text:span text:style-name="T615">45.8</text:span><text:span text:style-name="T616">. piniginės socialinės paramos teikimo laikotarpiu nuosavybės teise įgijo privalomą registruoti turtą, kurio vertė di</text:span><text:span text:style-name="T617">desnė kaip piniginių lėšų normatyvas, nustatytas Įstatymo 16 straipsnio 5 dalyje, arba nuosavybės teise turimą privalomą registruoti turtą perleido nuosavybėn kitam asmeniui už lėšų sumą, mažesnę kaip pusė šio turto vertės, apskaičiuotos vadovaujantis Įsta</text:span><text:span text:style-name="T618">tymo 20 straipsnio 5 dalimi.</text:span><text:s/></text:p>
      <text:p text:style-name="P619">Punkto pakeitimai:</text:p>
      <text:p text:style-name="P620"><text:span text:style-name="T621">Nr.<text:s/></text:span><text:a xlink:href="https://www.e-tar.lt/portal/legalAct.html?documentId=40c6fde040b311edbc04912defe897d1" office:target-frame-name="_top" xlink:show="replace"><text:span text:style-name="T622">T11-327</text:span></text:a><text:span text:style-name="T623">, 2022-09-29, paskelbta TAR 2022-09-30, i. k. 2022-19967</text:span></text:p>
      <text:p text:style-name="Normal"/>
      <text:p text:style-name="P624"><text:span text:style-name="T625">46</text:span><text:span text:style-name="T626">. Seniūnijų piniginės socialinės paramos teikimo komisijos turi teisę į posėdį kviestis Aprašo<text:s/></text:span><text:span text:style-name="T627">45</text:span><text:span text:style-name="T628"><text:s/>punkte nurodytus pašalpų gavėjus ar besikreipusius dėl pašalpų gavimo bendrai gyvenančius ar vienus gyvenančius asmenis ir prašyti juos teikti paaiškinimus, p</text:span><text:span text:style-name="T629">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630"><text:span text:style-name="T631">47</text:span><text:span text:style-name="T632">. Sen</text:span><text:span text:style-name="T633">iūnijos piniginės socialinės paramos teikimo komisijos posėdžiauti renkasi 1 kartą per mėnesį arba pagal poreikį. Posėdžiai protokoluojami ir kiekvienam svarstytam atvejui priimamas motyvuotas sprendimas apie piniginės socialinės paramos skyrimą, neskyrimą</text:span><text:span text:style-name="T634">, sustabdymą, atnaujinimą. Protokolas ne vėliau kaip per 3 dienas pateikiamas Savivaldybės skyriui, atsakingam už piniginės socialinės paramos teikimą.</text:span><text:s/></text:p>
      <text:p text:style-name="P635">Punkto pakeitimai:</text:p>
      <text:p text:style-name="P636"><text:span text:style-name="T637">Nr.<text:s/></text:span><text:a xlink:href="https://www.e-tar.lt/portal/legalAct.html?documentId=40c6fde040b311edbc04912defe897d1" office:target-frame-name="_top" xlink:show="replace"><text:span text:style-name="T638">T11-327</text:span></text:a><text:span text:style-name="T639">, 2022-09-29, paskelbta TAR 2022-09-30, i. k. 2022-19967</text:span></text:p>
      <text:p text:style-name="P640"><text:span text:style-name="T641">Nr.<text:s/></text:span><text:a xlink:href="https://www.e-tar.lt/portal/legalAct.html?documentId=e85451706caf11edbc04912defe897d1" office:target-frame-name="_top" xlink:show="replace"><text:span text:style-name="T642">T11-382</text:span></text:a><text:span text:style-name="T643">, 2022-11-24, paskelbta TAR 2022-11-25, i. k. 2022-23913</text:span></text:p>
      <text:p text:style-name="Normal"/>
      <text:p text:style-name="P644"><text:span text:style-name="T645">48</text:span><text:span text:style-name="T646">. Siūlymą apsvarstyti bendrai gyvenančių asmenų arba vieno gyvenančio asmens prašymus ir visus turimus dokumentus bei informaciją apie šiuos asmenis Seniūnijos piniginės socialinė</text:span><text:span text:style-name="T647">s paramos teikimo komisijai teikia seniūnijos atsakingi specialistai.</text:span></text:p>
      <text:p text:style-name="P648"><text:span text:style-name="T649">49</text:span><text:span text:style-name="T650">. Seniūnijos piniginės socialinės paramos teikimo komisijos nariai prieš pradėdami darbą raštu įsipareigoja užtikrinti pateiktų piniginei socialinei paramai gauti duomenų konfidenc</text:span><text:span text:style-name="T651">ialumą.</text:span></text:p>
      <text:p text:style-name="P652"/>
      <text:p text:style-name="P653"><text:span text:style-name="T654">VIII</text:span><text:span text:style-name="T655"><text:s/>SKYRIUS</text:span></text:p>
      <text:p text:style-name="P656"><text:span text:style-name="T657">TIKSLINĖ, SĄLYGINĖ IR PERIODINĖ PAŠALPOS, JŲ SKYRIMO IR MOKĖJIMO TVARKA</text:span></text:p>
      <text:p text:style-name="P658"/>
      <text:p text:style-name="P659"><text:span text:style-name="T660">50</text:span><text:span text:style-name="T661">. Tikslinės, sąlyginės ir periodinės pašalpos skiriamos bendrai gyvenantiems asmenims arba vienam gyvenančiam asmeniui, atsidūrusiam sunkioje<text:s/></text:span><text:span text:style-name="T662">materialinėje padėtyje, susidariusioje dėl įvykusios nelaimės, asmens sveikatos sutrikimų, kada nepakanka valstybės teikiamos socialinės paramos, patekusiam į sunkią materialinę padėtį, kai jis yra išnaudojęs visas kitų pajamų gavimo galimybes, rūšis, jų d</text:span><text:span text:style-name="T663">ydžius ir teikimo sąlygas. Tikslinės, sąlyginės ir periodinės pašalpos neužtikrina ilgalaikio ekonominio ir socialinio saugumo, o tik padeda bendrai gyvenantiems asmenims ar vienam gyvenančiam asmeniui išgyventi sunkiomis materialinėmis sąlygomis.</text:span></text:p>
      <text:p text:style-name="P664"><text:span text:style-name="T665">51</text:span><text:span text:style-name="T666">.<text:s/></text:span><text:span text:style-name="T667">Tikslinės, sąlyginės ir periodinės pašalpos teikiamos Seniūnijos piniginės socialinės paramos teikimo komisijos teikimu</text:span>, sprendimą priima direktoriaus paskirtas atsakingas valstybės tarnautojas.</text:p>
      <text:p text:style-name="P668"><text:span text:style-name="T669">52</text:span><text:span text:style-name="T670">. Tikslinė pašalpa gali būti skiriama bendrai gyvenanti</text:span><text:span text:style-name="T671">ems asmenims arba vienam gyvenančiam asmeniui kompensuoti įsiskolinimus už elektros energijos,<text:s/></text:span><text:span text:style-name="T672">šilumos energijos</text:span><text:span text:style-name="T673">, geriamojo vandens ar dujų sunaudojimą, kai dėl esamos padėties netenkinami žmogaus gyvybiniai poreikiai, apmokėti teisės aktų nustatyta tvarka</text:span><text:span text:style-name="T674"><text:s/>atliekamo asmens švarinimo, kenkėjų naikinimo ir (ar) sukauptų šiukšlių iš būsto išvežimo paslaugas, jeigu asmens elgesys pažeidžia viešąją tvarką ir bendruomenės interesus, dėl jo neveikimo kyla grėsmė jo ir aplinkinių saugumui, bet asmuo neadekvačiai ve</text:span><text:span text:style-name="T675">rtina situaciją ir negali jos savarankiškai spręsti, kompensuoti mokamas dantų protezavimo,<text:s/></text:span><text:span text:style-name="T676">pagal medicinos įstaigos išduotą pažymą akinių įsigijimo</text:span><text:span text:style-name="T677">, medicinos priemonių, techninės pagalbos<text:s/></text:span><text:span text:style-name="T678">ar ortopedijos<text:s/></text:span><text:span text:style-name="T679">priemonių įsigijimo išlaidas, pateikus apmokėjimą p</text:span><text:span text:style-name="T680">atvirtinančius dokumentus<text:s/></text:span><text:span text:style-name="T681">arba išankstinę sąskaitą apmokėjimui<text:s/></text:span><text:span text:style-name="T682">– iki 2 VRP, kai pajamos vienam bendrai gyvenančiam asmeniui neviršija 2,5 VRP dydžio, vieno gyvenančio asmens – 3 VRP dydžio.</text:span><text:s/></text:p>
      <text:p text:style-name="P683">Punkto pakeitimai:</text:p>
      <text:p text:style-name="P684"><text:span text:style-name="T685">Nr.<text:s/></text:span><text:a xlink:href="https://www.e-tar.lt/portal/legalAct.html?documentId=e3b24e50b3ec11ec8d9390588bf2de65" office:target-frame-name="_top" xlink:show="replace"><text:span text:style-name="T686">T11-87</text:span></text:a><text:span text:style-name="T687">, 2022-03-31, paskelbta TAR 2022-04-04, i. k. 2022-06893</text:span></text:p>
      <text:p text:style-name="P688"><text:span text:style-name="T689">Nr.<text:s/></text:span><text:a xlink:href="https://www.e-tar.lt/portal/legalAct.html?documentId=851b9ec0039e11ee9978886e85107ab2" office:target-frame-name="_top" xlink:show="replace"><text:span text:style-name="T690">T11-172</text:span></text:a><text:span text:style-name="T691">, 2023-05-30, paskelbta TAR<text:s/></text:span><text:span text:style-name="T692">2023-06-05, i. k. 2023-11053</text:span></text:p>
      <text:p text:style-name="Normal"/>
      <text:p text:style-name="P693"><text:span text:style-name="T694">53</text:span><text:span text:style-name="T695">.<text:s/></text:span><text:span text:style-name="T696">Periodinė pašalpa<text:s/></text:span><text:span text:style-name="T697">gali būti skiriama</text:span><text:span text:style-name="T698"><text:s/>kelionės išlaidoms padengti, vykstant į gydymo įstaigas chemoterapijos procedūroms, reabilitacijai – iki 1 VRP,</text:span><text:span text:style-name="T699"><text:s/>ne ilgiau, kaip 6 mėnesius per kalendorinius metus, kai pajamos viena</text:span><text:span text:style-name="T700">m bendrai gyvenančiam asmeniui neviršija 2,5 VRP dydžio, vieno gyvenančio asmens – 3 VRP dydžio.</text:span><text:s/></text:p>
      <text:p text:style-name="P701">Punkto pakeitimai:</text:p>
      <text:p text:style-name="P702"><text:span text:style-name="T703">Nr.<text:s/></text:span><text:a xlink:href="https://www.e-tar.lt/portal/legalAct.html?documentId=e3b24e50b3ec11ec8d9390588bf2de65" office:target-frame-name="_top" xlink:show="replace"><text:span text:style-name="T704">T11-87</text:span></text:a><text:span text:style-name="T705">, 2022-03-31, paskelbta TAR<text:s/></text:span><text:span text:style-name="T706">2022-04-04, i. k. 2022-06893</text:span></text:p>
      <text:p text:style-name="P707">Punkto numeracijos pakeitimas:</text:p>
      <text:p text:style-name="P708"><text:span text:style-name="T709">Nr.<text:s/></text:span><text:a xlink:href="https://www.e-tar.lt/portal/legalAct.html?documentId=e85451706caf11edbc04912defe897d1" office:target-frame-name="_top" xlink:show="replace"><text:span text:style-name="T710">T11-382</text:span></text:a><text:span text:style-name="T711">, 2022-11-24, paskelbta TAR 2022-11-25, i. k. 2022-23913</text:span></text:p>
      <text:p text:style-name="Normal"/>
      <text:p text:style-name="P712"><text:span text:style-name="T713">54</text:span><text:span text:style-name="T714">. Sąlyginė pašalpa gali</text:span><text:span text:style-name="T715"><text:s/>būti teikiama gydymosi nuo priklausomybės ligų laikotarpiu, apmokėti nakvynės, transporto, dokumentų vertimo ar kitas būtinąsias išlaidas asmeniui, pripažintam nukentėjusiu dėl prekybos žmonėmis, pateikus tai pagrindžiančius dokumentus – iki 2 VRP .</text:span></text:p>
      <text:p text:style-name="P716">Punkto numeracijos pakeitimas:</text:p>
      <text:p text:style-name="P717"><text:span text:style-name="T718">Nr.<text:s/></text:span><text:a xlink:href="https://www.e-tar.lt/portal/legalAct.html?documentId=e85451706caf11edbc04912defe897d1" office:target-frame-name="_top" xlink:show="replace"><text:span text:style-name="T719">T11-382</text:span></text:a><text:span text:style-name="T720">, 2022-11-24, paskelbta TAR 2022-11-25, i. k. 2022-23913</text:span></text:p>
      <text:p text:style-name="Normal"/>
      <text:p text:style-name="P721"><text:span text:style-name="T722">55</text:span><text:span text:style-name="T723">. Asmenys dėl tikslinės, sąlyginės ir periodinės pašalpos kreipiasi į<text:s/></text:span>deklaruotos gyvenamosios vietos seniūniją<text:s/><text:span text:style-name="T724">pateikia prašymą ir priklausomai nuo aplinkybių - reikalingus dokumentus Seniūnijos piniginės socialinės paramos teikimo komisijai.</text:span></text:p>
      <text:p text:style-name="P725">Punkto numeracijos pakeitimas:</text:p>
      <text:p text:style-name="P726"><text:span text:style-name="T727">Nr.<text:s/></text:span><text:a xlink:href="https://www.e-tar.lt/portal/legalAct.html?documentId=e85451706caf11edbc04912defe897d1" office:target-frame-name="_top" xlink:show="replace"><text:span text:style-name="T728">T11-382</text:span></text:a><text:span text:style-name="T729">, 2022-11-24, paskelbta TAR 2022-11-25, i. k. 2022-23913</text:span></text:p>
      <text:p text:style-name="Normal"/>
      <text:p text:style-name="P730"><text:span text:style-name="T731">56</text:span><text:span text:style-name="T732">. Seniūnijos socialinio darbo specialistai, suformuoja tikslinių</text:span><text:span text:style-name="T733">, sąlyginių ir periodinių pašalpų gavėjų bylas ir pateikia Savivaldybės skyriui, atsakingam už piniginės socialinės paramos teikimą.</text:span><text:s/></text:p>
      <text:p text:style-name="P734">Punkto pakeitimai:</text:p>
      <text:p text:style-name="P735"><text:span text:style-name="T736">Nr.<text:s/></text:span><text:a xlink:href="https://www.e-tar.lt/portal/legalAct.html?documentId=40c6fde040b311edbc04912defe897d1" office:target-frame-name="_top" xlink:show="replace"><text:span text:style-name="T737">T</text:span><text:span text:style-name="T738">11-327</text:span></text:a><text:span text:style-name="T739">, 2022-09-29, paskelbta TAR 2022-09-30, i. k. 2022-19967</text:span></text:p>
      <text:p text:style-name="P740">Punkto numeracijos pakeitimas:</text:p>
      <text:p text:style-name="P741"><text:span text:style-name="T742">Nr.<text:s/></text:span><text:a xlink:href="https://www.e-tar.lt/portal/legalAct.html?documentId=e85451706caf11edbc04912defe897d1" office:target-frame-name="_top" xlink:show="replace"><text:span text:style-name="T743">T11-382</text:span></text:a><text:span text:style-name="T744">, 2022-11-24, paskelbta TAR 2022-11-25, i. k. 2022-23</text:span><text:span text:style-name="T745">913</text:span></text:p>
      <text:p text:style-name="Normal"/>
      <text:p text:style-name="P746"><text:span text:style-name="T747">57</text:span><text:span text:style-name="T748">. Sprendimas dėl tikslinės, sąlyginės ir periodinė pašalpos skyrimo priimamas per 30 dienų nuo prašymo ir visų reikalingų dokumentų pateikimo dienos. Asmuo apie priimtą sprendimą dėl tikslinės, sąlyginės ir periodinės pašalpos skyrimo ar<text:s/></text:span><text:span text:style-name="T749">neskyrimo informuojamas raštu per 5 darbo dienas.</text:span></text:p>
      <text:p text:style-name="P750">Punkto numeracijos pakeitimas:</text:p>
      <text:p text:style-name="P751"><text:span text:style-name="T752">Nr.<text:s/></text:span><text:a xlink:href="https://www.e-tar.lt/portal/legalAct.html?documentId=e85451706caf11edbc04912defe897d1" office:target-frame-name="_top" xlink:show="replace"><text:span text:style-name="T753">T11-382</text:span></text:a><text:span text:style-name="T754">, 2022-11-24, paskelbta TAR 2022-11-25, i. k. 2022-23913</text:span></text:p>
      <text:p text:style-name="Normal"/>
      <text:p text:style-name="P755"><text:span text:style-name="T756">IX</text:span><text:span text:style-name="T757"><text:s/>SKYRIUS</text:span></text:p>
      <text:p text:style-name="P758"><text:span text:style-name="T759">BAIGIAMOSIOS NUOSTATOS</text:span></text:p>
      <text:p text:style-name="P760"/>
      <text:p text:style-name="P761"><text:span text:style-name="T762">58</text:span><text:span text:style-name="T763">. Jeigu piniginė socialinė parama bendrai gyvenantiems asmenims arba vienam gyvenančiam asmeniui priklauso pagal dvi ar daugiau Įstatymo nuostatų, taikoma ta nuostata, kuri bendrai gyvenantiems asmenims arba vienam gy</text:span><text:span text:style-name="T764">venančiam asmeniui yra palankiausia.</text:span></text:p>
      <text:p text:style-name="P765">Punkto numeracijos pakeitimas:</text:p>
      <text:p text:style-name="P766"><text:span text:style-name="T767">Nr.<text:s/></text:span><text:a xlink:href="https://www.e-tar.lt/portal/legalAct.html?documentId=e85451706caf11edbc04912defe897d1" office:target-frame-name="_top" xlink:show="replace"><text:span text:style-name="T768">T11-382</text:span></text:a><text:span text:style-name="T769">, 2022-11-24, paskelbta TAR 2022-11-25, i. k. 2022-23913</text:span></text:p>
      <text:p text:style-name="Normal"/>
      <text:p text:style-name="P770"><text:span text:style-name="T771">59</text:span><text:span text:style-name="T772">. Jeigu neteisė</text:span><text:span text:style-name="T773">tai gauta piniginė socialinė parama negrąžinta arba neišskaičiuota, likusi skola išieškoma Lietuvos Respublikos civilinio kodekso nustatyta tvarka, jeigu su išieškojimu susijusios administravimo išlaidos neviršija išieškotinos sumos.</text:span></text:p>
      <text:p text:style-name="P774">Punkto numeracijos pakeitimas:</text:p>
      <text:p text:style-name="P775"><text:span text:style-name="T776">Nr.<text:s/></text:span><text:a xlink:href="https://www.e-tar.lt/portal/legalAct.html?documentId=e85451706caf11edbc04912defe897d1" office:target-frame-name="_top" xlink:show="replace"><text:span text:style-name="T777">T11-382</text:span></text:a><text:span text:style-name="T778">, 2022-11-24, paskelbta TAR 2022-11-25, i. k. 2022-23913</text:span></text:p>
      <text:p text:style-name="Normal"/>
      <text:p text:style-name="P779"><text:span text:style-name="T780">60</text:span><text:span text:style-name="T781">. Dėl Savivaldybės administracijos valstybės tarnautojų ir (ar)<text:s/></text:span><text:span text:style-name="T782">darbuotojų, dirbančių pagal darbo sutartis, kaltės neteisėtai išmokėtos piniginės socialinės paramos lėšos išieškomos Lietuvos Respublikos įstatymų nustatyta tvarka.</text:span></text:p>
      <text:p text:style-name="P783">Punkto numeracijos pakeitimas:</text:p>
      <text:p text:style-name="P784"><text:span text:style-name="T785">Nr.<text:s/></text:span><text:a xlink:href="https://www.e-tar.lt/portal/legalAct.html?documentId=e85451706caf11edbc04912defe897d1" office:target-frame-name="_top" xlink:show="replace"><text:span text:style-name="T786">T11-382</text:span></text:a><text:span text:style-name="T787">, 2022-11-24, paskelbta TAR 2022-11-25, i. k. 2022-23913</text:span></text:p>
      <text:p text:style-name="Normal"/>
      <text:p text:style-name="P788"><text:span text:style-name="T789">61</text:span><text:span text:style-name="T790">. Savivaldybės administracija užtikrina gyventojų duomenų, pateiktų piniginei socialinei paramai gauti, konfidencialumą.</text:span></text:p>
      <text:p text:style-name="P791">Punkto numeracijos<text:s/>pakeitimas:</text:p>
      <text:p text:style-name="P792"><text:span text:style-name="T793">Nr.<text:s/></text:span><text:a xlink:href="https://www.e-tar.lt/portal/legalAct.html?documentId=e85451706caf11edbc04912defe897d1" office:target-frame-name="_top" xlink:show="replace"><text:span text:style-name="T794">T11-382</text:span></text:a><text:span text:style-name="T795">, 2022-11-24, paskelbta TAR 2022-11-25, i. k. 2022-23913</text:span></text:p>
      <text:p text:style-name="Normal"/>
      <text:p text:style-name="P796"><text:span text:style-name="T797">62</text:span><text:span text:style-name="T798">. Sprendimas dėl piniginės socialinės paramos skyrimo ar neskyrimo gali</text:span><text:span text:style-name="T799"><text:s/>būti skundžiamas Lietuvos Respublikos administracinių bylų teisenos įstatymo nustatyta tvarka.</text:span></text:p>
      <text:p text:style-name="P800">Punkto numeracijos pakeitimas:</text:p>
      <text:p text:style-name="P801"><text:span text:style-name="T802">Nr.<text:s/></text:span><text:a xlink:href="https://www.e-tar.lt/portal/legalAct.html?documentId=e85451706caf11edbc04912defe897d1" office:target-frame-name="_top" xlink:show="replace"><text:span text:style-name="T803">T11-382</text:span></text:a><text:span text:style-name="T804">, 2022-11-24, paskel</text:span><text:span text:style-name="T805">bta TAR 2022-11-25, i. k. 2022-23913</text:span></text:p>
      <text:p text:style-name="Normal"/>
      <text:p text:style-name="P806"><text:span text:style-name="T807">63</text:span><text:span text:style-name="T808">. Aprašo įgyvendinimo kontrolę vykdo Savivaldybės administracijos direktorius arba jo įgaliotas asmuo.</text:span></text:p>
      <text:p text:style-name="P809"/>
      <text:p text:style-name="P810">Punkto numeracijos pakeitimas:</text:p>
      <text:p text:style-name="P811"><text:span text:style-name="T812">Nr.<text:s/></text:span><text:a xlink:href="https://www.e-tar.lt/portal/legalAct.html?documentId=e85451706caf11edbc04912defe897d1" office:target-frame-name="_top" xlink:show="replace"><text:span text:style-name="T813">T11-382</text:span></text:a><text:span text:style-name="T814">, 2022-11-24, paskelbta TAR 2022-11-25, i. k. 2022-23913</text:span></text:p>
      <text:p text:style-name="Normal"/>
      <text:p text:style-name="P815"><text:span text:style-name="T816">____________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Klaipėdos rajono savivaldybės taryba, Sprendimas</text:span></text:p>
      <text:p text:style-name="P826"><text:span text:style-name="T827">Nr.<text:s/></text:span><text:a xlink:href="https://www.e-tar.lt/portal/legalAct.html?documentId=ad8d73b0647211eb9dc7b575f08e8bea" office:target-frame-name="_top" xlink:show="replace"><text:span text:style-name="T828">T11-36</text:span></text:a><text:span text:style-name="T829">, 2021-01-28, paskelbta TAR 2021-02-01, i. k. 2021-01829</text:span></text:p>
      <text:p text:style-name="P830"><text:span text:style-name="T831">Dėl Klaipėdos rajono savivaldybės <text:s/>tarybos 2020 m. rugpjūčio 20 d. sprendimo Nr.T11-316 <text:s/>„Dėl Pin</text:span><text:span text:style-name="T832">iginės socialinės paramos teikimo Klaipėdos rajono savivaldybėje tvarkos aprašo patvirtinimo“ pakeitimo</text:span></text:p>
      <text:p text:style-name="P833"/>
      <text:p text:style-name="P834"><text:span text:style-name="T835">2.</text:span></text:p>
      <text:p text:style-name="P836"><text:span text:style-name="T837">Klaipėdos rajono savivaldybės taryba, Sprendimas</text:span></text:p>
      <text:p text:style-name="P838"><text:span text:style-name="T839">Nr.<text:s/></text:span><text:a xlink:href="https://www.e-tar.lt/portal/legalAct.html?documentId=e3b24e50b3ec11ec8d9390588bf2de65" office:target-frame-name="_top" xlink:show="replace"><text:span text:style-name="T840">T11-87</text:span></text:a><text:span text:style-name="T841">, 2022-03-31, paskelbta TAR 2022-04-04, i. k. 2022-06893</text:span></text:p>
      <text:p text:style-name="P842"><text:span text:style-name="T843">Dėl Klaipėdos rajono savivaldybės tarybos 2020 m. rugpjūčio 20 d. sprendimo Nr. T11-316 „Dėl Pini</text:span><text:span text:style-name="T844">ginės socialinės paramos teikimo Klaipėdos rajono savivaldybėje tvarkos aprašo patvirtinimo“ pakeitimo</text:span></text:p>
      <text:p text:style-name="P845"/>
      <text:p text:style-name="P846"><text:span text:style-name="T847">3.</text:span></text:p>
      <text:p text:style-name="P848"><text:span text:style-name="T849">Klaipėdos rajono savivaldybės taryba, Sprendimas</text:span></text:p>
      <text:p text:style-name="P850"><text:span text:style-name="T851">Nr.<text:s/></text:span><text:a xlink:href="https://www.e-tar.lt/portal/legalAct.html?documentId=40c6fde040b311edbc04912defe897d1" office:target-frame-name="_top" xlink:show="replace"><text:span text:style-name="T852">T11-327</text:span></text:a><text:span text:style-name="T853">, 2022-09-29, paskelbta TAR 2022-09-30, i. k. 2022-19967</text:span></text:p>
      <text:p text:style-name="P854"><text:span text:style-name="T855">Dėl Klaipėdos rajono savivaldybės tarybos 2020 m. rugpjūčio 20 d. sprendimo Nr. T11-316 „Dėl Piniginės socialinės paramos teikimo Klaipėdos rajono savivaldybėje tvarkos aprašo patvirtinimo“<text:s/></text:span><text:span text:style-name="T856">pakeitimo</text:span></text:p>
      <text:p text:style-name="P857"/>
      <text:p text:style-name="P858"><text:span text:style-name="T859">4.</text:span></text:p>
      <text:p text:style-name="P860"><text:span text:style-name="T861">Klaipėdos rajono savivaldybės taryba, Sprendimas</text:span></text:p>
      <text:p text:style-name="P862"><text:span text:style-name="T863">Nr.<text:s/></text:span><text:a xlink:href="https://www.e-tar.lt/portal/legalAct.html?documentId=e85451706caf11edbc04912defe897d1" office:target-frame-name="_top" xlink:show="replace"><text:span text:style-name="T864">T11-382</text:span></text:a><text:span text:style-name="T865">, 2022-11-24, paskelbta TAR 2022-11-25, i. k. 2022-23913</text:span></text:p>
      <text:p text:style-name="P866"><text:span text:style-name="T867">Dėl Klaipėdos rajono saviva</text:span><text:span text:style-name="T868">ldybės tarybos 2020 m. rugpjūčio 20 d. sprendimo Nr. T11-316 „Dėl Piniginės socialinės paramos teikimo Klaipėdos rajono savivaldybėje tvarkos aprašo patvirtinimo“ pakeitimo</text:span></text:p>
      <text:p text:style-name="P869"/>
      <text:p text:style-name="P870"><text:span text:style-name="T871">5.</text:span></text:p>
      <text:p text:style-name="P872"><text:span text:style-name="T873">Klaipėdos rajono savivaldybės taryba, Sprendimas</text:span></text:p>
      <text:p text:style-name="P874"><text:span text:style-name="T875">Nr.<text:s/></text:span><text:a xlink:href="https://www.e-tar.lt/portal/legalAct.html?documentId=851b9ec0039e11ee9978886e85107ab2" office:target-frame-name="_top" xlink:show="replace"><text:span text:style-name="T876">T11-172</text:span></text:a><text:span text:style-name="T877">, 2023-05-30, paskelbta TAR 2023-06-05, i. k. 2023-11053</text:span></text:p>
      <text:p text:style-name="P878"><text:span text:style-name="T879">Dėl Klaipėdos rajono savivaldybės tarybos 2020 m. rugpjūčio 20 d. sprendimo Nr. T11-316 „Dėl Piniginės socialinės paramo</text:span><text:span text:style-name="T880">s teikimo Klaipėdos rajono savivaldybėje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1</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1</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3-07-13T11:19:00Z</meta:creation-date>
    <dc:date>2023-07-13T11:19:00Z</dc:date>
    <meta:print-date>2020-08-17T10:43:00Z</meta:print-date>
    <meta:template xlink:href="Normal.dotm" xlink:type="simple"/>
    <meta:editing-cycles>2</meta:editing-cycles>
    <meta:editing-duration>PT0S</meta:editing-duration>
    <meta:document-statistic meta:page-count="15" meta:paragraph-count="1783" meta:word-count="6523" meta:character-count="55296" meta:row-count="4213" meta:non-whitespace-character-count="50556"/>
  </office:meta>
</office:document-meta>
</file>