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margin-right="0.068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margin-right="0.0979in"/>
      <style:text-properties style:font-weight-complex="bold" style:font-size-complex="12pt" style:language-asian="lt" style:country-asian="LT"/>
    </style:style>
    <style:style style:name="P28" style:parent-style-name="Normal" style:family="paragraph">
      <style:paragraph-properties fo:text-align="center" fo:margin-right="0.0979in"/>
      <style:text-properties style:font-weight-complex="bold" style:font-size-complex="12pt" style:language-asian="lt" style:country-asian="LT"/>
    </style:style>
    <style:style style:name="P29" style:parent-style-name="Normal" style:family="paragraph">
      <style:paragraph-properties fo:text-align="center" fo:margin-right="0.0979in"/>
      <style:text-properties style:font-weight-complex="bold" style:font-size-complex="12pt" style:language-asian="lt" style:country-asian="LT"/>
    </style:style>
    <style:style style:name="P30" style:parent-style-name="Normal" style:family="paragraph">
      <style:paragraph-properties fo:margin-right="0.0979in"/>
      <style:text-properties style:font-weight-complex="bold" style:font-size-complex="12pt" style:language-asian="lt" style:country-asian="LT"/>
    </style:style>
    <style:style style:name="P31" style:parent-style-name="Normal" style:family="paragraph">
      <style:paragraph-properties fo:text-align="justify" fo:margin-right="0.097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margin-left="2.909in" fo:margin-right="0.068in" fo:text-indent="0.6895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56"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57"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58"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59"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0"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1"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2" style:parent-style-name="Normal" style:family="paragraph">
      <style:paragraph-properties fo:text-align="center" fo:margin-right="0.068in"/>
      <style:text-properties fo:font-weight="bold" style:font-weight-asian="bold" style:language-asian="lt" style:country-asian="LT"/>
    </style:style>
    <style:style style:name="P63" style:parent-style-name="Normal" style:family="paragraph">
      <style:paragraph-properties fo:text-align="center" fo:margin-right="0.068in"/>
      <style:text-properties fo:font-weight="bold" style:font-weight-asian="bold" style:language-asian="lt" style:country-asian="LT"/>
    </style:style>
    <style:style style:name="P64" style:parent-style-name="Normal" style:family="paragraph">
      <style:paragraph-properties fo:text-align="center" fo:margin-right="0.068in"/>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fo:margin-right="0.068in"/>
      <style:text-properties fo:font-weight="bold" style:font-weight-asian="bold" style:language-asian="lt" style:country-asian="LT"/>
    </style:style>
    <style:style style:name="P67" style:parent-style-name="Normal" style:family="paragraph">
      <style:paragraph-properties fo:text-align="center" fo:margin-right="0.068in"/>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fo:margin-right="0.068in"/>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margin-right="0.068in"/>
      <style:text-properties fo:font-weight="bold" style:font-weight-asian="bold" style:language-asian="lt" style:country-asian="LT"/>
    </style:style>
    <style:style style:name="P73" style:parent-style-name="Normal" style:family="paragraph">
      <style:paragraph-properties fo:text-align="justify" fo:margin-right="0.068in" fo:text-indent="0.62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right="0.068in" fo:text-indent="0.62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right="0.068in" fo:text-indent="0.62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right="0.068in" fo:text-indent="0.62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right="0.068in"/>
    </style:style>
    <style:style style:name="P96" style:parent-style-name="Normal" style:family="paragraph">
      <style:paragraph-properties fo:text-align="center" fo:margin-right="0.068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fo:margin-right="0.068in"/>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margin-right="0.068in"/>
      <style:text-properties fo:font-weight="bold" style:font-weight-asian="bold" style:language-asian="lt" style:country-asian="LT"/>
    </style:style>
    <style:style style:name="P102" style:parent-style-name="Normal" style:family="paragraph">
      <style:paragraph-properties fo:text-align="justify" fo:margin-right="0.068in" fo:text-indent="0.62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68in" fo:text-indent="0.62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68in" fo:text-indent="0.62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068in"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68in"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68in"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68in" fo:text-indent="0.625in">
        <style:tab-stops>
          <style:tab-stop style:type="left" style:position="0.409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68in" fo:text-indent="0.62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68in" fo:text-indent="0.625in">
        <style:tab-stops>
          <style:tab-stop style:type="left" style:position="0.4201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right="0.068in">
        <style:tab-stops>
          <style:tab-stop style:type="left" style:position="0.4201in"/>
        </style:tab-stops>
      </style:paragraph-properties>
    </style:style>
    <style:style style:name="P164" style:parent-style-name="Normal" style:family="paragraph">
      <style:paragraph-properties fo:text-align="center" fo:margin-right="0.0666in"/>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fo:margin-right="0.0666in"/>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fo:margin-right="0.068in" fo:text-indent="0.625in"/>
      <style:text-properties fo:font-weight="bold" style:font-weight-asian="bold" style:language-asian="lt" style:country-asian="LT"/>
    </style:style>
    <style:style style:name="P170" style:parent-style-name="Normal" style:family="paragraph">
      <style:paragraph-properties fo:text-align="justify" fo:margin-right="0.068in" fo:text-indent="0.62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right="0.068in" fo:text-indent="0.62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right="0.068in" fo:text-indent="0.62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68in" fo:text-indent="0.62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68in" fo:text-indent="0.62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margin-right="0.068in"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41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68in" fo:text-indent="0.62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right="0.068in" fo:text-indent="0.62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right="0.068in" fo:text-indent="0.62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right="0.068in" fo:text-indent="0.62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right="0.068in" fo:text-indent="0.62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68in" fo:text-indent="0.62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right="0.068in" fo:text-indent="0.62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68in" fo:text-indent="0.62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right="0.068in" fo:text-indent="0.62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68in" fo:text-indent="0.62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68in" fo:text-indent="0.62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right="0.068in" fo:text-indent="0.62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68in" fo:text-indent="0.62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68in" fo:text-indent="0.62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68in" fo:text-indent="0.62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right="0.068in" fo:text-indent="0.625in"/>
    </style:style>
    <style:style style:name="P261" style:parent-style-name="Normal" style:family="paragraph">
      <style:paragraph-properties fo:text-align="center" fo:margin-right="0.068in"/>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fo:margin-right="0.068in"/>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justify" fo:margin-right="0.068in" fo:text-indent="0.625in"/>
      <style:text-properties style:language-asian="lt" style:country-asian="LT"/>
    </style:style>
    <style:style style:name="P267" style:parent-style-name="Normal" style:family="paragraph">
      <style:paragraph-properties fo:text-align="justify" fo:margin-right="0.068in" fo:text-indent="0.62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68in" fo:text-indent="0.62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margin-right="0.068in" fo:text-indent="0.62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right="0.068in" fo:text-indent="0.62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right="0.068in" fo:text-indent="0.62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right="0.068in" fo:text-indent="0.62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right="0.068in" fo:text-indent="0.62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68in" fo:text-indent="0.62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margin-right="0.068in" fo:text-indent="0.62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68in" fo:text-indent="0.625in"/>
    </style:style>
    <style:style style:name="P307" style:parent-style-name="Normal" style:family="paragraph">
      <style:paragraph-properties fo:text-align="center" fo:margin-right="0.068in"/>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fo:margin-right="0.068in"/>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fo:margin-right="0.068in"/>
      <style:text-properties fo:font-weight="bold" style:font-weight-asian="bold" style:language-asian="lt" style:country-asian="LT"/>
    </style:style>
    <style:style style:name="P313" style:parent-style-name="Normal" style:family="paragraph">
      <style:paragraph-properties fo:text-align="justify" fo:margin-right="0.068in" fo:text-indent="0.62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right="0.0986in" fo:text-indent="0.62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right="0.0986in" fo:text-indent="0.62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right="0.0986in" fo:text-indent="0.625in">
        <style:tab-stops>
          <style:tab-stop style:type="left" style:position="0.4236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margin-right="0.0986in" fo:text-indent="0.625in">
        <style:tab-stops>
          <style:tab-stop style:type="left" style:position="0.4236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margin-right="0.0986in" fo:text-indent="0.625in">
        <style:tab-stops>
          <style:tab-stop style:type="left" style:position="0.4201in"/>
        </style:tab-stops>
      </style:paragraph-properties>
    </style:style>
    <style:style style:name="P333" style:parent-style-name="Normal" style:family="paragraph">
      <style:paragraph-properties fo:text-align="center" fo:margin-right="0.0986in" fo:text-indent="0.625in">
        <style:tab-stops>
          <style:tab-stop style:type="left" style:position="0.4201in"/>
        </style:tab-stops>
      </style:paragraph-properties>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24-12-01</text:span></text:p>
      <text:p text:style-name="P10"/>
      <text:p text:style-name="P11"><text:span text:style-name="T12">Įsakymas paskelbtas: TAR 2014-01-10, i. k. 2014-00144</text:span></text:p>
      <text:p text:style-name="P13"/>
      <text:p text:style-name="P14">Nauja redakcija nuo 2021-03-18:</text:p>
      <text:p text:style-name="Normal"><text:span text:style-name="T15">Nr.<text:s/></text:span><text:a xlink:href="https://www.e-tar.lt/portal/legalAct.html?documentId=e3cb6f50871711eb9fecb5ecd3bd711c" office:target-frame-name="_top" xlink:show="replace"><text:span text:style-name="T16">2BE-82</text:span></text:a><text:span text:style-name="T17">, 2021-03-17, paskelbta<text:s/></text:span><text:span text:style-name="T18">TAR 2021-03-17, i. k. 2021-05338</text:span></text:p>
      <text:p text:style-name="P19"/>
      <text:p text:style-name="P20">LIETUVOS TRANSPORTO SAUGOS ADMINISTRACIJOS</text:p>
      <text:p text:style-name="P21">DIREKTORIUS</text:p>
      <text:p text:style-name="P22"/>
      <text:p text:style-name="P23">ĮSAKYMAS</text:p>
      <text:p text:style-name="P24"><text:span text:style-name="T25">DĖL PAVOJINGŲJŲ KROVINIŲ VEŽIMO SAUGOS SPECIALISTŲ EGZAMINAVIMO ORGANIZAVIMO, PAŽYMĖJIMŲ IŠDAVIMO, GALIOJIMO PRATĘSIMO IR PANAIKINIMO PROCEDŪRŲ APRAŠO PATVIR</text:span><text:span text:style-name="T26">TINIMO</text:span></text:p>
      <text:p text:style-name="P27"/>
      <text:p text:style-name="P28">2013 m. gruodžio 31 d. Nr. 2B-306</text:p>
      <text:p text:style-name="P29">Vilnius</text:p>
      <text:p text:style-name="P30"/>
      <text:p text:style-name="P31"/>
      <text:p text:style-name="P32"><text:span text:style-name="T33">Vadovaudamasis Lietuvos Respublikos Vyriausybės 2002 m. gegužės 21 d. nutarimo Nr. 704 „Dėl įgaliojimų suteikimo pavojingųjų krovinių vežimo automobilių ir geležinkelių keliais ir su tuo susijusios veik</text:span><text:span text:style-name="T34">los srityse“ 1.8.3 ir 1.9.3 papunkčiais ir Pavojingųjų krovinių vežimo saugos specialistų mokymo,<text:s/></text:span><text:soft-page-break/><text:span text:style-name="T35">egzaminavimo, pažymėjimų, jų dublikatų išdavimo, panaikinimo, galiojimo pratęsimo tvarkos aprašu, patvirtintu Lietuvos Respublikos susisiekimo ministro 2002 m</text:span><text:span text:style-name="T36">. birželio 4 d. įsakymu Nr. 3-274<text:s/></text:span>„<text:span text:style-name="T37">Dėl Pavojingųjų krovinių vežimo saugos specialistų mokymo, egzaminavimo, pažymėjimų, jų dublikatų išdavimo, panaikinimo, galiojimo pratęsimo tvarkos aprašo patvirtinimo“,</text:span></text:p>
      <text:p text:style-name="P38"><text:span text:style-name="T39">t v i r t i n u Pavojingųjų krovinių vežimo<text:s/></text:span><text:span text:style-name="T40">saugos specialistų egzaminavimo organizavimo, pažymėjimų išdavimo, galiojimo pratęsimo ir panaikinimo procedūrų aprašą (pridedama)</text:span><text:span text:style-name="T41">.</text:span><text:s/></text:p>
      <text:p text:style-name="P42"/>
      <text:p text:style-name="P43"/>
      <text:p text:style-name="P44"/>
      <text:p text:style-name="P45"><text:span text:style-name="T46">Inspekcijos viršininkas</text:span><text:span text:style-name="T47"><text:tab/>Vidmantas Žukauskas</text:span></text:p>
      <text:p text:style-name="Normal"/>
      <text:soft-page-break/>
      <text:p text:style-name="P48">PATVIRTINTA</text:p>
      <text:p text:style-name="P56">Valstybinės kelių transporto inspekcijos<text:s/></text:p>
      <text:p text:style-name="P57">prie Susisiekimo ministerijos viršininko</text:p>
      <text:p text:style-name="P58">2013 m. gruodžio 31 d. įsakymu Nr. 2B-306</text:p>
      <text:p text:style-name="P59">(Lietuvos transporto saugos administracijos<text:s/></text:p>
      <text:p text:style-name="P60">direktoriaus 2021 m. kovo 17 d.<text:s/></text:p>
      <text:p text:style-name="P61">įsakymo Nr. 2BE-82 redakcija)</text:p>
      <text:p text:style-name="P62"/>
      <text:p text:style-name="P63"/>
      <text:p text:style-name="P64"><text:span text:style-name="T65">PAVOJINGŲJŲ KROVINIŲ VEŽIMO SAUGOS SPECIALISTŲ EGZAMINAVIMO ORGANIZAVIMO, PAŽYMĖJIMŲ IŠDAVIMO, GALIOJIMO PRATĘSIMO IR PANAIKINIMO PROCEDŪR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s/>Pavojingųjų krovinių vežimo saugos specialistų egzaminavimo organizavimo, pažymėjimų išdavimo, galiojimo pratęsimo ir panaikinimo procedūrų aprašas (toliau – Aprašas)<text:s/></text:span><text:soft-page-break/><text:span text:style-name="T77">nustato esamų pavojingųjų krovinių vežimo saugos specialistų ir asmenų, siekiančių tapti</text:span><text:span text:style-name="T78"><text:s/>pavojingųjų krovinių vežimo saugos specialistais (toliau – saugos specialistai), nurodytų Lietuvos Respublikos pavojingųjų krovinių vežimo automobilių, geležinkelių ir vidaus vandenų keliais įstatymo 13 straipsnyje, prašymų ir dokumentų pateikimo ir priėm</text:span><text:span text:style-name="T79">imo, egzaminavimo, pavojingųjų krovinių vežimo saugos specialistų pažymėjimų (toliau – pažymėjimai) ir pažymėjimų dublikatų išdavimo, galiojimo pratęsimo, panaikinimo procedūras ir sąlygas.</text:span></text:p>
      <text:p text:style-name="P80"><text:span text:style-name="T81">2</text:span><text:span text:style-name="T82">. Aprašas parengtas pagal Lietuvos Respublikos pavojingųjų kr</text:span><text:span text:style-name="T83">ovinių vežimo automobilių, geležinkelių ir vidaus vandenų keliais įstatymo<text:s/></text:span><text:span text:style-name="T84">(toliau – Įstatymas)<text:s/></text:span><text:span text:style-name="T85">ir Pavojingųjų krovinių vežimo saugos specialistų mokymo, egzaminavimo, pažymėjimų, jų dublikatų išdavimo, panaikinimo, galiojimo pratęsimo tvarkos aprašo, patv</text:span><text:span text:style-name="T86">irtinto Lietuvos Respublikos susisiekimo ministro 2002 m. birželio 4 d. įsakymu Nr. 3-274 „Dėl Pavojingųjų krovinių vežimo saugos specialistų mokymo, egzaminavimo, pažymėjimų, jų dublikatų išdavimo, panaikinimo, galiojimo pratęsimo tvarkos aprašo patvirtin</text:span><text:span text:style-name="T87">imo“ (toliau – Tvarkos aprašas), reikalavimus.</text:span></text:p>
      <text:p text:style-name="P88"><text:span text:style-name="T89">3</text:span><text:span text:style-name="T90">. Apraše vartojamos sąvokos suprantamos taip, kaip jos apibrėžtos Lietuvos Respublikos tarptautinėse sutartyse, kuriomis reglamentuojamas pavojingųjų krovinių vežimas automobilių ir geležinkelių keliais</text:span><text:s/>ir<text:span text:style-name="T91"><text:s/>Įstatyme.</text:span></text:p>
      <text:p text:style-name="P92"><text:span text:style-name="T93">4</text:span><text:span text:style-name="T94">. Už egzamino laikymą, perlaikymą, pažymėjimo, pažymėjimo dublikato išdavimą ir pažymėjimo galiojimo pratęsimą mokama nustatyto dydžio valstybės rinkliava.</text:span></text:p>
      <text:p text:style-name="P95"/>
      <text:p text:style-name="P96"><text:span text:style-name="T97">II</text:span><text:span text:style-name="T98"><text:s/>SKYRIUS</text:span></text:p>
      <text:p text:style-name="P99"><text:span text:style-name="T100">PRAŠYMŲ IR DOKUMENTŲ PATEIKIMAS</text:span></text:p>
      <text:p text:style-name="P101"/>
      <text:p text:style-name="P102"><text:span text:style-name="T103">5</text:span><text:span text:style-name="T104">. Prašymus laikyti<text:s/></text:span><text:span text:style-name="T105">pavojingųjų krovinių vežimo saugos specialistų egzaminą ir (arba) išduoti saugos specialisto pažymėjimą (toliau – prašymas) (priedas) priima, saugos specialistų egzaminus (toliau – egzaminas) vykdo ir pažymėjimus, jų dublikatus išduoda arba panaikina ar pr</text:span><text:span text:style-name="T106">atęsia jų galiojimą Lietuvos transporto saugos administracijos (toliau – Administracija) struktūriniai padaliniai (toliau – skyriai).</text:span></text:p>
      <text:p text:style-name="P107"><text:span text:style-name="T108">6</text:span><text:span text:style-name="T109">. Saugos specialistas, norintis laikyti egzaminą (toliau – egzaminuojamasis), Administracijai Tvarkos apraše nustatyt</text:span><text:span text:style-name="T110">a tvarka ir terminais turi pateikti jo 15.1.1–15.1.5 papunkčiuose nurodytus dokumentus. Tvarkos aprašo 15.1.2–15.1.5 papunkčiuose nurodyti dokumentai gali būti nepateikiami,</text:span><text:s/><text:span text:style-name="T111">jeigu šie dokumentai Administracijai buvo pateikti anksčiau ir duomenys juose nepa</text:span><text:span text:style-name="T112">sikeitė.</text:span></text:p>
      <text:p text:style-name="P113"><text:span text:style-name="T114">7</text:span><text:span text:style-name="T115">. Pasirašytą prašymą ir dokumentus gali pateikti ir egzaminuojamojo įgaliotas asmuo, pateikęs asmens tapatybę patvirtinantį dokumentą ir įgaliojimą, patvirtintą Lietuvos Respublikos civilinio kodekso nustatyta tvarka.<text:s/></text:span></text:p>
      <text:p text:style-name="P116"><text:span text:style-name="T117">8</text:span><text:span text:style-name="T118">. Prašymas ir doku</text:span><text:span text:style-name="T119">mentai Administracijai pateikiami Asmenų prašymų ir skundų nagrinėjimo viešojo administravimo subjektuose taisyklėse, patvirtintose Lietuvos Respublikos Vyriausybės 2007 m. rugpjūčio 22 d. nutarimu Nr. 875 „Dėl Asmenų prašymų ir skundų nagrinėjimo viešojo<text:s/></text:span><text:span text:style-name="T120">administravimo subjektuose taisyklių patvirtinimo“, (toliau – Taisyklės) nustatyta tvarka.</text:span><text:s/></text:p>
      <text:p text:style-name="P121">Punkto pakeitimai:</text:p>
      <text:p text:style-name="P122"><text:span text:style-name="T123">Nr.<text:s/></text:span><text:a xlink:href="https://www.e-tar.lt/portal/legalAct.html?documentId=4403cec4ad9411ef90b5ee8931e5ce5e" office:target-frame-name="_top" xlink:show="replace"><text:span text:style-name="T124">2BE-219</text:span></text:a><text:span text:style-name="T125">, 2024-11-28, paskelbta TAR 2024-11-</text:span><text:span text:style-name="T126">29, i. k. 2024-20848</text:span></text:p>
      <text:p text:style-name="Normal"/>
      <text:p text:style-name="P127"><text:span text:style-name="T128">9</text:span><text:span text:style-name="T129">.  Administracijos įgaliotas asmuo per 1 darbo dieną nuo prašymo gavimo dienos patikrina, ar pateiktame prašyme nurodyti visi duomenys, ar kartu su prašymu pateikti visi Tvarkos aprašo 15.1.2–15.1.5 papunkčiuose nurodyti dokument</text:span><text:span text:style-name="T130">ai, ar sumokėta valstybės rinkliava už egzaminą ir pažymėjimo išdavimą.</text:span></text:p>
      <text:p text:style-name="P131"><text:span text:style-name="T132">10</text:span><text:span text:style-name="T133">.  Nustačius, kad prašyme nurodyti ne visi duomenys, pateikti ne visi Tvarkos aprašo 15.1.2–15.1.5 papunkčiuose nurodyti dokumentai ir (ar) nesumokėta valstybės rinkliava už egza</text:span><text:span text:style-name="T134">miną ir pažymėjimo išdavimą, apie tai per 2 darbo dienas nuo prašymo ir dokumentų gavimo dienos pranešama egzaminuojamajam, nurodomi nustatyti trūkumai ir nustatomas 30 dienų terminas trūkumams pašalinti.</text:span></text:p>
      <text:p text:style-name="P135"><text:span text:style-name="T136">11</text:span><text:span text:style-name="T137">.  Jeigu per nustatytą terminą egzaminuojamas</text:span><text:span text:style-name="T138">is nepašalina nurodytų trūkumų, prašymas paliekamas nenagrinėtas. Apie tai per 3 darbo dienas nuo sprendimo nenagrinėti prašymo priėmimo dienos informuojamas egzaminuojamasis. Už egzaminą ir pažymėjimo išdavimą sumokėta valstybės rinkliava įskaitoma teikia</text:span><text:span text:style-name="T139">nt prašymą kitą kartą.</text:span></text:p>
      <text:p text:style-name="P140"><text:span text:style-name="T141">12</text:span><text:span text:style-name="T142">. Pateikdamas prašymą egzaminuojamasis ar jo įgaliotas asmuo turi teisę pasirinkti ir su prašymą priimančiu Administracijos specialistu suderinti jam priimtiniausią egzamino datą iš numatytų egzamino grafike, jei į jo pasirinkt</text:span><text:span text:style-name="T143">ą egzaminą užregistruota mažiau asmenų, nei egzamino patalpoje įrengta darbo vietų. Pateikus prašymą elektroniniu paštu ir nenurodžius pageidaujamos egzamino datos, egzaminuojamasis registruojamas į artimiausią egzaminų grafike numatytą egzaminą, į kurį už</text:span><text:span text:style-name="T144">registruota mažiau asmenų, nei egzamino patalpoje įrengta darbo vietų. Jei egzaminuojamasis, pateikdamas prašymą elektroniniu paštu, nurodo jam tinkančią egzamino datą, tačiau į tą egzaminą jau užregistruota tiek asmenų, kiek egzamino patalpoje įrengta dar</text:span><text:span text:style-name="T145">bo vietų, egzaminuojamasis apie tai informuojamas elektroniniu paštu ir jam siūloma pasirinkti kitą egzamino datą.</text:span></text:p>
      <text:p text:style-name="P146"><text:span text:style-name="T147">13</text:span><text:span text:style-name="T148">. Asmeniškai prašymą pateikusio asmens pageidavimu, jam įteikiama pažyma (informacija) apie priimtus dokumentus. Tais atvejais, kai<text:s/></text:span><text:span text:style-name="T149">prašymas teikiamas elektroniniu būdu (prašymas, pasirašytas teisinę galią turinčiu saugiu elektroniniu parašu, teikiamas elektroniniu paštu), egzaminuojamajam elektroniniu paštu išsiunčiamas pranešimas, kuriame nurodoma prašymo registracijos data ir numeri</text:span><text:span text:style-name="T150">s, telefonai pasiteirauti ir egzamino arba pažymėjimo išdavimo (jei pateikiamas prašymas išduoti naują pažymėjimą pasikeitus asmens duomenims ar praradus, sugadinus pažymėjimą) data.</text:span><text:s/></text:p>
      <text:p text:style-name="P151">Punkto pakeitimai:</text:p>
      <text:p text:style-name="P152"><text:span text:style-name="T153">Nr.<text:s/></text:span><text:a xlink:href="https://www.e-tar.lt/portal/legalAct.html?documentId=4403cec4ad9411ef90b5ee8931e5ce5e" office:target-frame-name="_top" xlink:show="replace"><text:span text:style-name="T154">2BE-219</text:span></text:a><text:span text:style-name="T155">, 2024-11-28, paskelbta TAR 2024-11-29, i. k. 2024-20848</text:span></text:p>
      <text:p text:style-name="Normal"/>
      <text:p text:style-name="P156"><text:span text:style-name="T157">14</text:span><text:span text:style-name="T158">. Esant pagrįstų įtarimų, kad egzaminuojamojo pateikti dokumentai gali būti taisyti ar suklastoti, apie tai informuojamos kompetentingos</text:span><text:span text:style-name="T159"><text:s/>institucijos.</text:span></text:p>
      <text:p text:style-name="P160"><text:span text:style-name="T161">15</text:span><text:span text:style-name="T162">. Administracija turi teisę saugoti pagrįstą įtarimą sukėlusių (turinčių taisymo, klastojimo požymių) ir užsienio valstybėse išduotų dokumentų kopijas.</text:span></text:p>
      <text:p text:style-name="P163"/>
      <text:p text:style-name="P164"><text:span text:style-name="T165">III</text:span><text:span text:style-name="T166"><text:s/>SKYRIUS</text:span></text:p>
      <text:p text:style-name="P167"><text:span text:style-name="T168">EGZAMINAVIMAS</text:span></text:p>
      <text:p text:style-name="P169"/>
      <text:p text:style-name="P170"><text:span text:style-name="T171">16</text:span><text:span text:style-name="T172">. Egzaminai vyksta pagal Administracijos<text:s/></text:span><text:span text:style-name="T173">patvirtintą egzaminų grafiką.</text:span></text:p>
      <text:p text:style-name="P174"><text:span text:style-name="T175">17</text:span><text:span text:style-name="T176">. Egzaminus vykdo Administracijos paskirti egzaminatoriai.</text:span></text:p>
      <text:p text:style-name="P177"><text:span text:style-name="T178">18</text:span><text:span text:style-name="T179">. Egzaminuojamieji egzaminus laiko bet kuriame skyriuje. Prašymų laikyti pagal grafiką numatytą egzaminą priimama tiek, kiek įrengta darbo vietų egzamino p</text:span><text:span text:style-name="T180">atalpoje (kiekvienam egzaminuojamajam skiriama atskira darbo vieta).</text:span></text:p>
      <text:p text:style-name="P181"><text:span text:style-name="T182">19</text:span><text:span text:style-name="T183">. Egzamino forma – testas arba egzaminas raštu ir praktinė užduotis, kurie gali būti papildyti apklausa žodžiu, kaip nustatyta Tvarkos aprašo 18 punkte. Egzaminai laikomi valstybine</text:span><text:span text:style-name="T184"><text:s/>kalba.<text:s/></text:span></text:p>
      <text:p text:style-name="P185"><text:span text:style-name="T186">20</text:span><text:span text:style-name="T187">. Testas laikomas kompiuteriu, naudojant Kelių transporto veiklos valstybės informacinės sistemos „Keltra“ komponentą „Mokymas kelių transporte“ (toliau – IS „Keltra“). Egzaminuojamasis egzamino bilieto klausimų atsakymus žymi monitoriuje kl</text:span><text:span text:style-name="T188">aviatūros mygtukais arba pele. Egzaminatorius prieš egzaminą privalo egzaminuojamuosius supažindinti su egzaminavimo tvarka ir eiga.<text:s/></text:span></text:p>
      <text:p text:style-name="P189"><text:span text:style-name="T190">21</text:span><text:span text:style-name="T191">.  Jeigu egzaminas laikomas raštu,<text:s/></text:span><text:span text:style-name="T192">egzaminuojamajam pateikiamas egzamino klausimų bilietas.</text:span><text:span text:style-name="T193"><text:s/>Atsakydamas į klausimus, egzaminuojamasis įrašo atsakymus, kurie, jo manymu, yra teisingi. Egzaminuojamieji atsakymus turi rašyti aiškiai ir įskaitomai. Rašyti pieštuku, taip pat naudoti korektūros priemones (tepiklius) draudžiama. Jei atsakymas taisomas,</text:span><text:span text:style-name="T194"><text:s/>egzaminuojamasis šalia pataisymo pasirašo. Atsakymai, įrašyti pažeidžiant šiame punkte nustatytą tvarką, laikomi neteisingais. Egzamino praktinės užduoties atsakymus vertina egzaminatorius.<text:s/></text:span></text:p>
      <text:p text:style-name="P195"><text:span text:style-name="T196">22</text:span><text:span text:style-name="T197">. Egzamino bilietų klausimų turinys ir egzamino rezultatų<text:s/></text:span><text:span text:style-name="T198">vertinimo tvarka nustatyta Tvarkos apraše. <text:s/></text:span></text:p>
      <text:p text:style-name="P199"><text:span text:style-name="T200">23</text:span><text:span text:style-name="T201">. Egzaminuojamasis, atvykęs į egzaminą, privalo egzaminatoriui pateikti asmens tapatybę patvirtinantį dokumentą. Egzaminatorius pagal pateiktą asmens tapatybės dokumentą privalo patikrinti egzaminuojamojo<text:s/></text:span><text:span text:style-name="T202">tapatybę.</text:span><text:s/><text:span text:style-name="T203">Egzaminuojamajam, nepateikusiam asmens tapatybę patvirtinančio dokumento, egzaminą laikyti draudžiama.</text:span></text:p>
      <text:p text:style-name="P204"><text:span text:style-name="T205">24</text:span><text:span text:style-name="T206">. Egzaminuojamasis per egzaminą gali naudotis tik Tvarkos aprašo 17 punkte nurodyta literatūra. Už naudojimąsi minėtame Tvarkos aprašo pu</text:span><text:span text:style-name="T207">nkte nenurodyta literatūra, ne egzamino metu darytais užrašais, įvairiomis ryšio priėmimo ir perdavimo, vaizdo įrašymo priemonėmis ar kitais elektroniniais įrenginiais, taip pat už kalbėjimą tarpusavyje, trukdymą kitiems ar bandymą bet kokiais būdais kopij</text:span><text:span text:style-name="T208">uoti ar kitaip pasisavinti egzamino bilieto informaciją egzaminuojamasis šalinamas iš egzamino, egzaminas laikomas neišlaikytu, o sumokėta valstybės rinkliava negrąžinama. Pašalinimo iš egzamino faktas, padarytas pažeidimas ir egzamino nutraukimo laikas žy</text:span><text:span text:style-name="T209">mimi egzamino protokole.</text:span></text:p>
      <text:p text:style-name="P210"><text:span text:style-name="T211">25</text:span><text:span text:style-name="T212">. Popieriumi juodraščiams pagal poreikį aprūpina egzaminatorius. Egzaminuojamiesiems neleidžiama išsinešti juodraščių iš egzamino patalpos.<text:s/></text:span></text:p>
      <text:p text:style-name="P213"><text:span text:style-name="T214">26</text:span><text:span text:style-name="T215">. Jei egzaminuojamasis egzamino metu atsisako atsakinėti į egzamino bilieto kl</text:span><text:span text:style-name="T216">ausimus, vertinimas atliekamas Tvarkos aprašo 21 punkte nustatyta tvarka. Už egzamino laikymą sumokėta valstybės rinkliava negrąžinama. Atsisakymo atsakinėti į egzamino bilieto klausimus faktas ir laikas žymimi egzamino protokole.</text:span></text:p>
      <text:p text:style-name="P217"><text:span text:style-name="T218">27</text:span><text:span text:style-name="T219">. Egzaminuojamajam,</text:span><text:span text:style-name="T220"><text:s/>nebaigusiam atsakinėti į egzamino klausimus, išeiti iš egzamino patalpos galima tik egzaminatoriui leidus ir ne ilgiau kaip 15 min. Išeidamas egzaminuojamasis juodraščius perduoda egzaminatoriui. Egzamino laikas nepratęsiamas. Jeigu egzaminuojamasis sugrį</text:span><text:span text:style-name="T221">žo į egzamino patalpą vėliau, egzaminas laikomas neišlaikytu, o valstybės rinkliava negrąžinama. Jeigu egzaminuojamasis iš egzamino patalpos išeina be egzaminatoriaus leidimo, egzaminas taip pat laikomas neišlaikytu ir valstybės rinkliava negrąžinama. Egza</text:span><text:span text:style-name="T222">minuojamojo išėjimo ir sugrįžimo (nesugrįžimo) faktas ir laikas pažymimi egzamino protokole.</text:span></text:p>
      <text:p text:style-name="P223"><text:span text:style-name="T224">28</text:span><text:span text:style-name="T225">. Egzamino metu egzamino patalpoje gali būti tik egzaminatorius ir egzaminuojamieji.</text:span></text:p>
      <text:p text:style-name="P226"><text:span text:style-name="T227">29</text:span><text:span text:style-name="T228">. Jei egzaminuojamasis pavėlavo į egzaminą, jam egzaminą laikyti l</text:span><text:span text:style-name="T229">eidžiama, tačiau laikas, skirtas egzaminui, nepratęsiamas. Vėlavimo faktas ir laikas pažymimi egzamino protokole.<text:s/></text:span></text:p>
      <text:p text:style-name="P230"><text:span text:style-name="T231">30</text:span><text:span text:style-name="T232">. Jei egzaminuojamasis į egzaminą neatvyko, už egzaminą sumokėta valstybės rinkliava įskaitoma laikant egzaminą kitą kartą, jei ji nepa</text:span><text:span text:style-name="T233">naudota kitoms Administracijos suteiktoms paslaugoms arba negrąžinta. Neatvykimo faktas žymimas egzamino protokole. Šiuo atveju egzaminuojamajam reikia pateikti naują prašymą pagal Apraše nustatytą tvarką. Prašyme daroma atitinkama žyma apie įskaitomą vals</text:span><text:span text:style-name="T234">tybės rinkliavą. Egzamino dieną egzaminuojamajam sudaromas naujas egzamino bilietas.</text:span></text:p>
      <text:p text:style-name="P235"><text:span text:style-name="T236">31</text:span><text:span text:style-name="T237">. Sugedus kompiuterinei egzaminavimo įrangai ir gedimą operatyviai pašalinus, egzaminas laikomas tą pačią dieną. Egzamino laikas skaičiuojamas iš naujo. Jei gedimo p</text:span><text:span text:style-name="T238">ašalinti nepavyksta arba egzaminas neįvyksta dėl kitų objektyvių priežasčių, egzaminas vykdomas kitą egzaminuojamojo iš egzaminų grafiko pasirinktą egzamino dieną. Apie tai daromas įrašas prieš neįvykusį egzaminą egzaminuojamojo pateikto prašymo pastabų la</text:span><text:span text:style-name="T239">ukelyje (nurodomos priežastys, dėl kurių egzaminas neįvyko, ir kita egzaminuojamojo pasirinkta egzamino diena). Egzaminuojamasis prašymo pastabų laukelyje nurodytą pasirinktą kitą egzamino dieną patvirtina savo parašu. Tokiu atveju egzaminuojamajam nereiki</text:span><text:span text:style-name="T240">a pildyti naujo prašymo ir iš naujo mokėti valstybės rinkliavos.</text:span></text:p>
      <text:p text:style-name="P241"><text:span text:style-name="T242">32</text:span><text:span text:style-name="T243">. Egzaminuojamasis, baigęs atsakinėti į visus testo klausimus, paspaudžia atsijungimo nuorodą „Užbaigti egzaminą“.</text:span></text:p>
      <text:p text:style-name="P244"><text:span text:style-name="T245">33</text:span><text:span text:style-name="T246">. Atsakymai į testo klausimus išsaugomi IS „Keltra“.</text:span></text:p>
      <text:p text:style-name="P247"><text:span text:style-name="T248">34</text:span><text:span text:style-name="T249">. Egz</text:span><text:span text:style-name="T250">amino rezultatai paskelbiami iš karto. Pasibaigus egzaminui, atspausdinamas egzamino protokolas, kurį pasirašo egzaminatorius. Egzamino protokole nurodoma egzamino data, protokolo eilės numeris, egzaminatoriaus pareigos, vardas (-ai), pavardė (-ės), egzami</text:span><text:span text:style-name="T251">nuojamojo (-ųjų) vardas (-ai), pavardė (-ės), asmens kodas (-ai), egzamino rezultatas (-ai) bei kita svarbi informacija pagal šio Aprašo 24, 26, 27, 28, 29, 30 punktus.</text:span></text:p>
      <text:p text:style-name="P252"><text:span text:style-name="T253">35</text:span><text:span text:style-name="T254">. Egzamino neišlaikęs egzaminuojamasis su egzamino vertinimu ir egzamino bilietu<text:s/></text:span><text:span text:style-name="T255">gali susipažinti po rezultatų paskelbimo. Tam skiriama ne daugiau kaip 5 min. Egzaminatorius atsakymų į egzaminų bilietų klausimus komentuoti neprivalo.</text:span></text:p>
      <text:p text:style-name="P256"><text:span text:style-name="T257">36</text:span><text:span text:style-name="T258">. Egzamino neišlaikęs egzaminuojamasis egzaminą vėl gali laikyti bet kuriame skyriuje bendra šiam</text:span><text:span text:style-name="T259">e Apraše nustatyta tvarka.</text:span></text:p>
      <text:p text:style-name="P260"/>
      <text:p text:style-name="P261"><text:span text:style-name="T262">IV</text:span><text:span text:style-name="T263"><text:s/>SKYRIUS</text:span></text:p>
      <text:p text:style-name="P264"><text:span text:style-name="T265">PAŽYMĖJIMŲ IŠDAVIMAS, GALIOJIMO PRATĘSIMAS IR PANAIKINIMAS<text:s/></text:span></text:p>
      <text:p text:style-name="P266"/>
      <text:p text:style-name="P267"><text:span text:style-name="T268">37</text:span><text:span text:style-name="T269">. Asmeniui, išlaikiusiam egzaminą ir sumokėjusiam valstybės rinkliavą, Administracija per 3 darbo dienas nuo egzamino išlaikymo datos penkeriems metams išduoda pažymėjimą. Pažymėjimo galiojimo pabaigos data atitinkamai nurodoma pagal egzamino išlaikymo dat</text:span><text:span text:style-name="T270">ą.<text:s/></text:span></text:p>
      <text:p text:style-name="P271"><text:span text:style-name="T272">38</text:span><text:span text:style-name="T273">. Pažymėjime nurodomi šie rekvizitai: jį išdavusi valstybė ir valstybės kodas, asmens išlaikiusio egzaminą, pavardė (-ės), vardas (-ai), gimimo vieta ir data, pilietybė (jei tokią turi), pažymėjimą išdavusi įstaiga, jo išdavimo ir galiojimo pabai</text:span><text:span text:style-name="T274">gos datos, kokios transporto rūšies (-ių) ir kokių pavojingųjų krovinių vežimo saugai užtikrinti jis galioja. Pažymėjimą pasirašo asmuo, kuriam išduodamas pažymėjimas, ir pažymėjimą išduodantis Administracijos atsakingas asmuo. Pažymėjimas antspauduojamas<text:s/></text:span><text:span text:style-name="T275">Administracijos nustatyta tvarka.</text:span></text:p>
      <text:p text:style-name="P276"><text:span text:style-name="T277">39</text:span><text:span text:style-name="T278">. Saugos specialistui, turinčiam galiojantį pažymėjimą ir papildomai išlaikiusiam kitą (-us) specializuoto mokymo kurso (-ų), nurodyto (-ų) Tvarkos aprašo 5 punkte, egzaminą (-us), per 3 darbo dienas nuo egzamino (-ų</text:span><text:span text:style-name="T279">) išlaikymo dienos, grąžinus turimą pažymėjimą, išduodamas kitas pažymėjimas ankstesnio pažymėjimo galiojimo terminui. Pažymėjimo išdavimo data atitinka papildomai išlaikyto (-ų) egzamino (-ų) datą.</text:span></text:p>
      <text:p text:style-name="P280"><text:span text:style-name="T281">40</text:span><text:span text:style-name="T282">. Saugos specialistas, turintis galiojantį pažymėji</text:span><text:span text:style-name="T283">mą ir norintis pratęsti jo galiojimo terminą, per vienus metus iki pažymėjimo galiojimo pabaigos privalo pakartotinai išlaikyti egzaminą. Šiuo atveju, vadovaujantis Tvarkos aprašo 27 punktu, į egzamino bilietą nėra įtraukiama praktinė užduotis. Išlaikius e</text:span><text:span text:style-name="T284">gzaminą, pažymėjimas pratęsiamas išduodant naują pažymėjimą penkeriems metams. Šio pažymėjimo 5 metų galiojimo terminas skaičiuojamas nuo ankstesnio pažymėjimo galiojimo pabaigos datos. Naujas pažymėjimas išduodamas ne vėliau kaip per 3 darbo dienas nuo eg</text:span><text:span text:style-name="T285">zamino datos.</text:span></text:p>
      <text:p text:style-name="P286"><text:span text:style-name="T287">41</text:span><text:span text:style-name="T288">. Saugos specialistui praradus ar sugadinus pažymėjimą ne vėliau kaip per 3 darbo dienas nuo prašymo gavimo Administracijoje dienos turėto pažymėjimo galiojimo laikui išduodamas pažymėjimo dublikatas, kuriam naudojamas naujas pažymėjimo</text:span><text:span text:style-name="T289"><text:s/>blankas.</text:span></text:p>
      <text:p text:style-name="P290"><text:span text:style-name="T291">42</text:span><text:span text:style-name="T292">. Šio Aprašo 39, 40, 41 punktuose aptartais atvejais prašymai ir dokumentai pateikiami ir nagrinėjami, egzaminai laikomi ir vertinami pagal bendrą Apraše nustatytą tvarką.</text:span></text:p>
      <text:p text:style-name="P293"><text:span text:style-name="T294">43</text:span><text:span text:style-name="T295">. Asmuo, atsiimdamas pažymėjimą, privalo pateikti asmens tapat</text:span><text:span text:style-name="T296">ybę patvirtinantį dokumentą. Atitinkamoje prašymo grafoje daroma žyma apie pažymėjimo išdavimą. Joje pažymėjimą išduodantis atsakingas asmuo nurodo savo pareigas, vardą, pavardę ir pasirašo, taip pat nurodo pažymėjimo numerį ir išdavimo datą. Saugos specia</text:span><text:span text:style-name="T297">listas, atsiimdamas pažymėjimą, taip pat nurodo savo vardą, pavardę ir pasirašo.<text:s/></text:span></text:p>
      <text:p text:style-name="P298"><text:span text:style-name="T299">44</text:span><text:span text:style-name="T300">. Paaiškėjus Įstatymo 13 straipsnio 6 dalyje nurodytoms aplinkybėms, pažymėjimas Administracijos direktoriaus sprendimu panaikinamas per 3 darbo dienas.</text:span></text:p>
      <text:p text:style-name="P301"><text:span text:style-name="T302">45</text:span><text:span text:style-name="T303">. Asmuo a</text:span><text:span text:style-name="T304">pie jo turimo pažymėjimo ir pažymėjimo dublikato galiojimo panaikinimą informuojamas raštu per 3 darbo dienas nuo pažymėjimo ir pažymėjimo dublikato panaikinimo dienos. Administracija informaciją apie panaikintą pažymėjimą skelbia Tvarkos aprašo 30 punkte<text:s/></text:span><text:span text:style-name="T305">nustatyta tvarka.<text:s/></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46</text:span><text:span text:style-name="T315">. Prašymai registruojami ir tvarkomi, egzaminai vykdomi ir pažymėjimai įtraukiami į apskaitą naudojant IS „Keltra“.</text:span></text:p>
      <text:p text:style-name="P316"><text:span text:style-name="T317">47</text:span><text:span text:style-name="T318">. Prašymai, egzaminų protokolai, egzaminų dokumentai ir kita medžiag</text:span><text:span text:style-name="T319">a tvarkoma ir saugoma Administracijoje pagal Lietuvos Respublikos dokumentų ir archyvų įstatymo, Tvarkos aprašo ir kitų teisės aktų, reglamentuojančių šias sritis, reikalavimus.</text:span></text:p>
      <text:p text:style-name="P320"><text:span text:style-name="T321">48</text:span><text:span text:style-name="T322">. Asmens duomenys tvarkomi pagal 2016 m. balandžio 27 d. Europos Parlame</text:span><text:span text:style-name="T323">nto ir Tarybos reglamento (ES) 2016/679 dėl fizinių asmenų apsaugos tvarkant asmens duomenis ir dėl laisvo tokių duomenų judėjimo ir kuriuo panaikinama Direktyva 95/46/EB (Bendrasis duomenų apsaugos reglamentas), Lietuvos Respublikos asmens duomenų teisinė</text:span><text:span text:style-name="T324">s apsaugos įstatymo ir Tvarkos aprašo nuostatas.</text:span></text:p>
      <text:p text:style-name="P325"><text:span text:style-name="T326">49</text:span><text:span text:style-name="T327">. Ginčai dėl egzaminų procedūros ir rezultatų sprendžiami Tvarkos apraše nustatyta tvarka.</text:span></text:p>
      <text:p text:style-name="P328"><text:span text:style-name="T329">50</text:span><text:span text:style-name="T330">. Asmenys, nesilaikantys šio Aprašo reikalavimų, atsako Lietuvos Respublikos teisės aktų nustatyta<text:s/></text:span><text:span text:style-name="T331">tvarka</text:span></text:p>
      <text:p text:style-name="P332"/>
      <text:p text:style-name="P333"><text:span text:style-name="T334">______________________</text:span></text:p>
      <text:p text:style-name="Normal"/>
      <text:p text:style-name="Normal"/>
      <text:p text:style-name="Normal"/>
      <text:p text:style-name="P335">Priedų pakeitimai:</text:p>
      <text:p text:style-name="Normal"/>
      <text:p text:style-name="P336">Priedas nauja redakcija, pagal 2BE-219</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transporto saugos administracija, Įsakymas</text:span></text:p>
      <text:p text:style-name="P346"><text:span text:style-name="T347">Nr.<text:s/></text:span><text:a xlink:href="https://www.e-tar.lt/portal/legalAct.html?documentId=e3cb6f50871711eb9fecb5ecd3bd711c" office:target-frame-name="_top" xlink:show="replace"><text:span text:style-name="T348">2BE-82</text:span></text:a><text:span text:style-name="T349">, 2021-03-17, paskelbta TAR 2021-03-17, i. k. 2021-05338</text:span></text:p>
      <text:p text:style-name="P350"><text:span text:style-name="T351">Dėl Valstybinės kelių transporto inspekcijos prie susisiekimo ministerijos viršininko 2013 m. gru</text:span><text:span text:style-name="T352">odžio 31 d. įsakymo Nr. 2B-306 „Dėl Pavojingųjų krovinių vežimo automobilių keliais saugos specialistų prašymų ir dokumentų pateikimo ir priėmimo, egzaminavimo organizavimo, pažymėjimų ir pažymėjimų dublikatų išdavimo, galiojimo pratęsimo ir panaikinimo pr</text:span><text:span text:style-name="T353">ocedūrų aprašo patvirtinimo“ pakeitimo</text:span></text:p>
      <text:p text:style-name="P354"/>
      <text:p text:style-name="P355"><text:span text:style-name="T356">2.</text:span></text:p>
      <text:p text:style-name="P357"><text:span text:style-name="T358">Lietuvos transporto saugos administracija, Įsakymas</text:span></text:p>
      <text:p text:style-name="P359"><text:span text:style-name="T360">Nr.<text:s/></text:span><text:a xlink:href="https://www.e-tar.lt/portal/legalAct.html?documentId=4403cec4ad9411ef90b5ee8931e5ce5e" office:target-frame-name="_top" xlink:show="replace"><text:span text:style-name="T361">2BE-219</text:span></text:a><text:span text:style-name="T362">, 2024-11-28, paskelbta TAR 2024-11-29, i. k. 2024-2</text:span><text:span text:style-name="T363">0848</text:span></text:p>
      <text:p text:style-name="P364"><text:span text:style-name="T365">Dėl Valstybinės kelių transporto inspekcijos prie Susisiekimo ministerijos viršininko 2013 m. gruodžio 31 d. įsakymo Nr. 2B-306 „Dėl Pavojingųjų krovinių vežimo saugos specialistų egzaminavimo organizavimo, pažymėjimų išdavimo, galiojimo pratęsimo ir<text:s/></text:span><text:span text:style-name="T366">panaikinimo procedūrų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nstavicius</meta:initial-creator>
    <dc:creator>adlibuser</dc:creator>
    <meta:creation-date>2024-12-04T12:29:00Z</meta:creation-date>
    <dc:date>2024-12-04T12:29:00Z</dc:date>
    <meta:print-date>2013-07-29T13:35:00Z</meta:print-date>
    <meta:template xlink:href="Normal.dotm" xlink:type="simple"/>
    <meta:editing-cycles>2</meta:editing-cycles>
    <meta:editing-duration>PT0S</meta:editing-duration>
    <meta:document-statistic meta:page-count="5" meta:paragraph-count="168" meta:word-count="2382" meta:character-count="19701" meta:row-count="794" meta:non-whitespace-character-count="17487"/>
  </office:meta>
</office:document-meta>
</file>