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text-transform="uppercase" fo:font-size="13pt" style:font-size-asian="13pt"/>
    </style:style>
    <style:style style:name="P20" style:parent-style-name="Normal" style:family="paragraph">
      <style:paragraph-properties fo:text-align="center"/>
      <style:text-properties fo:font-weight="bold" style:font-weight-asian="bold" fo:text-transform="uppercase" fo:font-size="13pt" style:font-size-asian="13pt"/>
    </style:style>
    <style:style style:name="P21"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4in" style:page-number="1">
        <style:tab-stops/>
      </style:paragraph-properties>
      <style:text-properties fo:text-transform="uppercase"/>
    </style:style>
    <style:style style:name="P51" style:parent-style-name="Normal" style:family="paragraph">
      <style:paragraph-properties fo:margin-left="4in">
        <style:tab-stops/>
      </style:paragraph-properties>
      <style:text-properties style:font-size-complex="12pt"/>
    </style:style>
    <style:style style:name="P52" style:parent-style-name="Normal" style:family="paragraph">
      <style:paragraph-properties fo:margin-left="4in">
        <style:tab-stops/>
      </style:paragraph-properties>
      <style:text-properties style:font-size-complex="12pt"/>
    </style:style>
    <style:style style:name="P53" style:parent-style-name="Normal" style:family="paragraph">
      <style:paragraph-properties fo:margin-left="4in">
        <style:tab-stops/>
      </style:paragraph-properties>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fo:font-weight="bold" style:font-weight-asian="bold" style:font-size-complex="12pt"/>
    </style:style>
    <style:style style:name="P60" style:parent-style-name="Normal" style:family="paragraph">
      <style:paragraph-properties fo:text-indent="4.043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4923in"/>
      <style:text-properties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letter-spacing="0.0138in"/>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50%"/>
      <style:text-properties fo:font-weight="bold" style:font-weight-asian="bold"/>
    </style:style>
    <style:style style:name="P123" style:parent-style-name="Normal" style:family="paragraph">
      <style:paragraph-properties fo:text-align="justify" fo:line-height="150%" fo:text-indent="0.43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3937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869A43"/>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style>
    <style:style style:name="P250" style:parent-style-name="Normal" style:family="paragraph">
      <style:paragraph-properties fo:line-height="150%"/>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justify" fo:line-height="150%" fo:text-indent="0.3937in"/>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ab-stops>
          <style:tab-stop style:type="left" style:position="0.8861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font-size="8pt" style:font-size-asian="8pt" style:font-size-complex="8p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justify" fo:line-height="150%" fo:text-indent="0.3937in"/>
    </style:style>
    <style:style style:name="P288" style:parent-style-name="Normal" style:family="paragraph">
      <style:paragraph-properties fo:line-height="150%"/>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style>
    <style:style style:name="P294" style:parent-style-name="Normal" style:family="paragraph">
      <style:paragraph-properties fo:line-height="150%"/>
      <style:text-properties style:font-size-complex="12pt"/>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1in"/>
        </style:tab-stops>
      </style:paragraph-properties>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7 iki 2024-10-29</text:span></text:p>
      <text:p text:style-name="P8"/>
      <text:p text:style-name="P9"><text:span text:style-name="T10">Įsakymas paskelbtas: TAR 2016-08-29, i. k. 2016-22801</text:span></text:p>
      <text:p text:style-name="P11"/>
      <text:p text:style-name="P12">Nauja redakcija nuo 2022-09-07:</text:p>
      <text:p text:style-name="Normal"><text:span text:style-name="T13">Nr.<text:s/></text:span><text:a xlink:href="https://www.e-tar.lt/portal/legalAct.html?documentId=9c2b25b02db411edb4cae1b158f98ea5" office:target-frame-name="_top" xlink:show="replace"><text:span text:style-name="T14">V-710</text:span></text:a><text:span text:style-name="T15">, 2022-09-06, paskelbta TAR 2022-09-06, i. k. 2022-18369</text:span></text:p>
      <text:p text:style-name="P16"/>
      <text:p text:style-name="P17"><text:span text:style-name="T1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DĖL KARIAMS, SUŽEISTIEMS AR KURIŲ SVEIKATA SUTRIKO DĖL PRIEŽASČIŲ, SUSIJUSIŲ SU TARNYBINIŲ PAREIGŲ VYKDYMU AR KARIO STATUSU, IŠLAIDŲ APMOKĖJIMO IR (ARBA) KOMPENSAVIMO TVARKOS APRAŠO PATVIRTINIMO</text:p>
      <text:p text:style-name="P23"/>
      <text:p text:style-name="P24">2016 m. <text:s/>rugpjūčio 26 d. Nr. V-803</text:p>
      <text:p text:style-name="P25">Vilnius</text:p>
      <text:p text:style-name="P26"/>
      <text:p text:style-name="P27"/>
      <text:p text:style-name="P28">Vadovaudamasis Lietuvos Respublikos krašto apsaugos<text:s/>sistemos organizavimo ir karo tarnybos<text:s/><text:soft-page-break/>įstatymo 65 straipsnio 4 dalimi ir 65¹ straipsnio 3, 4, 5, 6 dalimis ir Lietuvos Respublikos Vyriausybės 2012 m. gruodžio 19 d. nutarimu Nr. 1564 „<text:span text:style-name="T29">Dėl įgaliojimų suteikimo įgyvendinant Lietuvos Respublikos krašto apsa</text:span><text:span text:style-name="T30">ugos sistemos organizavimo ir karo tarnybos įstatymą ir Lietuvos Respublikos Lietuvos šaulių sąjungos įstatymą“</text:span>,</text:p>
      <text:p text:style-name="P31">t v i r t i n u Kariams, sužeistiems ar kurių sveikata sutriko dėl priežasčių, susijusių su tarnybinių pareigų vykdymu ar kario statusu,<text:s/>išlaidų apmokėjimo ir (arba) kompensavimo tvarkos aprašą (pridedama).</text:p>
      <text:p text:style-name="P32"/>
      <text:p text:style-name="P33"/>
      <text:p text:style-name="P34"/>
      <text:p text:style-name="P35"><text:span text:style-name="T36">Krašto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5"/>Juozas Olekas<text:s/></text:span></text:p>
      <text:p text:style-name="Normal"/>
      <text:soft-page-break/>
      <text:p text:style-name="P45">Patvirtinta</text:p>
      <text:p text:style-name="P51">Lietuvos Respublikos<text:s/></text:p>
      <text:p text:style-name="P52">krašto apsaugos ministro</text:p>
      <text:p text:style-name="P53">2016 m.<text:s/>rugpjūčio 26 d.</text:p>
      <text:p text:style-name="P54">įsakymu Nr. V-803<text:s/></text:p>
      <text:p text:style-name="P55">(Lietuvos Respublikos krašto</text:p>
      <text:p text:style-name="P56">apsaugos ministro<text:s/></text:p>
      <text:p text:style-name="P57">2022 m. rugsėjo 6 d.</text:p>
      <text:p text:style-name="P58"><text:s/>įsakymo Nr. V-710 redakcija)</text:p>
      <text:p text:style-name="P59"/>
      <text:p text:style-name="P60"/>
      <text:p text:style-name="P61"><text:span text:style-name="T62">KARIAMS, SUŽEISTIEMS AR KURIŲ SVEIKATA SUTRIKO DĖL PRIEŽASČIŲ, SUSIJUSIŲ SU TARNYBINIŲ PAREIGŲ VYKDYMU AR KARIO STATUSU,</text:span><text:span text:style-name="T63"><text:s/>IŠLAIDŲ<text:s/></text:span><text:soft-page-break/><text:span text:style-name="T64">APMOKĖJIMO IR (ARBA) KOMPENSAVIMO TVARKOS APRAŠAS</text:span></text:p>
      <text:p text:style-name="P65"/>
      <text:p text:style-name="P66"/>
      <text:h text:style-name="P67" text:outline-level="5"><text:span text:style-name="T68">I</text:span><text:span text:style-name="T69"><text:s/>SKYRIUS</text:span></text:h>
      <text:h text:style-name="P70" text:outline-level="5"><text:span text:style-name="T71">BENDROSIOS NUOSTATOS</text:span></text:h>
      <text:p text:style-name="Normal"/>
      <text:p text:style-name="P72">1.<text:tab/>Tikrosios karo tarnybos, atsargos ir dimisijos kariams (toliau – karys), sužeistiems ar kurių sveikata sutriko <text:s/>dėl priežasčių, susijusių su tarnybinių<text:s/>pareigų vykdymu ar kario statusu, išlaidų apmokėjimo ir (arba) kompensavimo tvarkos aprašas (toliau – Tvarkos aprašas) reglamentuoja:</text:p>
      <text:p text:style-name="P73">1.1. kariams, sužeistiems dėl priežasčių, susijusių su karo tarnyba ar kario statusu, užsienio valstybėje (toliau – užsienis) suteiktų sveikatos priežiūros paslaugų (toliau – gydymo paslaugos), kelionės į gydymo įstaigą ir atgal (toliau – kelionė), kartu su kariu vykstančio asmens (toliau – lydintis asmuo) kelionės ir gyvenamojo ploto nuomos (toliau – apgyvendinimo išlaidos), protezų ir ortopedijos technikos (toliau – ortopedijos priemonės)<text:s/><text:soft-page-break/>įsigijimo,<text:span text:style-name="T74"> </text:span>jų pritaikymo kario poreikiams ir priežiūros išlaidų apmokėjimo sąlygas ir tvarką;</text:p>
      <text:p text:style-name="P75">1.2. karių, kurių sveikata sutriko dėl priežasčių, susijusių su tarnybinių pareigų vykdymu ar kario statusu,<text:s/><text:span text:style-name="T76">neįgaliesiems skirtų techninių pagalbos priemonių (toliau – priemonės neįgaliesiems) įsigijimo, jų pritaikymo kario poreikiams, priežiūros ir remonto išlaidų kompensavimo tvarką;</text:span></text:p>
      <text:p text:style-name="P77">1.3. karių, kurie įgijo teisę į Lietuvos Respublikos<text:s/>krašto apsaugos sistemos organizavimo ir karo tarnybos įstatymo 67 straipsnio 6–12 dalyse nustatytas garantijas, šiame punkte išvardytų paslaugų ir priemonių (toliau – kitos sveikatą stiprinančios priemonės) išlaidų, neviršijančių<text:s/><text:span text:style-name="T78">3<text:s/></text:span><text:span text:style-name="T79">Lietuvos Respublikos</text:span><text:span text:style-name="T80"><text:s/></text:span><text:span text:style-name="T81">Vyriausybės patvirtintos minimaliosios mėnesinės algos dydžių per metus,</text:span><text:span text:style-name="T82"><text:s/>kompensavimo tvarką:</text:span><text:span text:style-name="T83"><text:s/></text:span></text:p>
      <text:p text:style-name="P84"><text:span text:style-name="T85">– paslaugų, suteiktų kariui jo pasirinktos sveikatinimo veiklą vykdančios įstaigos, sporto veiklą vykdančios įstaigos;<text:s/></text:span></text:p>
      <text:p text:style-name="P86"><text:span text:style-name="T87">– ne krašto apsaugos sistemos psichologų,</text:span><text:span text:style-name="T88"><text:s/>psichoterapeutų ir psichiatrų suteiktų paslaugų, įskaitant ir šių paslaugų, suteiktų kario sutuoktiniui, sugyventiniui, partneriui, tėvui (įtėviui), motinai (įmotei), vaikui (įvaikiui), išlaikytiniui, kurio globėju ar rūpintoju yra paskirtas karys;</text:span></text:p>
      <text:p text:style-name="P89"><text:span text:style-name="T90">– spor</text:span><text:span text:style-name="T91">to inventoriaus ir įrangos įsigijimo, priežiūros, remonto ir nuomos;</text:span></text:p>
      <text:p text:style-name="P92">– kario ir jį lydinčio asmens kelionių į Lietuvos Respublikoje ar užsienio valstybėje organizuojamus sporto ir kitus renginius, skirtus sveikatos sutrikimų turinčių asmenų socializacijai<text:s/>stiprinti, sveikai gyvensenai skatinti, taip pat su šiomis kelionėmis susijusių apgyvendinimo ir maitinimo išlaidų;</text:p>
      <text:p text:style-name="P93"><text:span text:style-name="T94">– maisto papildų įsigijimo.</text:span></text:p>
      <text:p text:style-name="P95">2. Tvarkos apraše vartojamos sąvokos atitinka Lietuvos Respublikos<text:s/><text:span text:style-name="T96">krašto apsaugos sistemos organizavimo i</text:span><text:span text:style-name="T97">r karo tarnybos</text:span><text:s/><text:span text:style-name="T98">įstatyme</text:span><text:span text:style-name="T99">,<text:s/></text:span>Lietuvos Respublikos neįgaliųjų socialinės integracijos įstatyme ir Lietuvos Respublikos sveikatos priežiūros įstaigų įstatyme vartojamas sąvokas.</text:p>
      <text:p text:style-name="P100">3. Sprendimą dėl kariui užsienyje suteiktų ir (arba) teiktinų gydymo paslaugų,<text:s/>kelionės, lydinčio asmens kelionės ir apgyvendinimo, ortopedijos priemonių įsigijimo, pritaikymo kario poreikiams ir priežiūros išlaidų apmokėjimo, priemonių neįgaliesiems įsigijimo, pritaikymo kario poreikiams, priežiūros ir remonto bei kitų sveikatą stiprinančių priemonių išlaidų kompensavimo (toliau – sprendimas) priima krašto apsaugos ministras, atsižvelgdamas į Kariams, sužeistiems ar kurių sveikata sutriko dėl priežasčių, susijusių su tarnybinių pareigų vykdymu ar kario statusu, išlaidų<text:s/><text:span text:style-name="T101">apmokėjimo ir<text:s/></text:span><text:span text:style-name="T102">(arba) kompensavimo nagrinėjimo komisijos (toliau – Komisija) siūlymus.</text:span></text:p>
      <text:p text:style-name="P103"><text:span text:style-name="T104">4</text:span><text:span text:style-name="T105">. Komisija, teikdama siūlymus krašto apsaugos ministrui dėl kitų sveikatą stiprinančių priemonių išlaidų kompensavimo, įvertina, ar išlaidos neviršija<text:s/></text:span><text:span text:style-name="T106">3 Vyriausybės patvirtintos m</text:span><text:span text:style-name="T107">inimaliosios mėnesinės algos dydžių per metus. Metų laikotarpis skaičiuojamas nuo einamųjų metų sausio 1 dienos iki einamųjų metų paskutinės metų dienos.</text:span></text:p>
      <text:p text:style-name="P108"><text:span text:style-name="T109">5</text:span><text:span text:style-name="T110">. Komisija sudaroma iš krašto apsaugos sistemos (toliau – KAS) institucijų, Lietuvos Respublikos<text:s/></text:span><text:span text:style-name="T111">sveikatos apsaugos ministerijos ir Techninės pagalbos neįgaliesiems centro prie Socialinės apsaugos ir darbo ministerijos atstovų. Prireikus kviečiami kiti specialistai iš Lietuvos nacionalinės sveikatos sistemos ar kitų institucijų.</text:span></text:p>
      <text:p text:style-name="P112"><text:span text:style-name="T113">6</text:span><text:span text:style-name="T114">. Komisija sudaro</text:span><text:span text:style-name="T115">ma ir Komisijos nuostatai tvirtinami Lietuvos Respublikos krašto apsaugos ministro įsakymu.</text:span></text:p>
      <text:p text:style-name="P116"/>
      <text:p text:style-name="P117"><text:span text:style-name="T118">II</text:span><text:span text:style-name="T119"><text:s/>SKYRIUS</text:span></text:p>
      <text:p text:style-name="P120"><text:span text:style-name="T121">IŠLAIDŲ APMOKĖJIMO IR (ARBA) KOMPENSAVIMO SĄLYGOS</text:span></text:p>
      <text:p text:style-name="P122"/>
      <text:p text:style-name="P123"><text:span text:style-name="T124">7</text:span><text:span text:style-name="T125">. Užsienyje suteiktos ir (arba) teiktinos gydymo paslaugos, kelionės, lydinčio asmens keli</text:span><text:span text:style-name="T126">onės ir apgyvendinimo išlaidos apmokamos atsižvelgiant į paslaugų pasiekiamumo laiką ir vietą (geografinę padėtį), taip pat įvertinus įstaigos patirtį teikti kariui reikalingas sveikatos priežiūros paslaugas ir jų kainą.</text:span></text:p>
      <text:p text:style-name="P127"><text:span text:style-name="T128">8</text:span><text:span text:style-name="T129">. Ortopedijos priemonių įsigij</text:span><text:span text:style-name="T130">imo, pritaikymo kario poreikiams ir priežiūros išlaidos kariui apmokamos bei priemonių neįgaliesiems įsigijimo, pritaikymo kario poreikiams, priežiūros ir remonto išlaidos kariui kompensuojamos iš Krašto apsaugos ministerijai skirtų asignavimų, jeigu nėra,</text:span><text:span text:style-name="T131"><text:s/>nebuvo galimybės šių išlaidų apmokėti ir (arba) kompensuoti (arba apmokėti ir (arba) kompensuoti tik iš dalies) iš kitų valstybės, savivaldybės arba privalomojo sveikatos draudimo fondo (toliau – PSDF) biudžeto lėšų:</text:span></text:p>
      <text:p text:style-name="P132"><text:span text:style-name="T133">8.1</text:span><text:span text:style-name="T134">. jei išlaidos neapmokamos ir (ar</text:span><text:span text:style-name="T135">ba) nekompensuojamos iš kitų valstybės (ne Krašto apsaugos ministerijai skirtų), savivaldybės arba PSDF biudžeto lėšų, – apmokama ir (arba) kompensuojama visa patirtų išlaidų suma;<text:s/></text:span></text:p>
      <text:p text:style-name="P136"><text:span text:style-name="T137">8.2</text:span><text:span text:style-name="T138">. jei išlaidos iš dalies apmokamos ir (arba) kompensuojamos iš kitų</text:span><text:span text:style-name="T139"><text:s/>valstybės (ne Krašto apsaugos ministerijai skirtų), savivaldybės arba PSDF biudžeto lėšų, – apmokamas ir (arba) kompensuojamas patirtų išlaidų ir iš kitų valstybės (ne Krašto apsaugos ministerijai skirtų), savivaldybės arba PSDF biudžeto lėšų iš dalies ap</text:span><text:span text:style-name="T140">mokėtų ir (arba) kompensuotų išlaidų skirtumas.</text:span></text:p>
      <text:p text:style-name="P141"/>
      <text:p text:style-name="P142"><text:span text:style-name="T143">III</text:span><text:span text:style-name="T144"><text:s/>SKYRIUS</text:span></text:p>
      <text:p text:style-name="P145"><text:span text:style-name="T146">PRAŠYMŲ DĖL IŠLAIDŲ APMOKĖJIMO IR (ARBA) KOMPENSAVIMO PATEIKIMAS</text:span></text:p>
      <text:p text:style-name="P147"/>
      <text:p text:style-name="P148"><text:span text:style-name="T149">9</text:span><text:span text:style-name="T150">. Prašymus dėl kariui užsienyje suteiktų ir (arba) teiktinų gydymo paslaugų, kelionės, lydinčio asmens kelionės ir a</text:span><text:span text:style-name="T151">pgyvendinimo, ortopedijos priemonių įsigijimo, pritaikymo kario poreikiams ir priežiūros išlaidų apmokėjimo, priemonių neįgaliesiems įsigijimo, pritaikymo kario poreikiams, priežiūros ir remonto bei kitų sveikatą stiprinančių priemonių išlaidų kompensavimo</text:span><text:span text:style-name="T152"><text:s/>(toliau – prašymas) Komisijai raštu gali teikti:</text:span></text:p>
      <text:p text:style-name="P153"><text:span text:style-name="T154">9.1</text:span><text:span text:style-name="T155">. karys arba jo įgaliotas asmuo;</text:span></text:p>
      <text:p text:style-name="P156"><text:span text:style-name="T157">9.2</text:span><text:span text:style-name="T158">. KAS institucija arba pagrindinis karinis vienetas, kuriame karys tarnauja (eina pareigas) arba paskutiniu metu tarnavo (ėjo pareigas), arba tarnavo (ėjo pareig</text:span><text:span text:style-name="T159">as) iki išeidamas į atsargą, dimisiją, su kario arba jo įgalioto asmens sutikimu;</text:span></text:p>
      <text:p text:style-name="P160">9.3. Lietuvos kariuomenės Gynybos štabas su tikrosios karo tarnybos kario arba jo įgalioto asmens sutikimu, jei tikrosios karo tarnybos karys buvo sužeistas tarptautinės operacijos arba tarptautinių karinių pratybų metu;<text:s/></text:p>
      <text:p text:style-name="P161"><text:span text:style-name="T162">9.4</text:span><text:span text:style-name="T163">. kario šeimos nariai, kiti at</text:span><text:span text:style-name="T164">stovai pagal įstatymą, Tvarkos aprašo 8.2–8.3 papunkčiuose nurodyta KAS institucija arba pagrindinis karinis vienetas, jei karys dėl savo sveikatos būklės nepajėgus išreikšti savo valios ir negali pats pateikti prašymo ir (arba) įgalioti atsakingo asmens.<text:s/></text:span></text:p>
      <text:p text:style-name="P165"><text:span text:style-name="T166">10</text:span><text:span text:style-name="T167">. Prašyme nurodoma:</text:span></text:p>
      <text:p text:style-name="P168"><text:span text:style-name="T169">10.1</text:span><text:span text:style-name="T170">. kario vardas, pavardė, gimimo data, gyvenamoji vieta, duomenys ryšiams palaikyti;</text:span></text:p>
      <text:p text:style-name="P171"><text:span text:style-name="T172">10.2</text:span><text:span text:style-name="T173">. prašomos apmokėti gydymo paslaugos užsienyje (jei kreipiamasi dėl gydymo paslaugų užsienyje), su tuo susijusios išlaidos (išlai</text:span><text:span text:style-name="T174">dos nurodomos, jeigu žinomos);</text:span></text:p>
      <text:p text:style-name="P175"><text:span text:style-name="T176">10.3</text:span><text:span text:style-name="T177">. prašoma apmokėti reikalinga (-os) ortopedijos priemonė (-ės), jos (jų) įsigijimo, pritaikymo kario poreikiams, priežiūros išlaidos (jeigu kreipiamasi dėl ortopedijos priemonių įsigijimo ir (arba) jų pritaikymo kario</text:span><text:span text:style-name="T178"><text:s/>poreikiams, priežiūros);</text:span></text:p>
      <text:p text:style-name="P179"><text:span text:style-name="T180">10.4</text:span><text:span text:style-name="T181">. prašomos kompensuoti reikalingos priemonės neįgaliesiems, jų įsigijimo, pritaikymo kario poreikiams, priežiūros, remonto išlaidos (jeigu kreipiamasi dėl priemonių neįgaliesiems įsigijimo ir (arba) pritaikymo kario poreik</text:span><text:span text:style-name="T182">iams, priežiūros, remonto);</text:span></text:p>
      <text:p text:style-name="P183"><text:span text:style-name="T184">10.5</text:span><text:span text:style-name="T185">. prašomos kompensuoti kitų sveikatą stiprinančių priemonių išlaidos (jei kreipiamasi dėl kitų sveikatą stiprinančių paslaugų ir priemonių kompensavimo);</text:span></text:p>
      <text:p text:style-name="P186">10.6. lydintis asmuo (jeigu reikalingas);</text:p>
      <text:p text:style-name="P187"><text:span text:style-name="T188">10.7</text:span><text:span text:style-name="T189">. prašomos a</text:span><text:span text:style-name="T190">pmokėti ir (ar) kompensuoti kario kelionės, lydinčio asmens kelionės ir apgyvendinimo ir,<text:s/></text:span>jei vykstama į Lietuvos Respublikoje ar užsienio valstybėje organizuojamus sporto ir kitus renginius, skirtus sveikatos sutrikimų turinčių asmenų socializacijai stiprinti, sveikai gyvensenai skatinti, maitinimo<text:span text:style-name="T191"><text:s/>išlaidos;<text:s/></text:span></text:p>
      <text:p text:style-name="P192">10.8. juridinis (-iai) asmuo (-ys), kita (-os) organizacija (-os) arba jos (-jų) padalinys (-iai), kuriame (-iuose) gydytis, gauti paslaugas karys pageidauja arba kurio (-ių) gydymosi paslaugomis<text:s/>jau pasinaudojo, iš kurio (-ių) pageidautų įsigyti arba jau įsigijo ortopedinių priemonių ir (arba) priemonių neįgaliesiems, kuriame (-iuose) buvo atliktas arba planuojamas atlikti šių priemonių pritaikymas kario poreikiams, priežiūra, remontas (nurodoma,<text:s/>jeigu karys turi pageidavimų), gautos ar planuojamos gauti kitos sveikatą stiprinančios priemonės;</text:p>
      <text:p text:style-name="P193"><text:span text:style-name="T194">10.9</text:span><text:span text:style-name="T195">. prašomo išmokėti avanso kario kelionės, lydinčio asmens kelionės, apgyvendinimo ir,<text:s/></text:span>jei vykstama į Lietuvos Respublikoje ar užsienio valstybėje organizuojamus sporto ir kitus renginius, skirtus sveikatos sutrikimų turinčių asmenų socializacijai stiprinti, sveikai gyvensenai skatinti, maitinimo<text:s/><text:span text:style-name="T196">išlaidoms apmokėti (jeigu reikalinga) dydis (suma);<text:s/></text:span></text:p>
      <text:p text:style-name="P197"><text:span text:style-name="T198">10.10</text:span><text:span text:style-name="T199">. banko rekvizitai ir numeris sąskaitos, į kurią bus pervedami pinigai (jeigu mokėjimas atliekamas tiesiogiai kariui);<text:s/></text:span></text:p>
      <text:p text:style-name="P200"><text:span text:style-name="T201">10.11</text:span><text:span text:style-name="T202">. kita svarbi informacija.<text:s/></text:span></text:p>
      <text:p text:style-name="P203"><text:span text:style-name="T204">11</text:span><text:span text:style-name="T205">. Tvarkos aprašo 9 punkte nurodyti asmenys arba institucijos kartu su prašymu pateikia šiuo</text:span><text:span text:style-name="T206">s dokumentus:</text:span></text:p>
      <text:p text:style-name="P207"><text:span text:style-name="T208">11.1</text:span><text:span text:style-name="T209">. tikrosios karo tarnybos kario karinio liudijimo arba tarnybinio pažymėjimo kopiją, <text:s/>atsargos arba dimisijos kario pažymėjimo kopiją;</text:span></text:p>
      <text:p text:style-name="P210"><text:span text:style-name="T211">11.2</text:span><text:span text:style-name="T212">. galiojančio asmens tapatybę patvirtinančio dokumento kopiją;</text:span></text:p>
      <text:p text:style-name="P213"><text:span text:style-name="T214">11.3</text:span><text:span text:style-name="T215">. medicinos dokumentų<text:s/></text:span><text:span text:style-name="T216">išrašą, nurodantį kario sveikatos būklę, sutrikimą (-us), jo (jų) laipsnį ir reikalingą gydymą (jei kreipiamasi dėl gydymo paslaugų užsienyje, ortopedinių priemonių, priemonių neįgaliesiems);</text:span></text:p>
      <text:p text:style-name="P217"><text:span text:style-name="T218">11.4</text:span><text:span text:style-name="T219">.<text:s/></text:span><text:span text:style-name="T220">Lietuvos Respublikos arba kitos valstybės (kurioje<text:s/></text:span><text:span text:style-name="T221">teiktinos arba suteiktos sveikatos priežiūros paslaugos) asmens sveikatos priežiūros įstaigos išrašą (-us) iš medicininio (-ių) dokumento (-ų)</text:span><text:span text:style-name="T222">, kuriame (-iuose) nurodyta, kokios sveikatos priežiūros paslaugos yra teiktinos arba suteiktos, kokios gydymo pas</text:span><text:span text:style-name="T223">laugos yra reikalingos, gydymo paslaugų laikotarpis (jeigu paslaugos buvo suteiktos), kokia ortopedijos priemonė, priemonė neįgaliesiems jam paskirta arba reikalinga ir kokiam laikotarpiui (nurodomas dienų, mėnesių, metų skaičius ar neribotas laikas), pask</text:span><text:span text:style-name="T224">irtos ortopedinės priemonės, priemonės neįgaliesiems garantinio naudojimo terminas (šie dokumentai pateikiami, jei kreipiamasi dėl gydymo paslaugų užsienyje, ortopedinių priemonių, priemonių neįgaliesiems);</text:span></text:p>
      <text:p text:style-name="P225"><text:span text:style-name="T226">11.5</text:span><text:span text:style-name="T227">. dokumentus, pagrindžiančius galimybę įs</text:span><text:span text:style-name="T228">igyti ortopedines priemones, priemones neįgaliesiems, gauti jų pritaikymo kario poreikiams, priežiūros ir remonto paslaugas, visiškai arba iš dalies tai kompensuojant iš kitų valstybės (ne Krašto apsaugos ministerijai skirtų), savivaldybės arba PSDF biudže</text:span><text:span text:style-name="T229">to lėšų, nurodoma kompensuojamų išlaidų suma (dydis) (šie dokumentai pateikiami, jei kreipiamasi dėl ortopedinių priemonių, priemonių neįgaliesiems);</text:span></text:p>
      <text:p text:style-name="P230"><text:span text:style-name="T231">11.6</text:span><text:span text:style-name="T232">. faktines išlaidas patvirtinančius dokumentus (jei kreipiamasi patirtas išlaidas apmokėjus);</text:span></text:p>
      <text:p text:style-name="P233"><text:span text:style-name="T234">11</text:span><text:span text:style-name="T235">.7</text:span><text:span text:style-name="T236">. Lietuvos Respublikos krašto apsaugos ministerijos Tarnybinio tyrimo komisijos sprendimo kopiją (jei prašymas teikiamas dėl kitų sveikatą stiprinančių priemonių kompensavimo);</text:span></text:p>
      <text:p text:style-name="P237"><text:span text:style-name="T238">11.8</text:span><text:span text:style-name="T239">. Dr. Jono Basanavičiaus karo medicinos tarnybos Karinės medicinos<text:s/></text:span><text:span text:style-name="T240">ekspertizės komisijos išduotą Ekspertinio nutarimo pažymą, patvirtinančią likusius liekamuosius reiškinius sveikatai arba Neįgalumo ir darbingumo nustatymo tarnybos prie Socialinės apsaugos ir darbo ministerijos pažymą apie nustatytą darbingumo lygį, jei p</text:span><text:span text:style-name="T241">rašymas teikiamas dėl kitų sveikatą stiprinančių priemonių kompensavimo.<text:s/></text:span></text:p>
      <text:p text:style-name="P242">12. Prašymai su pridedamais dokumentais teikiami Komisijai šiuo adresu: Lietuvos Respublikos krašto apsaugos ministerija, Totorių g. 25, Vilnius, tiesiogiai ar registruotu laišku arba el. paštu<text:s/><text:span text:style-name="T243">kam@kam.lt</text:span>. Teikiant prašymą el. paštu, pateikiamos reikiamų dokumentų kopijos, vėliau Komisijai pateikiami dokumentų originalai.<text:s/></text:p>
      <text:p text:style-name="P244"/>
      <text:p text:style-name="P245"><text:span text:style-name="T246">IV</text:span><text:span text:style-name="T247"><text:s/>SKYRIUS</text:span></text:p>
      <text:p text:style-name="P248"><text:span text:style-name="T249">IŠLAIDŲ APMOKĖJIMO IR (AR) KOMPENSAVIMO TVARKA</text:span></text:p>
      <text:p text:style-name="P250"/>
      <text:p text:style-name="P251">13. Dėl išlaidų apmokėjimo ir (arba)<text:s/>kompensavimo KAS institucija ar pagrindinis karinis vienetas, kuriame karys tarnauja arba tarnavo, parengia Lietuvos Respublikos krašto apsaugos ministro įsakymo projektą, kurį turi suderinti su KAS institucijos ar pagrindinio karinio vieneto specialistu,<text:s/>vykdančiu specialisto biudžetui funkcijas. Įsakyme nurodoma:</text:p>
      <text:p text:style-name="P252">13.1. apmokamos ir (arba) kompensuojamos paslaugos ir (arba) priemonės;</text:p>
      <text:p text:style-name="P253">13.2. įstaiga, už kurios suteiktas kariui paslaugas ir (arba) jo įsigytas priemones apmokama ir (arba) kompensuojamos<text:s/>išlaidos, ir (arba) lėšų gavėjas (kuriam bus pervestos lėšos);</text:p>
      <text:p text:style-name="P254">13.3. KAS institucija arba pagrindinis karinis vienetas, iš kurio lėšų apmokamos ir (arba) kompensuojamos išlaidos, ir mokėtina suma;</text:p>
      <text:p text:style-name="P255">13.4. išmokamo avanso kario, lydinčio asmens kelionei ir apgyvendinimo paslaugoms ir, jei vykstama į Lietuvos Respublikoje ar užsienio valstybėje organizuojamus sporto ir kitus renginius, skirtus sveikatos sutrikimų turinčių asmenų socializacijai stiprinti, sveikai gyvensenai skatinti, maitinimui apmokėti<text:s/>dydis (suma) (jeigu pateiktas kario prašymas išmokėti avansą).<text:s/></text:p>
      <text:p text:style-name="P256">14. Apie krašto apsaugos ministro įsakymu priimtą sprendimą ne vėliau kaip per 10 darbo dienų nuo sprendimo priėmimo Komisijos sekretorius informuoja karį arba kario interesams atstovaujantį jo įgaliotą asmenį, šeimos narį arba kitus atstovus pagal įstatymą, arba KAS instituciją, arba pagrindinį karinį vienetą, pateikusį<text:span text:style-name="T257"><text:s/></text:span>prašymą dėl išlaidų apmokėjimo ir (arba) kompensavimo. Jei priimamas sprendimas neapmokėti ir (arba) nekompensuoti išlaidų, pateikiami argumentai, kodėl išlaidos neapmokamos ir (arba) nekompensuojamos.</text:p>
      <text:p text:style-name="P258"><text:span text:style-name="T259">15</text:span><text:span text:style-name="T260">. Kariui užsienyje suteiktų ir (arba) teiktinų gydymo paslaugų, ortopedijos priemonių įsigijimo, pritaikymo kario poreikiams ir priežiūros išlaidų apmokėjimo bei prie</text:span><text:span text:style-name="T261">monių neįgaliesiems įsigijimo, pritaikymo kario poreikiams, priežiūros ir remonto išlaidų kompensavimo būdai:</text:span></text:p>
      <text:p text:style-name="P262"><text:span text:style-name="T263">15.1</text:span><text:span text:style-name="T264">. per juridinius asmenis arba kitas organizacijas ir jų padalinius (toliau – subjektas), teikiančius šias paslaugas ir priemones;</text:span></text:p>
      <text:p text:style-name="P265">15.2.<text:s/>tiesiogiai kariui.</text:p>
      <text:p text:style-name="P266">16. Kitos sveikatą stiprinančios priemonės, nurodytos 1.3 papunktyje, kompensuojamos kariui tiesiogiai.</text:p>
      <text:p text:style-name="P267">17. Kai išlaidos apmokamos ir (arba) kompensuojamos 15.1 papunktyje nurodytu būdu:</text:p>
      <text:p text:style-name="P268">17.1. KAS institucija arba pagrindinis<text:s/>karinis vienetas, iš kurio lėšų apmokamos ir (arba) kompensuojamos išlaidos, gali:</text:p>
      <text:p text:style-name="P269">17.1.1. sutartimi įsipareigoti apmokėti už subjekto suteiktas kariui ir (arba) teiktinas paslaugas ar priemones pagal pateiktus faktines išlaidas patvirtinančius dokumentus, o rengdami sutartį medicininiais klausimais konsultuotis su Dr. Jono Basanavičiaus karo medicinos tarnyba;</text:p>
      <text:p text:style-name="P270">17.1.2. apmokėti subjektui už kariui suteiktas paslaugas ir priemones pagal pateiktus faktines išlaidas patvirtinančius dokumentus nesudarydami sutarties;</text:p>
      <text:p text:style-name="P271">17.2.<text:span text:style-name="T272"><text:s/>KAS institucija arba pagrindinis karinis vienetas 17.1.1 papunktyje nurodytos sutarties projektą teikia derinti Dr. Jono Basanavičiaus karo medicinos tarnybai</text:span>;</text:p>
      <text:p text:style-name="P273">17.3. Tvarkos aprašo 17.1 papunktyje nurodytas apmokėjimas įvykdomas per 20 darbo dienų nuo Lietuvos Respublikos krašto apsaugos ministro įsakymo pasirašymo ir faktines išlaidas patvirtinančių dokumentų pateikimo dienos, jeigu sutartyje nenustatyta kitaip.</text:p>
      <text:p text:style-name="P274">18. Kai išlaidos apmokamos ir (arba) kompensuojamos 15.2 papunktyje nurodytu būdu, išskyrus atvejus, nurodytus 20 punkte:</text:p>
      <text:p text:style-name="P275">18.1. karys per 10 darbo dienų nuo grįžimo iš užsienio valstybės arba nuo faktines išlaidas patvirtinančių dokumentų gavimo dienos KAS institucijai arba pagrindiniam kariniam vienetui, iš kurio lėšų apmokamos ir (arba) kompensuojamos išlaidos, pateikia faktines išlaidas patvirtinančius dokumentus;<text:s/></text:p>
      <text:p text:style-name="P276">18.2. finansų apskaitą tvarkanti KAS institucija ar finansų apskaitą tvarkantis padalinys, gavęs iš KAS institucijos ar pagrindinio karinio vieneto Lietuvos Respublikos krašto apsaugos ministro įsakymą ir faktines išlaidas patvirtinančius dokumentus, per 20 darbo dienų kariui apmoka ir (arba) kompensuoja faktines išlaidas iš KAS institucijos ar pagrindinio karinio vieneto lėšų.</text:p>
      <text:p text:style-name="P277">19. KAS institucija arba pagrindinis karinis vienetas, iš kurio lėšų apmokamos ir (arba) kompensuojamos kariui užsienyje suteiktų gydymo paslaugų, ortopedijos priemonių įsigijimo,<text:s/><text:span text:style-name="T278">pritaikymo kario poreikiams ir</text:span><text:s/>priežiūros išlaidų apmokėjimo bei priemonių neįgaliesiems įsigijimo,<text:s/><text:span text:style-name="T279">pritaikymo kario poreikiams,</text:span><text:s/>priežiūros ir remonto išlaidos, gali išrašyti garantinį raštą, kuriame įsipareigoja apmokėti Lietuvos Respublikos krašto apsaugos ministro įsakyme numatytas<text:s/>apmokėti ir (arba) kompensuoti išlaidas.</text:p>
      <text:p text:style-name="P280">20. Kario kelionės ir lydinčio asmens kelionės, apgyvendinimo paslaugų ir, jei vykstama į Lietuvos Respublikoje ar užsienio valstybėje organizuojamus sporto ir kitus renginius, skirtus sveikatos sutrikimų turinčių asmenų socializacijai stiprinti, sveikai gyvensenai skatinti, maitinimo <text:s/>išlaidos apmokamos ir (ar) kompensuojamos tiesiogiai kariui tokia tvarka:</text:p>
      <text:p text:style-name="P281">20.1. Lietuvos Respublikos krašto apsaugos ministro įsakyme nustatyta KAS institucija arba pagrindinis karinis vienetas, iš kurio lėšų apmokamos šios išlaidos, Lietuvos Respublikos krašto apsaugos ministro įsakymą pateikia finansų apskaitą tvarkančiai KAS institucijai ar finansų apskaitą tvarkančiam padaliniui, o jis kariui avansą perveda per 10 darbo dienų<text:s/>nuo Lietuvos Respublikos krašto apsaugos ministro įsakymo gavimo dienos;<text:s/></text:p>
      <text:p text:style-name="P282">20.2. karys arba jo įgaliotas asmuo per 10 darbo dienų nuo grįžimo iš kelionės KAS institucijai arba pagrindiniam kariniam vienetui, iš kurio lėšų apmokamos ir (arba) kompensuojamos išlaidos, pateikia kario kelionės, lydinčio asmens kelionės ir apgyvendinimo ir, jei vykstama į Lietuvos Respublikoje ar užsienio valstybėje organizuojamus sporto ir kitus renginius, skirtus sveikatos sutrikimų turinčių asmenų socializacijai stiprinti,<text:s/>sveikai gyvensenai skatinti, maitinimo faktines išlaidas patvirtinančius<text:span text:style-name="T283"><text:s/></text:span>dokumentus;</text:p>
      <text:p text:style-name="P284">20.3. finansų apskaitą tvarkanti KAS institucija ar finansų apskaitą tvarkantis padalinys, gavęs iš KAS institucijos arba pagrindinio karinio vieneto, iš kurio lėšų apmokamos ir (arba) kompensuojamos išlaidos, Lietuvos Respublikos krašto apsaugos ministro įsakymą ir faktines išlaidas patvirtinančius dokumentus, kariui šias išlaidas apmoka ir (arba) kompensuoja per 20 darbo dienų nuo šių dokumentų gavimo dienos. Informaciją apie apmokėjimą pateikia Komisijai per 10 darbo dienų po išlaidų apmokėjimo ir (arba) kompensavimo dienos.</text:p>
      <text:p text:style-name="P285">21. Jeigu KAS institucija arba pagrindinis karinis vienetas nustato, kad kario pateiktuose faktines išlaidas patvirtinančiuose dokumentuose nurodyta suma yra mažesnė, negu kariui išmokėtas avansas, karys nepanaudotą lėšų likutį per 10 darbo dienų nuo grįžimo dienos grąžina į KAS institucijos, iš kurios lėšų apmokamos ir (arba) kompensuojamos išlaidos, atsiskaitomąją sąskaitą.<text:s/></text:p>
      <text:p text:style-name="P286">22. Kariui<text:s/>vykstant į užsienį dėl gydymo paslaugų, lydinčiam asmeniui gyvenamojo ploto nuomai vienai parai skiriama suma negali viršyti Lietuvos Respublikos Vyriausybės 2004 m. balandžio 29 d. nutarimu Nr. 526 „Dėl dienpinigių ir kitų komandiruočių išlaidų apmokėjimo“ patvirtintos gyvenamojo ploto nuomos išlaidų normos.</text:p>
      <text:p text:style-name="P287">23. Patirtos išlaidos apmokamos ir (arba) kompensuojamos eurais. Jeigu faktines išlaidas patvirtinantys dokumentai pateikti kita nei euras valiuta, išlaidų dydis apskaičiuojamas pagal pateiktus eurų 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euro ir užsienio valiutų santykį, o kai užsienio valiutos ir euro santykio Europos centrinis bankas neskelbia, – pagal Lietuvos banko nustatomą ir skelbiamą euro ir užsienio valiutų santykį.</text:p>
      <text:p text:style-name="P288"/>
      <text:p text:style-name="P289"><text:span text:style-name="T290">IV</text:span><text:span text:style-name="T291"><text:s/>SKYRIUS</text:span></text:p>
      <text:p text:style-name="P292"><text:span text:style-name="T293">BAIGIAMOSIOS NUOSTATOS</text:span></text:p>
      <text:p text:style-name="P294"/>
      <text:p text:style-name="P295">24. Už prašyme pateiktų duomenų tikslumą ir kartu su prašymu pateiktų gydymo užsienyje, ortopedijos priemonių įsigijimo, pritaikymo kario poreikiams ir priežiūros išlaidų apmokėjimo, priemonių neįgaliesiems įsigijimo, pritaikymo kario poreikiams, priežiūros ir remonto, kitų sveikatą stiprinančių priemonių išlaidų kompensavimo dokumentų teisėtumą atsako prašymą pateikęs asmuo, KAS institucija arba pagrindinis karinis vienetas.</text:p>
      <text:p text:style-name="P296"><text:span text:style-name="T297">25</text:span><text:span text:style-name="T298">. Įgyvendinant Tvarkos aprašą jame nurodyti karių (išskyrus dimisijos ka</text:span><text:span text:style-name="T299">rius) asmens duomenys krašto apsaugos sistemos institucijose tvarkomi nacionalinio saugumo ir gynybos tikslais, siekiant apmokėti ir (arba) kompensuoti kariui užsienio valstybėje suteiktas ir (arba) teiktinas gydymo paslaugų, kelionės, lydinčio asmens keli</text:span><text:span text:style-name="T300">onės ir apgyvendinimo, ortopedijos priemonių įsigijimo, pritaikymo kario poreikiams ir priežiūros ir priemonių neįgaliesiems įsigijimo, priežiūros ir remonto bei kitų sveikatą stiprinančių priemonių išlaidas, vadovaujantis Lietuvos Respublikos krašto apsau</text:span><text:span text:style-name="T301">gos sistemos organizavimo ir karo tarnybos įstatymu, Lietuvos Respublikos karo prievolės įstatymu, Lietuvos Respublikos asmens duomenų, tvarkomų nusikalstamų veikų prevencijos, tyrimo, atskleidimo ar baudžiamojo persekiojimo už jas, bausmių vykdymo arba na</text:span><text:span text:style-name="T302">cionalinio saugumo ar gynybos tikslais, teisinės apsaugos įstatymu.</text:span></text:p>
      <text:p text:style-name="P303">Įgyvendinant Tvarkos aprašą kario šeimos narių, kario atstovų pagal įstatymą ir dimisijos karių asmens duomenys krašto apsaugos sistemos institucijose tvarkomi kariui užsienio valstybėje<text:s/>suteiktų ir (arba) teiktinų gydymo paslaugų, kelionės, lydinčio asmens kelionės ir apgyvendinimo, ortopedijos priemonių įsigijimo, pritaikymo kario poreikiams ir priežiūros išlaidų apmokėjimo ir priemonių neįgaliesiems įsigijimo, priežiūros ir remonto išlaidų bei kitų sveikatą stiprinančių priemonių 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304">Informacija apie asmens duomenų tvarkymą krašto apsaugos sistemoje pateikiama Asmens duomenų tvarkymo ir<text:s/>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 text:style-name="T305">www.kam.lt</text:span>.</text:p>
      <text:p text:style-name="P306">Tvarkos apraše nurodyti dokumentai (ir juose esantys asmens duomenys) saugomi Lietuvos vyriausiojo archyvaro nustatyta tvarka ir terminais.</text:p>
      <text:p text:style-name="P307">_____________________</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krašto apsaugos ministerija, Įsakymas</text:span></text:p>
      <text:p text:style-name="P317"><text:span text:style-name="T318">Nr.<text:s/></text:span><text:a xlink:href="https://www.e-tar.lt/portal/legalAct.html?documentId=d84c5070b8b911e7b187d64428642f70" office:target-frame-name="_top" xlink:show="replace"><text:span text:style-name="T319">V-985</text:span></text:a><text:span text:style-name="T320">, 2017-10-24, paskelbta TAR 2017-10-24, i. k.<text:s/></text:span><text:span text:style-name="T321">2017-16764</text:span></text:p>
      <text:p text:style-name="P322"><text:span text:style-name="T323">Dėl krašto apsaugos ministro 2016 m. rugpjūčio 26 d. įsakymo Nr. V-803 „Dėl Tikrosios karo tarnybos, atsargos ir dimisijos kariams, sužeistiems dėl priežasčių, susijusių su karo tarnyba ar kario statusu, užsienio valstybėje suteiktų sveikatos pr</text:span><text:span text:style-name="T324">iežiūros paslaugų, kelionės į gydymo įstaigą ir atgal, kartu su kariu vykstančio asmens kelionės ir gyvenamojo ploto nuomos, protezų ir ortopedijos technikos įsigijimo ir priežiūros išlaidų apmokėjimo ir neįgaliesiems skirtų techninės pagalbos priemonių įs</text:span><text:span text:style-name="T325">igijimo, priežiūros ir remonto išlaidų kompensavimo tvarkos aprašo patvirtinimo“ pakeitimo</text:span></text:p>
      <text:p text:style-name="P326"/>
      <text:p text:style-name="P327"><text:span text:style-name="T328">2.</text:span></text:p>
      <text:p text:style-name="P329"><text:span text:style-name="T330">Lietuvos Respublikos krašto apsaugos ministerija, Įsakymas</text:span></text:p>
      <text:p text:style-name="P331"><text:span text:style-name="T332">Nr.<text:s/></text:span><text:a xlink:href="https://www.e-tar.lt/portal/legalAct.html?documentId=a37009e0ff7711e8a969c20aa4d38bd4" office:target-frame-name="_top" xlink:show="replace"><text:span text:style-name="T333">V-1191</text:span></text:a><text:span text:style-name="T334">, 2018-12-13, paskelbta TAR 2018-12-14, i. k. 2018-20528</text:span></text:p>
      <text:p text:style-name="P335"><text:span text:style-name="T336">Dėl krašto apsaugos ministro 2016 m. rugpjūčio 26 d. įsakymo Nr. V-803 „Dėl Tikrosios karo tarnybos, atsargos ir dimisijos kariams, sužeistiems dėl priežasčių, susijusių su karo tarnyba ar kari</text:span><text:span text:style-name="T337">o statusu, užsienio valstybėje suteiktų sveikatos priežiūros paslaugų, kelionės į gydymo įstaigą ir atgal, kartu su kariu vykstančio asmens kelionės ir gyvenamojo ploto nuomos, protezų ir ortopedijos technikos įsigijimo ir priežiūros išlaidų apmokėjimo ir<text:s/></text:span><text:span text:style-name="T338">neįgaliesiems skirtų techninės pagalbos priemonių įsigijimo, priežiūros ir remonto išlaidų kompensavimo tvarkos aprašo patvirtinimo“ pakeitimo</text:span></text:p>
      <text:p text:style-name="P339"/>
      <text:p text:style-name="P340"><text:span text:style-name="T341">3.</text:span></text:p>
      <text:p text:style-name="P342"><text:span text:style-name="T343">Lietuvos Respublikos krašto apsaugos ministerija, Įsakymas</text:span></text:p>
      <text:p text:style-name="P344"><text:span text:style-name="T345">Nr.<text:s/></text:span><text:a xlink:href="https://www.e-tar.lt/portal/legalAct.html?documentId=9c2b25b02db411edb4cae1b158f98ea5" office:target-frame-name="_top" xlink:show="replace"><text:span text:style-name="T346">V-710</text:span></text:a><text:span text:style-name="T347">, 2022-09-06, paskelbta TAR 2022-09-06, i. k. 2022-18369</text:span></text:p>
      <text:p text:style-name="P348"><text:span text:style-name="T349">Dėl Lietuvos Respublikos krašto apsaugos minstro 2016 m. rugpjūčio 26 d. įsakymo Nr. V-803 „Dėl Tikrosios karo tarnybos, atsargos ir dimisijos</text:span><text:span text:style-name="T350"><text:s/>kariams, sužeistiems dėl priežasčių, susijusių su karo tarnyba ar kario statusu, užsienio valstybėje suteiktų sveikatos priežiūros paslaugų, kelionės į gydymo įstaigą ir atgal, kartu su kariu vykstančio asmens kelionės ir gyvenamojo ploto nuomos, protezų<text:s/></text:span><text:span text:style-name="T351">ir ortopedijos technikos įsigijimo, pritaikymo kario poreikiams ir priežiūros išlaidų apmokėjimo ir neįgaliesiems skirtų techninės pagalbos priemonių įsigijimo, pritaikymo kario poreikiams, priežiūros ir remonto išlaidų kompensavimo tvarkos aprašo patvirti</text:span><text:span text:style-name="T352">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10-31T08:38:00Z</meta:creation-date>
    <dc:date>2024-10-31T08:38:00Z</dc:date>
    <meta:print-date>2015-10-16T10:26:00Z</meta:print-date>
    <meta:template xlink:href="Normal.dotm" xlink:type="simple"/>
    <meta:editing-cycles>2</meta:editing-cycles>
    <meta:editing-duration>PT0S</meta:editing-duration>
    <meta:document-statistic meta:page-count="5" meta:paragraph-count="438" meta:word-count="3392" meta:character-count="26773" meta:row-count="821" meta:non-whitespace-character-count="23819"/>
  </office:meta>
</office:document-meta>
</file>