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Įsakymas netenka galios 2021-02-01:</text:span></text:p>
      <text:p text:style-name="P5"><text:span text:style-name="T6">Lietuvos statistikos departamentas, Įsakymas</text:span></text:p>
      <text:p text:style-name="P7"><text:span text:style-name="T8">Nr.<text:s/></text:span><text:a xlink:href="https://www.e-tar.lt/portal/legalAct.html?documentId=30dd98b033dd11eb932eb1ed7f923910" office:target-frame-name="_top" xlink:show="replace"><text:span text:style-name="T9">DĮ-316</text:span></text:a><text:span text:style-name="T10">, 2020-12-01, paskelbta TAR 2020-12-01, i. k. 2020-25755</text:span></text:p>
      <text:p text:style-name="P11"><text:span text:style-name="T12">Dėl Krovinių vežimo geležinkelių transportu statistinės ataskaitos TG-01 (mėnesinės) ir keleivių vežimo geležinkelių transportu statistinės ataskaitos TG-06 (mėnesinės) statistinių formuliarų p</text:span><text:span text:style-name="T13">atvirtinimo</text:span></text:p>
      <text:p text:style-name="P14"/>
      <text:p text:style-name="P15"><text:span text:style-name="T16">Suvestinė redakcija nuo 2020-03-02 iki 2021-01-31</text:span></text:p>
      <text:p text:style-name="P17"/>
      <text:p text:style-name="P18"><text:span text:style-name="T19">Įsakymas paskelbtas: TAR 2019-11-28, i. k. 2019-18989</text:span></text:p>
      <text:p text:style-name="P20"/>
      <text:p text:style-name="P21"><text:span text:style-name="T22"><draw:frame draw:z-index="0" draw:id="id0" draw:style-name="a0" draw:name="Picture 1" text:anchor-type="as-char" svg:x="0in" svg:y="0in" svg:width="0.54306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LIETUVOS STATISTIKOS DEPARTAMENTO<text:s/></text:p>
      <text:p text:style-name="P24">GENERALINIS DIREKTORIUS</text:p>
      <text:p text:style-name="P25"/>
      <text:p text:style-name="P26">ĮSAKYMAS</text:p>
      <text:p text:style-name="P27">DĖL KROVINIŲ VEŽIMO GELEŽINKELIŲ TRANSPORTU STATISTINĖS ATASKAITOS TG-01 (MĖNESINĖS) STATISTINIO FORMULIARO PATVIRTINIMO</text:p>
      <text:p text:style-name="P28"/>
      <text:p text:style-name="P29">2019 m. lapkričio 28 d. Nr. DĮ-263</text:p>
      <text:p text:style-name="P30">Vilnius</text:p>
      <text:p text:style-name="P31"/>
      <text:p text:style-name="P32"/>
      <text:p text:style-name="P33"><text:span text:style-name="T34">Vadovaudamasi Lietuvos Respublikos oficialiosios statistikos įstatymo 6 straipsnio 4 dalies 3 punkto ir 2009 m. kovo 11 d. Europos</text:span><text:span text:style-name="T35"><text:s/>Parlamento ir Tarybos reglamento (EB) Nr. 223/2009 dėl Europos statistikos, panaikinančio Europos Parlamento ir Tarybos reglamentą (EB, Euratomas) Nr. 1101/2008 dėl konfidencialių statistinių duomenų perdavimo Europos Bendrijų statistikos tarnybai, Tarybo</text:span><text:span text:style-name="T36">s reglamentą (EB) Nr. 322/97 dėl Bendrijos statistikos ir Tarybos sprendimą 89/382/EEB, Euratomas, įsteigiantį Europos Bendrijų statistikos programų komitetą (OL 2009 L 87, p. 164), su paskutiniais pakeitimais, padarytais 2015 m. balandžio 29 d. Europos Pa</text:span><text:span text:style-name="T37">rlamento ir Tarybos reglamentu (ES) 2015/759 (OL 2015 L 123, p. 90), nuostatomis ir įgyvendindama 2018 m. balandžio 18 d. Europos Parlamento ir Tarybos reglamentą (ES) 2018/643 dėl geležinkelių transporto statistikos (OL 2018 L 112, p. 1):</text:span></text:p>
      <text:p text:style-name="P38"><text:span text:style-name="T39">1</text:span><text:span text:style-name="T40">.</text:span><text:span text:style-name="T41"><text:tab/></text:span><text:span text:style-name="T42">Tvirtinu</text:span><text:span text:style-name="T43"><text:s/>pridedamą Krovinių vežimo geležinkelių transportu statistinės ataskaitos TG-01 (mėnesinės) statistinį formuliarą.</text:span></text:p>
      <text:p text:style-name="P44"><text:span text:style-name="T45">2.</text:span><text:span text:style-name="T46"><text:s/>Neteko galios nuo 2020-03-02</text:span></text:p>
      <text:p text:style-name="P47">Punkto naikinimas:</text:p>
      <text:p text:style-name="P48"><text:span text:style-name="T49">Nr.<text:s/></text:span><text:a xlink:href="https://www.e-tar.lt/portal/legalAct.html?documentId=29dbe7704e2711ea8aceeadd0c5b168c" office:target-frame-name="_top" xlink:show="replace"><text:span text:style-name="T50">DĮ-71</text:span></text:a><text:span text:style-name="T51">, 2020-02-12, paskelbta TAR 2020-02-13, i. k. 2020-03191</text:span></text:p>
      <text:p text:style-name="Normal"/>
      <text:p text:style-name="P52"><text:span text:style-name="T53">3</text:span><text:span text:style-name="T54">.</text:span><text:span text:style-name="T55"><text:tab/></text:span><text:span text:style-name="T56">Nustatau</text:span><text:span text:style-name="T57">, kad šis įsakymas įsigalioja 2020 m. sausio 20 d.</text:span></text:p>
      <text:p text:style-name="P58"/>
      <text:p text:style-name="P59"/>
      <text:p text:style-name="P60"/>
      <text:p text:style-name="P61"><text:span text:style-name="T62">Generalinė direktorė<text:s/></text:span><text:span text:style-name="T63"><text:tab/><text:s text:c="3"/>Jūratė Petrauskienė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statistikos departamentas, Įsakyma</text:span><text:span text:style-name="T73">s</text:span></text:p>
      <text:p text:style-name="P74"><text:span text:style-name="T75">Nr.<text:s/></text:span><text:a xlink:href="https://www.e-tar.lt/portal/legalAct.html?documentId=29dbe7704e2711ea8aceeadd0c5b168c" office:target-frame-name="_top" xlink:show="replace"><text:span text:style-name="T76">DĮ-71</text:span></text:a><text:span text:style-name="T77">, 2020-02-12, paskelbta TAR 2020-02-13, i. k. 2020-03191</text:span></text:p>
      <text:soft-page-break/>
      <text:p text:style-name="P78"><text:span text:style-name="T79">Dėl Krovinių vežimo geležinkelių transportu pagal krovinių tipą ir šalis statistinės<text:s/></text:span><text:span text:style-name="T80">ataskaitos TG-03 (ketvirtinės) statistinio formuliaro patvirtin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8T11:11:00Z</meta:creation-date>
    <dc:date>2020-12-08T11:11:00Z</dc:date>
    <meta:print-date>2017-12-06T07:1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8" meta:word-count="364" meta:character-count="2524" meta:row-count="91" meta:non-whitespace-character-count="2188"/>
  </office:meta>
</office:document-meta>
</file>