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<text:s/></text:span><text:span text:style-name="T10">LIETUVOS RESPUBLIKOS APLINKOS<text:s/></text:span><text:span text:style-name="T11">MINISTRO 1999 M. VASARIO 24 D. ĮSAKYMO NR. 52 „DĖL APLINKOS MINISTERIJOS PREMIJŲ“ PAKEITIMO</text:span></text:p>
      <text:p text:style-name="P12"/>
      <text:p text:style-name="P13">2015 m. gegužės 19 d. Nr. D1-425</text:p>
      <text:p text:style-name="P14">Vilnius</text:p>
      <text:p text:style-name="P15"/>
      <text:p text:style-name="P16"/>
      <text:p text:style-name="P17"><text:span text:style-name="T18">Vadovaudamasis Lietuvos<text:s/></text:span><text:span text:style-name="T19">Respublikos aplinkos apsaugos rėmimo programos įstatymo 2 straipsniu, 4 straipsnio 1 dalies 8 punktu ir Lietuvos Respublikos aplinkos ministro 2015 m. vasario 27 d. įsakymu Nr. D1-180 „Dėl Aplinkos apsaugos rėmimo programos 2015 m. išlaidų sąmatos (iš 2014</text:span><text:span text:style-name="T20"><text:s/>m. nepanaudotų asignavimų) patvirtinimo“ patvirtintos „Aplinkos apsaugos rėmimo programos 2015 m. išlaidų sąmatos (iš 2014 m. nepanaudotų asignavimų)“ 2.1.5 papunkčiu,</text:span></text:p>
      <text:p text:style-name="P21"><text:span text:style-name="T22">p a k e i č i u <text:s/>Lietuvos Respublikos aplinkos ministerijos Juozo Virbicko premijos s</text:span><text:span text:style-name="T23">kyrimo nuostatų, patvirtintų Lietuvos Respublikos aplinkos ministro 1999 m. vasario 24 d. įsakymu Nr. 52 „Dėl aplinkos ministerijos premijų“, 4 punktą ir jį išdėstau taip:</text:span></text:p>
      <text:p text:style-name="P24"><text:span text:style-name="T25">„</text:span><text:span text:style-name="T26">4</text:span><text:span text:style-name="T27">. Premijos dydis – 2 500 (du tūkstančiai penki šimtai) eurų. Premija skiriama iš</text:span><text:span text:style-name="T28"><text:s/>Aplinkos apsaugos rėmimo programos lėšų, skirtų žuvų ištekliams atkurti ir išsaugoti.“</text:span></text:p>
      <text:p text:style-name="P29"/>
      <text:p text:style-name="P30"/>
      <text:p text:style-name="P31"/>
      <text:p text:style-name="P32">Aplinkos ministras<text:s/><text:tab/><text:tab/><text:tab/><text:tab/><text:tab/><text:tab/><text:tab/>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gruselionyte</meta:initial-creator>
    <dc:creator>adlibuser</dc:creator>
    <meta:creation-date>2016-11-30T10:16:00Z</meta:creation-date>
    <dc:date>2016-11-30T10:16:00Z</dc:date>
    <meta:print-date>2015-04-14T12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154" meta:row-count="32" meta:non-whitespace-character-count="1022"/>
  </office:meta>
</office:document-meta>
</file>